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 manifest:full-path="Configurations2/images/Bitmaps/sc_userimages.png"/>
  <manifest:file-entry manifest:media-type="" manifest:full-path="Configurations2/images/sc_imagelist.xml"/>
  <manifest:file-entry manifest:media-type="" manifest:full-path="Configurations2/toolbar/custom_toolbar_3dc9.xml"/>
  <manifest:file-entry manifest:media-type="" manifest:full-path="Configurations2/toolbar/custom_toolbar_3f3a.xml"/>
  <manifest:file-entry manifest:media-type="" manifest:full-path="Configurations2/toolbar/standardbar.xml"/>
  <manifest:file-entry manifest:media-type="" manifest:full-path="Configurations2/toolbar/custom_toolbar_3f82.xml"/>
  <manifest:file-entry manifest:media-type="" manifest:full-path="Configurations2/toolbar/custom_toolbar_4005.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cript-lc.xml"/>
  <manifest:file-entry manifest:media-type="text/xml" manifest:full-path="Basic/LibProjetsens/script-lb.xml"/>
  <manifest:file-entry manifest:media-type="text/xml" manifest:full-path="Basic/LibProjetsens/Module1.xml"/>
  <manifest:file-entry manifest:media-type="text/xml" manifest:full-path="Basic/LibProjetsens/Module2.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ialog-lb.xml"/>
  <manifest:file-entry manifest:media-type="text/xml" manifest:full-path="Dialogs/LibProjetsens/Dialog1.xml"/>
  <manifest:file-entry manifest:media-type="text/xml" manifest:full-path="Dialogs/LibProjetsens/Dialog2.xml"/>
  <manifest:file-entry manifest:media-type="text/xml" manifest:full-path="Dialogs/LibProjetsens/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Wide Latin" svg:font-family="'Wide Lati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cm"/>
    </style:style>
    <style:style style:name="co2" style:family="table-column">
      <style:table-column-properties fo:break-before="auto" style:column-width="2.145cm"/>
    </style:style>
    <style:style style:name="co3" style:family="table-column">
      <style:table-column-properties fo:break-before="auto" style:column-width="2.997cm"/>
    </style:style>
    <style:style style:name="co4" style:family="table-column">
      <style:table-column-properties fo:break-before="auto" style:column-width="3.217cm"/>
    </style:style>
    <style:style style:name="co5" style:family="table-column">
      <style:table-column-properties fo:break-before="auto" style:column-width="3.493cm"/>
    </style:style>
    <style:style style:name="co6" style:family="table-column">
      <style:table-column-properties fo:break-before="auto" style:column-width="2.94cm"/>
    </style:style>
    <style:style style:name="co7" style:family="table-column">
      <style:table-column-properties fo:break-before="auto" style:column-width="2.635cm"/>
    </style:style>
    <style:style style:name="co8" style:family="table-column">
      <style:table-column-properties fo:break-before="auto" style:column-width="3.328cm"/>
    </style:style>
    <style:style style:name="co9" style:family="table-column">
      <style:table-column-properties fo:break-before="page" style:column-width="2.145cm"/>
    </style:style>
    <style:style style:name="co10" style:family="table-column">
      <style:table-column-properties fo:break-before="auto" style:column-width="2.267cm"/>
    </style:style>
    <style:style style:name="co11" style:family="table-column">
      <style:table-column-properties fo:break-before="auto" style:column-width="1.358cm"/>
    </style:style>
    <style:style style:name="co12" style:family="table-column">
      <style:table-column-properties fo:break-before="auto" style:column-width="1.718cm"/>
    </style:style>
    <style:style style:name="co13" style:family="table-column">
      <style:table-column-properties fo:break-before="auto" style:column-width="9.839cm"/>
    </style:style>
    <style:style style:name="co14" style:family="table-column">
      <style:table-column-properties fo:break-before="auto" style:column-width="0.942cm"/>
    </style:style>
    <style:style style:name="co15" style:family="table-column">
      <style:table-column-properties fo:break-before="auto" style:column-width="2.217cm"/>
    </style:style>
    <style:style style:name="co16" style:family="table-column">
      <style:table-column-properties fo:break-before="auto" style:column-width="1.385cm"/>
    </style:style>
    <style:style style:name="co17" style:family="table-column">
      <style:table-column-properties fo:break-before="auto" style:column-width="6.735cm"/>
    </style:style>
    <style:style style:name="ro1" style:family="table-row">
      <style:table-row-properties style:row-height="0.651cm" fo:break-before="auto" style:use-optimal-row-height="false"/>
    </style:style>
    <style:style style:name="ro2" style:family="table-row">
      <style:table-row-properties style:row-height="1.05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1.45cm" fo:break-before="auto" style:use-optimal-row-height="false"/>
    </style:style>
    <style:style style:name="ro5" style:family="table-row">
      <style:table-row-properties style:row-height="0.651cm" fo:break-before="page" style:use-optimal-row-height="false"/>
    </style:style>
    <style:style style:name="ro6" style:family="table-row">
      <style:table-row-properties style:row-height="0.497cm" fo:break-before="auto" style:use-optimal-row-height="false"/>
    </style:style>
    <style:style style:name="ro7" style:family="table-row">
      <style:table-row-properties style:row-height="0.635cm" fo:break-before="auto" style:use-optimal-row-height="false"/>
    </style:style>
    <style:style style:name="ta1" style:family="table" style:master-page-name="PageStyle_5f_Notice">
      <style:table-properties table:display="true" style:writing-mode="lr-tb"/>
    </style:style>
    <style:style style:name="ta2" style:family="table" style:master-page-name="PageStyle_5f_Grille3colonnes">
      <style:table-properties table:display="true" style:writing-mode="lr-tb"/>
    </style:style>
    <style:style style:name="ta3" style:family="table" style:master-page-name="PageStyle_5f_Grille4colonnes">
      <style:table-properties table:display="true" style:writing-mode="lr-tb"/>
    </style:style>
    <style:style style:name="ta4" style:family="table" style:master-page-name="PageStyle_5f_Grille5colonne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 fo:font-size="11pt"/>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26pt" style:font-style-asian="normal" style:font-weight-asian="normal" style:font-size-complex="2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26pt" style:font-style-asian="normal" style:font-weight-asian="normal" style:font-size-complex="26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26pt" style:font-style-asian="normal" style:font-weight-asian="normal" style:font-size-complex="26pt" style:font-style-complex="normal" style:font-weight-complex="normal"/>
    </style:style>
    <style:style style:name="ce5" style:family="table-cell" style:parent-style-name="Default">
      <style:table-cell-properties style:text-align-source="fix" style:repeat-content="false"/>
      <style:paragraph-properties fo:text-align="center" fo:margin-left="0cm"/>
      <style:text-properties style:font-name="Arial" fo:font-size="11pt"/>
    </style:style>
    <style:style style:name="ce6"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wrap-option="wrap"/>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28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1"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text-properties style:use-window-font-color="true" style:text-outline="false" style:text-line-through-style="none" style:font-name="Arial" fo:font-size="11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7" style:family="table-cell" style:parent-style-name="Default">
      <style:text-properties fo:color="#280099" style:text-outline="false" style:text-line-through-style="none" style:font-name="Arial" fo:font-size="11pt" fo:font-style="normal" fo:text-shadow="none" style:text-underline-style="none" fo:font-weight="bold"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Normal_5f_Feuil1">
      <style:table-cell-properties style:diagonal-bl-tr="none" style:diagonal-tl-br="none" fo:border="none"/>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ext-properties fo:color="#333399" style:text-outline="false" style:text-line-through-style="none" style:font-name="Arial" fo:font-size="11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diagonal-bl-tr="none" style:diagonal-tl-br="none" fo:background-color="transparent" fo:border="0.002cm solid #000000"/>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6">
      <style:table-cell-properties fo:border="0.002cm solid #000000"/>
    </style:style>
    <style:style style:name="ce25" style:family="table-cell" style:parent-style-name="Default">
      <style:text-properties style:use-window-font-color="true" style:text-outline="false" style:text-line-through-style="none" style:font-name="Arial" fo:font-size="11pt" fo:font-style="italic"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Arial" fo:font-size="11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ext-properties fo:color="#0000ff"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font-name="Arial" fo:font-size="11pt"/>
    </style:style>
    <style:style style:name="ce32"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fo:border="0.002cm solid #000000"/>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ext-properties fo:font-size="11pt" fo:font-weight="bold"/>
    </style:style>
    <style:style style:name="ce38" style:family="table-cell" style:parent-style-name="Default" style:data-style-name="N16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font-name="Arial" fo:font-size="11pt"/>
    </style:style>
    <style:style style:name="ce40"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333399"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333399"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0">
      <style:table-cell-properties style:glyph-orientation-vertical="0" fo:border-bottom="0.002cm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data-style-name="N1">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6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data-style-name="N36">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ext-properties fo:color="#333399"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800080"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800080"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text-align-source="fix" style:repeat-content="false" fo:border="0.002cm solid #000000"/>
      <style:paragraph-properties fo:text-align="center" fo:margin-left="0cm"/>
      <style:text-properties fo:font-size="11pt" fo:font-weight="bold"/>
    </style:style>
    <style:style style:name="ce55" style:family="table-cell" style:parent-style-name="Default">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diagonal-bl-tr="none" style:diagonal-tl-br="none" fo:border="0.002cm solid #000000"/>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data-style-name="N1">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800080" style:text-outline="false" style:text-line-through-style="none" style:font-name="Arial" fo:font-size="11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0" style:family="table-cell" style:parent-style-name="Default" style:data-style-name="N1">
      <style:table-cell-properties style:diagonal-bl-tr="none" style:diagonal-tl-br="none" fo:border="0.002cm solid #000000"/>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data-style-name="N18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2">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69" style:family="table-cell" style:parent-style-name="Default">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70" style:family="table-cell" style:parent-style-name="Default">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72" style:family="table-cell" style:parent-style-name="Default" style:data-style-name="N156">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data-style-name="N155">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data-style-name="N153">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table-cell-properties style:cell-protect="formula-hidden" style:print-content="tru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2" style:family="table-cell" style:parent-style-name="Default" style:data-style-name="N8108">
      <style:table-cell-properties style:glyph-orientation-vertical="0" fo:border-bottom="0.002cm solid #000000"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data-style-name="N8108">
      <style:table-cell-properties style:glyph-orientation-vertical="0" fo:border-bottom="0.002cm solid #000000" style:cell-protect="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 style:family="table-cell" style:parent-style-name="Default">
      <style:table-cell-properties style:text-align-source="fix" style:repeat-content="false"/>
      <style:paragraph-properties fo:text-align="center"/>
      <style:text-properties fo:font-size="12pt" fo:font-weight="bold"/>
    </style:style>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fo:border-bottom="0.002cm solid #000000" style:cell-protect="none" style:print-content="true" style:diagonal-bl-tr="none" style:diagonal-tl-br="none" fo:border-left="0.035cm solid #000000" fo:border-right="none" fo:border-top="0.002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data-style-name="N1">
      <style:table-cell-properties fo:border-bottom="0.002cm solid #000000" style:cell-protect="none" style:print-content="true" style:diagonal-bl-tr="none" style:diagonal-tl-br="none" fo:border-left="0.035cm solid #000000" fo:border-right="none" fo:border-top="0.002cm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Default">
      <style:table-cell-properties fo:border-bottom="0.002cm solid #000000" style:cell-protect="none" style:print-content="true" style:diagonal-bl-tr="none" style:diagonal-tl-br="none" fo:border-left="0.035cm solid #000000" fo:border-right="none" fo:border-top="0.002cm solid #000000"/>
      <style:text-properties style:use-window-font-color="true" style:text-outline="false" style:text-line-through-styl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92" style:family="table-cell" style:parent-style-name="Default">
      <style:table-cell-properties fo:border-bottom="0.002cm solid #000000" style:cell-protect="none" style:print-content="true" style:diagonal-bl-tr="none" style:diagonal-tl-br="none" fo:border-left="0.035cm solid #000000" fo:border-right="none" fo:border-top="0.002cm solid #000000"/>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3" style:family="table-cell" style:parent-style-name="Default" style:data-style-name="N1">
      <style:table-cell-properties fo:border-bottom="0.002cm solid #000000" style:cell-protect="none" style:print-content="true" style:diagonal-bl-tr="none" style:diagonal-tl-br="none" fo:border-left="0.035cm solid #000000" fo:border-right="0.035cm solid #000000" fo:border-top="0.002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data-style-name="N36">
      <style:table-cell-properties style:glyph-orientation-vertical="0" style:cell-protect="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6" style:family="table-cell" style:parent-style-name="Default" style:data-style-name="N36">
      <style:table-cell-properties style:glyph-orientation-vertical="0" style:cell-protect="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36">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data-style-name="N0">
      <style:table-cell-properties style:glyph-orientation-vertical="0" style:cell-protect="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1" style:family="table-cell" style:parent-style-name="Default" style:data-style-name="N0">
      <style:table-cell-properties style:glyph-orientation-vertical="0" style:cell-protect="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4"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3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fo:border-bottom="0.002cm solid #000000"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order-bottom="0.002cm solid #000000" style:cell-protect="none" style:print-content="true" style:diagonal-bl-tr="none" style:diagonal-tl-br="none" fo:border-left="0.035cm solid #000000" fo:border-right="0.035cm solid #000000" fo:border-top="0.002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data-style-name="N36">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8108">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11" style:family="table-cell" style:parent-style-name="Default" style:data-style-name="N162">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8108">
      <style:table-cell-properties style:glyph-orientation-vertical="0" fo:border-bottom="0.002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8108">
      <style:table-cell-properties style:glyph-orientation-vertical="0" fo:border-bottom="0.002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7" style:family="table-cell" style:parent-style-name="Default" style:data-style-name="N156">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55">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53">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21"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3" style:family="table-cell" style:parent-style-name="Default" style:data-style-name="N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4" style:family="table-cell" style:parent-style-name="Default">
      <style:table-cell-properties fo:border-bottom="0.002cm solid #000000" style:diagonal-bl-tr="none" style:diagonal-tl-br="none" fo:border-left="0.035cm solid #000000" fo:border-right="none" fo:border-top="0.002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Default" style:data-style-name="N1">
      <style:table-cell-properties fo:border-bottom="0.002cm solid #000000" style:diagonal-bl-tr="none" style:diagonal-tl-br="none" fo:border-left="0.035cm solid #000000" fo:border-right="none" fo:border-top="0.002cm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 style:family="table-cell" style:parent-style-name="Default">
      <style:table-cell-properties fo:border-bottom="0.002cm solid #000000" style:diagonal-bl-tr="none" style:diagonal-tl-br="none" fo:border-left="0.035cm solid #000000" fo:border-right="none" fo:border-top="0.002cm solid #000000"/>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27" style:family="table-cell" style:parent-style-name="Default" style:data-style-name="N1">
      <style:table-cell-properties fo:border-bottom="0.002cm solid #000000" style:diagonal-bl-tr="none" style:diagonal-tl-br="none" fo:border-left="0.035cm solid #000000" fo:border-right="0.035cm solid #000000" fo:border-top="0.002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data-style-name="N184">
      <style:table-cell-properties style:glyph-orientation-vertical="0" style:cell-protect="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data-style-name="N184">
      <style:table-cell-properties style:glyph-orientation-vertical="0" style:cell-protect="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Default" style:data-style-name="N36">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data-style-name="N184">
      <style:table-cell-properties style:glyph-orientation-vertical="0" style:cell-protect="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5" style:family="table-cell" style:parent-style-name="Default" style:data-style-name="N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Default" style:data-style-name="N36">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8" style:family="table-cell" style:parent-style-name="Default">
      <style:table-cell-properties fo:border-bottom="0.002cm solid #000000" style:diagonal-bl-tr="none" style:diagonal-tl-br="none" fo:border-left="0.035cm solid #000000" fo:border-right="0.035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table-cell-properties fo:border-bottom="0.002cm solid #000000" style:diagonal-bl-tr="none" style:diagonal-tl-br="none" fo:border-left="0.035cm solid #000000" fo:border-right="0.035cm solid #000000" fo:border-top="0.002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41" style:family="table-cell" style:parent-style-name="Default" style:data-style-name="N162">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 style:family="table-cell" style:parent-style-name="Default" style:data-style-name="N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 style:family="table-cell" style:parent-style-name="Default">
      <style:table-cell-properties style:diagonal-bl-tr="none" style:diagonal-tl-br="none" fo:border="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2" style:family="table-cell" style:parent-style-name="Default">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53"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54"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56" style:family="table-cell" style:parent-style-name="Default" style:data-style-name="N156">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7" style:family="table-cell" style:parent-style-name="Default" style:data-style-name="N15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Default" style:data-style-name="N153">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table-cell-properties style:cell-protect="protected formula-hidden" style:print-content="tru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61"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2"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64" style:family="table-cell" style:parent-style-name="Default" style:data-style-name="N8108">
      <style:table-cell-properties style:glyph-orientation-vertical="0" fo:border-bottom="0.002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6" style:family="table-cell" style:parent-style-name="Default" style:data-style-name="N1">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7"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9" style:family="table-cell" style:parent-style-name="Default">
      <style:table-cell-properties fo:border-bottom="0.002cm solid #000000" style:diagonal-bl-tr="none" style:diagonal-tl-br="none" fo:border-left="0.035cm solid #000000" fo:border-right="none" fo:border-top="0.002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Default" style:data-style-name="N1">
      <style:table-cell-properties fo:border-bottom="0.002cm solid #000000" style:diagonal-bl-tr="none" style:diagonal-tl-br="none" fo:border-left="0.035cm solid #000000" fo:border-right="none" fo:border-top="0.002cm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1" style:family="table-cell" style:parent-style-name="Default">
      <style:table-cell-properties fo:border-bottom="0.002cm solid #000000" style:diagonal-bl-tr="none" style:diagonal-tl-br="none" fo:border-left="0.035cm solid #000000" fo:border-right="none" fo:border-top="0.002cm solid #000000"/>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72" style:family="table-cell" style:parent-style-name="Default" style:data-style-name="N1">
      <style:table-cell-properties fo:border-bottom="0.002cm solid #000000" style:diagonal-bl-tr="none" style:diagonal-tl-br="none" fo:border-left="0.035cm solid #000000" fo:border-right="0.035cm solid #000000" fo:border-top="0.002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4" style:family="table-cell" style:parent-style-name="Default" style:data-style-name="N184">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5" style:family="table-cell" style:parent-style-name="Default" style:data-style-name="N184">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7" style:family="table-cell" style:parent-style-name="Default" style:data-style-name="N36">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8" style:family="table-cell" style:parent-style-name="Default" style:data-style-name="N18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0" style:family="table-cell" style:parent-style-name="Default" style:data-style-name="N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1" style:family="table-cell" style:parent-style-name="Default" style:data-style-name="N36">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3" style:family="table-cell" style:parent-style-name="Default">
      <style:table-cell-properties fo:border-bottom="0.002cm solid #000000" style:diagonal-bl-tr="none" style:diagonal-tl-br="none" fo:border-left="0.035cm solid #000000" fo:border-right="0.035cm solid #000000"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4" style:family="table-cell" style:parent-style-name="Default">
      <style:table-cell-properties fo:border-bottom="0.002cm solid #000000" style:diagonal-bl-tr="none" style:diagonal-tl-br="none" fo:border-left="0.035cm solid #000000" fo:border-right="0.035cm solid #000000" fo:border-top="0.002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5" style:family="table-cell" style:parent-style-name="Default" style:data-style-name="N3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87" style:family="table-cell" style:parent-style-name="Default" style:data-style-name="N162">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8" style:family="table-cell" style:parent-style-name="Default" style:data-style-name="N1">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9"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0"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1" style:family="table-cell" style:parent-style-name="Default">
      <style:table-cell-properties style:diagonal-bl-tr="none" style:diagonal-tl-br="none" fo:border="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2"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3" style:family="table-cell" style:parent-style-name="Default" style:data-style-name="N8108">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4" style:family="table-cell" style:parent-style-name="Default" style:data-style-name="N1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5" style:family="table-cell" style:parent-style-name="Defaul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6" style:family="table-cell" style:parent-style-name="Default" style:data-style-name="N8106">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106cm" svg:stroke-color="#993366"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79cm" svg:stroke-color="#800080"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start" style:writing-mode="lr-tb"/>
    </style:style>
    <style:style style:name="P2" style:family="paragraph">
      <style:paragraph-properties style:writing-mode="lr-tb"/>
    </style:style>
    <style:style style:name="T1" style:family="text">
      <style:text-properties fo:color="#ff6600" style:text-outline="false" style:text-line-through-style="none" style:text-position="0% 100%" style:font-name="Wide Latin"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T2" style:family="text">
      <style:text-properties style:use-window-font-color="true" style:text-outline="false" style:text-line-through-style="none" style:text-position="0% 100%"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3"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4" style:family="text">
      <style:text-properties fo:color="#00008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5"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fo:color="#280099" fo:font-weight="bold"/>
    </style:style>
    <style:style style:name="T8" style:family="text">
      <style:text-properties fo:color="#280099" style:text-outline="false" style:text-line-through-style="none" style:text-position="0% 100%" style:font-name="Arial2" fo:font-size="9pt" fo:font-style="italic" fo:text-shadow="none" style:text-underline-style="none" fo:font-weight="bold" style:font-size-asian="9pt" style:font-style-asian="italic" style:font-weight-asian="normal" style:font-name-complex="Arial2" style:font-size-complex="9pt" style:font-style-complex="italic" style:font-weight-complex="normal"/>
    </style:style>
    <style:style style:name="T9" style:family="text">
      <style:text-properties fo:color="#ff0000"/>
    </style:style>
    <style:style style:name="T10" style:family="text">
      <style:text-properties fo:color="#333399"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1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3"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Notice" table:style-name="ta1" table:print-ranges="Notice.A1:Notice.O5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245" table:default-cell-style-name="ce1"/>
        <table:table-column table:style-name="co2" table:default-cell-style-name="Default"/>
        <table:table-row table:style-name="ro1">
          <table:table-cell/>
          <table:table-cell table:style-name="Default"/>
          <table:table-cell table:number-columns-repeated="254"/>
        </table:table-row>
        <table:table-row table:style-name="ro1">
          <table:table-cell/>
          <table:table-cell table:style-name="ce12" office:value-type="string">
            <text:p>Pour mettre à jour les infos de la grille, </text:p>
          </table:table-cell>
          <table:table-cell table:number-columns-repeated="254"/>
        </table:table-row>
        <table:table-row table:style-name="ro1">
          <table:table-cell table:style-name="Default" table:number-columns-repeated="255"/>
          <table:table-cell/>
        </table:table-row>
        <table:table-row table:style-name="ro2">
          <table:table-cell table:style-name="ce2" office:value-type="string">
            <text:p><text:s text:c="2"/><text:span text:style-name="T1">!</text:span></text:p>
          </table:table-cell>
          <table:table-cell table:style-name="ce13" office:value-type="string">
            <text:p><text:s text:c="5"/><text:span text:style-name="T2">Après lecture des infos suivantes</text:span><text:span text:style-name="T3">, <text:s/></text:span></text:p>
          </table:table-cell>
          <table:table-cell table:number-columns-repeated="254"/>
        </table:table-row>
        <table:table-row table:style-name="ro1">
          <table:table-cell table:style-name="Default"/>
          <table:table-cell table:style-name="ce12"/>
          <table:table-cell table:style-name="ce12" office:value-type="string">
            <text:p><text:s/>nous procéderons en 2 étapes :</text:p>
          </table:table-cell>
          <table:table-cell table:number-columns-repeated="253"/>
        </table:table-row>
        <table:table-row table:style-name="ro1">
          <table:table-cell table:style-name="ce3"/>
          <table:table-cell table:style-name="ce12"/>
          <table:table-cell table:number-columns-repeated="254"/>
        </table:table-row>
        <table:table-row table:style-name="ro1">
          <table:table-cell table:style-name="ce4"/>
          <table:table-cell table:style-name="ce14"/>
          <table:table-cell table:style-name="ce31" table:number-columns-repeated="253"/>
          <table:table-cell/>
        </table:table-row>
        <table:table-row table:style-name="ro1">
          <table:table-cell table:style-name="ce4"/>
          <table:table-cell table:style-name="ce14" office:value-type="string">
            <text:p>1ère Etape<text:span text:style-name="T3"> : <text:s text:c="2"/></text:span><text:span text:style-name="T4"><text:s/>Enregistrement des données</text:span></text:p>
          </table:table-cell>
          <table:table-cell table:style-name="ce31"/>
          <table:table-cell table:style-name="ce41"/>
          <table:table-cell table:style-name="ce31" table:number-columns-repeated="251"/>
          <table:table-cell/>
        </table:table-row>
        <table:table-row table:style-name="ro1">
          <table:table-cell table:style-name="ce4"/>
          <table:table-cell table:style-name="ce14"/>
          <table:table-cell table:style-name="ce31"/>
          <table:table-cell table:style-name="ce41"/>
          <table:table-cell table:style-name="ce31" table:number-columns-repeated="251"/>
          <table:table-cell/>
        </table:table-row>
        <table:table-row table:style-name="ro1">
          <table:table-cell table:style-name="ce4"/>
          <table:table-cell table:style-name="ce9" office:value-type="string">
            <text:p>1 - <text:span text:style-name="T5">Une boîte de dialogue</text:span><text:span text:style-name="T6"> s'affichera à l'écran où vous devrez </text:span></text:p>
          </table:table-cell>
          <table:table-cell table:style-name="ce11" table:number-columns-repeated="3"/>
          <table:table-cell table:style-name="ce31" table:number-columns-repeated="5"/>
          <table:table-cell table:style-name="Default"/>
          <table:table-cell table:style-name="ce31" table:number-columns-repeated="244"/>
          <table:table-cell/>
        </table:table-row>
        <table:table-row table:style-name="ro1">
          <table:table-cell table:style-name="ce4"/>
          <table:table-cell table:style-name="ce9"/>
          <table:table-cell table:style-name="ce11" table:number-columns-repeated="3"/>
          <table:table-cell table:style-name="ce31" table:number-columns-repeated="250"/>
          <table:table-cell/>
        </table:table-row>
        <table:table-row table:style-name="ro1">
          <table:table-cell table:style-name="ce4"/>
          <table:table-cell table:style-name="ce15" office:value-type="string">
            <text:p><text:s text:c="6"/>-</text:p>
          </table:table-cell>
          <table:table-cell table:style-name="ce32" office:value-type="string">
            <text:p><text:s/>saisir les infos pour personnaliser la grille</text:p>
          </table:table-cell>
          <table:table-cell table:style-name="ce31"/>
          <table:table-cell table:style-name="ce11"/>
          <table:table-cell table:style-name="ce31" table:number-columns-repeated="250"/>
          <table:table-cell/>
        </table:table-row>
        <table:table-row table:style-name="ro1">
          <table:table-cell table:style-name="ce4"/>
          <table:table-cell table:style-name="ce16" office:value-type="string">
            <text:p><text:s text:c="6"/>-</text:p>
          </table:table-cell>
          <table:table-cell table:style-name="ce32" office:value-type="string">
            <text:p>et préciser le Nombre d'années pour impression de la grille</text:p>
          </table:table-cell>
          <table:table-cell table:style-name="ce31"/>
          <table:table-cell table:style-name="ce11"/>
          <table:table-cell table:style-name="ce31" table:number-columns-repeated="250"/>
          <table:table-cell/>
        </table:table-row>
        <table:table-row table:style-name="ro1">
          <table:table-cell table:style-name="ce4"/>
          <table:table-cell table:style-name="ce17" office:value-type="string">
            <text:p><text:span text:style-name="T7"><text:s/></text:span><text:span text:style-name="T8">(cet âge peut se situer à n'importe quel niveau de la dernière colonne qui sera éditée à hauteur des autres colonnes)</text:span></text:p>
          </table:table-cell>
          <table:table-cell table:style-name="ce9"/>
          <table:table-cell table:style-name="ce31"/>
          <table:table-cell table:style-name="ce11"/>
          <table:table-cell table:style-name="ce31" table:number-columns-repeated="250"/>
          <table:table-cell/>
        </table:table-row>
        <table:table-row table:style-name="ro1">
          <table:table-cell table:style-name="ce4"/>
          <table:table-cell table:style-name="ce16"/>
          <table:table-cell table:style-name="ce31" table:number-columns-repeated="2"/>
          <table:table-cell table:style-name="ce11"/>
          <table:table-cell table:style-name="ce31" table:number-columns-repeated="250"/>
          <table:table-cell/>
        </table:table-row>
        <table:table-row table:style-name="ro1">
          <table:table-cell/>
          <table:table-cell table:style-name="ce18" office:value-type="string">
            <text:p><text:s/>cliquer sur le dessin <text:s/><text:span text:style-name="T9">« Données » </text:span><text:s/>dans la barre d'outils </text:p>
          </table:table-cell>
          <table:table-cell/>
          <table:table-cell table:style-name="Default"/>
          <table:table-cell table:number-columns-repeated="2"/>
          <table:table-cell table:style-name="Default"/>
          <table:table-cell table:number-columns-repeated="249"/>
        </table:table-row>
        <table:table-row table:style-name="ro1">
          <table:table-cell/>
          <table:table-cell table:style-name="ce9"/>
          <table:table-cell table:style-name="ce11" table:number-columns-repeated="12"/>
          <table:table-cell table:style-name="ce11" office:value-type="string">
            <text:p><text:s/></text:p>
          </table:table-cell>
          <table:table-cell table:number-columns-repeated="241"/>
        </table:table-row>
        <table:table-row table:style-name="ro1">
          <table:table-cell/>
          <table:table-cell table:style-name="ce9" office:value-type="string">
            <text:p>2 - <text:span text:style-name="T5">Après saisie de ces infos</text:span><text:span text:style-name="T6">, <text:s/>une boite de dialogue vous affichera vos saisies et éventuellement vous demandera</text:span></text:p>
          </table:table-cell>
          <table:table-cell table:style-name="ce11" table:number-columns-repeated="13"/>
          <table:table-cell table:number-columns-repeated="241"/>
        </table:table-row>
        <table:table-row table:style-name="ro1">
          <table:table-cell/>
          <table:table-cell table:style-name="ce19" office:value-type="string">
            <text:p><text:s/>de renouveler vos saisies en cas d'oubli d'une information (ou un message d'erreur pour les dates non validées)</text:p>
          </table:table-cell>
          <table:table-cell table:style-name="ce11" table:number-columns-repeated="13"/>
          <table:table-cell table:number-columns-repeated="241"/>
        </table:table-row>
        <table:table-row table:style-name="ro1">
          <table:table-cell/>
          <table:table-cell table:style-name="ce9"/>
          <table:table-cell table:style-name="Default"/>
          <table:table-cell/>
          <table:table-cell table:style-name="ce11" table:number-columns-repeated="11"/>
          <table:table-cell table:number-columns-repeated="241"/>
        </table:table-row>
        <table:table-row table:style-name="ro1">
          <table:table-cell/>
          <table:table-cell table:style-name="ce9" office:value-type="string">
            <text:p>Cliquer sur OK</text:p>
          </table:table-cell>
          <table:table-cell table:style-name="ce11" table:number-columns-repeated="13"/>
          <table:table-cell table:number-columns-repeated="241"/>
        </table:table-row>
        <table:table-row table:style-name="ro1">
          <table:table-cell/>
          <table:table-cell table:style-name="ce9"/>
          <table:table-cell table:style-name="ce13" office:value-type="string">
            <text:p>Vous êtes de retour sur la feuille "Notice"</text:p>
          </table:table-cell>
          <table:table-cell/>
          <table:table-cell table:style-name="ce11" table:number-columns-repeated="11"/>
          <table:table-cell table:number-columns-repeated="241"/>
        </table:table-row>
        <table:table-row table:style-name="ro1">
          <table:table-cell/>
          <table:table-cell table:style-name="ce9"/>
          <table:table-cell table:style-name="ce11" table:number-columns-repeated="7"/>
          <table:table-cell table:style-name="ce48"/>
          <table:table-cell table:style-name="ce11" table:number-columns-repeated="5"/>
          <table:table-cell table:number-columns-repeated="241"/>
        </table:table-row>
        <table:table-row table:style-name="ro1">
          <table:table-cell/>
          <table:table-cell table:style-name="ce9"/>
          <table:table-cell table:style-name="ce11" table:number-columns-repeated="13"/>
          <table:table-cell table:number-columns-repeated="241"/>
        </table:table-row>
        <table:table-row table:style-name="ro1">
          <table:table-cell/>
          <table:table-cell table:style-name="ce14" office:value-type="string">
            <text:p>2ème Etape<text:span text:style-name="T3"> : <text:s/></text:span><text:span text:style-name="T10"><text:s/></text:span><text:span text:style-name="T4">Choix du Groupe de colonnes pour l' édition de la grille</text:span></text:p>
          </table:table-cell>
          <table:table-cell table:style-name="ce11"/>
          <table:table-cell table:style-name="ce42"/>
          <table:table-cell table:style-name="ce11"/>
          <table:table-cell/>
          <table:table-cell table:style-name="ce11" table:number-columns-repeated="3"/>
          <table:table-cell table:style-name="ce61"/>
          <table:table-cell table:style-name="ce11" table:number-columns-repeated="5"/>
          <table:table-cell table:number-columns-repeated="241"/>
        </table:table-row>
        <table:table-row table:style-name="ro1">
          <table:table-cell table:style-name="ce5"/>
          <table:table-cell table:style-name="ce9"/>
          <table:table-cell table:style-name="ce11" table:number-columns-repeated="13"/>
          <table:table-cell table:number-columns-repeated="241"/>
        </table:table-row>
        <table:table-row table:style-name="ro1">
          <table:table-cell/>
          <table:table-cell table:style-name="ce20" office:value-type="string">
            <text:p>La grille <text:span text:style-name="T6">PROJET-SENS</text:span><text:span text:style-name="T11"> est composée de </text:span><text:span text:style-name="T6">5 groupes</text:span><text:span text:style-name="T11"> de </text:span><text:span text:style-name="T12">3 colonnes</text:span><text:span text:style-name="T11"> (</text:span><text:span text:style-name="T13">Age, Date et Zone de texte</text:span><text:span text:style-name="T11">)</text:span></text:p>
          </table:table-cell>
          <table:table-cell table:style-name="ce11" table:number-columns-repeated="7"/>
          <table:table-cell table:style-name="ce48"/>
          <table:table-cell table:style-name="ce11" table:number-columns-repeated="5"/>
          <table:table-cell table:number-columns-repeated="241"/>
        </table:table-row>
        <table:table-row table:style-name="ro1">
          <table:table-cell/>
          <table:table-cell table:style-name="ce20"/>
          <table:table-cell table:style-name="ce11" table:number-columns-repeated="13"/>
          <table:table-cell table:number-columns-repeated="241"/>
        </table:table-row>
        <table:table-row table:style-name="ro1">
          <table:table-cell/>
          <table:table-cell table:style-name="ce21" office:value-type="string">
            <text:p>Le nombre de lignes des colonnes est fonction de l' âge d' indépendance du titulaire de la grille</text:p>
          </table:table-cell>
          <table:table-cell table:style-name="ce11" table:number-columns-repeated="7"/>
          <table:table-cell table:style-name="ce48"/>
          <table:table-cell table:style-name="ce11" table:number-columns-repeated="5"/>
          <table:table-cell table:number-columns-repeated="241"/>
        </table:table-row>
        <table:table-row table:style-name="ro1">
          <table:table-cell/>
          <table:table-cell table:style-name="ce21" office:value-type="string">
            <text:p>Le nombre de groupes de colonnes sera déterminé par le nombre d'années pour impression de la grille</text:p>
          </table:table-cell>
          <table:table-cell table:style-name="ce11" table:number-columns-repeated="7"/>
          <table:table-cell table:style-name="ce48"/>
          <table:table-cell table:style-name="ce11" table:number-columns-repeated="5"/>
          <table:table-cell table:number-columns-repeated="241"/>
        </table:table-row>
        <table:table-row table:style-name="ro1">
          <table:table-cell/>
          <table:table-cell table:style-name="ce21" office:value-type="string">
            <text:p>Le choix de l'impression sera fonction de ce nombre de groupes de colonnes</text:p>
          </table:table-cell>
          <table:table-cell table:style-name="ce11" table:number-columns-repeated="13"/>
          <table:table-cell table:number-columns-repeated="241"/>
        </table:table-row>
        <table:table-row table:style-name="ro1">
          <table:table-cell table:style-name="ce6" table:number-columns-repeated="255"/>
          <table:table-cell/>
        </table:table-row>
        <table:table-row table:style-name="ro3">
          <table:table-cell table:style-name="ce6" table:number-columns-repeated="255"/>
          <table:table-cell/>
        </table:table-row>
        <table:table-row table:style-name="ro4">
          <table:table-cell table:style-name="ce7"/>
          <table:table-cell table:style-name="ce22" office:value-type="string">
            <text:p>Date de Naissance</text:p>
          </table:table-cell>
          <table:table-cell table:style-name="ce22" office:value-type="string">
            <text:p>Date Indépendance</text:p>
          </table:table-cell>
          <table:table-cell table:style-name="ce43" office:value-type="string">
            <text:p>Age Indépendance <text:s/>en mois <text:s text:c="4"/></text:p>
          </table:table-cell>
          <table:table-cell table:style-name="ce22" office:value-type="string">
            <text:p>Nombre de lignes âge indépendance</text:p>
          </table:table-cell>
          <table:table-cell table:style-name="ce52" office:value-type="string">
            <text:p>Nbre d'années pour fin impression de la Grille</text:p>
          </table:table-cell>
          <table:table-cell table:style-name="ce56" office:value-type="string">
            <text:p>Nbre de lignes édition grille</text:p>
          </table:table-cell>
          <table:table-cell table:style-name="ce56" office:value-type="string">
            <text:p>Nbre de colonnes pour Impression </text:p>
          </table:table-cell>
          <table:table-cell table:style-name="ce7" table:number-columns-repeated="247"/>
          <table:table-cell/>
        </table:table-row>
        <table:table-row table:style-name="ro1">
          <table:table-cell table:style-name="ce6"/>
          <table:table-cell table:style-name="ce23"/>
          <table:table-cell table:style-name="ce33"/>
          <table:table-cell table:style-name="ce44"/>
          <table:table-cell table:style-name="ce33"/>
          <table:table-cell table:style-name="ce53"/>
          <table:table-cell table:style-name="ce57" table:number-columns-repeated="2"/>
          <table:table-cell table:style-name="ce6" table:number-columns-repeated="247"/>
          <table:table-cell/>
        </table:table-row>
        <table:table-row table:style-name="ro1">
          <table:table-cell table:style-name="ce6"/>
          <table:table-cell table:style-name="ce24" office:value-type="string">
            <text:p>00:00:00</text:p>
          </table:table-cell>
          <table:table-cell table:style-name="ce34" office:value-type="string">
            <text:p>00:00:00</text:p>
          </table:table-cell>
          <table:table-cell table:style-name="ce45" table:formula="of:=ORG.OPENOFFICE.MONTHS(VALUE([.B36]);VALUE([.C36]);0)" office:value-type="float" office:value="0">
            <text:p>0</text:p>
          </table:table-cell>
          <table:table-cell table:style-name="ce49" table:formula="of:=[.D36]" office:value-type="float" office:value="0">
            <text:p>0</text:p>
          </table:table-cell>
          <table:table-cell table:style-name="ce54" office:value-type="string">
            <text:p>0</text:p>
          </table:table-cell>
          <table:table-cell table:style-name="ce58" table:formula="of:=VALUE([.F36])*12" office:value-type="float" office:value="0">
            <text:p>0</text:p>
            <draw:custom-shape table:end-cell-address="Notice.H42" table:end-x="3.044cm" table:end-y="0.637cm" draw:z-index="1" draw:style-name="gr1" draw:text-style-name="P1" svg:width="3.325cm" svg:height="3.94cm" draw:transform="rotate (1.38945661751242) translate (2.345cm 0.587cm)">
              <text:p/>
              <draw:enhanced-geometry svg:viewBox="0 0 21600 21600" draw:glue-points="10800 0 3160 3160 0 10800 3160 18440 10800 21600 18440 18440 21600 10800 18440 3160 ?f14 ?f15" draw:text-areas="3200 3200 18400 18400" draw:type="round-callout" draw:modifiers="-45882.9473684211 -49.34010152284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59" table:formula="of:=ROUNDUP([.G36]/[.E36];0)" office:value-type="float" office:value="0">
            <text:p>#DIV/0 !</text:p>
          </table:table-cell>
          <table:table-cell table:style-name="ce6" table:number-columns-repeated="2"/>
          <table:table-cell table:style-name="Default"/>
          <table:table-cell table:style-name="ce6" table:number-columns-repeated="244"/>
          <table:table-cell/>
        </table:table-row>
        <table:table-row table:style-name="ro1">
          <table:table-cell table:style-name="ce6"/>
          <table:table-cell table:style-name="ce23"/>
          <table:table-cell table:style-name="ce33"/>
          <table:table-cell table:style-name="ce46"/>
          <table:table-cell table:style-name="ce33"/>
          <table:table-cell table:style-name="ce53"/>
          <table:table-cell table:style-name="ce57"/>
          <table:table-cell table:style-name="ce60"/>
          <table:table-cell table:style-name="ce6" table:number-columns-repeated="247"/>
          <table:table-cell/>
        </table:table-row>
        <table:table-row table:style-name="ro1">
          <table:table-cell table:style-name="ce6"/>
          <table:table-cell table:style-name="ce11" table:number-columns-repeated="7"/>
          <table:table-cell table:style-name="ce6" table:number-columns-repeated="247"/>
          <table:table-cell/>
        </table:table-row>
        <table:table-row table:style-name="ro1">
          <table:table-cell table:style-name="ce6"/>
          <table:table-cell table:style-name="ce25" office:value-type="string">
            <text:p>Ces colonnes sont validées lors de la 1ère macro (saisie des données de la boîte de dialogue)</text:p>
          </table:table-cell>
          <table:table-cell table:style-name="ce11" table:number-columns-repeated="6"/>
          <table:table-cell table:style-name="ce6" table:number-columns-repeated="247"/>
          <table:table-cell/>
        </table:table-row>
        <table:table-row table:style-name="ro1">
          <table:table-cell table:style-name="ce6"/>
          <table:table-cell table:style-name="ce11" table:number-columns-repeated="7"/>
          <table:table-cell table:style-name="ce6" table:number-columns-repeated="247"/>
          <table:table-cell/>
        </table:table-row>
        <table:table-row table:style-name="ro1">
          <table:table-cell table:style-name="ce8" office:value-type="string">
            <text:p><text:s text:c="5"/>!</text:p>
          </table:table-cell>
          <table:table-cell table:style-name="ce26" office:value-type="string">
            <text:p>Le calcul de cet âge, effectué sur des mois de 30 jours, <text:s/>peut varier <text:s/>en <text:s/>« + » <text:s/>ou en <text:s/>« - » <text:s/>par rapport à la grille</text:p>
          </table:table-cell>
          <table:table-cell table:style-name="ce11" table:number-columns-repeated="6"/>
          <table:table-cell table:style-name="ce6" table:number-columns-repeated="247"/>
          <table:table-cell/>
        </table:table-row>
        <table:table-row table:style-name="ro1">
          <table:table-cell table:style-name="ce6" table:number-columns-repeated="255"/>
          <table:table-cell/>
        </table:table-row>
        <table:table-row table:style-name="ro1">
          <table:table-cell/>
          <table:table-cell table:style-name="ce27" office:value-type="string">
            <text:p>3ème Etape<text:span text:style-name="T3"> : <text:s text:c="2"/></text:span><text:span text:style-name="T4"><text:s/>Impression de la grille</text:span></text:p>
          </table:table-cell>
          <table:table-cell table:style-name="ce35"/>
          <table:table-cell table:style-name="ce42"/>
          <table:table-cell table:style-name="ce50"/>
          <table:table-cell table:style-name="ce11" table:number-columns-repeated="3"/>
          <table:table-cell table:style-name="ce29"/>
          <table:table-cell/>
          <table:table-cell table:style-name="ce11" table:number-columns-repeated="5"/>
          <table:table-cell table:number-columns-repeated="241"/>
        </table:table-row>
        <table:table-row table:style-name="ro1">
          <table:table-cell/>
          <table:table-cell table:style-name="ce27"/>
          <table:table-cell table:style-name="ce35"/>
          <table:table-cell table:style-name="ce42">
            <draw:custom-shape table:end-cell-address="Notice.E46" table:end-x="2.008cm" table:end-y="0.237cm" draw:z-index="0" draw:style-name="gr2" draw:text-style-name="P2" svg:width="3.691cm" svg:height="1.239cm" svg:x="1.522cm" svg:y="0.295cm">
              <text:p/>
              <draw:enhanced-geometry svg:viewBox="0 0 21600 21600" draw:glue-points="10800 0 3160 3160 0 10800 3160 18440 10800 21600 18440 18440 21600 10800 18440 3160" draw:text-areas="3200 3200 18400 18400" draw:type="ellipse" draw:enhanced-path="U 10800 10800 10800 10800 0 360 Z N"/>
            </draw:custom-shape>
          </table:table-cell>
          <table:table-cell table:style-name="ce50"/>
          <table:table-cell table:style-name="ce11" table:number-columns-repeated="3"/>
          <table:table-cell table:style-name="ce29"/>
          <table:table-cell/>
          <table:table-cell table:style-name="ce11" table:number-columns-repeated="5"/>
          <table:table-cell table:number-columns-repeated="241"/>
        </table:table-row>
        <table:table-row table:style-name="ro1">
          <table:table-cell/>
          <table:table-cell table:style-name="ce28" office:value-type="string">
            <text:p>!</text:p>
          </table:table-cell>
          <table:table-cell table:style-name="ce9" office:value-type="string">
            <text:p><text:s text:c="2"/>cliquer sur le dessin <text:s text:c="9"/>" impression " <text:s text:c="9"/>dans la barre de menus <text:s/>pour éditer la grille</text:p>
          </table:table-cell>
          <table:table-cell table:style-name="ce11"/>
          <table:table-cell table:style-name="ce50"/>
          <table:table-cell table:style-name="ce11"/>
          <table:table-cell table:style-name="Default"/>
          <table:table-cell table:style-name="ce11"/>
          <table:table-cell table:style-name="ce29"/>
          <table:table-cell/>
          <table:table-cell table:style-name="ce11" table:number-columns-repeated="5"/>
          <table:table-cell table:number-columns-repeated="241"/>
        </table:table-row>
        <table:table-row table:style-name="ro1">
          <table:table-cell/>
          <table:table-cell table:style-name="ce27"/>
          <table:table-cell table:style-name="ce36"/>
          <table:table-cell table:style-name="ce9"/>
          <table:table-cell table:style-name="ce11"/>
          <table:table-cell table:style-name="ce50"/>
          <table:table-cell table:style-name="ce11" table:number-columns-repeated="2"/>
          <table:table-cell table:style-name="ce29"/>
          <table:table-cell/>
          <table:table-cell table:style-name="ce11" table:number-columns-repeated="5"/>
          <table:table-cell table:number-columns-repeated="241"/>
        </table:table-row>
        <table:table-row table:style-name="ro1">
          <table:table-cell/>
          <table:table-cell table:style-name="ce9" office:value-type="string">
            <text:p><text:s/>Une nouvelle boite de dialogue vous demandera de valider l' impression de </text:p>
          </table:table-cell>
          <table:table-cell table:style-name="ce9"/>
          <table:table-cell table:style-name="ce11" table:number-columns-repeated="2"/>
          <table:table-cell table:style-name="ce50"/>
          <table:table-cell table:style-name="ce11" table:number-columns-repeated="2"/>
          <table:table-cell table:style-name="ce29"/>
          <table:table-cell/>
          <table:table-cell table:style-name="ce11" table:number-columns-repeated="5"/>
          <table:table-cell table:number-columns-repeated="241"/>
        </table:table-row>
        <table:table-row table:style-name="ro1">
          <table:table-cell/>
          <table:table-cell table:style-name="Default"/>
          <table:table-cell table:style-name="ce37" office:value-type="string">
            <text:p>la grille en cliquant sur le bouton de votre choix.</text:p>
          </table:table-cell>
          <table:table-cell table:style-name="ce42"/>
          <table:table-cell table:style-name="ce50"/>
          <table:table-cell table:style-name="ce55" table:number-columns-repeated="3"/>
          <table:table-cell table:style-name="ce29"/>
          <table:table-cell/>
          <table:table-cell table:style-name="ce11" table:number-columns-repeated="5"/>
          <table:table-cell table:number-columns-repeated="241"/>
        </table:table-row>
        <table:table-row table:style-name="ro1">
          <table:table-cell/>
          <table:table-cell table:style-name="ce9"/>
          <table:table-cell table:style-name="Default"/>
          <table:table-cell table:style-name="ce42"/>
          <table:table-cell table:style-name="ce50"/>
          <table:table-cell table:style-name="ce11" table:number-columns-repeated="3"/>
          <table:table-cell table:style-name="ce29"/>
          <table:table-cell/>
          <table:table-cell table:style-name="ce11" table:number-columns-repeated="5"/>
          <table:table-cell table:number-columns-repeated="241"/>
        </table:table-row>
        <table:table-row table:style-name="ro1" table:number-rows-repeated="2">
          <table:table-cell/>
          <table:table-cell table:style-name="ce9"/>
          <table:table-cell table:style-name="ce38"/>
          <table:table-cell table:style-name="ce42"/>
          <table:table-cell table:style-name="ce50"/>
          <table:table-cell table:style-name="ce11" table:number-columns-repeated="3"/>
          <table:table-cell table:style-name="ce29"/>
          <table:table-cell/>
          <table:table-cell table:style-name="ce11" table:number-columns-repeated="5"/>
          <table:table-cell table:number-columns-repeated="241"/>
        </table:table-row>
        <table:table-row table:style-name="ro1">
          <table:table-cell/>
          <table:table-cell table:style-name="ce29"/>
          <table:table-cell table:style-name="ce11" table:number-columns-repeated="2"/>
          <table:table-cell table:style-name="ce50"/>
          <table:table-cell table:style-name="ce11" table:number-columns-repeated="2"/>
          <table:table-cell table:number-columns-repeated="3"/>
          <table:table-cell table:style-name="ce11" table:number-columns-repeated="5"/>
          <table:table-cell table:number-columns-repeated="241"/>
        </table:table-row>
        <table:table-row table:style-name="ro1">
          <table:table-cell table:style-name="ce9"/>
          <table:table-cell table:style-name="Default" table:number-columns-repeated="4"/>
          <table:table-cell table:style-name="ce11"/>
          <table:table-cell table:number-columns-repeated="3"/>
          <table:table-cell table:style-name="ce11" table:number-columns-repeated="6"/>
          <table:table-cell table:number-columns-repeated="241"/>
        </table:table-row>
        <table:table-row table:style-name="ro1">
          <table:table-cell table:style-name="ce9"/>
          <table:table-cell table:style-name="Default" table:number-columns-repeated="4"/>
          <table:table-cell table:style-name="ce11"/>
          <table:table-cell table:style-name="ce9"/>
          <table:table-cell table:number-columns-repeated="2"/>
          <table:table-cell table:style-name="ce11" table:number-columns-repeated="6"/>
          <table:table-cell table:number-columns-repeated="241"/>
        </table:table-row>
        <table:table-row table:style-name="ro1">
          <table:table-cell table:style-name="ce9"/>
          <table:table-cell table:style-name="ce11" table:number-columns-repeated="3"/>
          <table:table-cell table:style-name="ce50"/>
          <table:table-cell table:style-name="ce11"/>
          <table:table-cell table:style-name="ce9"/>
          <table:table-cell table:style-name="ce11"/>
          <table:table-cell table:style-name="ce29"/>
          <table:table-cell table:style-name="ce11" table:number-columns-repeated="6"/>
          <table:table-cell table:number-columns-repeated="241"/>
        </table:table-row>
        <table:table-row table:style-name="ro1">
          <table:table-cell table:style-name="ce9"/>
          <table:table-cell table:style-name="ce30"/>
          <table:table-cell table:style-name="ce39" table:number-columns-repeated="2"/>
          <table:table-cell table:style-name="ce50"/>
          <table:table-cell table:style-name="ce11" table:number-columns-repeated="2"/>
          <table:table-cell/>
          <table:table-cell table:style-name="ce29"/>
          <table:table-cell table:style-name="ce11" table:number-columns-repeated="6"/>
          <table:table-cell table:number-columns-repeated="241"/>
        </table:table-row>
        <table:table-row table:style-name="ro1">
          <table:table-cell table:number-columns-repeated="3"/>
          <table:table-cell table:style-name="ce39"/>
          <table:table-cell table:style-name="ce50"/>
          <table:table-cell table:style-name="ce11" table:number-columns-repeated="3"/>
          <table:table-cell table:style-name="ce29"/>
          <table:table-cell table:style-name="ce11" table:number-columns-repeated="6"/>
          <table:table-cell table:number-columns-repeated="241"/>
        </table:table-row>
        <table:table-row table:style-name="ro1">
          <table:table-cell table:number-columns-repeated="3"/>
          <table:table-cell table:style-name="ce39"/>
          <table:table-cell table:style-name="ce51"/>
          <table:table-cell/>
          <table:table-cell table:style-name="ce11" table:number-columns-repeated="2"/>
          <table:table-cell table:style-name="ce29"/>
          <table:table-cell table:style-name="ce11" table:number-columns-repeated="3"/>
          <table:table-cell/>
          <table:table-cell table:style-name="ce11"/>
          <table:table-cell/>
          <table:table-cell table:style-name="ce11"/>
          <table:table-cell table:number-columns-repeated="240"/>
        </table:table-row>
        <table:table-row table:style-name="ro1">
          <table:table-cell table:style-name="ce10"/>
          <table:table-cell table:number-columns-repeated="2"/>
          <table:table-cell table:style-name="ce11"/>
          <table:table-cell table:number-columns-repeated="2"/>
          <table:table-cell table:style-name="ce11"/>
          <table:table-cell/>
          <table:table-cell table:style-name="ce29"/>
          <table:table-cell table:style-name="ce11" table:number-columns-repeated="5"/>
          <table:table-cell table:style-name="ce50"/>
          <table:table-cell table:number-columns-repeated="241"/>
        </table:table-row>
        <table:table-row table:style-name="ro1">
          <table:table-cell table:number-columns-repeated="4"/>
          <table:table-cell table:style-name="ce11" table:number-columns-repeated="3"/>
          <table:table-cell/>
          <table:table-cell table:style-name="ce11" table:number-columns-repeated="4"/>
          <table:table-cell table:style-name="ce62"/>
          <table:table-cell table:style-name="ce11" table:number-columns-repeated="2"/>
          <table:table-cell table:number-columns-repeated="241"/>
        </table:table-row>
        <table:table-row table:style-name="ro1">
          <table:table-cell table:number-columns-repeated="4"/>
          <table:table-cell table:style-name="ce11" table:number-columns-repeated="3"/>
          <table:table-cell table:number-columns-repeated="2"/>
          <table:table-cell table:style-name="ce11" table:number-columns-repeated="6"/>
          <table:table-cell table:number-columns-repeated="241"/>
        </table:table-row>
        <table:table-row table:style-name="ro1">
          <table:table-cell table:style-name="ce11"/>
          <table:table-cell table:style-name="ce29"/>
          <table:table-cell table:style-name="ce40" table:number-columns-repeated="253"/>
          <table:table-cell/>
        </table:table-row>
        <table:table-row table:style-name="ro1">
          <table:table-cell table:style-name="ce11"/>
          <table:table-cell table:style-name="ce9"/>
          <table:table-cell table:style-name="ce11"/>
          <table:table-cell table:style-name="ce47"/>
          <table:table-cell table:style-name="ce11" table:number-columns-repeated="4"/>
          <table:table-cell/>
          <table:table-cell table:style-name="ce11" table:number-columns-repeated="6"/>
          <table:table-cell table:number-columns-repeated="241"/>
        </table:table-row>
        <table:table-row table:style-name="ro1">
          <table:table-cell table:number-columns-repeated="2"/>
          <table:table-cell table:style-name="ce11"/>
          <table:table-cell table:style-name="ce47"/>
          <table:table-cell table:style-name="ce11" table:number-columns-repeated="10"/>
          <table:table-cell table:style-name="ce62"/>
          <table:table-cell table:number-columns-repeated="241"/>
        </table:table-row>
        <table:table-row table:style-name="ro1">
          <table:table-cell table:style-name="ce9" table:number-columns-repeated="2"/>
          <table:table-cell table:style-name="ce11"/>
          <table:table-cell table:style-name="ce47"/>
          <table:table-cell table:style-name="ce11" table:number-columns-repeated="11"/>
          <table:table-cell table:number-columns-repeated="241"/>
        </table:table-row>
        <table:table-row table:style-name="ro5">
          <table:table-cell/>
          <table:table-cell table:style-name="ce9"/>
          <table:table-cell table:style-name="ce11"/>
          <table:table-cell table:style-name="ce47"/>
          <table:table-cell table:style-name="ce11" table:number-columns-repeated="11"/>
          <table:table-cell table:number-columns-repeated="241"/>
        </table:table-row>
        <table:table-row table:style-name="ro1">
          <table:table-cell/>
          <table:table-cell table:style-name="ce9"/>
          <table:table-cell table:style-name="ce11"/>
          <table:table-cell table:style-name="ce47"/>
          <table:table-cell table:style-name="ce11" table:number-columns-repeated="11"/>
          <table:table-cell table:number-columns-repeated="241"/>
        </table:table-row>
        <table:table-row table:style-name="ro1">
          <table:table-cell table:style-name="ce9" table:number-columns-repeated="2"/>
          <table:table-cell table:style-name="ce11"/>
          <table:table-cell table:style-name="ce47"/>
          <table:table-cell table:style-name="ce11" table:number-columns-repeated="11"/>
          <table:table-cell table:number-columns-repeated="241"/>
        </table:table-row>
        <table:table-row table:style-name="ro1">
          <table:table-cell/>
          <table:table-cell table:style-name="ce9"/>
          <table:table-cell table:style-name="ce11"/>
          <table:table-cell/>
          <table:table-cell table:style-name="ce11" table:number-columns-repeated="11"/>
          <table:table-cell table:number-columns-repeated="241"/>
        </table:table-row>
        <table:table-row table:style-name="ro1">
          <table:table-cell table:style-name="ce9"/>
          <table:table-cell/>
          <table:table-cell table:style-name="ce11"/>
          <table:table-cell table:style-name="ce47"/>
          <table:table-cell table:style-name="ce11" table:number-columns-repeated="11"/>
          <table:table-cell table:number-columns-repeated="241"/>
        </table:table-row>
        <table:table-row table:style-name="ro1">
          <table:table-cell table:number-columns-repeated="2"/>
          <table:table-cell table:style-name="ce11"/>
          <table:table-cell table:style-name="ce48"/>
          <table:table-cell table:style-name="ce11" table:number-columns-repeated="11"/>
          <table:table-cell table:number-columns-repeated="241"/>
        </table:table-row>
        <table:table-row table:style-name="ro1">
          <table:table-cell/>
          <table:table-cell table:style-name="ce11" table:number-columns-repeated="2"/>
          <table:table-cell table:style-name="ce48"/>
          <table:table-cell table:style-name="ce11" table:number-columns-repeated="8"/>
          <table:table-cell table:style-name="ce63"/>
          <table:table-cell table:style-name="ce11" table:number-columns-repeated="2"/>
          <table:table-cell table:number-columns-repeated="241"/>
        </table:table-row>
        <table:table-row table:style-name="ro1">
          <table:table-cell table:number-columns-repeated="256"/>
        </table:table-row>
        <table:table-row table:style-name="ro1">
          <table:table-cell/>
          <table:table-cell table:style-name="ce11"/>
          <table:table-cell table:number-columns-repeated="254"/>
        </table:table-row>
        <table:table-row table:style-name="ro1">
          <table:table-cell/>
          <table:table-cell table:style-name="ce9"/>
          <table:table-cell table:number-columns-repeated="254"/>
        </table:table-row>
        <table:table-row table:style-name="ro1" table:number-rows-repeated="65460">
          <table:table-cell table:number-columns-repeated="256"/>
        </table:table-row>
        <table:table-row table:style-name="ro1">
          <table:table-cell table:number-columns-repeated="256"/>
        </table:table-row>
      </table:table>
      <table:table table:name="Grille3colonnes" table:style-name="ta2" table:protected="true" table:protection-key="K86enPTyyamCMiVXJjvr4z8iZQE=" table:print-ranges="Grille3colonnes.A1:Grille3colonnes.I280 Grille3colonnes.A1:Grille3colonnes.I258 Grille3colonnes.A1:Grille3colonnes.I304 Grille3colonnes.A1:Grille3colonnes.I304 Grille3colonnes.A1:Grille3colonnes.I304 Grille3colonnes.A1:Grille3colonnes.I304 Grille3colonnes.A1:Grille3colonnes.I272">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2" table:default-cell-style-name="ce64"/>
        <table:table-column table:style-name="co13" table:default-cell-style-name="ce64"/>
        <table:table-column table:style-name="co14" table:default-cell-style-name="ce64"/>
        <table:table-column table:style-name="co12" table:default-cell-style-name="ce64"/>
        <table:table-column table:style-name="co13" table:default-cell-style-name="ce64"/>
        <table:table-column table:style-name="co15" table:number-columns-repeated="247" table:default-cell-style-name="ce64"/>
        <table:table-row table:style-name="ro6">
          <table:table-cell office:value-type="string">
            <text:p><text:s/></text:p>
          </table:table-cell>
          <table:table-cell table:number-columns-repeated="255"/>
        </table:table-row>
        <table:table-row table:style-name="ro6">
          <table:table-cell table:number-columns-repeated="256"/>
        </table:table-row>
        <table:table-row table:style-name="ro6">
          <table:table-cell table:style-name="ce65" office:value-type="string">
            <text:p>Nom:</text:p>
          </table:table-cell>
          <table:table-cell table:style-name="ce76"/>
          <table:table-cell table:style-name="ce84"/>
          <table:table-cell table:style-name="ce94" table:number-columns-repeated="2"/>
          <table:table-cell table:style-name="ce66" table:number-columns-repeated="2"/>
          <table:table-cell/>
          <table:table-cell table:style-name="Default"/>
          <table:table-cell table:number-columns-repeated="247"/>
        </table:table-row>
        <table:table-row table:style-name="ro6">
          <table:table-cell table:style-name="ce65" office:value-type="string">
            <text:p>Prénom:</text:p>
          </table:table-cell>
          <table:table-cell table:style-name="ce76"/>
          <table:table-cell table:style-name="ce84"/>
          <table:table-cell table:style-name="ce79" table:number-columns-repeated="2"/>
          <table:table-cell table:style-name="ce66"/>
          <table:table-cell table:style-name="ce105"/>
          <table:table-cell table:number-columns-repeated="249"/>
        </table:table-row>
        <table:table-row table:style-name="ro6">
          <table:table-cell table:style-name="ce66" table:number-columns-repeated="3"/>
          <table:table-cell table:style-name="ce79" table:number-columns-repeated="2"/>
          <table:table-cell table:style-name="ce66"/>
          <table:table-cell table:style-name="ce105"/>
          <table:table-cell table:number-columns-repeated="249"/>
        </table:table-row>
        <table:table-row table:style-name="ro6">
          <table:table-cell/>
          <table:table-cell table:style-name="ce77"/>
          <table:table-cell table:style-name="ce85" office:value-type="string">
            <text:p><text:s text:c="6"/>Date naissance :</text:p>
          </table:table-cell>
          <table:table-cell table:style-name="ce95" table:formula="of:=DATE(RIGHT([$Notice.B36];4);MID([$Notice.B36];4;2);LEFT([$Notice.B36];2))" office:value-type="date" office:date-value="1999-11-30" table:number-columns-spanned="2" table:number-rows-spanned="1">
            <text:p>30/11/1999</text:p>
          </table:table-cell>
          <table:covered-table-cell table:style-name="ce100"/>
          <table:table-cell table:style-name="ce104"/>
          <table:table-cell table:style-name="ce105"/>
          <table:table-cell table:style-name="ce109"/>
          <table:table-cell table:number-columns-repeated="248"/>
        </table:table-row>
        <table:table-row table:style-name="ro6">
          <table:table-cell/>
          <table:table-cell table:style-name="ce77"/>
          <table:table-cell table:style-name="ce85" office:value-type="string">
            <text:p><text:s text:c="12"/>Date indépendance :</text:p>
          </table:table-cell>
          <table:table-cell table:style-name="ce96" table:formula="of:=DATE(RIGHT([$Notice.C36];4);MID([$Notice.C36];4;2);LEFT([$Notice.C36];2))" office:value-type="date" office:date-value="1999-11-30" table:number-columns-spanned="2" table:number-rows-spanned="1">
            <text:p>30/11/1999</text:p>
          </table:table-cell>
          <table:covered-table-cell table:style-name="ce101"/>
          <table:table-cell table:style-name="ce105" table:number-columns-repeated="2"/>
          <table:table-cell table:number-columns-repeated="249"/>
        </table:table-row>
        <table:table-row table:style-name="ro6">
          <table:table-cell/>
          <table:table-cell table:style-name="ce78"/>
          <table:table-cell table:style-name="ce85" office:value-type="string">
            <text:p>Projet - sens :</text:p>
          </table:table-cell>
          <table:table-cell table:style-name="ce95" table:formula="of:=EDATE([.$D$6];-18)" office:value-type="date" office:date-value="1998-05-30" table:number-columns-spanned="2" table:number-rows-spanned="1">
            <text:p>30/05/1998</text:p>
          </table:table-cell>
          <table:covered-table-cell table:style-name="ce100"/>
          <table:table-cell table:style-name="ce104"/>
          <table:table-cell table:style-name="ce105"/>
          <table:table-cell table:number-columns-repeated="249"/>
        </table:table-row>
        <table:table-row table:style-name="ro6" table:number-rows-repeated="2">
          <table:table-cell table:style-name="ce67" table:number-columns-repeated="2"/>
          <table:table-cell table:style-name="ce86"/>
          <table:table-cell table:style-name="ce97"/>
          <table:table-cell table:style-name="ce102"/>
          <table:table-cell table:style-name="ce105" table:number-columns-repeated="2"/>
          <table:table-cell table:number-columns-repeated="249"/>
        </table:table-row>
        <table:table-row table:style-name="ro6">
          <table:table-cell table:style-name="ce68" office:value-type="string">
            <text:p>Rang:</text:p>
          </table:table-cell>
          <table:table-cell table:style-name="ce79" table:number-columns-repeated="2"/>
          <table:table-cell table:style-name="ce68" office:value-type="string">
            <text:p>Rang mère:</text:p>
          </table:table-cell>
          <table:table-cell table:style-name="ce79" table:number-columns-repeated="2"/>
          <table:table-cell table:style-name="ce68" office:value-type="string">
            <text:p>Rang Père:</text:p>
          </table:table-cell>
          <table:table-cell table:style-name="ce80"/>
          <table:table-cell table:number-columns-repeated="248"/>
        </table:table-row>
        <table:table-row table:style-name="ro6">
          <table:table-cell table:style-name="ce69"/>
          <table:table-cell table:style-name="ce80" table:number-columns-repeated="2"/>
          <table:table-cell table:style-name="ce69"/>
          <table:table-cell table:style-name="ce80" table:number-columns-repeated="2"/>
          <table:table-cell table:style-name="ce69"/>
          <table:table-cell table:style-name="ce80"/>
          <table:table-cell table:number-columns-repeated="248"/>
        </table:table-row>
        <table:table-row table:style-name="ro6">
          <table:table-cell table:style-name="ce70"/>
          <table:table-cell table:number-columns-repeated="2"/>
          <table:table-cell table:style-name="ce70"/>
          <table:table-cell table:number-columns-repeated="2"/>
          <table:table-cell table:style-name="ce70"/>
          <table:table-cell table:number-columns-repeated="249"/>
        </table:table-row>
        <table:table-row table:style-name="ro6">
          <table:table-cell table:style-name="ce71" office:value-type="string">
            <text:p>Mois</text:p>
          </table:table-cell>
          <table:table-cell table:style-name="ce81" office:value-type="string">
            <text:p>Date</text:p>
          </table:table-cell>
          <table:table-cell table:style-name="ce87"/>
          <table:table-cell table:number-columns-repeated="3"/>
          <table:table-cell table:style-name="ce109"/>
          <table:table-cell table:number-columns-repeated="249"/>
        </table:table-row>
        <table:table-row table:style-name="ro6">
          <table:table-cell table:style-name="ce72" office:value-type="float" office:value="1">
            <text:p><text:s/>1 er</text:p>
          </table:table-cell>
          <table:table-cell table:style-name="ce82" table:formula="of:=EOMONTH([.D8];0)" office:value-type="date" office:date-value="1998-05-31">
            <text:p>mai-98</text:p>
          </table:table-cell>
          <table:table-cell table:style-name="ce88" table:number-columns-repeated="3"/>
          <table:table-cell table:style-name="ce106"/>
          <table:table-cell table:style-name="ce98"/>
          <table:table-cell table:style-name="ce88" table:number-columns-repeated="2"/>
          <table:table-cell table:number-columns-repeated="247"/>
        </table:table-row>
        <table:table-row table:style-name="ro6">
          <table:table-cell table:style-name="ce73" table:formula="of:=[.A15]+1" office:value-type="float" office:value="2">
            <text:p><text:s/>2 ème</text:p>
          </table:table-cell>
          <table:table-cell table:style-name="ce83" table:formula="of:=IF(EOMONTH([.B15];1)=EOMONTH([.$D$7];0);&quot;blanc&quot;;EOMONTH([.B15];1))" office:value-type="date" office:date-value="1998-06-30">
            <text:p>juin-98</text:p>
          </table:table-cell>
          <table:table-cell table:style-name="ce89"/>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3" table:formula="of:=[.A16]+1" office:value-type="float" office:value="3">
            <text:p><text:s/>3 ème</text:p>
          </table:table-cell>
          <table:table-cell table:style-name="ce83" table:formula="of:=IF(EOMONTH([.B16];1)=EOMONTH([.$D$7];0);&quot;blanc&quot;;EOMONTH([.B16];1))" office:value-type="date" office:date-value="1998-07-31">
            <text:p>juil.-98</text:p>
          </table:table-cell>
          <table:table-cell table:style-name="ce89"/>
          <table:table-cell table:style-name="ce88" table:number-columns-repeated="3"/>
          <table:table-cell table:style-name="ce98"/>
          <table:table-cell table:style-name="ce88"/>
          <table:table-cell table:style-name="ce111"/>
          <table:table-cell table:number-columns-repeated="247"/>
        </table:table-row>
        <table:table-row table:style-name="ro6">
          <table:table-cell table:style-name="ce73" table:formula="of:=[.A17]+1" office:value-type="float" office:value="4">
            <text:p><text:s/>4 ème</text:p>
          </table:table-cell>
          <table:table-cell table:style-name="ce83" table:formula="of:=IF(EOMONTH([.B17];1)=EOMONTH([.$D$7];0);&quot;blanc&quot;;EOMONTH([.B17];1))" office:value-type="date" office:date-value="1998-08-31">
            <text:p>août-98</text:p>
          </table:table-cell>
          <table:table-cell table:style-name="ce89"/>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3" table:formula="of:=[.A18]+1" office:value-type="float" office:value="5">
            <text:p><text:s/>5 ème</text:p>
          </table:table-cell>
          <table:table-cell table:style-name="ce83" table:formula="of:=IF(EOMONTH([.B18];1)=EOMONTH([.$D$7];0);&quot;blanc&quot;;EOMONTH([.B18];1))" office:value-type="date" office:date-value="1998-09-30">
            <text:p>sept.-98</text:p>
          </table:table-cell>
          <table:table-cell table:style-name="ce90"/>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3" table:formula="of:=[.A19]+1" office:value-type="float" office:value="6">
            <text:p><text:s/>6 ème</text:p>
          </table:table-cell>
          <table:table-cell table:style-name="ce83" table:formula="of:=IF(EOMONTH([.B19];1)=EOMONTH([.$D$7];0);&quot;blanc&quot;;EOMONTH([.B19];1))" office:value-type="date" office:date-value="1998-10-31">
            <text:p>oct.-98</text:p>
          </table:table-cell>
          <table:table-cell table:style-name="ce89"/>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3" table:formula="of:=[.A20]+1" office:value-type="float" office:value="7">
            <text:p><text:s/>7 ème</text:p>
          </table:table-cell>
          <table:table-cell table:style-name="ce83" table:formula="of:=IF(EOMONTH([.B20];1)=EOMONTH([.$D$7];0);&quot;blanc&quot;;EOMONTH([.B20];1))" office:value-type="date" office:date-value="1998-11-30">
            <text:p>nov.-98</text:p>
          </table:table-cell>
          <table:table-cell table:style-name="ce89"/>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3" table:formula="of:=[.A21]+1" office:value-type="float" office:value="8">
            <text:p><text:s/>8 ème</text:p>
          </table:table-cell>
          <table:table-cell table:style-name="ce83" table:formula="of:=IF(EOMONTH([.B21];1)=EOMONTH([.$D$7];0);&quot;blanc&quot;;EOMONTH([.B21];1))" office:value-type="date" office:date-value="1998-12-31">
            <text:p>déc.-98</text:p>
          </table:table-cell>
          <table:table-cell table:style-name="ce89"/>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3" table:formula="of:=[.A22]+1" office:value-type="float" office:value="9">
            <text:p><text:s/>9 ème</text:p>
          </table:table-cell>
          <table:table-cell table:style-name="ce83" table:formula="of:=IF(EOMONTH([.B22];1)=EOMONTH([.$D$7];0);&quot;blanc&quot;;EOMONTH([.B22];1))" office:value-type="date" office:date-value="1999-01-31">
            <text:p>janv.-99</text:p>
          </table:table-cell>
          <table:table-cell table:style-name="ce91"/>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4" table:formula="of:=[.A23]+1" office:value-type="float" office:value="10">
            <text:p>10 ème</text:p>
          </table:table-cell>
          <table:table-cell table:style-name="ce83" table:formula="of:=IF(EOMONTH([.B23];1)=EOMONTH([.$D$7];0);&quot;blanc&quot;;EOMONTH([.B23];1))" office:value-type="date" office:date-value="1999-02-28">
            <text:p>févr.-99</text:p>
          </table:table-cell>
          <table:table-cell table:style-name="ce92" office:value-type="string">
            <text:p><text:s text:c="3"/>Conception</text:p>
          </table:table-cell>
          <table:table-cell table:style-name="ce88" table:number-columns-repeated="3"/>
          <table:table-cell table:style-name="ce98"/>
          <table:table-cell table:style-name="ce88"/>
          <table:table-cell table:style-name="ce112"/>
          <table:table-cell table:number-columns-repeated="247"/>
        </table:table-row>
        <table:table-row table:style-name="ro6">
          <table:table-cell table:style-name="ce74" table:formula="of:=[.A24]+1" office:value-type="float" office:value="11">
            <text:p>11 ème</text:p>
          </table:table-cell>
          <table:table-cell table:style-name="ce83" table:formula="of:=IF(EOMONTH([.B24];1)=EOMONTH([.$D$7];0);&quot;blanc&quot;;EOMONTH([.B24];1))" office:value-type="date" office:date-value="1999-03-31">
            <text:p>mars-99</text:p>
          </table:table-cell>
          <table:table-cell table:style-name="ce89"/>
          <table:table-cell table:style-name="ce88" table:number-columns-repeated="3"/>
          <table:table-cell table:style-name="ce98"/>
          <table:table-cell table:style-name="ce88" table:number-columns-repeated="2"/>
          <table:table-cell table:number-columns-repeated="247"/>
        </table:table-row>
        <table:table-row table:style-name="ro6">
          <table:table-cell table:style-name="ce74" table:formula="of:=[.A25]+1" office:value-type="float" office:value="12">
            <text:p>12 ème</text:p>
          </table:table-cell>
          <table:table-cell table:style-name="ce83" table:formula="of:=IF(EOMONTH([.B25];1)=EOMONTH([.$D$7];0);&quot;blanc&quot;;EOMONTH([.B25];1))" office:value-type="date" office:date-value="1999-04-30">
            <text:p>avr.-99</text:p>
          </table:table-cell>
          <table:table-cell table:style-name="ce89"/>
          <table:table-cell table:style-name="ce88" table:number-columns-repeated="2"/>
          <table:table-cell table:style-name="ce98" table:number-columns-repeated="2"/>
          <table:table-cell table:style-name="ce88" table:number-columns-repeated="2"/>
          <table:table-cell table:number-columns-repeated="247"/>
        </table:table-row>
        <table:table-row table:style-name="ro6">
          <table:table-cell table:style-name="ce74" table:formula="of:=[.A26]+1" office:value-type="float" office:value="13">
            <text:p>13 ème</text:p>
          </table:table-cell>
          <table:table-cell table:style-name="ce83" table:formula="of:=IF(EOMONTH([.B26];1)=EOMONTH([.$D$7];0);&quot;blanc&quot;;EOMONTH([.B26];1))" office:value-type="date" office:date-value="1999-05-31">
            <text:p>mai-99</text:p>
          </table:table-cell>
          <table:table-cell table:style-name="ce89"/>
          <table:table-cell table:style-name="ce98"/>
          <table:table-cell table:style-name="ce88" table:number-columns-repeated="4"/>
          <table:table-cell table:style-name="ce112"/>
          <table:table-cell table:number-columns-repeated="247"/>
        </table:table-row>
        <table:table-row table:style-name="ro6">
          <table:table-cell table:style-name="ce74" table:formula="of:=[.A27]+1" office:value-type="float" office:value="14">
            <text:p>14 ème</text:p>
          </table:table-cell>
          <table:table-cell table:style-name="ce83" table:formula="of:=IF(EOMONTH([.B27];1)=EOMONTH([.$D$7];0);&quot;blanc&quot;;EOMONTH([.B27];1))" office:value-type="date" office:date-value="1999-06-30">
            <text:p>juin-99</text:p>
          </table:table-cell>
          <table:table-cell table:style-name="ce89"/>
          <table:table-cell table:style-name="ce88" table:number-columns-repeated="2"/>
          <table:table-cell table:style-name="ce98"/>
          <table:table-cell table:style-name="ce88" table:number-columns-repeated="2"/>
          <table:table-cell table:style-name="ce98"/>
          <table:table-cell table:number-columns-repeated="247"/>
        </table:table-row>
        <table:table-row table:style-name="ro6">
          <table:table-cell table:style-name="ce74" table:formula="of:=[.A28]+1" office:value-type="float" office:value="15">
            <text:p>15 ème</text:p>
          </table:table-cell>
          <table:table-cell table:style-name="ce83" table:formula="of:=IF(EOMONTH([.B28];1)=EOMONTH([.$D$7];0);&quot;blanc&quot;;EOMONTH([.B28];1))" office:value-type="date" office:date-value="1999-07-31">
            <text:p>juil.-99</text:p>
          </table:table-cell>
          <table:table-cell table:style-name="ce89"/>
          <table:table-cell table:style-name="ce88" table:number-columns-repeated="2"/>
          <table:table-cell table:style-name="ce98"/>
          <table:table-cell table:style-name="ce88" table:number-columns-repeated="3"/>
          <table:table-cell table:number-columns-repeated="247"/>
        </table:table-row>
        <table:table-row table:style-name="ro6">
          <table:table-cell table:style-name="ce74" table:formula="of:=[.A29]+1" office:value-type="float" office:value="16">
            <text:p>16 ème</text:p>
          </table:table-cell>
          <table:table-cell table:style-name="ce83" table:formula="of:=IF(EOMONTH([.B29];1)=EOMONTH([.$D$7];0);&quot;blanc&quot;;EOMONTH([.B29];1))" office:value-type="date" office:date-value="1999-08-31">
            <text:p>août-99</text:p>
          </table:table-cell>
          <table:table-cell table:style-name="ce89"/>
          <table:table-cell table:style-name="ce88" table:number-columns-repeated="6"/>
          <table:table-cell table:number-columns-repeated="247"/>
        </table:table-row>
        <table:table-row table:style-name="ro6">
          <table:table-cell table:style-name="ce74" table:formula="of:=[.A30]+1" office:value-type="float" office:value="17">
            <text:p>17 ème</text:p>
          </table:table-cell>
          <table:table-cell table:style-name="ce83" table:formula="of:=IF(EOMONTH([.B30];1)=EOMONTH([.$D$7];0);&quot;blanc&quot;;EOMONTH([.B30];1))" office:value-type="date" office:date-value="1999-09-30">
            <text:p>sept.-99</text:p>
          </table:table-cell>
          <table:table-cell table:style-name="ce89"/>
          <table:table-cell table:style-name="ce88" table:number-columns-repeated="6"/>
          <table:table-cell/>
          <table:table-cell table:style-name="ce115"/>
          <table:table-cell table:number-columns-repeated="245"/>
        </table:table-row>
        <table:table-row table:style-name="ro6">
          <table:table-cell table:style-name="ce74" table:formula="of:=[.A31]+1" office:value-type="float" office:value="18">
            <text:p>18 ème</text:p>
          </table:table-cell>
          <table:table-cell table:style-name="ce83" table:formula="of:=IF(EOMONTH([.B31];1)=EOMONTH([.$D$7];0);&quot;blanc&quot;;EOMONTH([.B31];1))" office:value-type="date" office:date-value="1999-10-31">
            <text:p>oct.-99</text:p>
          </table:table-cell>
          <table:table-cell table:style-name="ce88"/>
          <table:table-cell table:style-name="ce99" office:value-type="string">
            <text:p>Age</text:p>
          </table:table-cell>
          <table:table-cell table:style-name="ce103" office:value-type="string">
            <text:p>Date</text:p>
          </table:table-cell>
          <table:table-cell table:style-name="ce107"/>
          <table:table-cell table:style-name="ce99" office:value-type="string">
            <text:p>Age</text:p>
          </table:table-cell>
          <table:table-cell table:style-name="ce110" office:value-type="string">
            <text:p>Date</text:p>
          </table:table-cell>
          <table:table-cell table:style-name="ce113"/>
          <table:table-cell table:style-name="Default" table:number-columns-repeated="3"/>
          <table:table-cell table:number-columns-repeated="244"/>
        </table:table-row>
        <table:table-row table:style-name="ro7">
          <table:table-cell table:style-name="ce75" table:formula="of:=IF((MONTH([.B33])=MONTH([.$D$6]));YEAR([.B33])-YEAR([.$D$6]);&quot;  &quot;)" office:value-type="float" office:value="0">
            <text:p>#VALEUR !</text:p>
          </table:table-cell>
          <table:table-cell table:style-name="ce83" table:formula="of:=IF(EOMONTH([.B32];1)=EOMONTH([.$D$7];0);&quot;blanc&quot;;EOMONTH([.B32];1))" office:value-type="string" office:string-value="blanc">
            <text:p>blanc</text:p>
          </table:table-cell>
          <table:table-cell table:style-name="ce93"/>
          <table:table-cell table:style-name="ce75" table:formula="of:=IF((MONTH([.E33])=MONTH([.$D$6]));YEAR([.E33])-YEAR([.$D$6]);&quot;  &quot;)" office:value-type="float" office:value="0">
            <text:p>0</text:p>
          </table:table-cell>
          <table:table-cell table:style-name="ce82" table:formula="of:=IF(DAY([.D7])&gt;30;DATE(YEAR([.D7]);MONTH([.D7]);DAY([.D7])-3);DATE(YEAR([.D7]);MONTH([.D7]);DAY([.D7])))" office:value-type="date" office:date-value="1999-11-30">
            <text:p>nov.-99</text:p>
          </table:table-cell>
          <table:table-cell table:style-name="ce108"/>
          <table:table-cell table:style-name="ce75" table:formula="of:=IF((MONTH([.H33])=MONTH([.$D$6]));YEAR([.H33])-YEAR([.$D$6]);&quot;  &quot;)" office:value-type="float" office:value="0">
            <text:p>0</text:p>
          </table:table-cell>
          <table:table-cell table:style-name="ce82" table:formula="of:=IF([.E33]=&quot; &quot;;&quot; &quot;;DATE(YEAR([.E33])+(YEAR([.E33])-YEAR([.D6]));MONTH([.E33])+(MONTH([.E33])-MONTH([.D6]));DAY([.E33])))" office:value-type="date" office:date-value="1999-11-30">
            <text:p>nov.-99</text:p>
          </table:table-cell>
          <table:table-cell table:style-name="ce114"/>
          <table:table-cell table:style-name="Default" table:number-columns-repeated="3"/>
          <table:table-cell table:number-columns-repeated="244"/>
        </table:table-row>
        <table:table-row table:style-name="ro7">
          <table:table-cell table:style-name="ce75" table:formula="of:=IF((MONTH([.B34])=MONTH([.$D$6]));YEAR([.B34])-YEAR([.$D$6]);&quot;  &quot;)" office:value-type="float" office:value="0">
            <text:p>#VALEUR !</text:p>
          </table:table-cell>
          <table:table-cell table:style-name="ce83" table:formula="of:=IF(EOMONTH([.B33];1)=EOMONTH([.$D$7];0);&quot;blanc&quot;;EOMONTH([.B33];1))" office:value-type="date" office:date-value="1899-12-30">
            <text:p>#VALEUR !</text:p>
          </table:table-cell>
          <table:table-cell table:style-name="ce93"/>
          <table:table-cell table:style-name="ce75" table:formula="of:=IF((MONTH([.E34])=MONTH([.$D$6]));YEAR([.E34])-YEAR([.$D$6]);&quot;  &quot;)" office:value-type="float" office:value="0">
            <text:p>#VALEUR !</text:p>
          </table:table-cell>
          <table:table-cell table:style-name="ce82" table:formula="of:=IF([.B34]=&quot;blanc&quot;;&quot;blanc&quot;;EOMONTH([.E33];1))" office:value-type="date" office:date-value="1899-12-30">
            <text:p>#VALEUR !</text:p>
          </table:table-cell>
          <table:table-cell table:style-name="ce108"/>
          <table:table-cell table:style-name="ce75" table:formula="of:=IF((MONTH([.H34])=MONTH([.$D$6]));YEAR([.H34])-YEAR([.$D$6]);&quot;  &quot;)" office:value-type="float" office:value="0">
            <text:p>#VALEUR !</text:p>
          </table:table-cell>
          <table:table-cell table:style-name="ce82" table:formula="of:=IF([.E34]=&quot;blanc&quot;;&quot;blanc&quot;;EOMONTH([.H3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MONTH([.$D$6]));YEAR([.B35])-YEAR([.$D$6]);&quot;  &quot;)" office:value-type="float" office:value="0">
            <text:p>#VALEUR !</text:p>
          </table:table-cell>
          <table:table-cell table:style-name="ce83" table:formula="of:=IF(EOMONTH([.B34];1)=EOMONTH([.$D$7];0);&quot;blanc&quot;;EOMONTH([.B34];1))" office:value-type="date" office:date-value="1899-12-30">
            <text:p>#VALEUR !</text:p>
          </table:table-cell>
          <table:table-cell table:style-name="ce93"/>
          <table:table-cell table:style-name="ce75" table:formula="of:=IF((MONTH([.E35])=MONTH([.$D$6]));YEAR([.E35])-YEAR([.$D$6]);&quot;  &quot;)" office:value-type="float" office:value="0">
            <text:p>#VALEUR !</text:p>
          </table:table-cell>
          <table:table-cell table:style-name="ce82" table:formula="of:=IF([.B35]=&quot;blanc&quot;;&quot;blanc&quot;;EOMONTH([.E34];1))" office:value-type="date" office:date-value="1899-12-30">
            <text:p>#VALEUR !</text:p>
          </table:table-cell>
          <table:table-cell table:style-name="ce108"/>
          <table:table-cell table:style-name="ce75" table:formula="of:=IF((MONTH([.H35])=MONTH([.$D$6]));YEAR([.H35])-YEAR([.$D$6]);&quot;  &quot;)" office:value-type="float" office:value="0">
            <text:p>#VALEUR !</text:p>
          </table:table-cell>
          <table:table-cell table:style-name="ce82" table:formula="of:=IF([.E35]=&quot;blanc&quot;;&quot;blanc&quot;;EOMONTH([.H3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MONTH([.$D$6]));YEAR([.B36])-YEAR([.$D$6]);&quot;  &quot;)" office:value-type="float" office:value="0">
            <text:p>#VALEUR !</text:p>
          </table:table-cell>
          <table:table-cell table:style-name="ce83" table:formula="of:=IF(EOMONTH([.B35];1)=EOMONTH([.$D$7];0);&quot;blanc&quot;;EOMONTH([.B35];1))" office:value-type="date" office:date-value="1899-12-30">
            <text:p>#VALEUR !</text:p>
          </table:table-cell>
          <table:table-cell table:style-name="ce93"/>
          <table:table-cell table:style-name="ce75" table:formula="of:=IF((MONTH([.E36])=MONTH([.$D$6]));YEAR([.E36])-YEAR([.$D$6]);&quot;  &quot;)" office:value-type="float" office:value="0">
            <text:p>#VALEUR !</text:p>
          </table:table-cell>
          <table:table-cell table:style-name="ce82" table:formula="of:=IF([.B36]=&quot;blanc&quot;;&quot;blanc&quot;;EOMONTH([.E35];1))" office:value-type="date" office:date-value="1899-12-30">
            <text:p>#VALEUR !</text:p>
          </table:table-cell>
          <table:table-cell table:style-name="ce108"/>
          <table:table-cell table:style-name="ce75" table:formula="of:=IF((MONTH([.H36])=MONTH([.$D$6]));YEAR([.H36])-YEAR([.$D$6]);&quot;  &quot;)" office:value-type="float" office:value="0">
            <text:p>#VALEUR !</text:p>
          </table:table-cell>
          <table:table-cell table:style-name="ce82" table:formula="of:=IF([.E36]=&quot;blanc&quot;;&quot;blanc&quot;;EOMONTH([.H3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MONTH([.$D$6]));YEAR([.B37])-YEAR([.$D$6]);&quot;  &quot;)" office:value-type="float" office:value="0">
            <text:p>#VALEUR !</text:p>
          </table:table-cell>
          <table:table-cell table:style-name="ce83" table:formula="of:=IF(EOMONTH([.B36];1)=EOMONTH([.$D$7];0);&quot;blanc&quot;;EOMONTH([.B36];1))" office:value-type="date" office:date-value="1899-12-30">
            <text:p>#VALEUR !</text:p>
          </table:table-cell>
          <table:table-cell table:style-name="ce93"/>
          <table:table-cell table:style-name="ce75" table:formula="of:=IF((MONTH([.E37])=MONTH([.$D$6]));YEAR([.E37])-YEAR([.$D$6]);&quot;  &quot;)" office:value-type="float" office:value="0">
            <text:p>#VALEUR !</text:p>
          </table:table-cell>
          <table:table-cell table:style-name="ce82" table:formula="of:=IF([.B37]=&quot;blanc&quot;;&quot;blanc&quot;;EOMONTH([.E36];1))" office:value-type="date" office:date-value="1899-12-30">
            <text:p>#VALEUR !</text:p>
          </table:table-cell>
          <table:table-cell table:style-name="ce108"/>
          <table:table-cell table:style-name="ce75" table:formula="of:=IF((MONTH([.H37])=MONTH([.$D$6]));YEAR([.H37])-YEAR([.$D$6]);&quot;  &quot;)" office:value-type="float" office:value="0">
            <text:p>#VALEUR !</text:p>
          </table:table-cell>
          <table:table-cell table:style-name="ce82" table:formula="of:=IF([.E37]=&quot;blanc&quot;;&quot;blanc&quot;;EOMONTH([.H3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MONTH([.$D$6]));YEAR([.B38])-YEAR([.$D$6]);&quot;  &quot;)" office:value-type="float" office:value="0">
            <text:p>#VALEUR !</text:p>
          </table:table-cell>
          <table:table-cell table:style-name="ce83" table:formula="of:=IF(EOMONTH([.B37];1)=EOMONTH([.$D$7];0);&quot;blanc&quot;;EOMONTH([.B37];1))" office:value-type="date" office:date-value="1899-12-30">
            <text:p>#VALEUR !</text:p>
          </table:table-cell>
          <table:table-cell table:style-name="ce93"/>
          <table:table-cell table:style-name="ce75" table:formula="of:=IF((MONTH([.E38])=MONTH([.$D$6]));YEAR([.E38])-YEAR([.$D$6]);&quot;  &quot;)" office:value-type="float" office:value="0">
            <text:p>#VALEUR !</text:p>
          </table:table-cell>
          <table:table-cell table:style-name="ce82" table:formula="of:=IF([.B38]=&quot;blanc&quot;;&quot;blanc&quot;;EOMONTH([.E37];1))" office:value-type="date" office:date-value="1899-12-30">
            <text:p>#VALEUR !</text:p>
          </table:table-cell>
          <table:table-cell table:style-name="ce108"/>
          <table:table-cell table:style-name="ce75" table:formula="of:=IF((MONTH([.H38])=MONTH([.$D$6]));YEAR([.H38])-YEAR([.$D$6]);&quot;  &quot;)" office:value-type="float" office:value="0">
            <text:p>#VALEUR !</text:p>
          </table:table-cell>
          <table:table-cell table:style-name="ce82" table:formula="of:=IF([.E38]=&quot;blanc&quot;;&quot;blanc&quot;;EOMONTH([.H3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MONTH([.$D$6]));YEAR([.B39])-YEAR([.$D$6]);&quot;  &quot;)" office:value-type="float" office:value="0">
            <text:p>#VALEUR !</text:p>
          </table:table-cell>
          <table:table-cell table:style-name="ce83" table:formula="of:=IF(EOMONTH([.B38];1)=EOMONTH([.$D$7];0);&quot;blanc&quot;;EOMONTH([.B38];1))" office:value-type="date" office:date-value="1899-12-30">
            <text:p>#VALEUR !</text:p>
          </table:table-cell>
          <table:table-cell table:style-name="ce93"/>
          <table:table-cell table:style-name="ce75" table:formula="of:=IF((MONTH([.E39])=MONTH([.$D$6]));YEAR([.E39])-YEAR([.$D$6]);&quot;  &quot;)" office:value-type="float" office:value="0">
            <text:p>#VALEUR !</text:p>
          </table:table-cell>
          <table:table-cell table:style-name="ce82" table:formula="of:=IF([.B39]=&quot;blanc&quot;;&quot;blanc&quot;;EOMONTH([.E38];1))" office:value-type="date" office:date-value="1899-12-30">
            <text:p>#VALEUR !</text:p>
          </table:table-cell>
          <table:table-cell table:style-name="ce108"/>
          <table:table-cell table:style-name="ce75" table:formula="of:=IF((MONTH([.H39])=MONTH([.$D$6]));YEAR([.H39])-YEAR([.$D$6]);&quot;  &quot;)" office:value-type="float" office:value="0">
            <text:p>#VALEUR !</text:p>
          </table:table-cell>
          <table:table-cell table:style-name="ce82" table:formula="of:=IF([.E39]=&quot;blanc&quot;;&quot;blanc&quot;;EOMONTH([.H3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MONTH([.$D$6]));YEAR([.B40])-YEAR([.$D$6]);&quot;  &quot;)" office:value-type="float" office:value="0">
            <text:p>#VALEUR !</text:p>
          </table:table-cell>
          <table:table-cell table:style-name="ce83" table:formula="of:=IF(EOMONTH([.B39];1)=EOMONTH([.$D$7];0);&quot;blanc&quot;;EOMONTH([.B39];1))" office:value-type="date" office:date-value="1899-12-30">
            <text:p>#VALEUR !</text:p>
          </table:table-cell>
          <table:table-cell table:style-name="ce93"/>
          <table:table-cell table:style-name="ce75" table:formula="of:=IF((MONTH([.E40])=MONTH([.$D$6]));YEAR([.E40])-YEAR([.$D$6]);&quot;  &quot;)" office:value-type="float" office:value="0">
            <text:p>#VALEUR !</text:p>
          </table:table-cell>
          <table:table-cell table:style-name="ce82" table:formula="of:=IF([.B40]=&quot;blanc&quot;;&quot;blanc&quot;;EOMONTH([.E39];1))" office:value-type="date" office:date-value="1899-12-30">
            <text:p>#VALEUR !</text:p>
          </table:table-cell>
          <table:table-cell table:style-name="ce108"/>
          <table:table-cell table:style-name="ce75" table:formula="of:=IF((MONTH([.H40])=MONTH([.$D$6]));YEAR([.H40])-YEAR([.$D$6]);&quot;  &quot;)" office:value-type="float" office:value="0">
            <text:p>#VALEUR !</text:p>
          </table:table-cell>
          <table:table-cell table:style-name="ce82" table:formula="of:=IF([.E40]=&quot;blanc&quot;;&quot;blanc&quot;;EOMONTH([.H3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MONTH([.$D$6]));YEAR([.B41])-YEAR([.$D$6]);&quot;  &quot;)" office:value-type="float" office:value="0">
            <text:p>#VALEUR !</text:p>
          </table:table-cell>
          <table:table-cell table:style-name="ce83" table:formula="of:=IF(EOMONTH([.B40];1)=EOMONTH([.$D$7];0);&quot;blanc&quot;;EOMONTH([.B40];1))" office:value-type="date" office:date-value="1899-12-30">
            <text:p>#VALEUR !</text:p>
          </table:table-cell>
          <table:table-cell table:style-name="ce93"/>
          <table:table-cell table:style-name="ce75" table:formula="of:=IF((MONTH([.E41])=MONTH([.$D$6]));YEAR([.E41])-YEAR([.$D$6]);&quot;  &quot;)" office:value-type="float" office:value="0">
            <text:p>#VALEUR !</text:p>
          </table:table-cell>
          <table:table-cell table:style-name="ce82" table:formula="of:=IF([.B41]=&quot;blanc&quot;;&quot;blanc&quot;;EOMONTH([.E40];1))" office:value-type="date" office:date-value="1899-12-30">
            <text:p>#VALEUR !</text:p>
          </table:table-cell>
          <table:table-cell table:style-name="ce108"/>
          <table:table-cell table:style-name="ce75" table:formula="of:=IF((MONTH([.H41])=MONTH([.$D$6]));YEAR([.H41])-YEAR([.$D$6]);&quot;  &quot;)" office:value-type="float" office:value="0">
            <text:p>#VALEUR !</text:p>
          </table:table-cell>
          <table:table-cell table:style-name="ce82" table:formula="of:=IF([.E41]=&quot;blanc&quot;;&quot;blanc&quot;;EOMONTH([.H4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MONTH([.$D$6]));YEAR([.B42])-YEAR([.$D$6]);&quot;  &quot;)" office:value-type="float" office:value="0">
            <text:p>#VALEUR !</text:p>
          </table:table-cell>
          <table:table-cell table:style-name="ce83" table:formula="of:=IF(EOMONTH([.B41];1)=EOMONTH([.$D$7];0);&quot;blanc&quot;;EOMONTH([.B41];1))" office:value-type="date" office:date-value="1899-12-30">
            <text:p>#VALEUR !</text:p>
          </table:table-cell>
          <table:table-cell table:style-name="ce93"/>
          <table:table-cell table:style-name="ce75" table:formula="of:=IF((MONTH([.E42])=MONTH([.$D$6]));YEAR([.E42])-YEAR([.$D$6]);&quot;  &quot;)" office:value-type="float" office:value="0">
            <text:p>#VALEUR !</text:p>
          </table:table-cell>
          <table:table-cell table:style-name="ce82" table:formula="of:=IF([.B42]=&quot;blanc&quot;;&quot;blanc&quot;;EOMONTH([.E41];1))" office:value-type="date" office:date-value="1899-12-30">
            <text:p>#VALEUR !</text:p>
          </table:table-cell>
          <table:table-cell table:style-name="ce108"/>
          <table:table-cell table:style-name="ce75" table:formula="of:=IF((MONTH([.H42])=MONTH([.$D$6]));YEAR([.H42])-YEAR([.$D$6]);&quot;  &quot;)" office:value-type="float" office:value="0">
            <text:p>#VALEUR !</text:p>
          </table:table-cell>
          <table:table-cell table:style-name="ce82" table:formula="of:=IF([.E42]=&quot;blanc&quot;;&quot;blanc&quot;;EOMONTH([.H4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MONTH([.$D$6]));YEAR([.B43])-YEAR([.$D$6]);&quot;  &quot;)" office:value-type="float" office:value="0">
            <text:p>#VALEUR !</text:p>
          </table:table-cell>
          <table:table-cell table:style-name="ce83" table:formula="of:=IF(EOMONTH([.B42];1)=EOMONTH([.$D$7];0);&quot;blanc&quot;;EOMONTH([.B42];1))" office:value-type="date" office:date-value="1899-12-30">
            <text:p>#VALEUR !</text:p>
          </table:table-cell>
          <table:table-cell table:style-name="ce93"/>
          <table:table-cell table:style-name="ce75" table:formula="of:=IF((MONTH([.E43])=MONTH([.$D$6]));YEAR([.E43])-YEAR([.$D$6]);&quot;  &quot;)" office:value-type="float" office:value="0">
            <text:p>#VALEUR !</text:p>
          </table:table-cell>
          <table:table-cell table:style-name="ce82" table:formula="of:=IF([.B43]=&quot;blanc&quot;;&quot;blanc&quot;;EOMONTH([.E42];1))" office:value-type="date" office:date-value="1899-12-30">
            <text:p>#VALEUR !</text:p>
          </table:table-cell>
          <table:table-cell table:style-name="ce108"/>
          <table:table-cell table:style-name="ce75" table:formula="of:=IF((MONTH([.H43])=MONTH([.$D$6]));YEAR([.H43])-YEAR([.$D$6]);&quot;  &quot;)" office:value-type="float" office:value="0">
            <text:p>#VALEUR !</text:p>
          </table:table-cell>
          <table:table-cell table:style-name="ce82" table:formula="of:=IF([.E43]=&quot;blanc&quot;;&quot;blanc&quot;;EOMONTH([.H4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MONTH([.$D$6]));YEAR([.B44])-YEAR([.$D$6]);&quot;  &quot;)" office:value-type="float" office:value="0">
            <text:p>#VALEUR !</text:p>
          </table:table-cell>
          <table:table-cell table:style-name="ce83" table:formula="of:=IF(EOMONTH([.B43];1)=EOMONTH([.$D$7];0);&quot;blanc&quot;;EOMONTH([.B43];1))" office:value-type="date" office:date-value="1899-12-30">
            <text:p>#VALEUR !</text:p>
          </table:table-cell>
          <table:table-cell table:style-name="ce93"/>
          <table:table-cell table:style-name="ce75" table:formula="of:=IF((MONTH([.E44])=MONTH([.$D$6]));YEAR([.E44])-YEAR([.$D$6]);&quot;  &quot;)" office:value-type="float" office:value="0">
            <text:p>#VALEUR !</text:p>
          </table:table-cell>
          <table:table-cell table:style-name="ce82" table:formula="of:=IF([.B44]=&quot;blanc&quot;;&quot;blanc&quot;;EOMONTH([.E43];1))" office:value-type="date" office:date-value="1899-12-30">
            <text:p>#VALEUR !</text:p>
          </table:table-cell>
          <table:table-cell table:style-name="ce108"/>
          <table:table-cell table:style-name="ce75" table:formula="of:=IF((MONTH([.H44])=MONTH([.$D$6]));YEAR([.H44])-YEAR([.$D$6]);&quot;  &quot;)" office:value-type="float" office:value="0">
            <text:p>#VALEUR !</text:p>
          </table:table-cell>
          <table:table-cell table:style-name="ce82" table:formula="of:=IF([.E44]=&quot;blanc&quot;;&quot;blanc&quot;;EOMONTH([.H4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MONTH([.$D$6]));YEAR([.B45])-YEAR([.$D$6]);&quot;  &quot;)" office:value-type="float" office:value="0">
            <text:p>#VALEUR !</text:p>
          </table:table-cell>
          <table:table-cell table:style-name="ce83" table:formula="of:=IF(EOMONTH([.B44];1)=EOMONTH([.$D$7];0);&quot;blanc&quot;;EOMONTH([.B44];1))" office:value-type="date" office:date-value="1899-12-30">
            <text:p>#VALEUR !</text:p>
          </table:table-cell>
          <table:table-cell table:style-name="ce93"/>
          <table:table-cell table:style-name="ce75" table:formula="of:=IF((MONTH([.E45])=MONTH([.$D$6]));YEAR([.E45])-YEAR([.$D$6]);&quot;  &quot;)" office:value-type="float" office:value="0">
            <text:p>#VALEUR !</text:p>
          </table:table-cell>
          <table:table-cell table:style-name="ce82" table:formula="of:=IF([.B45]=&quot;blanc&quot;;&quot;blanc&quot;;EOMONTH([.E44];1))" office:value-type="date" office:date-value="1899-12-30">
            <text:p>#VALEUR !</text:p>
          </table:table-cell>
          <table:table-cell table:style-name="ce108"/>
          <table:table-cell table:style-name="ce75" table:formula="of:=IF((MONTH([.H45])=MONTH([.$D$6]));YEAR([.H45])-YEAR([.$D$6]);&quot;  &quot;)" office:value-type="float" office:value="0">
            <text:p>#VALEUR !</text:p>
          </table:table-cell>
          <table:table-cell table:style-name="ce82" table:formula="of:=IF([.E45]=&quot;blanc&quot;;&quot;blanc&quot;;EOMONTH([.H4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MONTH([.$D$6]));YEAR([.B46])-YEAR([.$D$6]);&quot;  &quot;)" office:value-type="float" office:value="0">
            <text:p>#VALEUR !</text:p>
          </table:table-cell>
          <table:table-cell table:style-name="ce83" table:formula="of:=IF(EOMONTH([.B45];1)=EOMONTH([.$D$7];0);&quot;blanc&quot;;EOMONTH([.B45];1))" office:value-type="date" office:date-value="1899-12-30">
            <text:p>#VALEUR !</text:p>
          </table:table-cell>
          <table:table-cell table:style-name="ce93"/>
          <table:table-cell table:style-name="ce75" table:formula="of:=IF((MONTH([.E46])=MONTH([.$D$6]));YEAR([.E46])-YEAR([.$D$6]);&quot;  &quot;)" office:value-type="float" office:value="0">
            <text:p>#VALEUR !</text:p>
          </table:table-cell>
          <table:table-cell table:style-name="ce82" table:formula="of:=IF([.B46]=&quot;blanc&quot;;&quot;blanc&quot;;EOMONTH([.E45];1))" office:value-type="date" office:date-value="1899-12-30">
            <text:p>#VALEUR !</text:p>
          </table:table-cell>
          <table:table-cell table:style-name="ce108"/>
          <table:table-cell table:style-name="ce75" table:formula="of:=IF((MONTH([.H46])=MONTH([.$D$6]));YEAR([.H46])-YEAR([.$D$6]);&quot;  &quot;)" office:value-type="float" office:value="0">
            <text:p>#VALEUR !</text:p>
          </table:table-cell>
          <table:table-cell table:style-name="ce82" table:formula="of:=IF([.E46]=&quot;blanc&quot;;&quot;blanc&quot;;EOMONTH([.H4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MONTH([.$D$6]));YEAR([.B47])-YEAR([.$D$6]);&quot;  &quot;)" office:value-type="float" office:value="0">
            <text:p>#VALEUR !</text:p>
          </table:table-cell>
          <table:table-cell table:style-name="ce83" table:formula="of:=IF(EOMONTH([.B46];1)=EOMONTH([.$D$7];0);&quot;blanc&quot;;EOMONTH([.B46];1))" office:value-type="date" office:date-value="1899-12-30">
            <text:p>#VALEUR !</text:p>
          </table:table-cell>
          <table:table-cell table:style-name="ce93"/>
          <table:table-cell table:style-name="ce75" table:formula="of:=IF((MONTH([.E47])=MONTH([.$D$6]));YEAR([.E47])-YEAR([.$D$6]);&quot;  &quot;)" office:value-type="float" office:value="0">
            <text:p>#VALEUR !</text:p>
          </table:table-cell>
          <table:table-cell table:style-name="ce82" table:formula="of:=IF([.B47]=&quot;blanc&quot;;&quot;blanc&quot;;EOMONTH([.E46];1))" office:value-type="date" office:date-value="1899-12-30">
            <text:p>#VALEUR !</text:p>
          </table:table-cell>
          <table:table-cell table:style-name="ce108"/>
          <table:table-cell table:style-name="ce75" table:formula="of:=IF((MONTH([.H47])=MONTH([.$D$6]));YEAR([.H47])-YEAR([.$D$6]);&quot;  &quot;)" office:value-type="float" office:value="0">
            <text:p>#VALEUR !</text:p>
          </table:table-cell>
          <table:table-cell table:style-name="ce82" table:formula="of:=IF([.E47]=&quot;blanc&quot;;&quot;blanc&quot;;EOMONTH([.H4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MONTH([.$D$6]));YEAR([.B48])-YEAR([.$D$6]);&quot;  &quot;)" office:value-type="float" office:value="0">
            <text:p>#VALEUR !</text:p>
          </table:table-cell>
          <table:table-cell table:style-name="ce83" table:formula="of:=IF(EOMONTH([.B47];1)=EOMONTH([.$D$7];0);&quot;blanc&quot;;EOMONTH([.B47];1))" office:value-type="date" office:date-value="1899-12-30">
            <text:p>#VALEUR !</text:p>
          </table:table-cell>
          <table:table-cell table:style-name="ce93"/>
          <table:table-cell table:style-name="ce75" table:formula="of:=IF((MONTH([.E48])=MONTH([.$D$6]));YEAR([.E48])-YEAR([.$D$6]);&quot;  &quot;)" office:value-type="float" office:value="0">
            <text:p>#VALEUR !</text:p>
          </table:table-cell>
          <table:table-cell table:style-name="ce82" table:formula="of:=IF([.B48]=&quot;blanc&quot;;&quot;blanc&quot;;EOMONTH([.E47];1))" office:value-type="date" office:date-value="1899-12-30">
            <text:p>#VALEUR !</text:p>
          </table:table-cell>
          <table:table-cell table:style-name="ce108"/>
          <table:table-cell table:style-name="ce75" table:formula="of:=IF((MONTH([.H48])=MONTH([.$D$6]));YEAR([.H48])-YEAR([.$D$6]);&quot;  &quot;)" office:value-type="float" office:value="0">
            <text:p>#VALEUR !</text:p>
          </table:table-cell>
          <table:table-cell table:style-name="ce82" table:formula="of:=IF([.E48]=&quot;blanc&quot;;&quot;blanc&quot;;EOMONTH([.H4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9])=MONTH([.$D$6]));YEAR([.B49])-YEAR([.$D$6]);&quot;  &quot;)" office:value-type="float" office:value="0">
            <text:p>#VALEUR !</text:p>
          </table:table-cell>
          <table:table-cell table:style-name="ce83" table:formula="of:=IF(EOMONTH([.B48];1)=EOMONTH([.$D$7];0);&quot;blanc&quot;;EOMONTH([.B48];1))" office:value-type="date" office:date-value="1899-12-30">
            <text:p>#VALEUR !</text:p>
          </table:table-cell>
          <table:table-cell table:style-name="ce93"/>
          <table:table-cell table:style-name="ce75" table:formula="of:=IF((MONTH([.E49])=MONTH([.$D$6]));YEAR([.E49])-YEAR([.$D$6]);&quot;  &quot;)" office:value-type="float" office:value="0">
            <text:p>#VALEUR !</text:p>
          </table:table-cell>
          <table:table-cell table:style-name="ce82" table:formula="of:=IF([.B49]=&quot;blanc&quot;;&quot;blanc&quot;;EOMONTH([.E48];1))" office:value-type="date" office:date-value="1899-12-30">
            <text:p>#VALEUR !</text:p>
          </table:table-cell>
          <table:table-cell table:style-name="ce108"/>
          <table:table-cell table:style-name="ce75" table:formula="of:=IF((MONTH([.H49])=MONTH([.$D$6]));YEAR([.H49])-YEAR([.$D$6]);&quot;  &quot;)" office:value-type="float" office:value="0">
            <text:p>#VALEUR !</text:p>
          </table:table-cell>
          <table:table-cell table:style-name="ce82" table:formula="of:=IF([.E49]=&quot;blanc&quot;;&quot;blanc&quot;;EOMONTH([.H4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0])=MONTH([.$D$6]));YEAR([.B50])-YEAR([.$D$6]);&quot;  &quot;)" office:value-type="float" office:value="0">
            <text:p>#VALEUR !</text:p>
          </table:table-cell>
          <table:table-cell table:style-name="ce83" table:formula="of:=IF(EOMONTH([.B49];1)=EOMONTH([.$D$7];0);&quot;blanc&quot;;EOMONTH([.B49];1))" office:value-type="date" office:date-value="1899-12-30">
            <text:p>#VALEUR !</text:p>
          </table:table-cell>
          <table:table-cell table:style-name="ce93"/>
          <table:table-cell table:style-name="ce75" table:formula="of:=IF((MONTH([.E50])=MONTH([.$D$6]));YEAR([.E50])-YEAR([.$D$6]);&quot;  &quot;)" office:value-type="float" office:value="0">
            <text:p>#VALEUR !</text:p>
          </table:table-cell>
          <table:table-cell table:style-name="ce82" table:formula="of:=IF([.B50]=&quot;blanc&quot;;&quot;blanc&quot;;EOMONTH([.E49];1))" office:value-type="date" office:date-value="1899-12-30">
            <text:p>#VALEUR !</text:p>
          </table:table-cell>
          <table:table-cell table:style-name="ce108"/>
          <table:table-cell table:style-name="ce75" table:formula="of:=IF((MONTH([.H50])=MONTH([.$D$6]));YEAR([.H50])-YEAR([.$D$6]);&quot;  &quot;)" office:value-type="float" office:value="0">
            <text:p>#VALEUR !</text:p>
          </table:table-cell>
          <table:table-cell table:style-name="ce82" table:formula="of:=IF([.E50]=&quot;blanc&quot;;&quot;blanc&quot;;EOMONTH([.H4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1])=MONTH([.$D$6]));YEAR([.B51])-YEAR([.$D$6]);&quot;  &quot;)" office:value-type="float" office:value="0">
            <text:p>#VALEUR !</text:p>
          </table:table-cell>
          <table:table-cell table:style-name="ce83" table:formula="of:=IF(EOMONTH([.B50];1)=EOMONTH([.$D$7];0);&quot;blanc&quot;;EOMONTH([.B50];1))" office:value-type="date" office:date-value="1899-12-30">
            <text:p>#VALEUR !</text:p>
          </table:table-cell>
          <table:table-cell table:style-name="ce93"/>
          <table:table-cell table:style-name="ce75" table:formula="of:=IF((MONTH([.E51])=MONTH([.$D$6]));YEAR([.E51])-YEAR([.$D$6]);&quot;  &quot;)" office:value-type="float" office:value="0">
            <text:p>#VALEUR !</text:p>
          </table:table-cell>
          <table:table-cell table:style-name="ce82" table:formula="of:=IF([.B51]=&quot;blanc&quot;;&quot;blanc&quot;;EOMONTH([.E50];1))" office:value-type="date" office:date-value="1899-12-30">
            <text:p>#VALEUR !</text:p>
          </table:table-cell>
          <table:table-cell table:style-name="ce108"/>
          <table:table-cell table:style-name="ce75" table:formula="of:=IF((MONTH([.H51])=MONTH([.$D$6]));YEAR([.H51])-YEAR([.$D$6]);&quot;  &quot;)" office:value-type="float" office:value="0">
            <text:p>#VALEUR !</text:p>
          </table:table-cell>
          <table:table-cell table:style-name="ce82" table:formula="of:=IF([.E51]=&quot;blanc&quot;;&quot;blanc&quot;;EOMONTH([.H5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2])=MONTH([.$D$6]));YEAR([.B52])-YEAR([.$D$6]);&quot;  &quot;)" office:value-type="float" office:value="0">
            <text:p>#VALEUR !</text:p>
          </table:table-cell>
          <table:table-cell table:style-name="ce83" table:formula="of:=IF(EOMONTH([.B51];1)=EOMONTH([.$D$7];0);&quot;blanc&quot;;EOMONTH([.B51];1))" office:value-type="date" office:date-value="1899-12-30">
            <text:p>#VALEUR !</text:p>
          </table:table-cell>
          <table:table-cell table:style-name="ce93"/>
          <table:table-cell table:style-name="ce75" table:formula="of:=IF((MONTH([.E52])=MONTH([.$D$6]));YEAR([.E52])-YEAR([.$D$6]);&quot;  &quot;)" office:value-type="float" office:value="0">
            <text:p>#VALEUR !</text:p>
          </table:table-cell>
          <table:table-cell table:style-name="ce82" table:formula="of:=IF([.B52]=&quot;blanc&quot;;&quot;blanc&quot;;EOMONTH([.E51];1))" office:value-type="date" office:date-value="1899-12-30">
            <text:p>#VALEUR !</text:p>
          </table:table-cell>
          <table:table-cell table:style-name="ce108"/>
          <table:table-cell table:style-name="ce75" table:formula="of:=IF((MONTH([.H52])=MONTH([.$D$6]));YEAR([.H52])-YEAR([.$D$6]);&quot;  &quot;)" office:value-type="float" office:value="0">
            <text:p>#VALEUR !</text:p>
          </table:table-cell>
          <table:table-cell table:style-name="ce82" table:formula="of:=IF([.E52]=&quot;blanc&quot;;&quot;blanc&quot;;EOMONTH([.H5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3])=MONTH([.$D$6]));YEAR([.B53])-YEAR([.$D$6]);&quot;  &quot;)" office:value-type="float" office:value="0">
            <text:p>#VALEUR !</text:p>
          </table:table-cell>
          <table:table-cell table:style-name="ce83" table:formula="of:=IF(EOMONTH([.B52];1)=EOMONTH([.$D$7];0);&quot;blanc&quot;;EOMONTH([.B52];1))" office:value-type="date" office:date-value="1899-12-30">
            <text:p>#VALEUR !</text:p>
          </table:table-cell>
          <table:table-cell table:style-name="ce93"/>
          <table:table-cell table:style-name="ce75" table:formula="of:=IF((MONTH([.E53])=MONTH([.$D$6]));YEAR([.E53])-YEAR([.$D$6]);&quot;  &quot;)" office:value-type="float" office:value="0">
            <text:p>#VALEUR !</text:p>
          </table:table-cell>
          <table:table-cell table:style-name="ce82" table:formula="of:=IF([.B53]=&quot;blanc&quot;;&quot;blanc&quot;;EOMONTH([.E52];1))" office:value-type="date" office:date-value="1899-12-30">
            <text:p>#VALEUR !</text:p>
          </table:table-cell>
          <table:table-cell table:style-name="ce108"/>
          <table:table-cell table:style-name="ce75" table:formula="of:=IF((MONTH([.H53])=MONTH([.$D$6]));YEAR([.H53])-YEAR([.$D$6]);&quot;  &quot;)" office:value-type="float" office:value="0">
            <text:p>#VALEUR !</text:p>
          </table:table-cell>
          <table:table-cell table:style-name="ce82" table:formula="of:=IF([.E53]=&quot;blanc&quot;;&quot;blanc&quot;;EOMONTH([.H5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4])=MONTH([.$D$6]));YEAR([.B54])-YEAR([.$D$6]);&quot;  &quot;)" office:value-type="float" office:value="0">
            <text:p>#VALEUR !</text:p>
          </table:table-cell>
          <table:table-cell table:style-name="ce83" table:formula="of:=IF(EOMONTH([.B53];1)=EOMONTH([.$D$7];0);&quot;blanc&quot;;EOMONTH([.B53];1))" office:value-type="date" office:date-value="1899-12-30">
            <text:p>#VALEUR !</text:p>
          </table:table-cell>
          <table:table-cell table:style-name="ce93"/>
          <table:table-cell table:style-name="ce75" table:formula="of:=IF((MONTH([.E54])=MONTH([.$D$6]));YEAR([.E54])-YEAR([.$D$6]);&quot;  &quot;)" office:value-type="float" office:value="0">
            <text:p>#VALEUR !</text:p>
          </table:table-cell>
          <table:table-cell table:style-name="ce82" table:formula="of:=IF([.B54]=&quot;blanc&quot;;&quot;blanc&quot;;EOMONTH([.E53];1))" office:value-type="date" office:date-value="1899-12-30">
            <text:p>#VALEUR !</text:p>
          </table:table-cell>
          <table:table-cell table:style-name="ce108"/>
          <table:table-cell table:style-name="ce75" table:formula="of:=IF((MONTH([.H54])=MONTH([.$D$6]));YEAR([.H54])-YEAR([.$D$6]);&quot;  &quot;)" office:value-type="float" office:value="0">
            <text:p>#VALEUR !</text:p>
          </table:table-cell>
          <table:table-cell table:style-name="ce82" table:formula="of:=IF([.E54]=&quot;blanc&quot;;&quot;blanc&quot;;EOMONTH([.H5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5])=MONTH([.$D$6]));YEAR([.B55])-YEAR([.$D$6]);&quot;  &quot;)" office:value-type="float" office:value="0">
            <text:p>#VALEUR !</text:p>
          </table:table-cell>
          <table:table-cell table:style-name="ce83" table:formula="of:=IF(EOMONTH([.B54];1)=EOMONTH([.$D$7];0);&quot;blanc&quot;;EOMONTH([.B54];1))" office:value-type="date" office:date-value="1899-12-30">
            <text:p>#VALEUR !</text:p>
          </table:table-cell>
          <table:table-cell table:style-name="ce93"/>
          <table:table-cell table:style-name="ce75" table:formula="of:=IF((MONTH([.E55])=MONTH([.$D$6]));YEAR([.E55])-YEAR([.$D$6]);&quot;  &quot;)" office:value-type="float" office:value="0">
            <text:p>#VALEUR !</text:p>
          </table:table-cell>
          <table:table-cell table:style-name="ce82" table:formula="of:=IF([.B55]=&quot;blanc&quot;;&quot;blanc&quot;;EOMONTH([.E54];1))" office:value-type="date" office:date-value="1899-12-30">
            <text:p>#VALEUR !</text:p>
          </table:table-cell>
          <table:table-cell table:style-name="ce108"/>
          <table:table-cell table:style-name="ce75" table:formula="of:=IF((MONTH([.H55])=MONTH([.$D$6]));YEAR([.H55])-YEAR([.$D$6]);&quot;  &quot;)" office:value-type="float" office:value="0">
            <text:p>#VALEUR !</text:p>
          </table:table-cell>
          <table:table-cell table:style-name="ce82" table:formula="of:=IF([.E55]=&quot;blanc&quot;;&quot;blanc&quot;;EOMONTH([.H5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6])=MONTH([.$D$6]));YEAR([.B56])-YEAR([.$D$6]);&quot;  &quot;)" office:value-type="float" office:value="0">
            <text:p>#VALEUR !</text:p>
          </table:table-cell>
          <table:table-cell table:style-name="ce83" table:formula="of:=IF(EOMONTH([.B55];1)=EOMONTH([.$D$7];0);&quot;blanc&quot;;EOMONTH([.B55];1))" office:value-type="date" office:date-value="1899-12-30">
            <text:p>#VALEUR !</text:p>
          </table:table-cell>
          <table:table-cell table:style-name="ce93"/>
          <table:table-cell table:style-name="ce75" table:formula="of:=IF((MONTH([.E56])=MONTH([.$D$6]));YEAR([.E56])-YEAR([.$D$6]);&quot;  &quot;)" office:value-type="float" office:value="0">
            <text:p>#VALEUR !</text:p>
          </table:table-cell>
          <table:table-cell table:style-name="ce82" table:formula="of:=IF([.B56]=&quot;blanc&quot;;&quot;blanc&quot;;EOMONTH([.E55];1))" office:value-type="date" office:date-value="1899-12-30">
            <text:p>#VALEUR !</text:p>
          </table:table-cell>
          <table:table-cell table:style-name="ce108"/>
          <table:table-cell table:style-name="ce75" table:formula="of:=IF((MONTH([.H56])=MONTH([.$D$6]));YEAR([.H56])-YEAR([.$D$6]);&quot;  &quot;)" office:value-type="float" office:value="0">
            <text:p>#VALEUR !</text:p>
          </table:table-cell>
          <table:table-cell table:style-name="ce82" table:formula="of:=IF([.E56]=&quot;blanc&quot;;&quot;blanc&quot;;EOMONTH([.H5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7])=MONTH([.$D$6]));YEAR([.B57])-YEAR([.$D$6]);&quot;  &quot;)" office:value-type="float" office:value="0">
            <text:p>#VALEUR !</text:p>
          </table:table-cell>
          <table:table-cell table:style-name="ce83" table:formula="of:=IF(EOMONTH([.B56];1)=EOMONTH([.$D$7];0);&quot;blanc&quot;;EOMONTH([.B56];1))" office:value-type="date" office:date-value="1899-12-30">
            <text:p>#VALEUR !</text:p>
          </table:table-cell>
          <table:table-cell table:style-name="ce93"/>
          <table:table-cell table:style-name="ce75" table:formula="of:=IF((MONTH([.E57])=MONTH([.$D$6]));YEAR([.E57])-YEAR([.$D$6]);&quot;  &quot;)" office:value-type="float" office:value="0">
            <text:p>#VALEUR !</text:p>
          </table:table-cell>
          <table:table-cell table:style-name="ce82" table:formula="of:=IF([.B57]=&quot;blanc&quot;;&quot;blanc&quot;;EOMONTH([.E56];1))" office:value-type="date" office:date-value="1899-12-30">
            <text:p>#VALEUR !</text:p>
          </table:table-cell>
          <table:table-cell table:style-name="ce108"/>
          <table:table-cell table:style-name="ce75" table:formula="of:=IF((MONTH([.H57])=MONTH([.$D$6]));YEAR([.H57])-YEAR([.$D$6]);&quot;  &quot;)" office:value-type="float" office:value="0">
            <text:p>#VALEUR !</text:p>
          </table:table-cell>
          <table:table-cell table:style-name="ce82" table:formula="of:=IF([.E57]=&quot;blanc&quot;;&quot;blanc&quot;;EOMONTH([.H5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8])=MONTH([.$D$6]));YEAR([.B58])-YEAR([.$D$6]);&quot;  &quot;)" office:value-type="float" office:value="0">
            <text:p>#VALEUR !</text:p>
          </table:table-cell>
          <table:table-cell table:style-name="ce83" table:formula="of:=IF(EOMONTH([.B57];1)=EOMONTH([.$D$7];0);&quot;blanc&quot;;EOMONTH([.B57];1))" office:value-type="date" office:date-value="1899-12-30">
            <text:p>#VALEUR !</text:p>
          </table:table-cell>
          <table:table-cell table:style-name="ce93"/>
          <table:table-cell table:style-name="ce75" table:formula="of:=IF((MONTH([.E58])=MONTH([.$D$6]));YEAR([.E58])-YEAR([.$D$6]);&quot;  &quot;)" office:value-type="float" office:value="0">
            <text:p>#VALEUR !</text:p>
          </table:table-cell>
          <table:table-cell table:style-name="ce82" table:formula="of:=IF([.B58]=&quot;blanc&quot;;&quot;blanc&quot;;EOMONTH([.E57];1))" office:value-type="date" office:date-value="1899-12-30">
            <text:p>#VALEUR !</text:p>
          </table:table-cell>
          <table:table-cell table:style-name="ce108"/>
          <table:table-cell table:style-name="ce75" table:formula="of:=IF((MONTH([.H58])=MONTH([.$D$6]));YEAR([.H58])-YEAR([.$D$6]);&quot;  &quot;)" office:value-type="float" office:value="0">
            <text:p>#VALEUR !</text:p>
          </table:table-cell>
          <table:table-cell table:style-name="ce82" table:formula="of:=IF([.E58]=&quot;blanc&quot;;&quot;blanc&quot;;EOMONTH([.H5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59])=MONTH([.$D$6]));YEAR([.B59])-YEAR([.$D$6]);&quot;  &quot;)" office:value-type="float" office:value="0">
            <text:p>#VALEUR !</text:p>
          </table:table-cell>
          <table:table-cell table:style-name="ce83" table:formula="of:=IF(EOMONTH([.B58];1)=EOMONTH([.$D$7];0);&quot;blanc&quot;;EOMONTH([.B58];1))" office:value-type="date" office:date-value="1899-12-30">
            <text:p>#VALEUR !</text:p>
          </table:table-cell>
          <table:table-cell table:style-name="ce93"/>
          <table:table-cell table:style-name="ce75" table:formula="of:=IF((MONTH([.E59])=MONTH([.$D$6]));YEAR([.E59])-YEAR([.$D$6]);&quot;  &quot;)" office:value-type="float" office:value="0">
            <text:p>#VALEUR !</text:p>
          </table:table-cell>
          <table:table-cell table:style-name="ce82" table:formula="of:=IF([.B59]=&quot;blanc&quot;;&quot;blanc&quot;;EOMONTH([.E58];1))" office:value-type="date" office:date-value="1899-12-30">
            <text:p>#VALEUR !</text:p>
          </table:table-cell>
          <table:table-cell table:style-name="ce108"/>
          <table:table-cell table:style-name="ce75" table:formula="of:=IF((MONTH([.H59])=MONTH([.$D$6]));YEAR([.H59])-YEAR([.$D$6]);&quot;  &quot;)" office:value-type="float" office:value="0">
            <text:p>#VALEUR !</text:p>
          </table:table-cell>
          <table:table-cell table:style-name="ce82" table:formula="of:=IF([.E59]=&quot;blanc&quot;;&quot;blanc&quot;;EOMONTH([.H5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0])=MONTH([.$D$6]));YEAR([.B60])-YEAR([.$D$6]);&quot;  &quot;)" office:value-type="float" office:value="0">
            <text:p>#VALEUR !</text:p>
          </table:table-cell>
          <table:table-cell table:style-name="ce83" table:formula="of:=IF(EOMONTH([.B59];1)=EOMONTH([.$D$7];0);&quot;blanc&quot;;EOMONTH([.B59];1))" office:value-type="date" office:date-value="1899-12-30">
            <text:p>#VALEUR !</text:p>
          </table:table-cell>
          <table:table-cell table:style-name="ce93"/>
          <table:table-cell table:style-name="ce75" table:formula="of:=IF((MONTH([.E60])=MONTH([.$D$6]));YEAR([.E60])-YEAR([.$D$6]);&quot;  &quot;)" office:value-type="float" office:value="0">
            <text:p>#VALEUR !</text:p>
          </table:table-cell>
          <table:table-cell table:style-name="ce82" table:formula="of:=IF([.B60]=&quot;blanc&quot;;&quot;blanc&quot;;EOMONTH([.E59];1))" office:value-type="date" office:date-value="1899-12-30">
            <text:p>#VALEUR !</text:p>
          </table:table-cell>
          <table:table-cell table:style-name="ce108"/>
          <table:table-cell table:style-name="ce75" table:formula="of:=IF((MONTH([.H60])=MONTH([.$D$6]));YEAR([.H60])-YEAR([.$D$6]);&quot;  &quot;)" office:value-type="float" office:value="0">
            <text:p>#VALEUR !</text:p>
          </table:table-cell>
          <table:table-cell table:style-name="ce82" table:formula="of:=IF([.E60]=&quot;blanc&quot;;&quot;blanc&quot;;EOMONTH([.H5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1])=MONTH([.$D$6]));YEAR([.B61])-YEAR([.$D$6]);&quot;  &quot;)" office:value-type="float" office:value="0">
            <text:p>#VALEUR !</text:p>
          </table:table-cell>
          <table:table-cell table:style-name="ce83" table:formula="of:=IF(EOMONTH([.B60];1)=EOMONTH([.$D$7];0);&quot;blanc&quot;;EOMONTH([.B60];1))" office:value-type="date" office:date-value="1899-12-30">
            <text:p>#VALEUR !</text:p>
          </table:table-cell>
          <table:table-cell table:style-name="ce93"/>
          <table:table-cell table:style-name="ce75" table:formula="of:=IF((MONTH([.E61])=MONTH([.$D$6]));YEAR([.E61])-YEAR([.$D$6]);&quot;  &quot;)" office:value-type="float" office:value="0">
            <text:p>#VALEUR !</text:p>
          </table:table-cell>
          <table:table-cell table:style-name="ce82" table:formula="of:=IF([.B61]=&quot;blanc&quot;;&quot;blanc&quot;;EOMONTH([.E60];1))" office:value-type="date" office:date-value="1899-12-30">
            <text:p>#VALEUR !</text:p>
          </table:table-cell>
          <table:table-cell table:style-name="ce108"/>
          <table:table-cell table:style-name="ce75" table:formula="of:=IF((MONTH([.H61])=MONTH([.$D$6]));YEAR([.H61])-YEAR([.$D$6]);&quot;  &quot;)" office:value-type="float" office:value="0">
            <text:p>#VALEUR !</text:p>
          </table:table-cell>
          <table:table-cell table:style-name="ce82" table:formula="of:=IF([.E61]=&quot;blanc&quot;;&quot;blanc&quot;;EOMONTH([.H6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2])=MONTH([.$D$6]));YEAR([.B62])-YEAR([.$D$6]);&quot;  &quot;)" office:value-type="float" office:value="0">
            <text:p>#VALEUR !</text:p>
          </table:table-cell>
          <table:table-cell table:style-name="ce83" table:formula="of:=IF(EOMONTH([.B61];1)=EOMONTH([.$D$7];0);&quot;blanc&quot;;EOMONTH([.B61];1))" office:value-type="date" office:date-value="1899-12-30">
            <text:p>#VALEUR !</text:p>
          </table:table-cell>
          <table:table-cell table:style-name="ce93"/>
          <table:table-cell table:style-name="ce75" table:formula="of:=IF((MONTH([.E62])=MONTH([.$D$6]));YEAR([.E62])-YEAR([.$D$6]);&quot;  &quot;)" office:value-type="float" office:value="0">
            <text:p>#VALEUR !</text:p>
          </table:table-cell>
          <table:table-cell table:style-name="ce82" table:formula="of:=IF([.B62]=&quot;blanc&quot;;&quot;blanc&quot;;EOMONTH([.E61];1))" office:value-type="date" office:date-value="1899-12-30">
            <text:p>#VALEUR !</text:p>
          </table:table-cell>
          <table:table-cell table:style-name="ce108"/>
          <table:table-cell table:style-name="ce75" table:formula="of:=IF((MONTH([.H62])=MONTH([.$D$6]));YEAR([.H62])-YEAR([.$D$6]);&quot;  &quot;)" office:value-type="float" office:value="0">
            <text:p>#VALEUR !</text:p>
          </table:table-cell>
          <table:table-cell table:style-name="ce82" table:formula="of:=IF([.E62]=&quot;blanc&quot;;&quot;blanc&quot;;EOMONTH([.H6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3])=MONTH([.$D$6]));YEAR([.B63])-YEAR([.$D$6]);&quot;  &quot;)" office:value-type="float" office:value="0">
            <text:p>#VALEUR !</text:p>
          </table:table-cell>
          <table:table-cell table:style-name="ce83" table:formula="of:=IF(EOMONTH([.B62];1)=EOMONTH([.$D$7];0);&quot;blanc&quot;;EOMONTH([.B62];1))" office:value-type="date" office:date-value="1899-12-30">
            <text:p>#VALEUR !</text:p>
          </table:table-cell>
          <table:table-cell table:style-name="ce93"/>
          <table:table-cell table:style-name="ce75" table:formula="of:=IF((MONTH([.E63])=MONTH([.$D$6]));YEAR([.E63])-YEAR([.$D$6]);&quot;  &quot;)" office:value-type="float" office:value="0">
            <text:p>#VALEUR !</text:p>
          </table:table-cell>
          <table:table-cell table:style-name="ce82" table:formula="of:=IF([.B63]=&quot;blanc&quot;;&quot;blanc&quot;;EOMONTH([.E62];1))" office:value-type="date" office:date-value="1899-12-30">
            <text:p>#VALEUR !</text:p>
          </table:table-cell>
          <table:table-cell table:style-name="ce108"/>
          <table:table-cell table:style-name="ce75" table:formula="of:=IF((MONTH([.H63])=MONTH([.$D$6]));YEAR([.H63])-YEAR([.$D$6]);&quot;  &quot;)" office:value-type="float" office:value="0">
            <text:p>#VALEUR !</text:p>
          </table:table-cell>
          <table:table-cell table:style-name="ce82" table:formula="of:=IF([.E63]=&quot;blanc&quot;;&quot;blanc&quot;;EOMONTH([.H6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4])=MONTH([.$D$6]));YEAR([.B64])-YEAR([.$D$6]);&quot;  &quot;)" office:value-type="float" office:value="0">
            <text:p>#VALEUR !</text:p>
          </table:table-cell>
          <table:table-cell table:style-name="ce83" table:formula="of:=IF(EOMONTH([.B63];1)=EOMONTH([.$D$7];0);&quot;blanc&quot;;EOMONTH([.B63];1))" office:value-type="date" office:date-value="1899-12-30">
            <text:p>#VALEUR !</text:p>
          </table:table-cell>
          <table:table-cell table:style-name="ce93"/>
          <table:table-cell table:style-name="ce75" table:formula="of:=IF((MONTH([.E64])=MONTH([.$D$6]));YEAR([.E64])-YEAR([.$D$6]);&quot;  &quot;)" office:value-type="float" office:value="0">
            <text:p>#VALEUR !</text:p>
          </table:table-cell>
          <table:table-cell table:style-name="ce82" table:formula="of:=IF([.B64]=&quot;blanc&quot;;&quot;blanc&quot;;EOMONTH([.E63];1))" office:value-type="date" office:date-value="1899-12-30">
            <text:p>#VALEUR !</text:p>
          </table:table-cell>
          <table:table-cell table:style-name="ce108"/>
          <table:table-cell table:style-name="ce75" table:formula="of:=IF((MONTH([.H64])=MONTH([.$D$6]));YEAR([.H64])-YEAR([.$D$6]);&quot;  &quot;)" office:value-type="float" office:value="0">
            <text:p>#VALEUR !</text:p>
          </table:table-cell>
          <table:table-cell table:style-name="ce82" table:formula="of:=IF([.E64]=&quot;blanc&quot;;&quot;blanc&quot;;EOMONTH([.H6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5])=MONTH([.$D$6]));YEAR([.B65])-YEAR([.$D$6]);&quot;  &quot;)" office:value-type="float" office:value="0">
            <text:p>#VALEUR !</text:p>
          </table:table-cell>
          <table:table-cell table:style-name="ce83" table:formula="of:=IF(EOMONTH([.B64];1)=EOMONTH([.$D$7];0);&quot;blanc&quot;;EOMONTH([.B64];1))" office:value-type="date" office:date-value="1899-12-30">
            <text:p>#VALEUR !</text:p>
          </table:table-cell>
          <table:table-cell table:style-name="ce93"/>
          <table:table-cell table:style-name="ce75" table:formula="of:=IF((MONTH([.E65])=MONTH([.$D$6]));YEAR([.E65])-YEAR([.$D$6]);&quot;  &quot;)" office:value-type="float" office:value="0">
            <text:p>#VALEUR !</text:p>
          </table:table-cell>
          <table:table-cell table:style-name="ce82" table:formula="of:=IF([.B65]=&quot;blanc&quot;;&quot;blanc&quot;;EOMONTH([.E64];1))" office:value-type="date" office:date-value="1899-12-30">
            <text:p>#VALEUR !</text:p>
          </table:table-cell>
          <table:table-cell table:style-name="ce108"/>
          <table:table-cell table:style-name="ce75" table:formula="of:=IF((MONTH([.H65])=MONTH([.$D$6]));YEAR([.H65])-YEAR([.$D$6]);&quot;  &quot;)" office:value-type="float" office:value="0">
            <text:p>#VALEUR !</text:p>
          </table:table-cell>
          <table:table-cell table:style-name="ce82" table:formula="of:=IF([.E65]=&quot;blanc&quot;;&quot;blanc&quot;;EOMONTH([.H6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6])=MONTH([.$D$6]));YEAR([.B66])-YEAR([.$D$6]);&quot;  &quot;)" office:value-type="float" office:value="0">
            <text:p>#VALEUR !</text:p>
          </table:table-cell>
          <table:table-cell table:style-name="ce83" table:formula="of:=IF(EOMONTH([.B65];1)=EOMONTH([.$D$7];0);&quot;blanc&quot;;EOMONTH([.B65];1))" office:value-type="date" office:date-value="1899-12-30">
            <text:p>#VALEUR !</text:p>
          </table:table-cell>
          <table:table-cell table:style-name="ce93"/>
          <table:table-cell table:style-name="ce75" table:formula="of:=IF((MONTH([.E66])=MONTH([.$D$6]));YEAR([.E66])-YEAR([.$D$6]);&quot;  &quot;)" office:value-type="float" office:value="0">
            <text:p>#VALEUR !</text:p>
          </table:table-cell>
          <table:table-cell table:style-name="ce82" table:formula="of:=IF([.B66]=&quot;blanc&quot;;&quot;blanc&quot;;EOMONTH([.E65];1))" office:value-type="date" office:date-value="1899-12-30">
            <text:p>#VALEUR !</text:p>
          </table:table-cell>
          <table:table-cell table:style-name="ce108"/>
          <table:table-cell table:style-name="ce75" table:formula="of:=IF((MONTH([.H66])=MONTH([.$D$6]));YEAR([.H66])-YEAR([.$D$6]);&quot;  &quot;)" office:value-type="float" office:value="0">
            <text:p>#VALEUR !</text:p>
          </table:table-cell>
          <table:table-cell table:style-name="ce82" table:formula="of:=IF([.E66]=&quot;blanc&quot;;&quot;blanc&quot;;EOMONTH([.H6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7])=MONTH([.$D$6]));YEAR([.B67])-YEAR([.$D$6]);&quot;  &quot;)" office:value-type="float" office:value="0">
            <text:p>#VALEUR !</text:p>
          </table:table-cell>
          <table:table-cell table:style-name="ce83" table:formula="of:=IF(EOMONTH([.B66];1)=EOMONTH([.$D$7];0);&quot;blanc&quot;;EOMONTH([.B66];1))" office:value-type="date" office:date-value="1899-12-30">
            <text:p>#VALEUR !</text:p>
          </table:table-cell>
          <table:table-cell table:style-name="ce93"/>
          <table:table-cell table:style-name="ce75" table:formula="of:=IF((MONTH([.E67])=MONTH([.$D$6]));YEAR([.E67])-YEAR([.$D$6]);&quot;  &quot;)" office:value-type="float" office:value="0">
            <text:p>#VALEUR !</text:p>
          </table:table-cell>
          <table:table-cell table:style-name="ce82" table:formula="of:=IF([.B67]=&quot;blanc&quot;;&quot;blanc&quot;;EOMONTH([.E66];1))" office:value-type="date" office:date-value="1899-12-30">
            <text:p>#VALEUR !</text:p>
          </table:table-cell>
          <table:table-cell table:style-name="ce108"/>
          <table:table-cell table:style-name="ce75" table:formula="of:=IF((MONTH([.H67])=MONTH([.$D$6]));YEAR([.H67])-YEAR([.$D$6]);&quot;  &quot;)" office:value-type="float" office:value="0">
            <text:p>#VALEUR !</text:p>
          </table:table-cell>
          <table:table-cell table:style-name="ce82" table:formula="of:=IF([.E67]=&quot;blanc&quot;;&quot;blanc&quot;;EOMONTH([.H6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8])=MONTH([.$D$6]));YEAR([.B68])-YEAR([.$D$6]);&quot;  &quot;)" office:value-type="float" office:value="0">
            <text:p>#VALEUR !</text:p>
          </table:table-cell>
          <table:table-cell table:style-name="ce83" table:formula="of:=IF(EOMONTH([.B67];1)=EOMONTH([.$D$7];0);&quot;blanc&quot;;EOMONTH([.B67];1))" office:value-type="date" office:date-value="1899-12-30">
            <text:p>#VALEUR !</text:p>
          </table:table-cell>
          <table:table-cell table:style-name="ce93"/>
          <table:table-cell table:style-name="ce75" table:formula="of:=IF((MONTH([.E68])=MONTH([.$D$6]));YEAR([.E68])-YEAR([.$D$6]);&quot;  &quot;)" office:value-type="float" office:value="0">
            <text:p>#VALEUR !</text:p>
          </table:table-cell>
          <table:table-cell table:style-name="ce82" table:formula="of:=IF([.B68]=&quot;blanc&quot;;&quot;blanc&quot;;EOMONTH([.E67];1))" office:value-type="date" office:date-value="1899-12-30">
            <text:p>#VALEUR !</text:p>
          </table:table-cell>
          <table:table-cell table:style-name="ce108"/>
          <table:table-cell table:style-name="ce75" table:formula="of:=IF((MONTH([.H68])=MONTH([.$D$6]));YEAR([.H68])-YEAR([.$D$6]);&quot;  &quot;)" office:value-type="float" office:value="0">
            <text:p>#VALEUR !</text:p>
          </table:table-cell>
          <table:table-cell table:style-name="ce82" table:formula="of:=IF([.E68]=&quot;blanc&quot;;&quot;blanc&quot;;EOMONTH([.H6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69])=MONTH([.$D$6]));YEAR([.B69])-YEAR([.$D$6]);&quot;  &quot;)" office:value-type="float" office:value="0">
            <text:p>#VALEUR !</text:p>
          </table:table-cell>
          <table:table-cell table:style-name="ce83" table:formula="of:=IF(EOMONTH([.B68];1)=EOMONTH([.$D$7];0);&quot;blanc&quot;;EOMONTH([.B68];1))" office:value-type="date" office:date-value="1899-12-30">
            <text:p>#VALEUR !</text:p>
          </table:table-cell>
          <table:table-cell table:style-name="ce93"/>
          <table:table-cell table:style-name="ce75" table:formula="of:=IF((MONTH([.E69])=MONTH([.$D$6]));YEAR([.E69])-YEAR([.$D$6]);&quot;  &quot;)" office:value-type="float" office:value="0">
            <text:p>#VALEUR !</text:p>
          </table:table-cell>
          <table:table-cell table:style-name="ce82" table:formula="of:=IF([.B69]=&quot;blanc&quot;;&quot;blanc&quot;;EOMONTH([.E68];1))" office:value-type="date" office:date-value="1899-12-30">
            <text:p>#VALEUR !</text:p>
          </table:table-cell>
          <table:table-cell table:style-name="ce108"/>
          <table:table-cell table:style-name="ce75" table:formula="of:=IF((MONTH([.H69])=MONTH([.$D$6]));YEAR([.H69])-YEAR([.$D$6]);&quot;  &quot;)" office:value-type="float" office:value="0">
            <text:p>#VALEUR !</text:p>
          </table:table-cell>
          <table:table-cell table:style-name="ce82" table:formula="of:=IF([.E69]=&quot;blanc&quot;;&quot;blanc&quot;;EOMONTH([.H6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0])=MONTH([.$D$6]));YEAR([.B70])-YEAR([.$D$6]);&quot;  &quot;)" office:value-type="float" office:value="0">
            <text:p>#VALEUR !</text:p>
          </table:table-cell>
          <table:table-cell table:style-name="ce83" table:formula="of:=IF(EOMONTH([.B69];1)=EOMONTH([.$D$7];0);&quot;blanc&quot;;EOMONTH([.B69];1))" office:value-type="date" office:date-value="1899-12-30">
            <text:p>#VALEUR !</text:p>
          </table:table-cell>
          <table:table-cell table:style-name="ce93"/>
          <table:table-cell table:style-name="ce75" table:formula="of:=IF((MONTH([.E70])=MONTH([.$D$6]));YEAR([.E70])-YEAR([.$D$6]);&quot;  &quot;)" office:value-type="float" office:value="0">
            <text:p>#VALEUR !</text:p>
          </table:table-cell>
          <table:table-cell table:style-name="ce82" table:formula="of:=IF([.B70]=&quot;blanc&quot;;&quot;blanc&quot;;EOMONTH([.E69];1))" office:value-type="date" office:date-value="1899-12-30">
            <text:p>#VALEUR !</text:p>
          </table:table-cell>
          <table:table-cell table:style-name="ce108"/>
          <table:table-cell table:style-name="ce75" table:formula="of:=IF((MONTH([.H70])=MONTH([.$D$6]));YEAR([.H70])-YEAR([.$D$6]);&quot;  &quot;)" office:value-type="float" office:value="0">
            <text:p>#VALEUR !</text:p>
          </table:table-cell>
          <table:table-cell table:style-name="ce82" table:formula="of:=IF([.E70]=&quot;blanc&quot;;&quot;blanc&quot;;EOMONTH([.H6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1])=MONTH([.$D$6]));YEAR([.B71])-YEAR([.$D$6]);&quot;  &quot;)" office:value-type="float" office:value="0">
            <text:p>#VALEUR !</text:p>
          </table:table-cell>
          <table:table-cell table:style-name="ce83" table:formula="of:=IF(EOMONTH([.B70];1)=EOMONTH([.$D$7];0);&quot;blanc&quot;;EOMONTH([.B70];1))" office:value-type="date" office:date-value="1899-12-30">
            <text:p>#VALEUR !</text:p>
          </table:table-cell>
          <table:table-cell table:style-name="ce93"/>
          <table:table-cell table:style-name="ce75" table:formula="of:=IF((MONTH([.E71])=MONTH([.$D$6]));YEAR([.E71])-YEAR([.$D$6]);&quot;  &quot;)" office:value-type="float" office:value="0">
            <text:p>#VALEUR !</text:p>
          </table:table-cell>
          <table:table-cell table:style-name="ce82" table:formula="of:=IF([.B71]=&quot;blanc&quot;;&quot;blanc&quot;;EOMONTH([.E70];1))" office:value-type="date" office:date-value="1899-12-30">
            <text:p>#VALEUR !</text:p>
          </table:table-cell>
          <table:table-cell table:style-name="ce108"/>
          <table:table-cell table:style-name="ce75" table:formula="of:=IF((MONTH([.H71])=MONTH([.$D$6]));YEAR([.H71])-YEAR([.$D$6]);&quot;  &quot;)" office:value-type="float" office:value="0">
            <text:p>#VALEUR !</text:p>
          </table:table-cell>
          <table:table-cell table:style-name="ce82" table:formula="of:=IF([.E71]=&quot;blanc&quot;;&quot;blanc&quot;;EOMONTH([.H7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2])=MONTH([.$D$6]));YEAR([.B72])-YEAR([.$D$6]);&quot;  &quot;)" office:value-type="float" office:value="0">
            <text:p>#VALEUR !</text:p>
          </table:table-cell>
          <table:table-cell table:style-name="ce83" table:formula="of:=IF(EOMONTH([.B71];1)=EOMONTH([.$D$7];0);&quot;blanc&quot;;EOMONTH([.B71];1))" office:value-type="date" office:date-value="1899-12-30">
            <text:p>#VALEUR !</text:p>
          </table:table-cell>
          <table:table-cell table:style-name="ce93"/>
          <table:table-cell table:style-name="ce75" table:formula="of:=IF((MONTH([.E72])=MONTH([.$D$6]));YEAR([.E72])-YEAR([.$D$6]);&quot;  &quot;)" office:value-type="float" office:value="0">
            <text:p>#VALEUR !</text:p>
          </table:table-cell>
          <table:table-cell table:style-name="ce82" table:formula="of:=IF([.B72]=&quot;blanc&quot;;&quot;blanc&quot;;EOMONTH([.E71];1))" office:value-type="date" office:date-value="1899-12-30">
            <text:p>#VALEUR !</text:p>
          </table:table-cell>
          <table:table-cell table:style-name="ce108"/>
          <table:table-cell table:style-name="ce75" table:formula="of:=IF((MONTH([.H72])=MONTH([.$D$6]));YEAR([.H72])-YEAR([.$D$6]);&quot;  &quot;)" office:value-type="float" office:value="0">
            <text:p>#VALEUR !</text:p>
          </table:table-cell>
          <table:table-cell table:style-name="ce82" table:formula="of:=IF([.E72]=&quot;blanc&quot;;&quot;blanc&quot;;EOMONTH([.H7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3])=MONTH([.$D$6]));YEAR([.B73])-YEAR([.$D$6]);&quot;  &quot;)" office:value-type="float" office:value="0">
            <text:p>#VALEUR !</text:p>
          </table:table-cell>
          <table:table-cell table:style-name="ce83" table:formula="of:=IF(EOMONTH([.B72];1)=EOMONTH([.$D$7];0);&quot;blanc&quot;;EOMONTH([.B72];1))" office:value-type="date" office:date-value="1899-12-30">
            <text:p>#VALEUR !</text:p>
          </table:table-cell>
          <table:table-cell table:style-name="ce93"/>
          <table:table-cell table:style-name="ce75" table:formula="of:=IF((MONTH([.E73])=MONTH([.$D$6]));YEAR([.E73])-YEAR([.$D$6]);&quot;  &quot;)" office:value-type="float" office:value="0">
            <text:p>#VALEUR !</text:p>
          </table:table-cell>
          <table:table-cell table:style-name="ce82" table:formula="of:=IF([.B73]=&quot;blanc&quot;;&quot;blanc&quot;;EOMONTH([.E72];1))" office:value-type="date" office:date-value="1899-12-30">
            <text:p>#VALEUR !</text:p>
          </table:table-cell>
          <table:table-cell table:style-name="ce108"/>
          <table:table-cell table:style-name="ce75" table:formula="of:=IF((MONTH([.H73])=MONTH([.$D$6]));YEAR([.H73])-YEAR([.$D$6]);&quot;  &quot;)" office:value-type="float" office:value="0">
            <text:p>#VALEUR !</text:p>
          </table:table-cell>
          <table:table-cell table:style-name="ce82" table:formula="of:=IF([.E73]=&quot;blanc&quot;;&quot;blanc&quot;;EOMONTH([.H7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4])=MONTH([.$D$6]));YEAR([.B74])-YEAR([.$D$6]);&quot;  &quot;)" office:value-type="float" office:value="0">
            <text:p>#VALEUR !</text:p>
          </table:table-cell>
          <table:table-cell table:style-name="ce83" table:formula="of:=IF(EOMONTH([.B73];1)=EOMONTH([.$D$7];0);&quot;blanc&quot;;EOMONTH([.B73];1))" office:value-type="date" office:date-value="1899-12-30">
            <text:p>#VALEUR !</text:p>
          </table:table-cell>
          <table:table-cell table:style-name="ce93"/>
          <table:table-cell table:style-name="ce75" table:formula="of:=IF((MONTH([.E74])=MONTH([.$D$6]));YEAR([.E74])-YEAR([.$D$6]);&quot;  &quot;)" office:value-type="float" office:value="0">
            <text:p>#VALEUR !</text:p>
          </table:table-cell>
          <table:table-cell table:style-name="ce82" table:formula="of:=IF([.B74]=&quot;blanc&quot;;&quot;blanc&quot;;EOMONTH([.E73];1))" office:value-type="date" office:date-value="1899-12-30">
            <text:p>#VALEUR !</text:p>
          </table:table-cell>
          <table:table-cell table:style-name="ce108"/>
          <table:table-cell table:style-name="ce75" table:formula="of:=IF((MONTH([.H74])=MONTH([.$D$6]));YEAR([.H74])-YEAR([.$D$6]);&quot;  &quot;)" office:value-type="float" office:value="0">
            <text:p>#VALEUR !</text:p>
          </table:table-cell>
          <table:table-cell table:style-name="ce82" table:formula="of:=IF([.E74]=&quot;blanc&quot;;&quot;blanc&quot;;EOMONTH([.H7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5])=MONTH([.$D$6]));YEAR([.B75])-YEAR([.$D$6]);&quot;  &quot;)" office:value-type="float" office:value="0">
            <text:p>#VALEUR !</text:p>
          </table:table-cell>
          <table:table-cell table:style-name="ce83" table:formula="of:=IF(EOMONTH([.B74];1)=EOMONTH([.$D$7];0);&quot;blanc&quot;;EOMONTH([.B74];1))" office:value-type="date" office:date-value="1899-12-30">
            <text:p>#VALEUR !</text:p>
          </table:table-cell>
          <table:table-cell table:style-name="ce93"/>
          <table:table-cell table:style-name="ce75" table:formula="of:=IF((MONTH([.E75])=MONTH([.$D$6]));YEAR([.E75])-YEAR([.$D$6]);&quot;  &quot;)" office:value-type="float" office:value="0">
            <text:p>#VALEUR !</text:p>
          </table:table-cell>
          <table:table-cell table:style-name="ce82" table:formula="of:=IF([.B75]=&quot;blanc&quot;;&quot;blanc&quot;;EOMONTH([.E74];1))" office:value-type="date" office:date-value="1899-12-30">
            <text:p>#VALEUR !</text:p>
          </table:table-cell>
          <table:table-cell table:style-name="ce108"/>
          <table:table-cell table:style-name="ce75" table:formula="of:=IF((MONTH([.H75])=MONTH([.$D$6]));YEAR([.H75])-YEAR([.$D$6]);&quot;  &quot;)" office:value-type="float" office:value="0">
            <text:p>#VALEUR !</text:p>
          </table:table-cell>
          <table:table-cell table:style-name="ce82" table:formula="of:=IF([.E75]=&quot;blanc&quot;;&quot;blanc&quot;;EOMONTH([.H7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6])=MONTH([.$D$6]));YEAR([.B76])-YEAR([.$D$6]);&quot;  &quot;)" office:value-type="float" office:value="0">
            <text:p>#VALEUR !</text:p>
          </table:table-cell>
          <table:table-cell table:style-name="ce83" table:formula="of:=IF(EOMONTH([.B75];1)=EOMONTH([.$D$7];0);&quot;blanc&quot;;EOMONTH([.B75];1))" office:value-type="date" office:date-value="1899-12-30">
            <text:p>#VALEUR !</text:p>
          </table:table-cell>
          <table:table-cell table:style-name="ce93"/>
          <table:table-cell table:style-name="ce75" table:formula="of:=IF((MONTH([.E76])=MONTH([.$D$6]));YEAR([.E76])-YEAR([.$D$6]);&quot;  &quot;)" office:value-type="float" office:value="0">
            <text:p>#VALEUR !</text:p>
          </table:table-cell>
          <table:table-cell table:style-name="ce82" table:formula="of:=IF([.B76]=&quot;blanc&quot;;&quot;blanc&quot;;EOMONTH([.E75];1))" office:value-type="date" office:date-value="1899-12-30">
            <text:p>#VALEUR !</text:p>
          </table:table-cell>
          <table:table-cell table:style-name="ce108"/>
          <table:table-cell table:style-name="ce75" table:formula="of:=IF((MONTH([.H76])=MONTH([.$D$6]));YEAR([.H76])-YEAR([.$D$6]);&quot;  &quot;)" office:value-type="float" office:value="0">
            <text:p>#VALEUR !</text:p>
          </table:table-cell>
          <table:table-cell table:style-name="ce82" table:formula="of:=IF([.E76]=&quot;blanc&quot;;&quot;blanc&quot;;EOMONTH([.H7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7])=MONTH([.$D$6]));YEAR([.B77])-YEAR([.$D$6]);&quot;  &quot;)" office:value-type="float" office:value="0">
            <text:p>#VALEUR !</text:p>
          </table:table-cell>
          <table:table-cell table:style-name="ce83" table:formula="of:=IF(EOMONTH([.B76];1)=EOMONTH([.$D$7];0);&quot;blanc&quot;;EOMONTH([.B76];1))" office:value-type="date" office:date-value="1899-12-30">
            <text:p>#VALEUR !</text:p>
          </table:table-cell>
          <table:table-cell table:style-name="ce93"/>
          <table:table-cell table:style-name="ce75" table:formula="of:=IF((MONTH([.E77])=MONTH([.$D$6]));YEAR([.E77])-YEAR([.$D$6]);&quot;  &quot;)" office:value-type="float" office:value="0">
            <text:p>#VALEUR !</text:p>
          </table:table-cell>
          <table:table-cell table:style-name="ce82" table:formula="of:=IF([.B77]=&quot;blanc&quot;;&quot;blanc&quot;;EOMONTH([.E76];1))" office:value-type="date" office:date-value="1899-12-30">
            <text:p>#VALEUR !</text:p>
          </table:table-cell>
          <table:table-cell table:style-name="ce108"/>
          <table:table-cell table:style-name="ce75" table:formula="of:=IF((MONTH([.H77])=MONTH([.$D$6]));YEAR([.H77])-YEAR([.$D$6]);&quot;  &quot;)" office:value-type="float" office:value="0">
            <text:p>#VALEUR !</text:p>
          </table:table-cell>
          <table:table-cell table:style-name="ce82" table:formula="of:=IF([.E77]=&quot;blanc&quot;;&quot;blanc&quot;;EOMONTH([.H7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8])=MONTH([.$D$6]));YEAR([.B78])-YEAR([.$D$6]);&quot;  &quot;)" office:value-type="float" office:value="0">
            <text:p>#VALEUR !</text:p>
          </table:table-cell>
          <table:table-cell table:style-name="ce83" table:formula="of:=IF(EOMONTH([.B77];1)=EOMONTH([.$D$7];0);&quot;blanc&quot;;EOMONTH([.B77];1))" office:value-type="date" office:date-value="1899-12-30">
            <text:p>#VALEUR !</text:p>
          </table:table-cell>
          <table:table-cell table:style-name="ce93"/>
          <table:table-cell table:style-name="ce75" table:formula="of:=IF((MONTH([.E78])=MONTH([.$D$6]));YEAR([.E78])-YEAR([.$D$6]);&quot;  &quot;)" office:value-type="float" office:value="0">
            <text:p>#VALEUR !</text:p>
          </table:table-cell>
          <table:table-cell table:style-name="ce82" table:formula="of:=IF([.B78]=&quot;blanc&quot;;&quot;blanc&quot;;EOMONTH([.E77];1))" office:value-type="date" office:date-value="1899-12-30">
            <text:p>#VALEUR !</text:p>
          </table:table-cell>
          <table:table-cell table:style-name="ce108"/>
          <table:table-cell table:style-name="ce75" table:formula="of:=IF((MONTH([.H78])=MONTH([.$D$6]));YEAR([.H78])-YEAR([.$D$6]);&quot;  &quot;)" office:value-type="float" office:value="0">
            <text:p>#VALEUR !</text:p>
          </table:table-cell>
          <table:table-cell table:style-name="ce82" table:formula="of:=IF([.E78]=&quot;blanc&quot;;&quot;blanc&quot;;EOMONTH([.H7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79])=MONTH([.$D$6]));YEAR([.B79])-YEAR([.$D$6]);&quot;  &quot;)" office:value-type="float" office:value="0">
            <text:p>#VALEUR !</text:p>
          </table:table-cell>
          <table:table-cell table:style-name="ce83" table:formula="of:=IF(EOMONTH([.B78];1)=EOMONTH([.$D$7];0);&quot;blanc&quot;;EOMONTH([.B78];1))" office:value-type="date" office:date-value="1899-12-30">
            <text:p>#VALEUR !</text:p>
          </table:table-cell>
          <table:table-cell table:style-name="ce93"/>
          <table:table-cell table:style-name="ce75" table:formula="of:=IF((MONTH([.E79])=MONTH([.$D$6]));YEAR([.E79])-YEAR([.$D$6]);&quot;  &quot;)" office:value-type="float" office:value="0">
            <text:p>#VALEUR !</text:p>
          </table:table-cell>
          <table:table-cell table:style-name="ce82" table:formula="of:=IF([.B79]=&quot;blanc&quot;;&quot;blanc&quot;;EOMONTH([.E78];1))" office:value-type="date" office:date-value="1899-12-30">
            <text:p>#VALEUR !</text:p>
          </table:table-cell>
          <table:table-cell table:style-name="ce108"/>
          <table:table-cell table:style-name="ce75" table:formula="of:=IF((MONTH([.H79])=MONTH([.$D$6]));YEAR([.H79])-YEAR([.$D$6]);&quot;  &quot;)" office:value-type="float" office:value="0">
            <text:p>#VALEUR !</text:p>
          </table:table-cell>
          <table:table-cell table:style-name="ce82" table:formula="of:=IF([.E79]=&quot;blanc&quot;;&quot;blanc&quot;;EOMONTH([.H7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0])=MONTH([.$D$6]));YEAR([.B80])-YEAR([.$D$6]);&quot;  &quot;)" office:value-type="float" office:value="0">
            <text:p>#VALEUR !</text:p>
          </table:table-cell>
          <table:table-cell table:style-name="ce83" table:formula="of:=IF(EOMONTH([.B79];1)=EOMONTH([.$D$7];0);&quot;blanc&quot;;EOMONTH([.B79];1))" office:value-type="date" office:date-value="1899-12-30">
            <text:p>#VALEUR !</text:p>
          </table:table-cell>
          <table:table-cell table:style-name="ce93"/>
          <table:table-cell table:style-name="ce75" table:formula="of:=IF((MONTH([.E80])=MONTH([.$D$6]));YEAR([.E80])-YEAR([.$D$6]);&quot;  &quot;)" office:value-type="float" office:value="0">
            <text:p>#VALEUR !</text:p>
          </table:table-cell>
          <table:table-cell table:style-name="ce82" table:formula="of:=IF([.B80]=&quot;blanc&quot;;&quot;blanc&quot;;EOMONTH([.E79];1))" office:value-type="date" office:date-value="1899-12-30">
            <text:p>#VALEUR !</text:p>
          </table:table-cell>
          <table:table-cell table:style-name="ce108"/>
          <table:table-cell table:style-name="ce75" table:formula="of:=IF((MONTH([.H80])=MONTH([.$D$6]));YEAR([.H80])-YEAR([.$D$6]);&quot;  &quot;)" office:value-type="float" office:value="0">
            <text:p>#VALEUR !</text:p>
          </table:table-cell>
          <table:table-cell table:style-name="ce82" table:formula="of:=IF([.E80]=&quot;blanc&quot;;&quot;blanc&quot;;EOMONTH([.H7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1])=MONTH([.$D$6]));YEAR([.B81])-YEAR([.$D$6]);&quot;  &quot;)" office:value-type="float" office:value="0">
            <text:p>#VALEUR !</text:p>
          </table:table-cell>
          <table:table-cell table:style-name="ce83" table:formula="of:=IF(EOMONTH([.B80];1)=EOMONTH([.$D$7];0);&quot;blanc&quot;;EOMONTH([.B80];1))" office:value-type="date" office:date-value="1899-12-30">
            <text:p>#VALEUR !</text:p>
          </table:table-cell>
          <table:table-cell table:style-name="ce93"/>
          <table:table-cell table:style-name="ce75" table:formula="of:=IF((MONTH([.E81])=MONTH([.$D$6]));YEAR([.E81])-YEAR([.$D$6]);&quot;  &quot;)" office:value-type="float" office:value="0">
            <text:p>#VALEUR !</text:p>
          </table:table-cell>
          <table:table-cell table:style-name="ce82" table:formula="of:=IF([.B81]=&quot;blanc&quot;;&quot;blanc&quot;;EOMONTH([.E80];1))" office:value-type="date" office:date-value="1899-12-30">
            <text:p>#VALEUR !</text:p>
          </table:table-cell>
          <table:table-cell table:style-name="ce108"/>
          <table:table-cell table:style-name="ce75" table:formula="of:=IF((MONTH([.H81])=MONTH([.$D$6]));YEAR([.H81])-YEAR([.$D$6]);&quot;  &quot;)" office:value-type="float" office:value="0">
            <text:p>#VALEUR !</text:p>
          </table:table-cell>
          <table:table-cell table:style-name="ce82" table:formula="of:=IF([.E81]=&quot;blanc&quot;;&quot;blanc&quot;;EOMONTH([.H8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2])=MONTH([.$D$6]));YEAR([.B82])-YEAR([.$D$6]);&quot;  &quot;)" office:value-type="float" office:value="0">
            <text:p>#VALEUR !</text:p>
          </table:table-cell>
          <table:table-cell table:style-name="ce83" table:formula="of:=IF(EOMONTH([.B81];1)=EOMONTH([.$D$7];0);&quot;blanc&quot;;EOMONTH([.B81];1))" office:value-type="date" office:date-value="1899-12-30">
            <text:p>#VALEUR !</text:p>
          </table:table-cell>
          <table:table-cell table:style-name="ce93"/>
          <table:table-cell table:style-name="ce75" table:formula="of:=IF((MONTH([.E82])=MONTH([.$D$6]));YEAR([.E82])-YEAR([.$D$6]);&quot;  &quot;)" office:value-type="float" office:value="0">
            <text:p>#VALEUR !</text:p>
          </table:table-cell>
          <table:table-cell table:style-name="ce82" table:formula="of:=IF([.B82]=&quot;blanc&quot;;&quot;blanc&quot;;EOMONTH([.E81];1))" office:value-type="date" office:date-value="1899-12-30">
            <text:p>#VALEUR !</text:p>
          </table:table-cell>
          <table:table-cell table:style-name="ce108"/>
          <table:table-cell table:style-name="ce75" table:formula="of:=IF((MONTH([.H82])=MONTH([.$D$6]));YEAR([.H82])-YEAR([.$D$6]);&quot;  &quot;)" office:value-type="float" office:value="0">
            <text:p>#VALEUR !</text:p>
          </table:table-cell>
          <table:table-cell table:style-name="ce82" table:formula="of:=IF([.E82]=&quot;blanc&quot;;&quot;blanc&quot;;EOMONTH([.H8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3])=MONTH([.$D$6]));YEAR([.B83])-YEAR([.$D$6]);&quot;  &quot;)" office:value-type="float" office:value="0">
            <text:p>#VALEUR !</text:p>
          </table:table-cell>
          <table:table-cell table:style-name="ce83" table:formula="of:=IF(EOMONTH([.B82];1)=EOMONTH([.$D$7];0);&quot;blanc&quot;;EOMONTH([.B82];1))" office:value-type="date" office:date-value="1899-12-30">
            <text:p>#VALEUR !</text:p>
          </table:table-cell>
          <table:table-cell table:style-name="ce93"/>
          <table:table-cell table:style-name="ce75" table:formula="of:=IF((MONTH([.E83])=MONTH([.$D$6]));YEAR([.E83])-YEAR([.$D$6]);&quot;  &quot;)" office:value-type="float" office:value="0">
            <text:p>#VALEUR !</text:p>
          </table:table-cell>
          <table:table-cell table:style-name="ce82" table:formula="of:=IF([.B83]=&quot;blanc&quot;;&quot;blanc&quot;;EOMONTH([.E82];1))" office:value-type="date" office:date-value="1899-12-30">
            <text:p>#VALEUR !</text:p>
          </table:table-cell>
          <table:table-cell table:style-name="ce108"/>
          <table:table-cell table:style-name="ce75" table:formula="of:=IF((MONTH([.H83])=MONTH([.$D$6]));YEAR([.H83])-YEAR([.$D$6]);&quot;  &quot;)" office:value-type="float" office:value="0">
            <text:p>#VALEUR !</text:p>
          </table:table-cell>
          <table:table-cell table:style-name="ce82" table:formula="of:=IF([.E83]=&quot;blanc&quot;;&quot;blanc&quot;;EOMONTH([.H8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4])=MONTH([.$D$6]));YEAR([.B84])-YEAR([.$D$6]);&quot;  &quot;)" office:value-type="float" office:value="0">
            <text:p>#VALEUR !</text:p>
          </table:table-cell>
          <table:table-cell table:style-name="ce83" table:formula="of:=IF(EOMONTH([.B83];1)=EOMONTH([.$D$7];0);&quot;blanc&quot;;EOMONTH([.B83];1))" office:value-type="date" office:date-value="1899-12-30">
            <text:p>#VALEUR !</text:p>
          </table:table-cell>
          <table:table-cell table:style-name="ce93"/>
          <table:table-cell table:style-name="ce75" table:formula="of:=IF((MONTH([.E84])=MONTH([.$D$6]));YEAR([.E84])-YEAR([.$D$6]);&quot;  &quot;)" office:value-type="float" office:value="0">
            <text:p>#VALEUR !</text:p>
          </table:table-cell>
          <table:table-cell table:style-name="ce82" table:formula="of:=IF([.B84]=&quot;blanc&quot;;&quot;blanc&quot;;EOMONTH([.E83];1))" office:value-type="date" office:date-value="1899-12-30">
            <text:p>#VALEUR !</text:p>
          </table:table-cell>
          <table:table-cell table:style-name="ce108"/>
          <table:table-cell table:style-name="ce75" table:formula="of:=IF((MONTH([.H84])=MONTH([.$D$6]));YEAR([.H84])-YEAR([.$D$6]);&quot;  &quot;)" office:value-type="float" office:value="0">
            <text:p>#VALEUR !</text:p>
          </table:table-cell>
          <table:table-cell table:style-name="ce82" table:formula="of:=IF([.E84]=&quot;blanc&quot;;&quot;blanc&quot;;EOMONTH([.H8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5])=MONTH([.$D$6]));YEAR([.B85])-YEAR([.$D$6]);&quot;  &quot;)" office:value-type="float" office:value="0">
            <text:p>#VALEUR !</text:p>
          </table:table-cell>
          <table:table-cell table:style-name="ce83" table:formula="of:=IF(EOMONTH([.B84];1)=EOMONTH([.$D$7];0);&quot;blanc&quot;;EOMONTH([.B84];1))" office:value-type="date" office:date-value="1899-12-30">
            <text:p>#VALEUR !</text:p>
          </table:table-cell>
          <table:table-cell table:style-name="ce93"/>
          <table:table-cell table:style-name="ce75" table:formula="of:=IF((MONTH([.E85])=MONTH([.$D$6]));YEAR([.E85])-YEAR([.$D$6]);&quot;  &quot;)" office:value-type="float" office:value="0">
            <text:p>#VALEUR !</text:p>
          </table:table-cell>
          <table:table-cell table:style-name="ce82" table:formula="of:=IF([.B85]=&quot;blanc&quot;;&quot;blanc&quot;;EOMONTH([.E84];1))" office:value-type="date" office:date-value="1899-12-30">
            <text:p>#VALEUR !</text:p>
          </table:table-cell>
          <table:table-cell table:style-name="ce108"/>
          <table:table-cell table:style-name="ce75" table:formula="of:=IF((MONTH([.H85])=MONTH([.$D$6]));YEAR([.H85])-YEAR([.$D$6]);&quot;  &quot;)" office:value-type="float" office:value="0">
            <text:p>#VALEUR !</text:p>
          </table:table-cell>
          <table:table-cell table:style-name="ce82" table:formula="of:=IF([.E85]=&quot;blanc&quot;;&quot;blanc&quot;;EOMONTH([.H8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6])=MONTH([.$D$6]));YEAR([.B86])-YEAR([.$D$6]);&quot;  &quot;)" office:value-type="float" office:value="0">
            <text:p>#VALEUR !</text:p>
          </table:table-cell>
          <table:table-cell table:style-name="ce83" table:formula="of:=IF(EOMONTH([.B85];1)=EOMONTH([.$D$7];0);&quot;blanc&quot;;EOMONTH([.B85];1))" office:value-type="date" office:date-value="1899-12-30">
            <text:p>#VALEUR !</text:p>
          </table:table-cell>
          <table:table-cell table:style-name="ce93"/>
          <table:table-cell table:style-name="ce75" table:formula="of:=IF((MONTH([.E86])=MONTH([.$D$6]));YEAR([.E86])-YEAR([.$D$6]);&quot;  &quot;)" office:value-type="float" office:value="0">
            <text:p>#VALEUR !</text:p>
          </table:table-cell>
          <table:table-cell table:style-name="ce82" table:formula="of:=IF([.B86]=&quot;blanc&quot;;&quot;blanc&quot;;EOMONTH([.E85];1))" office:value-type="date" office:date-value="1899-12-30">
            <text:p>#VALEUR !</text:p>
          </table:table-cell>
          <table:table-cell table:style-name="ce108"/>
          <table:table-cell table:style-name="ce75" table:formula="of:=IF((MONTH([.H86])=MONTH([.$D$6]));YEAR([.H86])-YEAR([.$D$6]);&quot;  &quot;)" office:value-type="float" office:value="0">
            <text:p>#VALEUR !</text:p>
          </table:table-cell>
          <table:table-cell table:style-name="ce82" table:formula="of:=IF([.E86]=&quot;blanc&quot;;&quot;blanc&quot;;EOMONTH([.H8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7])=MONTH([.$D$6]));YEAR([.B87])-YEAR([.$D$6]);&quot;  &quot;)" office:value-type="float" office:value="0">
            <text:p>#VALEUR !</text:p>
          </table:table-cell>
          <table:table-cell table:style-name="ce83" table:formula="of:=IF(EOMONTH([.B86];1)=EOMONTH([.$D$7];0);&quot;blanc&quot;;EOMONTH([.B86];1))" office:value-type="date" office:date-value="1899-12-30">
            <text:p>#VALEUR !</text:p>
          </table:table-cell>
          <table:table-cell table:style-name="ce93"/>
          <table:table-cell table:style-name="ce75" table:formula="of:=IF((MONTH([.E87])=MONTH([.$D$6]));YEAR([.E87])-YEAR([.$D$6]);&quot;  &quot;)" office:value-type="float" office:value="0">
            <text:p>#VALEUR !</text:p>
          </table:table-cell>
          <table:table-cell table:style-name="ce82" table:formula="of:=IF([.B87]=&quot;blanc&quot;;&quot;blanc&quot;;EOMONTH([.E86];1))" office:value-type="date" office:date-value="1899-12-30">
            <text:p>#VALEUR !</text:p>
          </table:table-cell>
          <table:table-cell table:style-name="ce108"/>
          <table:table-cell table:style-name="ce75" table:formula="of:=IF((MONTH([.H87])=MONTH([.$D$6]));YEAR([.H87])-YEAR([.$D$6]);&quot;  &quot;)" office:value-type="float" office:value="0">
            <text:p>#VALEUR !</text:p>
          </table:table-cell>
          <table:table-cell table:style-name="ce82" table:formula="of:=IF([.E87]=&quot;blanc&quot;;&quot;blanc&quot;;EOMONTH([.H8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8])=MONTH([.$D$6]));YEAR([.B88])-YEAR([.$D$6]);&quot;  &quot;)" office:value-type="float" office:value="0">
            <text:p>#VALEUR !</text:p>
          </table:table-cell>
          <table:table-cell table:style-name="ce83" table:formula="of:=IF(EOMONTH([.B87];1)=EOMONTH([.$D$7];0);&quot;blanc&quot;;EOMONTH([.B87];1))" office:value-type="date" office:date-value="1899-12-30">
            <text:p>#VALEUR !</text:p>
          </table:table-cell>
          <table:table-cell table:style-name="ce93"/>
          <table:table-cell table:style-name="ce75" table:formula="of:=IF((MONTH([.E88])=MONTH([.$D$6]));YEAR([.E88])-YEAR([.$D$6]);&quot;  &quot;)" office:value-type="float" office:value="0">
            <text:p>#VALEUR !</text:p>
          </table:table-cell>
          <table:table-cell table:style-name="ce82" table:formula="of:=IF([.B88]=&quot;blanc&quot;;&quot;blanc&quot;;EOMONTH([.E87];1))" office:value-type="date" office:date-value="1899-12-30">
            <text:p>#VALEUR !</text:p>
          </table:table-cell>
          <table:table-cell table:style-name="ce108"/>
          <table:table-cell table:style-name="ce75" table:formula="of:=IF((MONTH([.H88])=MONTH([.$D$6]));YEAR([.H88])-YEAR([.$D$6]);&quot;  &quot;)" office:value-type="float" office:value="0">
            <text:p>#VALEUR !</text:p>
          </table:table-cell>
          <table:table-cell table:style-name="ce82" table:formula="of:=IF([.E88]=&quot;blanc&quot;;&quot;blanc&quot;;EOMONTH([.H8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89])=MONTH([.$D$6]));YEAR([.B89])-YEAR([.$D$6]);&quot;  &quot;)" office:value-type="float" office:value="0">
            <text:p>#VALEUR !</text:p>
          </table:table-cell>
          <table:table-cell table:style-name="ce83" table:formula="of:=IF(EOMONTH([.B88];1)=EOMONTH([.$D$7];0);&quot;blanc&quot;;EOMONTH([.B88];1))" office:value-type="date" office:date-value="1899-12-30">
            <text:p>#VALEUR !</text:p>
          </table:table-cell>
          <table:table-cell table:style-name="ce93"/>
          <table:table-cell table:style-name="ce75" table:formula="of:=IF((MONTH([.E89])=MONTH([.$D$6]));YEAR([.E89])-YEAR([.$D$6]);&quot;  &quot;)" office:value-type="float" office:value="0">
            <text:p>#VALEUR !</text:p>
          </table:table-cell>
          <table:table-cell table:style-name="ce82" table:formula="of:=IF([.B89]=&quot;blanc&quot;;&quot;blanc&quot;;EOMONTH([.E88];1))" office:value-type="date" office:date-value="1899-12-30">
            <text:p>#VALEUR !</text:p>
          </table:table-cell>
          <table:table-cell table:style-name="ce108"/>
          <table:table-cell table:style-name="ce75" table:formula="of:=IF((MONTH([.H89])=MONTH([.$D$6]));YEAR([.H89])-YEAR([.$D$6]);&quot;  &quot;)" office:value-type="float" office:value="0">
            <text:p>#VALEUR !</text:p>
          </table:table-cell>
          <table:table-cell table:style-name="ce82" table:formula="of:=IF([.E89]=&quot;blanc&quot;;&quot;blanc&quot;;EOMONTH([.H8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0])=MONTH([.$D$6]));YEAR([.B90])-YEAR([.$D$6]);&quot;  &quot;)" office:value-type="float" office:value="0">
            <text:p>#VALEUR !</text:p>
          </table:table-cell>
          <table:table-cell table:style-name="ce83" table:formula="of:=IF(EOMONTH([.B89];1)=EOMONTH([.$D$7];0);&quot;blanc&quot;;EOMONTH([.B89];1))" office:value-type="date" office:date-value="1899-12-30">
            <text:p>#VALEUR !</text:p>
          </table:table-cell>
          <table:table-cell table:style-name="ce93"/>
          <table:table-cell table:style-name="ce75" table:formula="of:=IF((MONTH([.E90])=MONTH([.$D$6]));YEAR([.E90])-YEAR([.$D$6]);&quot;  &quot;)" office:value-type="float" office:value="0">
            <text:p>#VALEUR !</text:p>
          </table:table-cell>
          <table:table-cell table:style-name="ce82" table:formula="of:=IF([.B90]=&quot;blanc&quot;;&quot;blanc&quot;;EOMONTH([.E89];1))" office:value-type="date" office:date-value="1899-12-30">
            <text:p>#VALEUR !</text:p>
          </table:table-cell>
          <table:table-cell table:style-name="ce108"/>
          <table:table-cell table:style-name="ce75" table:formula="of:=IF((MONTH([.H90])=MONTH([.$D$6]));YEAR([.H90])-YEAR([.$D$6]);&quot;  &quot;)" office:value-type="float" office:value="0">
            <text:p>#VALEUR !</text:p>
          </table:table-cell>
          <table:table-cell table:style-name="ce82" table:formula="of:=IF([.E90]=&quot;blanc&quot;;&quot;blanc&quot;;EOMONTH([.H8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1])=MONTH([.$D$6]));YEAR([.B91])-YEAR([.$D$6]);&quot;  &quot;)" office:value-type="float" office:value="0">
            <text:p>#VALEUR !</text:p>
          </table:table-cell>
          <table:table-cell table:style-name="ce83" table:formula="of:=IF(EOMONTH([.B90];1)=EOMONTH([.$D$7];0);&quot;blanc&quot;;EOMONTH([.B90];1))" office:value-type="date" office:date-value="1899-12-30">
            <text:p>#VALEUR !</text:p>
          </table:table-cell>
          <table:table-cell table:style-name="ce93"/>
          <table:table-cell table:style-name="ce75" table:formula="of:=IF((MONTH([.E91])=MONTH([.$D$6]));YEAR([.E91])-YEAR([.$D$6]);&quot;  &quot;)" office:value-type="float" office:value="0">
            <text:p>#VALEUR !</text:p>
          </table:table-cell>
          <table:table-cell table:style-name="ce82" table:formula="of:=IF([.B91]=&quot;blanc&quot;;&quot;blanc&quot;;EOMONTH([.E90];1))" office:value-type="date" office:date-value="1899-12-30">
            <text:p>#VALEUR !</text:p>
          </table:table-cell>
          <table:table-cell table:style-name="ce108"/>
          <table:table-cell table:style-name="ce75" table:formula="of:=IF((MONTH([.H91])=MONTH([.$D$6]));YEAR([.H91])-YEAR([.$D$6]);&quot;  &quot;)" office:value-type="float" office:value="0">
            <text:p>#VALEUR !</text:p>
          </table:table-cell>
          <table:table-cell table:style-name="ce82" table:formula="of:=IF([.E91]=&quot;blanc&quot;;&quot;blanc&quot;;EOMONTH([.H9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2])=MONTH([.$D$6]));YEAR([.B92])-YEAR([.$D$6]);&quot;  &quot;)" office:value-type="float" office:value="0">
            <text:p>#VALEUR !</text:p>
          </table:table-cell>
          <table:table-cell table:style-name="ce83" table:formula="of:=IF(EOMONTH([.B91];1)=EOMONTH([.$D$7];0);&quot;blanc&quot;;EOMONTH([.B91];1))" office:value-type="date" office:date-value="1899-12-30">
            <text:p>#VALEUR !</text:p>
          </table:table-cell>
          <table:table-cell table:style-name="ce93"/>
          <table:table-cell table:style-name="ce75" table:formula="of:=IF((MONTH([.E92])=MONTH([.$D$6]));YEAR([.E92])-YEAR([.$D$6]);&quot;  &quot;)" office:value-type="float" office:value="0">
            <text:p>#VALEUR !</text:p>
          </table:table-cell>
          <table:table-cell table:style-name="ce82" table:formula="of:=IF([.B92]=&quot;blanc&quot;;&quot;blanc&quot;;EOMONTH([.E91];1))" office:value-type="date" office:date-value="1899-12-30">
            <text:p>#VALEUR !</text:p>
          </table:table-cell>
          <table:table-cell table:style-name="ce108"/>
          <table:table-cell table:style-name="ce75" table:formula="of:=IF((MONTH([.H92])=MONTH([.$D$6]));YEAR([.H92])-YEAR([.$D$6]);&quot;  &quot;)" office:value-type="float" office:value="0">
            <text:p>#VALEUR !</text:p>
          </table:table-cell>
          <table:table-cell table:style-name="ce82" table:formula="of:=IF([.E92]=&quot;blanc&quot;;&quot;blanc&quot;;EOMONTH([.H9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3])=MONTH([.$D$6]));YEAR([.B93])-YEAR([.$D$6]);&quot;  &quot;)" office:value-type="float" office:value="0">
            <text:p>#VALEUR !</text:p>
          </table:table-cell>
          <table:table-cell table:style-name="ce83" table:formula="of:=IF(EOMONTH([.B92];1)=EOMONTH([.$D$7];0);&quot;blanc&quot;;EOMONTH([.B92];1))" office:value-type="date" office:date-value="1899-12-30">
            <text:p>#VALEUR !</text:p>
          </table:table-cell>
          <table:table-cell table:style-name="ce93"/>
          <table:table-cell table:style-name="ce75" table:formula="of:=IF((MONTH([.E93])=MONTH([.$D$6]));YEAR([.E93])-YEAR([.$D$6]);&quot;  &quot;)" office:value-type="float" office:value="0">
            <text:p>#VALEUR !</text:p>
          </table:table-cell>
          <table:table-cell table:style-name="ce82" table:formula="of:=IF([.B93]=&quot;blanc&quot;;&quot;blanc&quot;;EOMONTH([.E92];1))" office:value-type="date" office:date-value="1899-12-30">
            <text:p>#VALEUR !</text:p>
          </table:table-cell>
          <table:table-cell table:style-name="ce108"/>
          <table:table-cell table:style-name="ce75" table:formula="of:=IF((MONTH([.H93])=MONTH([.$D$6]));YEAR([.H93])-YEAR([.$D$6]);&quot;  &quot;)" office:value-type="float" office:value="0">
            <text:p>#VALEUR !</text:p>
          </table:table-cell>
          <table:table-cell table:style-name="ce82" table:formula="of:=IF([.E93]=&quot;blanc&quot;;&quot;blanc&quot;;EOMONTH([.H9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4])=MONTH([.$D$6]));YEAR([.B94])-YEAR([.$D$6]);&quot;  &quot;)" office:value-type="float" office:value="0">
            <text:p>#VALEUR !</text:p>
          </table:table-cell>
          <table:table-cell table:style-name="ce83" table:formula="of:=IF(EOMONTH([.B93];1)=EOMONTH([.$D$7];0);&quot;blanc&quot;;EOMONTH([.B93];1))" office:value-type="date" office:date-value="1899-12-30">
            <text:p>#VALEUR !</text:p>
          </table:table-cell>
          <table:table-cell table:style-name="ce93"/>
          <table:table-cell table:style-name="ce75" table:formula="of:=IF((MONTH([.E94])=MONTH([.$D$6]));YEAR([.E94])-YEAR([.$D$6]);&quot;  &quot;)" office:value-type="float" office:value="0">
            <text:p>#VALEUR !</text:p>
          </table:table-cell>
          <table:table-cell table:style-name="ce82" table:formula="of:=IF([.B94]=&quot;blanc&quot;;&quot;blanc&quot;;EOMONTH([.E93];1))" office:value-type="date" office:date-value="1899-12-30">
            <text:p>#VALEUR !</text:p>
          </table:table-cell>
          <table:table-cell table:style-name="ce108"/>
          <table:table-cell table:style-name="ce75" table:formula="of:=IF((MONTH([.H94])=MONTH([.$D$6]));YEAR([.H94])-YEAR([.$D$6]);&quot;  &quot;)" office:value-type="float" office:value="0">
            <text:p>#VALEUR !</text:p>
          </table:table-cell>
          <table:table-cell table:style-name="ce82" table:formula="of:=IF([.E94]=&quot;blanc&quot;;&quot;blanc&quot;;EOMONTH([.H9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5])=MONTH([.$D$6]));YEAR([.B95])-YEAR([.$D$6]);&quot;  &quot;)" office:value-type="float" office:value="0">
            <text:p>#VALEUR !</text:p>
          </table:table-cell>
          <table:table-cell table:style-name="ce83" table:formula="of:=IF(EOMONTH([.B94];1)=EOMONTH([.$D$7];0);&quot;blanc&quot;;EOMONTH([.B94];1))" office:value-type="date" office:date-value="1899-12-30">
            <text:p>#VALEUR !</text:p>
          </table:table-cell>
          <table:table-cell table:style-name="ce93"/>
          <table:table-cell table:style-name="ce75" table:formula="of:=IF((MONTH([.E95])=MONTH([.$D$6]));YEAR([.E95])-YEAR([.$D$6]);&quot;  &quot;)" office:value-type="float" office:value="0">
            <text:p>#VALEUR !</text:p>
          </table:table-cell>
          <table:table-cell table:style-name="ce82" table:formula="of:=IF([.B95]=&quot;blanc&quot;;&quot;blanc&quot;;EOMONTH([.E94];1))" office:value-type="date" office:date-value="1899-12-30">
            <text:p>#VALEUR !</text:p>
          </table:table-cell>
          <table:table-cell table:style-name="ce108"/>
          <table:table-cell table:style-name="ce75" table:formula="of:=IF((MONTH([.H95])=MONTH([.$D$6]));YEAR([.H95])-YEAR([.$D$6]);&quot;  &quot;)" office:value-type="float" office:value="0">
            <text:p>#VALEUR !</text:p>
          </table:table-cell>
          <table:table-cell table:style-name="ce82" table:formula="of:=IF([.E95]=&quot;blanc&quot;;&quot;blanc&quot;;EOMONTH([.H9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6])=MONTH([.$D$6]));YEAR([.B96])-YEAR([.$D$6]);&quot;  &quot;)" office:value-type="float" office:value="0">
            <text:p>#VALEUR !</text:p>
          </table:table-cell>
          <table:table-cell table:style-name="ce83" table:formula="of:=IF(EOMONTH([.B95];1)=EOMONTH([.$D$7];0);&quot;blanc&quot;;EOMONTH([.B95];1))" office:value-type="date" office:date-value="1899-12-30">
            <text:p>#VALEUR !</text:p>
          </table:table-cell>
          <table:table-cell table:style-name="ce93"/>
          <table:table-cell table:style-name="ce75" table:formula="of:=IF((MONTH([.E96])=MONTH([.$D$6]));YEAR([.E96])-YEAR([.$D$6]);&quot;  &quot;)" office:value-type="float" office:value="0">
            <text:p>#VALEUR !</text:p>
          </table:table-cell>
          <table:table-cell table:style-name="ce82" table:formula="of:=IF([.B96]=&quot;blanc&quot;;&quot;blanc&quot;;EOMONTH([.E95];1))" office:value-type="date" office:date-value="1899-12-30">
            <text:p>#VALEUR !</text:p>
          </table:table-cell>
          <table:table-cell table:style-name="ce108"/>
          <table:table-cell table:style-name="ce75" table:formula="of:=IF((MONTH([.H96])=MONTH([.$D$6]));YEAR([.H96])-YEAR([.$D$6]);&quot;  &quot;)" office:value-type="float" office:value="0">
            <text:p>#VALEUR !</text:p>
          </table:table-cell>
          <table:table-cell table:style-name="ce82" table:formula="of:=IF([.E96]=&quot;blanc&quot;;&quot;blanc&quot;;EOMONTH([.H9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7])=MONTH([.$D$6]));YEAR([.B97])-YEAR([.$D$6]);&quot;  &quot;)" office:value-type="float" office:value="0">
            <text:p>#VALEUR !</text:p>
          </table:table-cell>
          <table:table-cell table:style-name="ce83" table:formula="of:=IF(EOMONTH([.B96];1)=EOMONTH([.$D$7];0);&quot;blanc&quot;;EOMONTH([.B96];1))" office:value-type="date" office:date-value="1899-12-30">
            <text:p>#VALEUR !</text:p>
          </table:table-cell>
          <table:table-cell table:style-name="ce93"/>
          <table:table-cell table:style-name="ce75" table:formula="of:=IF((MONTH([.E97])=MONTH([.$D$6]));YEAR([.E97])-YEAR([.$D$6]);&quot;  &quot;)" office:value-type="float" office:value="0">
            <text:p>#VALEUR !</text:p>
          </table:table-cell>
          <table:table-cell table:style-name="ce82" table:formula="of:=IF([.B97]=&quot;blanc&quot;;&quot;blanc&quot;;EOMONTH([.E96];1))" office:value-type="date" office:date-value="1899-12-30">
            <text:p>#VALEUR !</text:p>
          </table:table-cell>
          <table:table-cell table:style-name="ce108"/>
          <table:table-cell table:style-name="ce75" table:formula="of:=IF((MONTH([.H97])=MONTH([.$D$6]));YEAR([.H97])-YEAR([.$D$6]);&quot;  &quot;)" office:value-type="float" office:value="0">
            <text:p>#VALEUR !</text:p>
          </table:table-cell>
          <table:table-cell table:style-name="ce82" table:formula="of:=IF([.E97]=&quot;blanc&quot;;&quot;blanc&quot;;EOMONTH([.H9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8])=MONTH([.$D$6]));YEAR([.B98])-YEAR([.$D$6]);&quot;  &quot;)" office:value-type="float" office:value="0">
            <text:p>#VALEUR !</text:p>
          </table:table-cell>
          <table:table-cell table:style-name="ce83" table:formula="of:=IF(EOMONTH([.B97];1)=EOMONTH([.$D$7];0);&quot;blanc&quot;;EOMONTH([.B97];1))" office:value-type="date" office:date-value="1899-12-30">
            <text:p>#VALEUR !</text:p>
          </table:table-cell>
          <table:table-cell table:style-name="ce93"/>
          <table:table-cell table:style-name="ce75" table:formula="of:=IF((MONTH([.E98])=MONTH([.$D$6]));YEAR([.E98])-YEAR([.$D$6]);&quot;  &quot;)" office:value-type="float" office:value="0">
            <text:p>#VALEUR !</text:p>
          </table:table-cell>
          <table:table-cell table:style-name="ce82" table:formula="of:=IF([.B98]=&quot;blanc&quot;;&quot;blanc&quot;;EOMONTH([.E97];1))" office:value-type="date" office:date-value="1899-12-30">
            <text:p>#VALEUR !</text:p>
          </table:table-cell>
          <table:table-cell table:style-name="ce108"/>
          <table:table-cell table:style-name="ce75" table:formula="of:=IF((MONTH([.H98])=MONTH([.$D$6]));YEAR([.H98])-YEAR([.$D$6]);&quot;  &quot;)" office:value-type="float" office:value="0">
            <text:p>#VALEUR !</text:p>
          </table:table-cell>
          <table:table-cell table:style-name="ce82" table:formula="of:=IF([.E98]=&quot;blanc&quot;;&quot;blanc&quot;;EOMONTH([.H9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99])=MONTH([.$D$6]));YEAR([.B99])-YEAR([.$D$6]);&quot;  &quot;)" office:value-type="float" office:value="0">
            <text:p>#VALEUR !</text:p>
          </table:table-cell>
          <table:table-cell table:style-name="ce83" table:formula="of:=IF(EOMONTH([.B98];1)=EOMONTH([.$D$7];0);&quot;blanc&quot;;EOMONTH([.B98];1))" office:value-type="date" office:date-value="1899-12-30">
            <text:p>#VALEUR !</text:p>
          </table:table-cell>
          <table:table-cell table:style-name="ce93"/>
          <table:table-cell table:style-name="ce75" table:formula="of:=IF((MONTH([.E99])=MONTH([.$D$6]));YEAR([.E99])-YEAR([.$D$6]);&quot;  &quot;)" office:value-type="float" office:value="0">
            <text:p>#VALEUR !</text:p>
          </table:table-cell>
          <table:table-cell table:style-name="ce82" table:formula="of:=IF([.B99]=&quot;blanc&quot;;&quot;blanc&quot;;EOMONTH([.E98];1))" office:value-type="date" office:date-value="1899-12-30">
            <text:p>#VALEUR !</text:p>
          </table:table-cell>
          <table:table-cell table:style-name="ce108"/>
          <table:table-cell table:style-name="ce75" table:formula="of:=IF((MONTH([.H99])=MONTH([.$D$6]));YEAR([.H99])-YEAR([.$D$6]);&quot;  &quot;)" office:value-type="float" office:value="0">
            <text:p>#VALEUR !</text:p>
          </table:table-cell>
          <table:table-cell table:style-name="ce82" table:formula="of:=IF([.E99]=&quot;blanc&quot;;&quot;blanc&quot;;EOMONTH([.H9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0])=MONTH([.$D$6]));YEAR([.B100])-YEAR([.$D$6]);&quot;  &quot;)" office:value-type="float" office:value="0">
            <text:p>#VALEUR !</text:p>
          </table:table-cell>
          <table:table-cell table:style-name="ce83" table:formula="of:=IF(EOMONTH([.B99];1)=EOMONTH([.$D$7];0);&quot;blanc&quot;;EOMONTH([.B99];1))" office:value-type="date" office:date-value="1899-12-30">
            <text:p>#VALEUR !</text:p>
          </table:table-cell>
          <table:table-cell table:style-name="ce93"/>
          <table:table-cell table:style-name="ce75" table:formula="of:=IF((MONTH([.E100])=MONTH([.$D$6]));YEAR([.E100])-YEAR([.$D$6]);&quot;  &quot;)" office:value-type="float" office:value="0">
            <text:p>#VALEUR !</text:p>
          </table:table-cell>
          <table:table-cell table:style-name="ce82" table:formula="of:=IF([.B100]=&quot;blanc&quot;;&quot;blanc&quot;;EOMONTH([.E99];1))" office:value-type="date" office:date-value="1899-12-30">
            <text:p>#VALEUR !</text:p>
          </table:table-cell>
          <table:table-cell table:style-name="ce108"/>
          <table:table-cell table:style-name="ce75" table:formula="of:=IF((MONTH([.H100])=MONTH([.$D$6]));YEAR([.H100])-YEAR([.$D$6]);&quot;  &quot;)" office:value-type="float" office:value="0">
            <text:p>#VALEUR !</text:p>
          </table:table-cell>
          <table:table-cell table:style-name="ce82" table:formula="of:=IF([.E100]=&quot;blanc&quot;;&quot;blanc&quot;;EOMONTH([.H9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1])=MONTH([.$D$6]));YEAR([.B101])-YEAR([.$D$6]);&quot;  &quot;)" office:value-type="float" office:value="0">
            <text:p>#VALEUR !</text:p>
          </table:table-cell>
          <table:table-cell table:style-name="ce83" table:formula="of:=IF(EOMONTH([.B100];1)=EOMONTH([.$D$7];0);&quot;blanc&quot;;EOMONTH([.B100];1))" office:value-type="date" office:date-value="1899-12-30">
            <text:p>#VALEUR !</text:p>
          </table:table-cell>
          <table:table-cell table:style-name="ce93"/>
          <table:table-cell table:style-name="ce75" table:formula="of:=IF((MONTH([.E101])=MONTH([.$D$6]));YEAR([.E101])-YEAR([.$D$6]);&quot;  &quot;)" office:value-type="float" office:value="0">
            <text:p>#VALEUR !</text:p>
          </table:table-cell>
          <table:table-cell table:style-name="ce82" table:formula="of:=IF([.B101]=&quot;blanc&quot;;&quot;blanc&quot;;EOMONTH([.E100];1))" office:value-type="date" office:date-value="1899-12-30">
            <text:p>#VALEUR !</text:p>
          </table:table-cell>
          <table:table-cell table:style-name="ce108"/>
          <table:table-cell table:style-name="ce75" table:formula="of:=IF((MONTH([.H101])=MONTH([.$D$6]));YEAR([.H101])-YEAR([.$D$6]);&quot;  &quot;)" office:value-type="float" office:value="0">
            <text:p>#VALEUR !</text:p>
          </table:table-cell>
          <table:table-cell table:style-name="ce82" table:formula="of:=IF([.E101]=&quot;blanc&quot;;&quot;blanc&quot;;EOMONTH([.H10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2])=MONTH([.$D$6]));YEAR([.B102])-YEAR([.$D$6]);&quot;  &quot;)" office:value-type="float" office:value="0">
            <text:p>#VALEUR !</text:p>
          </table:table-cell>
          <table:table-cell table:style-name="ce83" table:formula="of:=IF(EOMONTH([.B101];1)=EOMONTH([.$D$7];0);&quot;blanc&quot;;EOMONTH([.B101];1))" office:value-type="date" office:date-value="1899-12-30">
            <text:p>#VALEUR !</text:p>
          </table:table-cell>
          <table:table-cell table:style-name="ce93"/>
          <table:table-cell table:style-name="ce75" table:formula="of:=IF((MONTH([.E102])=MONTH([.$D$6]));YEAR([.E102])-YEAR([.$D$6]);&quot;  &quot;)" office:value-type="float" office:value="0">
            <text:p>#VALEUR !</text:p>
          </table:table-cell>
          <table:table-cell table:style-name="ce82" table:formula="of:=IF([.B102]=&quot;blanc&quot;;&quot;blanc&quot;;EOMONTH([.E101];1))" office:value-type="date" office:date-value="1899-12-30">
            <text:p>#VALEUR !</text:p>
          </table:table-cell>
          <table:table-cell table:style-name="ce108"/>
          <table:table-cell table:style-name="ce75" table:formula="of:=IF((MONTH([.H102])=MONTH([.$D$6]));YEAR([.H102])-YEAR([.$D$6]);&quot;  &quot;)" office:value-type="float" office:value="0">
            <text:p>#VALEUR !</text:p>
          </table:table-cell>
          <table:table-cell table:style-name="ce82" table:formula="of:=IF([.E102]=&quot;blanc&quot;;&quot;blanc&quot;;EOMONTH([.H10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3])=MONTH([.$D$6]));YEAR([.B103])-YEAR([.$D$6]);&quot;  &quot;)" office:value-type="float" office:value="0">
            <text:p>#VALEUR !</text:p>
          </table:table-cell>
          <table:table-cell table:style-name="ce83" table:formula="of:=IF(EOMONTH([.B102];1)=EOMONTH([.$D$7];0);&quot;blanc&quot;;EOMONTH([.B102];1))" office:value-type="date" office:date-value="1899-12-30">
            <text:p>#VALEUR !</text:p>
          </table:table-cell>
          <table:table-cell table:style-name="ce93"/>
          <table:table-cell table:style-name="ce75" table:formula="of:=IF((MONTH([.E103])=MONTH([.$D$6]));YEAR([.E103])-YEAR([.$D$6]);&quot;  &quot;)" office:value-type="float" office:value="0">
            <text:p>#VALEUR !</text:p>
          </table:table-cell>
          <table:table-cell table:style-name="ce82" table:formula="of:=IF([.B103]=&quot;blanc&quot;;&quot;blanc&quot;;EOMONTH([.E102];1))" office:value-type="date" office:date-value="1899-12-30">
            <text:p>#VALEUR !</text:p>
          </table:table-cell>
          <table:table-cell table:style-name="ce108"/>
          <table:table-cell table:style-name="ce75" table:formula="of:=IF((MONTH([.H103])=MONTH([.$D$6]));YEAR([.H103])-YEAR([.$D$6]);&quot;  &quot;)" office:value-type="float" office:value="0">
            <text:p>#VALEUR !</text:p>
          </table:table-cell>
          <table:table-cell table:style-name="ce82" table:formula="of:=IF([.E103]=&quot;blanc&quot;;&quot;blanc&quot;;EOMONTH([.H10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4])=MONTH([.$D$6]));YEAR([.B104])-YEAR([.$D$6]);&quot;  &quot;)" office:value-type="float" office:value="0">
            <text:p>#VALEUR !</text:p>
          </table:table-cell>
          <table:table-cell table:style-name="ce83" table:formula="of:=IF(EOMONTH([.B103];1)=EOMONTH([.$D$7];0);&quot;blanc&quot;;EOMONTH([.B103];1))" office:value-type="date" office:date-value="1899-12-30">
            <text:p>#VALEUR !</text:p>
          </table:table-cell>
          <table:table-cell table:style-name="ce93"/>
          <table:table-cell table:style-name="ce75" table:formula="of:=IF((MONTH([.E104])=MONTH([.$D$6]));YEAR([.E104])-YEAR([.$D$6]);&quot;  &quot;)" office:value-type="float" office:value="0">
            <text:p>#VALEUR !</text:p>
          </table:table-cell>
          <table:table-cell table:style-name="ce82" table:formula="of:=IF([.B104]=&quot;blanc&quot;;&quot;blanc&quot;;EOMONTH([.E103];1))" office:value-type="date" office:date-value="1899-12-30">
            <text:p>#VALEUR !</text:p>
          </table:table-cell>
          <table:table-cell table:style-name="ce108"/>
          <table:table-cell table:style-name="ce75" table:formula="of:=IF((MONTH([.H104])=MONTH([.$D$6]));YEAR([.H104])-YEAR([.$D$6]);&quot;  &quot;)" office:value-type="float" office:value="0">
            <text:p>#VALEUR !</text:p>
          </table:table-cell>
          <table:table-cell table:style-name="ce82" table:formula="of:=IF([.E104]=&quot;blanc&quot;;&quot;blanc&quot;;EOMONTH([.H10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5])=MONTH([.$D$6]));YEAR([.B105])-YEAR([.$D$6]);&quot;  &quot;)" office:value-type="float" office:value="0">
            <text:p>#VALEUR !</text:p>
          </table:table-cell>
          <table:table-cell table:style-name="ce83" table:formula="of:=IF(EOMONTH([.B104];1)=EOMONTH([.$D$7];0);&quot;blanc&quot;;EOMONTH([.B104];1))" office:value-type="date" office:date-value="1899-12-30">
            <text:p>#VALEUR !</text:p>
          </table:table-cell>
          <table:table-cell table:style-name="ce93"/>
          <table:table-cell table:style-name="ce75" table:formula="of:=IF((MONTH([.E105])=MONTH([.$D$6]));YEAR([.E105])-YEAR([.$D$6]);&quot;  &quot;)" office:value-type="float" office:value="0">
            <text:p>#VALEUR !</text:p>
          </table:table-cell>
          <table:table-cell table:style-name="ce82" table:formula="of:=IF([.B105]=&quot;blanc&quot;;&quot;blanc&quot;;EOMONTH([.E104];1))" office:value-type="date" office:date-value="1899-12-30">
            <text:p>#VALEUR !</text:p>
          </table:table-cell>
          <table:table-cell table:style-name="ce108"/>
          <table:table-cell table:style-name="ce75" table:formula="of:=IF((MONTH([.H105])=MONTH([.$D$6]));YEAR([.H105])-YEAR([.$D$6]);&quot;  &quot;)" office:value-type="float" office:value="0">
            <text:p>#VALEUR !</text:p>
          </table:table-cell>
          <table:table-cell table:style-name="ce82" table:formula="of:=IF([.E105]=&quot;blanc&quot;;&quot;blanc&quot;;EOMONTH([.H10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6])=MONTH([.$D$6]));YEAR([.B106])-YEAR([.$D$6]);&quot;  &quot;)" office:value-type="float" office:value="0">
            <text:p>#VALEUR !</text:p>
          </table:table-cell>
          <table:table-cell table:style-name="ce83" table:formula="of:=IF(EOMONTH([.B105];1)=EOMONTH([.$D$7];0);&quot;blanc&quot;;EOMONTH([.B105];1))" office:value-type="date" office:date-value="1899-12-30">
            <text:p>#VALEUR !</text:p>
          </table:table-cell>
          <table:table-cell table:style-name="ce93"/>
          <table:table-cell table:style-name="ce75" table:formula="of:=IF((MONTH([.E106])=MONTH([.$D$6]));YEAR([.E106])-YEAR([.$D$6]);&quot;  &quot;)" office:value-type="float" office:value="0">
            <text:p>#VALEUR !</text:p>
          </table:table-cell>
          <table:table-cell table:style-name="ce82" table:formula="of:=IF([.B106]=&quot;blanc&quot;;&quot;blanc&quot;;EOMONTH([.E105];1))" office:value-type="date" office:date-value="1899-12-30">
            <text:p>#VALEUR !</text:p>
          </table:table-cell>
          <table:table-cell table:style-name="ce108"/>
          <table:table-cell table:style-name="ce75" table:formula="of:=IF((MONTH([.H106])=MONTH([.$D$6]));YEAR([.H106])-YEAR([.$D$6]);&quot;  &quot;)" office:value-type="float" office:value="0">
            <text:p>#VALEUR !</text:p>
          </table:table-cell>
          <table:table-cell table:style-name="ce82" table:formula="of:=IF([.E106]=&quot;blanc&quot;;&quot;blanc&quot;;EOMONTH([.H10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7])=MONTH([.$D$6]));YEAR([.B107])-YEAR([.$D$6]);&quot;  &quot;)" office:value-type="float" office:value="0">
            <text:p>#VALEUR !</text:p>
          </table:table-cell>
          <table:table-cell table:style-name="ce83" table:formula="of:=IF(EOMONTH([.B106];1)=EOMONTH([.$D$7];0);&quot;blanc&quot;;EOMONTH([.B106];1))" office:value-type="date" office:date-value="1899-12-30">
            <text:p>#VALEUR !</text:p>
          </table:table-cell>
          <table:table-cell table:style-name="ce93"/>
          <table:table-cell table:style-name="ce75" table:formula="of:=IF((MONTH([.E107])=MONTH([.$D$6]));YEAR([.E107])-YEAR([.$D$6]);&quot;  &quot;)" office:value-type="float" office:value="0">
            <text:p>#VALEUR !</text:p>
          </table:table-cell>
          <table:table-cell table:style-name="ce82" table:formula="of:=IF([.B107]=&quot;blanc&quot;;&quot;blanc&quot;;EOMONTH([.E106];1))" office:value-type="date" office:date-value="1899-12-30">
            <text:p>#VALEUR !</text:p>
          </table:table-cell>
          <table:table-cell table:style-name="ce108"/>
          <table:table-cell table:style-name="ce75" table:formula="of:=IF((MONTH([.H107])=MONTH([.$D$6]));YEAR([.H107])-YEAR([.$D$6]);&quot;  &quot;)" office:value-type="float" office:value="0">
            <text:p>#VALEUR !</text:p>
          </table:table-cell>
          <table:table-cell table:style-name="ce82" table:formula="of:=IF([.E107]=&quot;blanc&quot;;&quot;blanc&quot;;EOMONTH([.H10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8])=MONTH([.$D$6]));YEAR([.B108])-YEAR([.$D$6]);&quot;  &quot;)" office:value-type="float" office:value="0">
            <text:p>#VALEUR !</text:p>
          </table:table-cell>
          <table:table-cell table:style-name="ce83" table:formula="of:=IF(EOMONTH([.B107];1)=EOMONTH([.$D$7];0);&quot;blanc&quot;;EOMONTH([.B107];1))" office:value-type="date" office:date-value="1899-12-30">
            <text:p>#VALEUR !</text:p>
          </table:table-cell>
          <table:table-cell table:style-name="ce93"/>
          <table:table-cell table:style-name="ce75" table:formula="of:=IF((MONTH([.E108])=MONTH([.$D$6]));YEAR([.E108])-YEAR([.$D$6]);&quot;  &quot;)" office:value-type="float" office:value="0">
            <text:p>#VALEUR !</text:p>
          </table:table-cell>
          <table:table-cell table:style-name="ce82" table:formula="of:=IF([.B108]=&quot;blanc&quot;;&quot;blanc&quot;;EOMONTH([.E107];1))" office:value-type="date" office:date-value="1899-12-30">
            <text:p>#VALEUR !</text:p>
          </table:table-cell>
          <table:table-cell table:style-name="ce108"/>
          <table:table-cell table:style-name="ce75" table:formula="of:=IF((MONTH([.H108])=MONTH([.$D$6]));YEAR([.H108])-YEAR([.$D$6]);&quot;  &quot;)" office:value-type="float" office:value="0">
            <text:p>#VALEUR !</text:p>
          </table:table-cell>
          <table:table-cell table:style-name="ce82" table:formula="of:=IF([.E108]=&quot;blanc&quot;;&quot;blanc&quot;;EOMONTH([.H10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09])=MONTH([.$D$6]));YEAR([.B109])-YEAR([.$D$6]);&quot;  &quot;)" office:value-type="float" office:value="0">
            <text:p>#VALEUR !</text:p>
          </table:table-cell>
          <table:table-cell table:style-name="ce83" table:formula="of:=IF(EOMONTH([.B108];1)=EOMONTH([.$D$7];0);&quot;blanc&quot;;EOMONTH([.B108];1))" office:value-type="date" office:date-value="1899-12-30">
            <text:p>#VALEUR !</text:p>
          </table:table-cell>
          <table:table-cell table:style-name="ce93"/>
          <table:table-cell table:style-name="ce75" table:formula="of:=IF((MONTH([.E109])=MONTH([.$D$6]));YEAR([.E109])-YEAR([.$D$6]);&quot;  &quot;)" office:value-type="float" office:value="0">
            <text:p>#VALEUR !</text:p>
          </table:table-cell>
          <table:table-cell table:style-name="ce82" table:formula="of:=IF([.B109]=&quot;blanc&quot;;&quot;blanc&quot;;EOMONTH([.E108];1))" office:value-type="date" office:date-value="1899-12-30">
            <text:p>#VALEUR !</text:p>
          </table:table-cell>
          <table:table-cell table:style-name="ce108"/>
          <table:table-cell table:style-name="ce75" table:formula="of:=IF((MONTH([.H109])=MONTH([.$D$6]));YEAR([.H109])-YEAR([.$D$6]);&quot;  &quot;)" office:value-type="float" office:value="0">
            <text:p>#VALEUR !</text:p>
          </table:table-cell>
          <table:table-cell table:style-name="ce82" table:formula="of:=IF([.E109]=&quot;blanc&quot;;&quot;blanc&quot;;EOMONTH([.H10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0])=MONTH([.$D$6]));YEAR([.B110])-YEAR([.$D$6]);&quot;  &quot;)" office:value-type="float" office:value="0">
            <text:p>#VALEUR !</text:p>
          </table:table-cell>
          <table:table-cell table:style-name="ce83" table:formula="of:=IF(EOMONTH([.B109];1)=EOMONTH([.$D$7];0);&quot;blanc&quot;;EOMONTH([.B109];1))" office:value-type="date" office:date-value="1899-12-30">
            <text:p>#VALEUR !</text:p>
          </table:table-cell>
          <table:table-cell table:style-name="ce93"/>
          <table:table-cell table:style-name="ce75" table:formula="of:=IF((MONTH([.E110])=MONTH([.$D$6]));YEAR([.E110])-YEAR([.$D$6]);&quot;  &quot;)" office:value-type="float" office:value="0">
            <text:p>#VALEUR !</text:p>
          </table:table-cell>
          <table:table-cell table:style-name="ce82" table:formula="of:=IF([.B110]=&quot;blanc&quot;;&quot;blanc&quot;;EOMONTH([.E109];1))" office:value-type="date" office:date-value="1899-12-30">
            <text:p>#VALEUR !</text:p>
          </table:table-cell>
          <table:table-cell table:style-name="ce108"/>
          <table:table-cell table:style-name="ce75" table:formula="of:=IF((MONTH([.H110])=MONTH([.$D$6]));YEAR([.H110])-YEAR([.$D$6]);&quot;  &quot;)" office:value-type="float" office:value="0">
            <text:p>#VALEUR !</text:p>
          </table:table-cell>
          <table:table-cell table:style-name="ce82" table:formula="of:=IF([.E110]=&quot;blanc&quot;;&quot;blanc&quot;;EOMONTH([.H10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1])=MONTH([.$D$6]));YEAR([.B111])-YEAR([.$D$6]);&quot;  &quot;)" office:value-type="float" office:value="0">
            <text:p>#VALEUR !</text:p>
          </table:table-cell>
          <table:table-cell table:style-name="ce83" table:formula="of:=IF(EOMONTH([.B110];1)=EOMONTH([.$D$7];0);&quot;blanc&quot;;EOMONTH([.B110];1))" office:value-type="date" office:date-value="1899-12-30">
            <text:p>#VALEUR !</text:p>
          </table:table-cell>
          <table:table-cell table:style-name="ce93"/>
          <table:table-cell table:style-name="ce75" table:formula="of:=IF((MONTH([.E111])=MONTH([.$D$6]));YEAR([.E111])-YEAR([.$D$6]);&quot;  &quot;)" office:value-type="float" office:value="0">
            <text:p>#VALEUR !</text:p>
          </table:table-cell>
          <table:table-cell table:style-name="ce82" table:formula="of:=IF([.B111]=&quot;blanc&quot;;&quot;blanc&quot;;EOMONTH([.E110];1))" office:value-type="date" office:date-value="1899-12-30">
            <text:p>#VALEUR !</text:p>
          </table:table-cell>
          <table:table-cell table:style-name="ce108"/>
          <table:table-cell table:style-name="ce75" table:formula="of:=IF((MONTH([.H111])=MONTH([.$D$6]));YEAR([.H111])-YEAR([.$D$6]);&quot;  &quot;)" office:value-type="float" office:value="0">
            <text:p>#VALEUR !</text:p>
          </table:table-cell>
          <table:table-cell table:style-name="ce82" table:formula="of:=IF([.E111]=&quot;blanc&quot;;&quot;blanc&quot;;EOMONTH([.H11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2])=MONTH([.$D$6]));YEAR([.B112])-YEAR([.$D$6]);&quot;  &quot;)" office:value-type="float" office:value="0">
            <text:p>#VALEUR !</text:p>
          </table:table-cell>
          <table:table-cell table:style-name="ce83" table:formula="of:=IF(EOMONTH([.B111];1)=EOMONTH([.$D$7];0);&quot;blanc&quot;;EOMONTH([.B111];1))" office:value-type="date" office:date-value="1899-12-30">
            <text:p>#VALEUR !</text:p>
          </table:table-cell>
          <table:table-cell table:style-name="ce93"/>
          <table:table-cell table:style-name="ce75" table:formula="of:=IF((MONTH([.E112])=MONTH([.$D$6]));YEAR([.E112])-YEAR([.$D$6]);&quot;  &quot;)" office:value-type="float" office:value="0">
            <text:p>#VALEUR !</text:p>
          </table:table-cell>
          <table:table-cell table:style-name="ce82" table:formula="of:=IF([.B112]=&quot;blanc&quot;;&quot;blanc&quot;;EOMONTH([.E111];1))" office:value-type="date" office:date-value="1899-12-30">
            <text:p>#VALEUR !</text:p>
          </table:table-cell>
          <table:table-cell table:style-name="ce108"/>
          <table:table-cell table:style-name="ce75" table:formula="of:=IF((MONTH([.H112])=MONTH([.$D$6]));YEAR([.H112])-YEAR([.$D$6]);&quot;  &quot;)" office:value-type="float" office:value="0">
            <text:p>#VALEUR !</text:p>
          </table:table-cell>
          <table:table-cell table:style-name="ce82" table:formula="of:=IF([.E112]=&quot;blanc&quot;;&quot;blanc&quot;;EOMONTH([.H11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3])=MONTH([.$D$6]));YEAR([.B113])-YEAR([.$D$6]);&quot;  &quot;)" office:value-type="float" office:value="0">
            <text:p>#VALEUR !</text:p>
          </table:table-cell>
          <table:table-cell table:style-name="ce83" table:formula="of:=IF(EOMONTH([.B112];1)=EOMONTH([.$D$7];0);&quot;blanc&quot;;EOMONTH([.B112];1))" office:value-type="date" office:date-value="1899-12-30">
            <text:p>#VALEUR !</text:p>
          </table:table-cell>
          <table:table-cell table:style-name="ce93"/>
          <table:table-cell table:style-name="ce75" table:formula="of:=IF((MONTH([.E113])=MONTH([.$D$6]));YEAR([.E113])-YEAR([.$D$6]);&quot;  &quot;)" office:value-type="float" office:value="0">
            <text:p>#VALEUR !</text:p>
          </table:table-cell>
          <table:table-cell table:style-name="ce82" table:formula="of:=IF([.B113]=&quot;blanc&quot;;&quot;blanc&quot;;EOMONTH([.E112];1))" office:value-type="date" office:date-value="1899-12-30">
            <text:p>#VALEUR !</text:p>
          </table:table-cell>
          <table:table-cell table:style-name="ce108"/>
          <table:table-cell table:style-name="ce75" table:formula="of:=IF((MONTH([.H113])=MONTH([.$D$6]));YEAR([.H113])-YEAR([.$D$6]);&quot;  &quot;)" office:value-type="float" office:value="0">
            <text:p>#VALEUR !</text:p>
          </table:table-cell>
          <table:table-cell table:style-name="ce82" table:formula="of:=IF([.E113]=&quot;blanc&quot;;&quot;blanc&quot;;EOMONTH([.H11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4])=MONTH([.$D$6]));YEAR([.B114])-YEAR([.$D$6]);&quot;  &quot;)" office:value-type="float" office:value="0">
            <text:p>#VALEUR !</text:p>
          </table:table-cell>
          <table:table-cell table:style-name="ce83" table:formula="of:=IF(EOMONTH([.B113];1)=EOMONTH([.$D$7];0);&quot;blanc&quot;;EOMONTH([.B113];1))" office:value-type="date" office:date-value="1899-12-30">
            <text:p>#VALEUR !</text:p>
          </table:table-cell>
          <table:table-cell table:style-name="ce93"/>
          <table:table-cell table:style-name="ce75" table:formula="of:=IF((MONTH([.E114])=MONTH([.$D$6]));YEAR([.E114])-YEAR([.$D$6]);&quot;  &quot;)" office:value-type="float" office:value="0">
            <text:p>#VALEUR !</text:p>
          </table:table-cell>
          <table:table-cell table:style-name="ce82" table:formula="of:=IF([.B114]=&quot;blanc&quot;;&quot;blanc&quot;;EOMONTH([.E113];1))" office:value-type="date" office:date-value="1899-12-30">
            <text:p>#VALEUR !</text:p>
          </table:table-cell>
          <table:table-cell table:style-name="ce108"/>
          <table:table-cell table:style-name="ce75" table:formula="of:=IF((MONTH([.H114])=MONTH([.$D$6]));YEAR([.H114])-YEAR([.$D$6]);&quot;  &quot;)" office:value-type="float" office:value="0">
            <text:p>#VALEUR !</text:p>
          </table:table-cell>
          <table:table-cell table:style-name="ce82" table:formula="of:=IF([.E114]=&quot;blanc&quot;;&quot;blanc&quot;;EOMONTH([.H11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5])=MONTH([.$D$6]));YEAR([.B115])-YEAR([.$D$6]);&quot;  &quot;)" office:value-type="float" office:value="0">
            <text:p>#VALEUR !</text:p>
          </table:table-cell>
          <table:table-cell table:style-name="ce83" table:formula="of:=IF(EOMONTH([.B114];1)=EOMONTH([.$D$7];0);&quot;blanc&quot;;EOMONTH([.B114];1))" office:value-type="date" office:date-value="1899-12-30">
            <text:p>#VALEUR !</text:p>
          </table:table-cell>
          <table:table-cell table:style-name="ce93"/>
          <table:table-cell table:style-name="ce75" table:formula="of:=IF((MONTH([.E115])=MONTH([.$D$6]));YEAR([.E115])-YEAR([.$D$6]);&quot;  &quot;)" office:value-type="float" office:value="0">
            <text:p>#VALEUR !</text:p>
          </table:table-cell>
          <table:table-cell table:style-name="ce82" table:formula="of:=IF([.B115]=&quot;blanc&quot;;&quot;blanc&quot;;EOMONTH([.E114];1))" office:value-type="date" office:date-value="1899-12-30">
            <text:p>#VALEUR !</text:p>
          </table:table-cell>
          <table:table-cell table:style-name="ce108"/>
          <table:table-cell table:style-name="ce75" table:formula="of:=IF((MONTH([.H115])=MONTH([.$D$6]));YEAR([.H115])-YEAR([.$D$6]);&quot;  &quot;)" office:value-type="float" office:value="0">
            <text:p>#VALEUR !</text:p>
          </table:table-cell>
          <table:table-cell table:style-name="ce82" table:formula="of:=IF([.E115]=&quot;blanc&quot;;&quot;blanc&quot;;EOMONTH([.H11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6])=MONTH([.$D$6]));YEAR([.B116])-YEAR([.$D$6]);&quot;  &quot;)" office:value-type="float" office:value="0">
            <text:p>#VALEUR !</text:p>
          </table:table-cell>
          <table:table-cell table:style-name="ce83" table:formula="of:=IF(EOMONTH([.B115];1)=EOMONTH([.$D$7];0);&quot;blanc&quot;;EOMONTH([.B115];1))" office:value-type="date" office:date-value="1899-12-30">
            <text:p>#VALEUR !</text:p>
          </table:table-cell>
          <table:table-cell table:style-name="ce93"/>
          <table:table-cell table:style-name="ce75" table:formula="of:=IF((MONTH([.E116])=MONTH([.$D$6]));YEAR([.E116])-YEAR([.$D$6]);&quot;  &quot;)" office:value-type="float" office:value="0">
            <text:p>#VALEUR !</text:p>
          </table:table-cell>
          <table:table-cell table:style-name="ce82" table:formula="of:=IF([.B116]=&quot;blanc&quot;;&quot;blanc&quot;;EOMONTH([.E115];1))" office:value-type="date" office:date-value="1899-12-30">
            <text:p>#VALEUR !</text:p>
          </table:table-cell>
          <table:table-cell table:style-name="ce108"/>
          <table:table-cell table:style-name="ce75" table:formula="of:=IF((MONTH([.H116])=MONTH([.$D$6]));YEAR([.H116])-YEAR([.$D$6]);&quot;  &quot;)" office:value-type="float" office:value="0">
            <text:p>#VALEUR !</text:p>
          </table:table-cell>
          <table:table-cell table:style-name="ce82" table:formula="of:=IF([.E116]=&quot;blanc&quot;;&quot;blanc&quot;;EOMONTH([.H11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7])=MONTH([.$D$6]));YEAR([.B117])-YEAR([.$D$6]);&quot;  &quot;)" office:value-type="float" office:value="0">
            <text:p>#VALEUR !</text:p>
          </table:table-cell>
          <table:table-cell table:style-name="ce83" table:formula="of:=IF(EOMONTH([.B116];1)=EOMONTH([.$D$7];0);&quot;blanc&quot;;EOMONTH([.B116];1))" office:value-type="date" office:date-value="1899-12-30">
            <text:p>#VALEUR !</text:p>
          </table:table-cell>
          <table:table-cell table:style-name="ce93"/>
          <table:table-cell table:style-name="ce75" table:formula="of:=IF((MONTH([.E117])=MONTH([.$D$6]));YEAR([.E117])-YEAR([.$D$6]);&quot;  &quot;)" office:value-type="float" office:value="0">
            <text:p>#VALEUR !</text:p>
          </table:table-cell>
          <table:table-cell table:style-name="ce82" table:formula="of:=IF([.B117]=&quot;blanc&quot;;&quot;blanc&quot;;EOMONTH([.E116];1))" office:value-type="date" office:date-value="1899-12-30">
            <text:p>#VALEUR !</text:p>
          </table:table-cell>
          <table:table-cell table:style-name="ce108"/>
          <table:table-cell table:style-name="ce75" table:formula="of:=IF((MONTH([.H117])=MONTH([.$D$6]));YEAR([.H117])-YEAR([.$D$6]);&quot;  &quot;)" office:value-type="float" office:value="0">
            <text:p>#VALEUR !</text:p>
          </table:table-cell>
          <table:table-cell table:style-name="ce82" table:formula="of:=IF([.E117]=&quot;blanc&quot;;&quot;blanc&quot;;EOMONTH([.H11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8])=MONTH([.$D$6]));YEAR([.B118])-YEAR([.$D$6]);&quot;  &quot;)" office:value-type="float" office:value="0">
            <text:p>#VALEUR !</text:p>
          </table:table-cell>
          <table:table-cell table:style-name="ce83" table:formula="of:=IF(EOMONTH([.B117];1)=EOMONTH([.$D$7];0);&quot;blanc&quot;;EOMONTH([.B117];1))" office:value-type="date" office:date-value="1899-12-30">
            <text:p>#VALEUR !</text:p>
          </table:table-cell>
          <table:table-cell table:style-name="ce93"/>
          <table:table-cell table:style-name="ce75" table:formula="of:=IF((MONTH([.E118])=MONTH([.$D$6]));YEAR([.E118])-YEAR([.$D$6]);&quot;  &quot;)" office:value-type="float" office:value="0">
            <text:p>#VALEUR !</text:p>
          </table:table-cell>
          <table:table-cell table:style-name="ce82" table:formula="of:=IF([.B118]=&quot;blanc&quot;;&quot;blanc&quot;;EOMONTH([.E117];1))" office:value-type="date" office:date-value="1899-12-30">
            <text:p>#VALEUR !</text:p>
          </table:table-cell>
          <table:table-cell table:style-name="ce108"/>
          <table:table-cell table:style-name="ce75" table:formula="of:=IF((MONTH([.H118])=MONTH([.$D$6]));YEAR([.H118])-YEAR([.$D$6]);&quot;  &quot;)" office:value-type="float" office:value="0">
            <text:p>#VALEUR !</text:p>
          </table:table-cell>
          <table:table-cell table:style-name="ce82" table:formula="of:=IF([.E118]=&quot;blanc&quot;;&quot;blanc&quot;;EOMONTH([.H11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19])=MONTH([.$D$6]));YEAR([.B119])-YEAR([.$D$6]);&quot;  &quot;)" office:value-type="float" office:value="0">
            <text:p>#VALEUR !</text:p>
          </table:table-cell>
          <table:table-cell table:style-name="ce83" table:formula="of:=IF(EOMONTH([.B118];1)=EOMONTH([.$D$7];0);&quot;blanc&quot;;EOMONTH([.B118];1))" office:value-type="date" office:date-value="1899-12-30">
            <text:p>#VALEUR !</text:p>
          </table:table-cell>
          <table:table-cell table:style-name="ce93"/>
          <table:table-cell table:style-name="ce75" table:formula="of:=IF((MONTH([.E119])=MONTH([.$D$6]));YEAR([.E119])-YEAR([.$D$6]);&quot;  &quot;)" office:value-type="float" office:value="0">
            <text:p>#VALEUR !</text:p>
          </table:table-cell>
          <table:table-cell table:style-name="ce82" table:formula="of:=IF([.B119]=&quot;blanc&quot;;&quot;blanc&quot;;EOMONTH([.E118];1))" office:value-type="date" office:date-value="1899-12-30">
            <text:p>#VALEUR !</text:p>
          </table:table-cell>
          <table:table-cell table:style-name="ce108"/>
          <table:table-cell table:style-name="ce75" table:formula="of:=IF((MONTH([.H119])=MONTH([.$D$6]));YEAR([.H119])-YEAR([.$D$6]);&quot;  &quot;)" office:value-type="float" office:value="0">
            <text:p>#VALEUR !</text:p>
          </table:table-cell>
          <table:table-cell table:style-name="ce82" table:formula="of:=IF([.E119]=&quot;blanc&quot;;&quot;blanc&quot;;EOMONTH([.H11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0])=MONTH([.$D$6]));YEAR([.B120])-YEAR([.$D$6]);&quot;  &quot;)" office:value-type="float" office:value="0">
            <text:p>#VALEUR !</text:p>
          </table:table-cell>
          <table:table-cell table:style-name="ce83" table:formula="of:=IF(EOMONTH([.B119];1)=EOMONTH([.$D$7];0);&quot;blanc&quot;;EOMONTH([.B119];1))" office:value-type="date" office:date-value="1899-12-30">
            <text:p>#VALEUR !</text:p>
          </table:table-cell>
          <table:table-cell table:style-name="ce93"/>
          <table:table-cell table:style-name="ce75" table:formula="of:=IF((MONTH([.E120])=MONTH([.$D$6]));YEAR([.E120])-YEAR([.$D$6]);&quot;  &quot;)" office:value-type="float" office:value="0">
            <text:p>#VALEUR !</text:p>
          </table:table-cell>
          <table:table-cell table:style-name="ce82" table:formula="of:=IF([.B120]=&quot;blanc&quot;;&quot;blanc&quot;;EOMONTH([.E119];1))" office:value-type="date" office:date-value="1899-12-30">
            <text:p>#VALEUR !</text:p>
          </table:table-cell>
          <table:table-cell table:style-name="ce108"/>
          <table:table-cell table:style-name="ce75" table:formula="of:=IF((MONTH([.H120])=MONTH([.$D$6]));YEAR([.H120])-YEAR([.$D$6]);&quot;  &quot;)" office:value-type="float" office:value="0">
            <text:p>#VALEUR !</text:p>
          </table:table-cell>
          <table:table-cell table:style-name="ce82" table:formula="of:=IF([.E120]=&quot;blanc&quot;;&quot;blanc&quot;;EOMONTH([.H11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1])=MONTH([.$D$6]));YEAR([.B121])-YEAR([.$D$6]);&quot;  &quot;)" office:value-type="float" office:value="0">
            <text:p>#VALEUR !</text:p>
          </table:table-cell>
          <table:table-cell table:style-name="ce83" table:formula="of:=IF(EOMONTH([.B120];1)=EOMONTH([.$D$7];0);&quot;blanc&quot;;EOMONTH([.B120];1))" office:value-type="date" office:date-value="1899-12-30">
            <text:p>#VALEUR !</text:p>
          </table:table-cell>
          <table:table-cell table:style-name="ce93"/>
          <table:table-cell table:style-name="ce75" table:formula="of:=IF((MONTH([.E121])=MONTH([.$D$6]));YEAR([.E121])-YEAR([.$D$6]);&quot;  &quot;)" office:value-type="float" office:value="0">
            <text:p>#VALEUR !</text:p>
          </table:table-cell>
          <table:table-cell table:style-name="ce82" table:formula="of:=IF([.B121]=&quot;blanc&quot;;&quot;blanc&quot;;EOMONTH([.E120];1))" office:value-type="date" office:date-value="1899-12-30">
            <text:p>#VALEUR !</text:p>
          </table:table-cell>
          <table:table-cell table:style-name="ce108"/>
          <table:table-cell table:style-name="ce75" table:formula="of:=IF((MONTH([.H121])=MONTH([.$D$6]));YEAR([.H121])-YEAR([.$D$6]);&quot;  &quot;)" office:value-type="float" office:value="0">
            <text:p>#VALEUR !</text:p>
          </table:table-cell>
          <table:table-cell table:style-name="ce82" table:formula="of:=IF([.E121]=&quot;blanc&quot;;&quot;blanc&quot;;EOMONTH([.H12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2])=MONTH([.$D$6]));YEAR([.B122])-YEAR([.$D$6]);&quot;  &quot;)" office:value-type="float" office:value="0">
            <text:p>#VALEUR !</text:p>
          </table:table-cell>
          <table:table-cell table:style-name="ce83" table:formula="of:=IF(EOMONTH([.B121];1)=EOMONTH([.$D$7];0);&quot;blanc&quot;;EOMONTH([.B121];1))" office:value-type="date" office:date-value="1899-12-30">
            <text:p>#VALEUR !</text:p>
          </table:table-cell>
          <table:table-cell table:style-name="ce93"/>
          <table:table-cell table:style-name="ce75" table:formula="of:=IF((MONTH([.E122])=MONTH([.$D$6]));YEAR([.E122])-YEAR([.$D$6]);&quot;  &quot;)" office:value-type="float" office:value="0">
            <text:p>#VALEUR !</text:p>
          </table:table-cell>
          <table:table-cell table:style-name="ce82" table:formula="of:=IF([.B122]=&quot;blanc&quot;;&quot;blanc&quot;;EOMONTH([.E121];1))" office:value-type="date" office:date-value="1899-12-30">
            <text:p>#VALEUR !</text:p>
          </table:table-cell>
          <table:table-cell table:style-name="ce108"/>
          <table:table-cell table:style-name="ce75" table:formula="of:=IF((MONTH([.H122])=MONTH([.$D$6]));YEAR([.H122])-YEAR([.$D$6]);&quot;  &quot;)" office:value-type="float" office:value="0">
            <text:p>#VALEUR !</text:p>
          </table:table-cell>
          <table:table-cell table:style-name="ce82" table:formula="of:=IF([.E122]=&quot;blanc&quot;;&quot;blanc&quot;;EOMONTH([.H12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3])=MONTH([.$D$6]));YEAR([.B123])-YEAR([.$D$6]);&quot;  &quot;)" office:value-type="float" office:value="0">
            <text:p>#VALEUR !</text:p>
          </table:table-cell>
          <table:table-cell table:style-name="ce83" table:formula="of:=IF(EOMONTH([.B122];1)=EOMONTH([.$D$7];0);&quot;blanc&quot;;EOMONTH([.B122];1))" office:value-type="date" office:date-value="1899-12-30">
            <text:p>#VALEUR !</text:p>
          </table:table-cell>
          <table:table-cell table:style-name="ce93"/>
          <table:table-cell table:style-name="ce75" table:formula="of:=IF((MONTH([.E123])=MONTH([.$D$6]));YEAR([.E123])-YEAR([.$D$6]);&quot;  &quot;)" office:value-type="float" office:value="0">
            <text:p>#VALEUR !</text:p>
          </table:table-cell>
          <table:table-cell table:style-name="ce82" table:formula="of:=IF([.B123]=&quot;blanc&quot;;&quot;blanc&quot;;EOMONTH([.E122];1))" office:value-type="date" office:date-value="1899-12-30">
            <text:p>#VALEUR !</text:p>
          </table:table-cell>
          <table:table-cell table:style-name="ce108"/>
          <table:table-cell table:style-name="ce75" table:formula="of:=IF((MONTH([.H123])=MONTH([.$D$6]));YEAR([.H123])-YEAR([.$D$6]);&quot;  &quot;)" office:value-type="float" office:value="0">
            <text:p>#VALEUR !</text:p>
          </table:table-cell>
          <table:table-cell table:style-name="ce82" table:formula="of:=IF([.E123]=&quot;blanc&quot;;&quot;blanc&quot;;EOMONTH([.H12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4])=MONTH([.$D$6]));YEAR([.B124])-YEAR([.$D$6]);&quot;  &quot;)" office:value-type="float" office:value="0">
            <text:p>#VALEUR !</text:p>
          </table:table-cell>
          <table:table-cell table:style-name="ce83" table:formula="of:=IF(EOMONTH([.B123];1)=EOMONTH([.$D$7];0);&quot;blanc&quot;;EOMONTH([.B123];1))" office:value-type="date" office:date-value="1899-12-30">
            <text:p>#VALEUR !</text:p>
          </table:table-cell>
          <table:table-cell table:style-name="ce93"/>
          <table:table-cell table:style-name="ce75" table:formula="of:=IF((MONTH([.E124])=MONTH([.$D$6]));YEAR([.E124])-YEAR([.$D$6]);&quot;  &quot;)" office:value-type="float" office:value="0">
            <text:p>#VALEUR !</text:p>
          </table:table-cell>
          <table:table-cell table:style-name="ce82" table:formula="of:=IF([.B124]=&quot;blanc&quot;;&quot;blanc&quot;;EOMONTH([.E123];1))" office:value-type="date" office:date-value="1899-12-30">
            <text:p>#VALEUR !</text:p>
          </table:table-cell>
          <table:table-cell table:style-name="ce108"/>
          <table:table-cell table:style-name="ce75" table:formula="of:=IF((MONTH([.H124])=MONTH([.$D$6]));YEAR([.H124])-YEAR([.$D$6]);&quot;  &quot;)" office:value-type="float" office:value="0">
            <text:p>#VALEUR !</text:p>
          </table:table-cell>
          <table:table-cell table:style-name="ce82" table:formula="of:=IF([.E124]=&quot;blanc&quot;;&quot;blanc&quot;;EOMONTH([.H12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5])=MONTH([.$D$6]));YEAR([.B125])-YEAR([.$D$6]);&quot;  &quot;)" office:value-type="float" office:value="0">
            <text:p>#VALEUR !</text:p>
          </table:table-cell>
          <table:table-cell table:style-name="ce83" table:formula="of:=IF(EOMONTH([.B124];1)=EOMONTH([.$D$7];0);&quot;blanc&quot;;EOMONTH([.B124];1))" office:value-type="date" office:date-value="1899-12-30">
            <text:p>#VALEUR !</text:p>
          </table:table-cell>
          <table:table-cell table:style-name="ce93"/>
          <table:table-cell table:style-name="ce75" table:formula="of:=IF((MONTH([.E125])=MONTH([.$D$6]));YEAR([.E125])-YEAR([.$D$6]);&quot;  &quot;)" office:value-type="float" office:value="0">
            <text:p>#VALEUR !</text:p>
          </table:table-cell>
          <table:table-cell table:style-name="ce82" table:formula="of:=IF([.B125]=&quot;blanc&quot;;&quot;blanc&quot;;EOMONTH([.E124];1))" office:value-type="date" office:date-value="1899-12-30">
            <text:p>#VALEUR !</text:p>
          </table:table-cell>
          <table:table-cell table:style-name="ce108"/>
          <table:table-cell table:style-name="ce75" table:formula="of:=IF((MONTH([.H125])=MONTH([.$D$6]));YEAR([.H125])-YEAR([.$D$6]);&quot;  &quot;)" office:value-type="float" office:value="0">
            <text:p>#VALEUR !</text:p>
          </table:table-cell>
          <table:table-cell table:style-name="ce82" table:formula="of:=IF([.E125]=&quot;blanc&quot;;&quot;blanc&quot;;EOMONTH([.H12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6])=MONTH([.$D$6]));YEAR([.B126])-YEAR([.$D$6]);&quot;  &quot;)" office:value-type="float" office:value="0">
            <text:p>#VALEUR !</text:p>
          </table:table-cell>
          <table:table-cell table:style-name="ce83" table:formula="of:=IF(EOMONTH([.B125];1)=EOMONTH([.$D$7];0);&quot;blanc&quot;;EOMONTH([.B125];1))" office:value-type="date" office:date-value="1899-12-30">
            <text:p>#VALEUR !</text:p>
          </table:table-cell>
          <table:table-cell table:style-name="ce93"/>
          <table:table-cell table:style-name="ce75" table:formula="of:=IF((MONTH([.E126])=MONTH([.$D$6]));YEAR([.E126])-YEAR([.$D$6]);&quot;  &quot;)" office:value-type="float" office:value="0">
            <text:p>#VALEUR !</text:p>
          </table:table-cell>
          <table:table-cell table:style-name="ce82" table:formula="of:=IF([.B126]=&quot;blanc&quot;;&quot;blanc&quot;;EOMONTH([.E125];1))" office:value-type="date" office:date-value="1899-12-30">
            <text:p>#VALEUR !</text:p>
          </table:table-cell>
          <table:table-cell table:style-name="ce108"/>
          <table:table-cell table:style-name="ce75" table:formula="of:=IF((MONTH([.H126])=MONTH([.$D$6]));YEAR([.H126])-YEAR([.$D$6]);&quot;  &quot;)" office:value-type="float" office:value="0">
            <text:p>#VALEUR !</text:p>
          </table:table-cell>
          <table:table-cell table:style-name="ce82" table:formula="of:=IF([.E126]=&quot;blanc&quot;;&quot;blanc&quot;;EOMONTH([.H12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7])=MONTH([.$D$6]));YEAR([.B127])-YEAR([.$D$6]);&quot;  &quot;)" office:value-type="float" office:value="0">
            <text:p>#VALEUR !</text:p>
          </table:table-cell>
          <table:table-cell table:style-name="ce83" table:formula="of:=IF(EOMONTH([.B126];1)=EOMONTH([.$D$7];0);&quot;blanc&quot;;EOMONTH([.B126];1))" office:value-type="date" office:date-value="1899-12-30">
            <text:p>#VALEUR !</text:p>
          </table:table-cell>
          <table:table-cell table:style-name="ce93"/>
          <table:table-cell table:style-name="ce75" table:formula="of:=IF((MONTH([.E127])=MONTH([.$D$6]));YEAR([.E127])-YEAR([.$D$6]);&quot;  &quot;)" office:value-type="float" office:value="0">
            <text:p>#VALEUR !</text:p>
          </table:table-cell>
          <table:table-cell table:style-name="ce82" table:formula="of:=IF([.B127]=&quot;blanc&quot;;&quot;blanc&quot;;EOMONTH([.E126];1))" office:value-type="date" office:date-value="1899-12-30">
            <text:p>#VALEUR !</text:p>
          </table:table-cell>
          <table:table-cell table:style-name="ce108"/>
          <table:table-cell table:style-name="ce75" table:formula="of:=IF((MONTH([.H127])=MONTH([.$D$6]));YEAR([.H127])-YEAR([.$D$6]);&quot;  &quot;)" office:value-type="float" office:value="0">
            <text:p>#VALEUR !</text:p>
          </table:table-cell>
          <table:table-cell table:style-name="ce82" table:formula="of:=IF([.E127]=&quot;blanc&quot;;&quot;blanc&quot;;EOMONTH([.H12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8])=MONTH([.$D$6]));YEAR([.B128])-YEAR([.$D$6]);&quot;  &quot;)" office:value-type="float" office:value="0">
            <text:p>#VALEUR !</text:p>
          </table:table-cell>
          <table:table-cell table:style-name="ce83" table:formula="of:=IF(EOMONTH([.B127];1)=EOMONTH([.$D$7];0);&quot;blanc&quot;;EOMONTH([.B127];1))" office:value-type="date" office:date-value="1899-12-30">
            <text:p>#VALEUR !</text:p>
          </table:table-cell>
          <table:table-cell table:style-name="ce93"/>
          <table:table-cell table:style-name="ce75" table:formula="of:=IF((MONTH([.E128])=MONTH([.$D$6]));YEAR([.E128])-YEAR([.$D$6]);&quot;  &quot;)" office:value-type="float" office:value="0">
            <text:p>#VALEUR !</text:p>
          </table:table-cell>
          <table:table-cell table:style-name="ce82" table:formula="of:=IF([.B128]=&quot;blanc&quot;;&quot;blanc&quot;;EOMONTH([.E127];1))" office:value-type="date" office:date-value="1899-12-30">
            <text:p>#VALEUR !</text:p>
          </table:table-cell>
          <table:table-cell table:style-name="ce108"/>
          <table:table-cell table:style-name="ce75" table:formula="of:=IF((MONTH([.H128])=MONTH([.$D$6]));YEAR([.H128])-YEAR([.$D$6]);&quot;  &quot;)" office:value-type="float" office:value="0">
            <text:p>#VALEUR !</text:p>
          </table:table-cell>
          <table:table-cell table:style-name="ce82" table:formula="of:=IF([.E128]=&quot;blanc&quot;;&quot;blanc&quot;;EOMONTH([.H12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29])=MONTH([.$D$6]));YEAR([.B129])-YEAR([.$D$6]);&quot;  &quot;)" office:value-type="float" office:value="0">
            <text:p>#VALEUR !</text:p>
          </table:table-cell>
          <table:table-cell table:style-name="ce83" table:formula="of:=IF(EOMONTH([.B128];1)=EOMONTH([.$D$7];0);&quot;blanc&quot;;EOMONTH([.B128];1))" office:value-type="date" office:date-value="1899-12-30">
            <text:p>#VALEUR !</text:p>
          </table:table-cell>
          <table:table-cell table:style-name="ce93"/>
          <table:table-cell table:style-name="ce75" table:formula="of:=IF((MONTH([.E129])=MONTH([.$D$6]));YEAR([.E129])-YEAR([.$D$6]);&quot;  &quot;)" office:value-type="float" office:value="0">
            <text:p>#VALEUR !</text:p>
          </table:table-cell>
          <table:table-cell table:style-name="ce82" table:formula="of:=IF([.B129]=&quot;blanc&quot;;&quot;blanc&quot;;EOMONTH([.E128];1))" office:value-type="date" office:date-value="1899-12-30">
            <text:p>#VALEUR !</text:p>
          </table:table-cell>
          <table:table-cell table:style-name="ce108"/>
          <table:table-cell table:style-name="ce75" table:formula="of:=IF((MONTH([.H129])=MONTH([.$D$6]));YEAR([.H129])-YEAR([.$D$6]);&quot;  &quot;)" office:value-type="float" office:value="0">
            <text:p>#VALEUR !</text:p>
          </table:table-cell>
          <table:table-cell table:style-name="ce82" table:formula="of:=IF([.E129]=&quot;blanc&quot;;&quot;blanc&quot;;EOMONTH([.H12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0])=MONTH([.$D$6]));YEAR([.B130])-YEAR([.$D$6]);&quot;  &quot;)" office:value-type="float" office:value="0">
            <text:p>#VALEUR !</text:p>
          </table:table-cell>
          <table:table-cell table:style-name="ce83" table:formula="of:=IF(EOMONTH([.B129];1)=EOMONTH([.$D$7];0);&quot;blanc&quot;;EOMONTH([.B129];1))" office:value-type="date" office:date-value="1899-12-30">
            <text:p>#VALEUR !</text:p>
          </table:table-cell>
          <table:table-cell table:style-name="ce93"/>
          <table:table-cell table:style-name="ce75" table:formula="of:=IF((MONTH([.E130])=MONTH([.$D$6]));YEAR([.E130])-YEAR([.$D$6]);&quot;  &quot;)" office:value-type="float" office:value="0">
            <text:p>#VALEUR !</text:p>
          </table:table-cell>
          <table:table-cell table:style-name="ce82" table:formula="of:=IF([.B130]=&quot;blanc&quot;;&quot;blanc&quot;;EOMONTH([.E129];1))" office:value-type="date" office:date-value="1899-12-30">
            <text:p>#VALEUR !</text:p>
          </table:table-cell>
          <table:table-cell table:style-name="ce108"/>
          <table:table-cell table:style-name="ce75" table:formula="of:=IF((MONTH([.H130])=MONTH([.$D$6]));YEAR([.H130])-YEAR([.$D$6]);&quot;  &quot;)" office:value-type="float" office:value="0">
            <text:p>#VALEUR !</text:p>
          </table:table-cell>
          <table:table-cell table:style-name="ce82" table:formula="of:=IF([.E130]=&quot;blanc&quot;;&quot;blanc&quot;;EOMONTH([.H12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1])=MONTH([.$D$6]));YEAR([.B131])-YEAR([.$D$6]);&quot;  &quot;)" office:value-type="float" office:value="0">
            <text:p>#VALEUR !</text:p>
          </table:table-cell>
          <table:table-cell table:style-name="ce83" table:formula="of:=IF(EOMONTH([.B130];1)=EOMONTH([.$D$7];0);&quot;blanc&quot;;EOMONTH([.B130];1))" office:value-type="date" office:date-value="1899-12-30">
            <text:p>#VALEUR !</text:p>
          </table:table-cell>
          <table:table-cell table:style-name="ce93"/>
          <table:table-cell table:style-name="ce75" table:formula="of:=IF((MONTH([.E131])=MONTH([.$D$6]));YEAR([.E131])-YEAR([.$D$6]);&quot;  &quot;)" office:value-type="float" office:value="0">
            <text:p>#VALEUR !</text:p>
          </table:table-cell>
          <table:table-cell table:style-name="ce82" table:formula="of:=IF([.B131]=&quot;blanc&quot;;&quot;blanc&quot;;EOMONTH([.E130];1))" office:value-type="date" office:date-value="1899-12-30">
            <text:p>#VALEUR !</text:p>
          </table:table-cell>
          <table:table-cell table:style-name="ce108"/>
          <table:table-cell table:style-name="ce75" table:formula="of:=IF((MONTH([.H131])=MONTH([.$D$6]));YEAR([.H131])-YEAR([.$D$6]);&quot;  &quot;)" office:value-type="float" office:value="0">
            <text:p>#VALEUR !</text:p>
          </table:table-cell>
          <table:table-cell table:style-name="ce82" table:formula="of:=IF([.E131]=&quot;blanc&quot;;&quot;blanc&quot;;EOMONTH([.H13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2])=MONTH([.$D$6]));YEAR([.B132])-YEAR([.$D$6]);&quot;  &quot;)" office:value-type="float" office:value="0">
            <text:p>#VALEUR !</text:p>
          </table:table-cell>
          <table:table-cell table:style-name="ce83" table:formula="of:=IF(EOMONTH([.B131];1)=EOMONTH([.$D$7];0);&quot;blanc&quot;;EOMONTH([.B131];1))" office:value-type="date" office:date-value="1899-12-30">
            <text:p>#VALEUR !</text:p>
          </table:table-cell>
          <table:table-cell table:style-name="ce93"/>
          <table:table-cell table:style-name="ce75" table:formula="of:=IF((MONTH([.E132])=MONTH([.$D$6]));YEAR([.E132])-YEAR([.$D$6]);&quot;  &quot;)" office:value-type="float" office:value="0">
            <text:p>#VALEUR !</text:p>
          </table:table-cell>
          <table:table-cell table:style-name="ce82" table:formula="of:=IF([.B132]=&quot;blanc&quot;;&quot;blanc&quot;;EOMONTH([.E131];1))" office:value-type="date" office:date-value="1899-12-30">
            <text:p>#VALEUR !</text:p>
          </table:table-cell>
          <table:table-cell table:style-name="ce108"/>
          <table:table-cell table:style-name="ce75" table:formula="of:=IF((MONTH([.H132])=MONTH([.$D$6]));YEAR([.H132])-YEAR([.$D$6]);&quot;  &quot;)" office:value-type="float" office:value="0">
            <text:p>#VALEUR !</text:p>
          </table:table-cell>
          <table:table-cell table:style-name="ce82" table:formula="of:=IF([.E132]=&quot;blanc&quot;;&quot;blanc&quot;;EOMONTH([.H13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3])=MONTH([.$D$6]));YEAR([.B133])-YEAR([.$D$6]);&quot;  &quot;)" office:value-type="float" office:value="0">
            <text:p>#VALEUR !</text:p>
          </table:table-cell>
          <table:table-cell table:style-name="ce83" table:formula="of:=IF(EOMONTH([.B132];1)=EOMONTH([.$D$7];0);&quot;blanc&quot;;EOMONTH([.B132];1))" office:value-type="date" office:date-value="1899-12-30">
            <text:p>#VALEUR !</text:p>
          </table:table-cell>
          <table:table-cell table:style-name="ce93"/>
          <table:table-cell table:style-name="ce75" table:formula="of:=IF((MONTH([.E133])=MONTH([.$D$6]));YEAR([.E133])-YEAR([.$D$6]);&quot;  &quot;)" office:value-type="float" office:value="0">
            <text:p>#VALEUR !</text:p>
          </table:table-cell>
          <table:table-cell table:style-name="ce82" table:formula="of:=IF([.B133]=&quot;blanc&quot;;&quot;blanc&quot;;EOMONTH([.E132];1))" office:value-type="date" office:date-value="1899-12-30">
            <text:p>#VALEUR !</text:p>
          </table:table-cell>
          <table:table-cell table:style-name="ce108"/>
          <table:table-cell table:style-name="ce75" table:formula="of:=IF((MONTH([.H133])=MONTH([.$D$6]));YEAR([.H133])-YEAR([.$D$6]);&quot;  &quot;)" office:value-type="float" office:value="0">
            <text:p>#VALEUR !</text:p>
          </table:table-cell>
          <table:table-cell table:style-name="ce82" table:formula="of:=IF([.E133]=&quot;blanc&quot;;&quot;blanc&quot;;EOMONTH([.H13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4])=MONTH([.$D$6]));YEAR([.B134])-YEAR([.$D$6]);&quot;  &quot;)" office:value-type="float" office:value="0">
            <text:p>#VALEUR !</text:p>
          </table:table-cell>
          <table:table-cell table:style-name="ce83" table:formula="of:=IF(EOMONTH([.B133];1)=EOMONTH([.$D$7];0);&quot;blanc&quot;;EOMONTH([.B133];1))" office:value-type="date" office:date-value="1899-12-30">
            <text:p>#VALEUR !</text:p>
          </table:table-cell>
          <table:table-cell table:style-name="ce93"/>
          <table:table-cell table:style-name="ce75" table:formula="of:=IF((MONTH([.E134])=MONTH([.$D$6]));YEAR([.E134])-YEAR([.$D$6]);&quot;  &quot;)" office:value-type="float" office:value="0">
            <text:p>#VALEUR !</text:p>
          </table:table-cell>
          <table:table-cell table:style-name="ce82" table:formula="of:=IF([.B134]=&quot;blanc&quot;;&quot;blanc&quot;;EOMONTH([.E133];1))" office:value-type="date" office:date-value="1899-12-30">
            <text:p>#VALEUR !</text:p>
          </table:table-cell>
          <table:table-cell table:style-name="ce108"/>
          <table:table-cell table:style-name="ce75" table:formula="of:=IF((MONTH([.H134])=MONTH([.$D$6]));YEAR([.H134])-YEAR([.$D$6]);&quot;  &quot;)" office:value-type="float" office:value="0">
            <text:p>#VALEUR !</text:p>
          </table:table-cell>
          <table:table-cell table:style-name="ce82" table:formula="of:=IF([.E134]=&quot;blanc&quot;;&quot;blanc&quot;;EOMONTH([.H13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5])=MONTH([.$D$6]));YEAR([.B135])-YEAR([.$D$6]);&quot;  &quot;)" office:value-type="float" office:value="0">
            <text:p>#VALEUR !</text:p>
          </table:table-cell>
          <table:table-cell table:style-name="ce83" table:formula="of:=IF(EOMONTH([.B134];1)=EOMONTH([.$D$7];0);&quot;blanc&quot;;EOMONTH([.B134];1))" office:value-type="date" office:date-value="1899-12-30">
            <text:p>#VALEUR !</text:p>
          </table:table-cell>
          <table:table-cell table:style-name="ce93"/>
          <table:table-cell table:style-name="ce75" table:formula="of:=IF((MONTH([.E135])=MONTH([.$D$6]));YEAR([.E135])-YEAR([.$D$6]);&quot;  &quot;)" office:value-type="float" office:value="0">
            <text:p>#VALEUR !</text:p>
          </table:table-cell>
          <table:table-cell table:style-name="ce82" table:formula="of:=IF([.B135]=&quot;blanc&quot;;&quot;blanc&quot;;EOMONTH([.E134];1))" office:value-type="date" office:date-value="1899-12-30">
            <text:p>#VALEUR !</text:p>
          </table:table-cell>
          <table:table-cell table:style-name="ce108"/>
          <table:table-cell table:style-name="ce75" table:formula="of:=IF((MONTH([.H135])=MONTH([.$D$6]));YEAR([.H135])-YEAR([.$D$6]);&quot;  &quot;)" office:value-type="float" office:value="0">
            <text:p>#VALEUR !</text:p>
          </table:table-cell>
          <table:table-cell table:style-name="ce82" table:formula="of:=IF([.E135]=&quot;blanc&quot;;&quot;blanc&quot;;EOMONTH([.H13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6])=MONTH([.$D$6]));YEAR([.B136])-YEAR([.$D$6]);&quot;  &quot;)" office:value-type="float" office:value="0">
            <text:p>#VALEUR !</text:p>
          </table:table-cell>
          <table:table-cell table:style-name="ce83" table:formula="of:=IF(EOMONTH([.B135];1)=EOMONTH([.$D$7];0);&quot;blanc&quot;;EOMONTH([.B135];1))" office:value-type="date" office:date-value="1899-12-30">
            <text:p>#VALEUR !</text:p>
          </table:table-cell>
          <table:table-cell table:style-name="ce93"/>
          <table:table-cell table:style-name="ce75" table:formula="of:=IF((MONTH([.E136])=MONTH([.$D$6]));YEAR([.E136])-YEAR([.$D$6]);&quot;  &quot;)" office:value-type="float" office:value="0">
            <text:p>#VALEUR !</text:p>
          </table:table-cell>
          <table:table-cell table:style-name="ce82" table:formula="of:=IF([.B136]=&quot;blanc&quot;;&quot;blanc&quot;;EOMONTH([.E135];1))" office:value-type="date" office:date-value="1899-12-30">
            <text:p>#VALEUR !</text:p>
          </table:table-cell>
          <table:table-cell table:style-name="ce108"/>
          <table:table-cell table:style-name="ce75" table:formula="of:=IF((MONTH([.H136])=MONTH([.$D$6]));YEAR([.H136])-YEAR([.$D$6]);&quot;  &quot;)" office:value-type="float" office:value="0">
            <text:p>#VALEUR !</text:p>
          </table:table-cell>
          <table:table-cell table:style-name="ce82" table:formula="of:=IF([.E136]=&quot;blanc&quot;;&quot;blanc&quot;;EOMONTH([.H13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7])=MONTH([.$D$6]));YEAR([.B137])-YEAR([.$D$6]);&quot;  &quot;)" office:value-type="float" office:value="0">
            <text:p>#VALEUR !</text:p>
          </table:table-cell>
          <table:table-cell table:style-name="ce83" table:formula="of:=IF(EOMONTH([.B136];1)=EOMONTH([.$D$7];0);&quot;blanc&quot;;EOMONTH([.B136];1))" office:value-type="date" office:date-value="1899-12-30">
            <text:p>#VALEUR !</text:p>
          </table:table-cell>
          <table:table-cell table:style-name="ce93"/>
          <table:table-cell table:style-name="ce75" table:formula="of:=IF((MONTH([.E137])=MONTH([.$D$6]));YEAR([.E137])-YEAR([.$D$6]);&quot;  &quot;)" office:value-type="float" office:value="0">
            <text:p>#VALEUR !</text:p>
          </table:table-cell>
          <table:table-cell table:style-name="ce82" table:formula="of:=IF([.B137]=&quot;blanc&quot;;&quot;blanc&quot;;EOMONTH([.E136];1))" office:value-type="date" office:date-value="1899-12-30">
            <text:p>#VALEUR !</text:p>
          </table:table-cell>
          <table:table-cell table:style-name="ce108"/>
          <table:table-cell table:style-name="ce75" table:formula="of:=IF((MONTH([.H137])=MONTH([.$D$6]));YEAR([.H137])-YEAR([.$D$6]);&quot;  &quot;)" office:value-type="float" office:value="0">
            <text:p>#VALEUR !</text:p>
          </table:table-cell>
          <table:table-cell table:style-name="ce82" table:formula="of:=IF([.E137]=&quot;blanc&quot;;&quot;blanc&quot;;EOMONTH([.H13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8])=MONTH([.$D$6]));YEAR([.B138])-YEAR([.$D$6]);&quot;  &quot;)" office:value-type="float" office:value="0">
            <text:p>#VALEUR !</text:p>
          </table:table-cell>
          <table:table-cell table:style-name="ce83" table:formula="of:=IF(EOMONTH([.B137];1)=EOMONTH([.$D$7];0);&quot;blanc&quot;;EOMONTH([.B137];1))" office:value-type="date" office:date-value="1899-12-30">
            <text:p>#VALEUR !</text:p>
          </table:table-cell>
          <table:table-cell table:style-name="ce93"/>
          <table:table-cell table:style-name="ce75" table:formula="of:=IF((MONTH([.E138])=MONTH([.$D$6]));YEAR([.E138])-YEAR([.$D$6]);&quot;  &quot;)" office:value-type="float" office:value="0">
            <text:p>#VALEUR !</text:p>
          </table:table-cell>
          <table:table-cell table:style-name="ce82" table:formula="of:=IF([.B138]=&quot;blanc&quot;;&quot;blanc&quot;;EOMONTH([.E137];1))" office:value-type="date" office:date-value="1899-12-30">
            <text:p>#VALEUR !</text:p>
          </table:table-cell>
          <table:table-cell table:style-name="ce108"/>
          <table:table-cell table:style-name="ce75" table:formula="of:=IF((MONTH([.H138])=MONTH([.$D$6]));YEAR([.H138])-YEAR([.$D$6]);&quot;  &quot;)" office:value-type="float" office:value="0">
            <text:p>#VALEUR !</text:p>
          </table:table-cell>
          <table:table-cell table:style-name="ce82" table:formula="of:=IF([.E138]=&quot;blanc&quot;;&quot;blanc&quot;;EOMONTH([.H13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39])=MONTH([.$D$6]));YEAR([.B139])-YEAR([.$D$6]);&quot;  &quot;)" office:value-type="float" office:value="0">
            <text:p>#VALEUR !</text:p>
          </table:table-cell>
          <table:table-cell table:style-name="ce83" table:formula="of:=IF(EOMONTH([.B138];1)=EOMONTH([.$D$7];0);&quot;blanc&quot;;EOMONTH([.B138];1))" office:value-type="date" office:date-value="1899-12-30">
            <text:p>#VALEUR !</text:p>
          </table:table-cell>
          <table:table-cell table:style-name="ce93"/>
          <table:table-cell table:style-name="ce75" table:formula="of:=IF((MONTH([.E139])=MONTH([.$D$6]));YEAR([.E139])-YEAR([.$D$6]);&quot;  &quot;)" office:value-type="float" office:value="0">
            <text:p>#VALEUR !</text:p>
          </table:table-cell>
          <table:table-cell table:style-name="ce82" table:formula="of:=IF([.B139]=&quot;blanc&quot;;&quot;blanc&quot;;EOMONTH([.E138];1))" office:value-type="date" office:date-value="1899-12-30">
            <text:p>#VALEUR !</text:p>
          </table:table-cell>
          <table:table-cell table:style-name="ce108"/>
          <table:table-cell table:style-name="ce75" table:formula="of:=IF((MONTH([.H139])=MONTH([.$D$6]));YEAR([.H139])-YEAR([.$D$6]);&quot;  &quot;)" office:value-type="float" office:value="0">
            <text:p>#VALEUR !</text:p>
          </table:table-cell>
          <table:table-cell table:style-name="ce82" table:formula="of:=IF([.E139]=&quot;blanc&quot;;&quot;blanc&quot;;EOMONTH([.H13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0])=MONTH([.$D$6]));YEAR([.B140])-YEAR([.$D$6]);&quot;  &quot;)" office:value-type="float" office:value="0">
            <text:p>#VALEUR !</text:p>
          </table:table-cell>
          <table:table-cell table:style-name="ce83" table:formula="of:=IF(EOMONTH([.B139];1)=EOMONTH([.$D$7];0);&quot;blanc&quot;;EOMONTH([.B139];1))" office:value-type="date" office:date-value="1899-12-30">
            <text:p>#VALEUR !</text:p>
          </table:table-cell>
          <table:table-cell table:style-name="ce93"/>
          <table:table-cell table:style-name="ce75" table:formula="of:=IF((MONTH([.E140])=MONTH([.$D$6]));YEAR([.E140])-YEAR([.$D$6]);&quot;  &quot;)" office:value-type="float" office:value="0">
            <text:p>#VALEUR !</text:p>
          </table:table-cell>
          <table:table-cell table:style-name="ce82" table:formula="of:=IF([.B140]=&quot;blanc&quot;;&quot;blanc&quot;;EOMONTH([.E139];1))" office:value-type="date" office:date-value="1899-12-30">
            <text:p>#VALEUR !</text:p>
          </table:table-cell>
          <table:table-cell table:style-name="ce108"/>
          <table:table-cell table:style-name="ce75" table:formula="of:=IF((MONTH([.H140])=MONTH([.$D$6]));YEAR([.H140])-YEAR([.$D$6]);&quot;  &quot;)" office:value-type="float" office:value="0">
            <text:p>#VALEUR !</text:p>
          </table:table-cell>
          <table:table-cell table:style-name="ce82" table:formula="of:=IF([.E140]=&quot;blanc&quot;;&quot;blanc&quot;;EOMONTH([.H13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1])=MONTH([.$D$6]));YEAR([.B141])-YEAR([.$D$6]);&quot;  &quot;)" office:value-type="float" office:value="0">
            <text:p>#VALEUR !</text:p>
          </table:table-cell>
          <table:table-cell table:style-name="ce83" table:formula="of:=IF(EOMONTH([.B140];1)=EOMONTH([.$D$7];0);&quot;blanc&quot;;EOMONTH([.B140];1))" office:value-type="date" office:date-value="1899-12-30">
            <text:p>#VALEUR !</text:p>
          </table:table-cell>
          <table:table-cell table:style-name="ce93"/>
          <table:table-cell table:style-name="ce75" table:formula="of:=IF((MONTH([.E141])=MONTH([.$D$6]));YEAR([.E141])-YEAR([.$D$6]);&quot;  &quot;)" office:value-type="float" office:value="0">
            <text:p>#VALEUR !</text:p>
          </table:table-cell>
          <table:table-cell table:style-name="ce82" table:formula="of:=IF([.B141]=&quot;blanc&quot;;&quot;blanc&quot;;EOMONTH([.E140];1))" office:value-type="date" office:date-value="1899-12-30">
            <text:p>#VALEUR !</text:p>
          </table:table-cell>
          <table:table-cell table:style-name="ce108"/>
          <table:table-cell table:style-name="ce75" table:formula="of:=IF((MONTH([.H141])=MONTH([.$D$6]));YEAR([.H141])-YEAR([.$D$6]);&quot;  &quot;)" office:value-type="float" office:value="0">
            <text:p>#VALEUR !</text:p>
          </table:table-cell>
          <table:table-cell table:style-name="ce82" table:formula="of:=IF([.E141]=&quot;blanc&quot;;&quot;blanc&quot;;EOMONTH([.H14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2])=MONTH([.$D$6]));YEAR([.B142])-YEAR([.$D$6]);&quot;  &quot;)" office:value-type="float" office:value="0">
            <text:p>#VALEUR !</text:p>
          </table:table-cell>
          <table:table-cell table:style-name="ce83" table:formula="of:=IF(EOMONTH([.B141];1)=EOMONTH([.$D$7];0);&quot;blanc&quot;;EOMONTH([.B141];1))" office:value-type="date" office:date-value="1899-12-30">
            <text:p>#VALEUR !</text:p>
          </table:table-cell>
          <table:table-cell table:style-name="ce93"/>
          <table:table-cell table:style-name="ce75" table:formula="of:=IF((MONTH([.E142])=MONTH([.$D$6]));YEAR([.E142])-YEAR([.$D$6]);&quot;  &quot;)" office:value-type="float" office:value="0">
            <text:p>#VALEUR !</text:p>
          </table:table-cell>
          <table:table-cell table:style-name="ce82" table:formula="of:=IF([.B142]=&quot;blanc&quot;;&quot;blanc&quot;;EOMONTH([.E141];1))" office:value-type="date" office:date-value="1899-12-30">
            <text:p>#VALEUR !</text:p>
          </table:table-cell>
          <table:table-cell table:style-name="ce108"/>
          <table:table-cell table:style-name="ce75" table:formula="of:=IF((MONTH([.H142])=MONTH([.$D$6]));YEAR([.H142])-YEAR([.$D$6]);&quot;  &quot;)" office:value-type="float" office:value="0">
            <text:p>#VALEUR !</text:p>
          </table:table-cell>
          <table:table-cell table:style-name="ce82" table:formula="of:=IF([.E142]=&quot;blanc&quot;;&quot;blanc&quot;;EOMONTH([.H14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3])=MONTH([.$D$6]));YEAR([.B143])-YEAR([.$D$6]);&quot;  &quot;)" office:value-type="float" office:value="0">
            <text:p>#VALEUR !</text:p>
          </table:table-cell>
          <table:table-cell table:style-name="ce83" table:formula="of:=IF(EOMONTH([.B142];1)=EOMONTH([.$D$7];0);&quot;blanc&quot;;EOMONTH([.B142];1))" office:value-type="date" office:date-value="1899-12-30">
            <text:p>#VALEUR !</text:p>
          </table:table-cell>
          <table:table-cell table:style-name="ce93"/>
          <table:table-cell table:style-name="ce75" table:formula="of:=IF((MONTH([.E143])=MONTH([.$D$6]));YEAR([.E143])-YEAR([.$D$6]);&quot;  &quot;)" office:value-type="float" office:value="0">
            <text:p>#VALEUR !</text:p>
          </table:table-cell>
          <table:table-cell table:style-name="ce82" table:formula="of:=IF([.B143]=&quot;blanc&quot;;&quot;blanc&quot;;EOMONTH([.E142];1))" office:value-type="date" office:date-value="1899-12-30">
            <text:p>#VALEUR !</text:p>
          </table:table-cell>
          <table:table-cell table:style-name="ce108"/>
          <table:table-cell table:style-name="ce75" table:formula="of:=IF((MONTH([.H143])=MONTH([.$D$6]));YEAR([.H143])-YEAR([.$D$6]);&quot;  &quot;)" office:value-type="float" office:value="0">
            <text:p>#VALEUR !</text:p>
          </table:table-cell>
          <table:table-cell table:style-name="ce82" table:formula="of:=IF([.E143]=&quot;blanc&quot;;&quot;blanc&quot;;EOMONTH([.H14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4])=MONTH([.$D$6]));YEAR([.B144])-YEAR([.$D$6]);&quot;  &quot;)" office:value-type="float" office:value="0">
            <text:p>#VALEUR !</text:p>
          </table:table-cell>
          <table:table-cell table:style-name="ce83" table:formula="of:=IF(EOMONTH([.B143];1)=EOMONTH([.$D$7];0);&quot;blanc&quot;;EOMONTH([.B143];1))" office:value-type="date" office:date-value="1899-12-30">
            <text:p>#VALEUR !</text:p>
          </table:table-cell>
          <table:table-cell table:style-name="ce93"/>
          <table:table-cell table:style-name="ce75" table:formula="of:=IF((MONTH([.E144])=MONTH([.$D$6]));YEAR([.E144])-YEAR([.$D$6]);&quot;  &quot;)" office:value-type="float" office:value="0">
            <text:p>#VALEUR !</text:p>
          </table:table-cell>
          <table:table-cell table:style-name="ce82" table:formula="of:=IF([.B144]=&quot;blanc&quot;;&quot;blanc&quot;;EOMONTH([.E143];1))" office:value-type="date" office:date-value="1899-12-30">
            <text:p>#VALEUR !</text:p>
          </table:table-cell>
          <table:table-cell table:style-name="ce108"/>
          <table:table-cell table:style-name="ce75" table:formula="of:=IF((MONTH([.H144])=MONTH([.$D$6]));YEAR([.H144])-YEAR([.$D$6]);&quot;  &quot;)" office:value-type="float" office:value="0">
            <text:p>#VALEUR !</text:p>
          </table:table-cell>
          <table:table-cell table:style-name="ce82" table:formula="of:=IF([.E144]=&quot;blanc&quot;;&quot;blanc&quot;;EOMONTH([.H14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5])=MONTH([.$D$6]));YEAR([.B145])-YEAR([.$D$6]);&quot;  &quot;)" office:value-type="float" office:value="0">
            <text:p>#VALEUR !</text:p>
          </table:table-cell>
          <table:table-cell table:style-name="ce83" table:formula="of:=IF(EOMONTH([.B144];1)=EOMONTH([.$D$7];0);&quot;blanc&quot;;EOMONTH([.B144];1))" office:value-type="date" office:date-value="1899-12-30">
            <text:p>#VALEUR !</text:p>
          </table:table-cell>
          <table:table-cell table:style-name="ce93"/>
          <table:table-cell table:style-name="ce75" table:formula="of:=IF((MONTH([.E145])=MONTH([.$D$6]));YEAR([.E145])-YEAR([.$D$6]);&quot;  &quot;)" office:value-type="float" office:value="0">
            <text:p>#VALEUR !</text:p>
          </table:table-cell>
          <table:table-cell table:style-name="ce82" table:formula="of:=IF([.B145]=&quot;blanc&quot;;&quot;blanc&quot;;EOMONTH([.E144];1))" office:value-type="date" office:date-value="1899-12-30">
            <text:p>#VALEUR !</text:p>
          </table:table-cell>
          <table:table-cell table:style-name="ce108"/>
          <table:table-cell table:style-name="ce75" table:formula="of:=IF((MONTH([.H145])=MONTH([.$D$6]));YEAR([.H145])-YEAR([.$D$6]);&quot;  &quot;)" office:value-type="float" office:value="0">
            <text:p>#VALEUR !</text:p>
          </table:table-cell>
          <table:table-cell table:style-name="ce82" table:formula="of:=IF([.E145]=&quot;blanc&quot;;&quot;blanc&quot;;EOMONTH([.H14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6])=MONTH([.$D$6]));YEAR([.B146])-YEAR([.$D$6]);&quot;  &quot;)" office:value-type="float" office:value="0">
            <text:p>#VALEUR !</text:p>
          </table:table-cell>
          <table:table-cell table:style-name="ce83" table:formula="of:=IF(EOMONTH([.B145];1)=EOMONTH([.$D$7];0);&quot;blanc&quot;;EOMONTH([.B145];1))" office:value-type="date" office:date-value="1899-12-30">
            <text:p>#VALEUR !</text:p>
          </table:table-cell>
          <table:table-cell table:style-name="ce93"/>
          <table:table-cell table:style-name="ce75" table:formula="of:=IF((MONTH([.E146])=MONTH([.$D$6]));YEAR([.E146])-YEAR([.$D$6]);&quot;  &quot;)" office:value-type="float" office:value="0">
            <text:p>#VALEUR !</text:p>
          </table:table-cell>
          <table:table-cell table:style-name="ce82" table:formula="of:=IF([.B146]=&quot;blanc&quot;;&quot;blanc&quot;;EOMONTH([.E145];1))" office:value-type="date" office:date-value="1899-12-30">
            <text:p>#VALEUR !</text:p>
          </table:table-cell>
          <table:table-cell table:style-name="ce108"/>
          <table:table-cell table:style-name="ce75" table:formula="of:=IF((MONTH([.H146])=MONTH([.$D$6]));YEAR([.H146])-YEAR([.$D$6]);&quot;  &quot;)" office:value-type="float" office:value="0">
            <text:p>#VALEUR !</text:p>
          </table:table-cell>
          <table:table-cell table:style-name="ce82" table:formula="of:=IF([.E146]=&quot;blanc&quot;;&quot;blanc&quot;;EOMONTH([.H14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7])=MONTH([.$D$6]));YEAR([.B147])-YEAR([.$D$6]);&quot;  &quot;)" office:value-type="float" office:value="0">
            <text:p>#VALEUR !</text:p>
          </table:table-cell>
          <table:table-cell table:style-name="ce83" table:formula="of:=IF(EOMONTH([.B146];1)=EOMONTH([.$D$7];0);&quot;blanc&quot;;EOMONTH([.B146];1))" office:value-type="date" office:date-value="1899-12-30">
            <text:p>#VALEUR !</text:p>
          </table:table-cell>
          <table:table-cell table:style-name="ce93"/>
          <table:table-cell table:style-name="ce75" table:formula="of:=IF((MONTH([.E147])=MONTH([.$D$6]));YEAR([.E147])-YEAR([.$D$6]);&quot;  &quot;)" office:value-type="float" office:value="0">
            <text:p>#VALEUR !</text:p>
          </table:table-cell>
          <table:table-cell table:style-name="ce82" table:formula="of:=IF([.B147]=&quot;blanc&quot;;&quot;blanc&quot;;EOMONTH([.E146];1))" office:value-type="date" office:date-value="1899-12-30">
            <text:p>#VALEUR !</text:p>
          </table:table-cell>
          <table:table-cell table:style-name="ce108"/>
          <table:table-cell table:style-name="ce75" table:formula="of:=IF((MONTH([.H147])=MONTH([.$D$6]));YEAR([.H147])-YEAR([.$D$6]);&quot;  &quot;)" office:value-type="float" office:value="0">
            <text:p>#VALEUR !</text:p>
          </table:table-cell>
          <table:table-cell table:style-name="ce82" table:formula="of:=IF([.E147]=&quot;blanc&quot;;&quot;blanc&quot;;EOMONTH([.H14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8])=MONTH([.$D$6]));YEAR([.B148])-YEAR([.$D$6]);&quot;  &quot;)" office:value-type="float" office:value="0">
            <text:p>#VALEUR !</text:p>
          </table:table-cell>
          <table:table-cell table:style-name="ce83" table:formula="of:=IF(EOMONTH([.B147];1)=EOMONTH([.$D$7];0);&quot;blanc&quot;;EOMONTH([.B147];1))" office:value-type="date" office:date-value="1899-12-30">
            <text:p>#VALEUR !</text:p>
          </table:table-cell>
          <table:table-cell table:style-name="ce93"/>
          <table:table-cell table:style-name="ce75" table:formula="of:=IF((MONTH([.E148])=MONTH([.$D$6]));YEAR([.E148])-YEAR([.$D$6]);&quot;  &quot;)" office:value-type="float" office:value="0">
            <text:p>#VALEUR !</text:p>
          </table:table-cell>
          <table:table-cell table:style-name="ce82" table:formula="of:=IF([.B148]=&quot;blanc&quot;;&quot;blanc&quot;;EOMONTH([.E147];1))" office:value-type="date" office:date-value="1899-12-30">
            <text:p>#VALEUR !</text:p>
          </table:table-cell>
          <table:table-cell table:style-name="ce108"/>
          <table:table-cell table:style-name="ce75" table:formula="of:=IF((MONTH([.H148])=MONTH([.$D$6]));YEAR([.H148])-YEAR([.$D$6]);&quot;  &quot;)" office:value-type="float" office:value="0">
            <text:p>#VALEUR !</text:p>
          </table:table-cell>
          <table:table-cell table:style-name="ce82" table:formula="of:=IF([.E148]=&quot;blanc&quot;;&quot;blanc&quot;;EOMONTH([.H14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49])=MONTH([.$D$6]));YEAR([.B149])-YEAR([.$D$6]);&quot;  &quot;)" office:value-type="float" office:value="0">
            <text:p>#VALEUR !</text:p>
          </table:table-cell>
          <table:table-cell table:style-name="ce83" table:formula="of:=IF(EOMONTH([.B148];1)=EOMONTH([.$D$7];0);&quot;blanc&quot;;EOMONTH([.B148];1))" office:value-type="date" office:date-value="1899-12-30">
            <text:p>#VALEUR !</text:p>
          </table:table-cell>
          <table:table-cell table:style-name="ce93"/>
          <table:table-cell table:style-name="ce75" table:formula="of:=IF((MONTH([.E149])=MONTH([.$D$6]));YEAR([.E149])-YEAR([.$D$6]);&quot;  &quot;)" office:value-type="float" office:value="0">
            <text:p>#VALEUR !</text:p>
          </table:table-cell>
          <table:table-cell table:style-name="ce82" table:formula="of:=IF([.B149]=&quot;blanc&quot;;&quot;blanc&quot;;EOMONTH([.E148];1))" office:value-type="date" office:date-value="1899-12-30">
            <text:p>#VALEUR !</text:p>
          </table:table-cell>
          <table:table-cell table:style-name="ce108"/>
          <table:table-cell table:style-name="ce75" table:formula="of:=IF((MONTH([.H149])=MONTH([.$D$6]));YEAR([.H149])-YEAR([.$D$6]);&quot;  &quot;)" office:value-type="float" office:value="0">
            <text:p>#VALEUR !</text:p>
          </table:table-cell>
          <table:table-cell table:style-name="ce82" table:formula="of:=IF([.E149]=&quot;blanc&quot;;&quot;blanc&quot;;EOMONTH([.H14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0])=MONTH([.$D$6]));YEAR([.B150])-YEAR([.$D$6]);&quot;  &quot;)" office:value-type="float" office:value="0">
            <text:p>#VALEUR !</text:p>
          </table:table-cell>
          <table:table-cell table:style-name="ce83" table:formula="of:=IF(EOMONTH([.B149];1)=EOMONTH([.$D$7];0);&quot;blanc&quot;;EOMONTH([.B149];1))" office:value-type="date" office:date-value="1899-12-30">
            <text:p>#VALEUR !</text:p>
          </table:table-cell>
          <table:table-cell table:style-name="ce93"/>
          <table:table-cell table:style-name="ce75" table:formula="of:=IF((MONTH([.E150])=MONTH([.$D$6]));YEAR([.E150])-YEAR([.$D$6]);&quot;  &quot;)" office:value-type="float" office:value="0">
            <text:p>#VALEUR !</text:p>
          </table:table-cell>
          <table:table-cell table:style-name="ce82" table:formula="of:=IF([.B150]=&quot;blanc&quot;;&quot;blanc&quot;;EOMONTH([.E149];1))" office:value-type="date" office:date-value="1899-12-30">
            <text:p>#VALEUR !</text:p>
          </table:table-cell>
          <table:table-cell table:style-name="ce108"/>
          <table:table-cell table:style-name="ce75" table:formula="of:=IF((MONTH([.H150])=MONTH([.$D$6]));YEAR([.H150])-YEAR([.$D$6]);&quot;  &quot;)" office:value-type="float" office:value="0">
            <text:p>#VALEUR !</text:p>
          </table:table-cell>
          <table:table-cell table:style-name="ce82" table:formula="of:=IF([.E150]=&quot;blanc&quot;;&quot;blanc&quot;;EOMONTH([.H14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1])=MONTH([.$D$6]));YEAR([.B151])-YEAR([.$D$6]);&quot;  &quot;)" office:value-type="float" office:value="0">
            <text:p>#VALEUR !</text:p>
          </table:table-cell>
          <table:table-cell table:style-name="ce83" table:formula="of:=IF(EOMONTH([.B150];1)=EOMONTH([.$D$7];0);&quot;blanc&quot;;EOMONTH([.B150];1))" office:value-type="date" office:date-value="1899-12-30">
            <text:p>#VALEUR !</text:p>
          </table:table-cell>
          <table:table-cell table:style-name="ce93"/>
          <table:table-cell table:style-name="ce75" table:formula="of:=IF((MONTH([.E151])=MONTH([.$D$6]));YEAR([.E151])-YEAR([.$D$6]);&quot;  &quot;)" office:value-type="float" office:value="0">
            <text:p>#VALEUR !</text:p>
          </table:table-cell>
          <table:table-cell table:style-name="ce82" table:formula="of:=IF([.B151]=&quot;blanc&quot;;&quot;blanc&quot;;EOMONTH([.E150];1))" office:value-type="date" office:date-value="1899-12-30">
            <text:p>#VALEUR !</text:p>
          </table:table-cell>
          <table:table-cell table:style-name="ce108"/>
          <table:table-cell table:style-name="ce75" table:formula="of:=IF((MONTH([.H151])=MONTH([.$D$6]));YEAR([.H151])-YEAR([.$D$6]);&quot;  &quot;)" office:value-type="float" office:value="0">
            <text:p>#VALEUR !</text:p>
          </table:table-cell>
          <table:table-cell table:style-name="ce82" table:formula="of:=IF([.E151]=&quot;blanc&quot;;&quot;blanc&quot;;EOMONTH([.H15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2])=MONTH([.$D$6]));YEAR([.B152])-YEAR([.$D$6]);&quot;  &quot;)" office:value-type="float" office:value="0">
            <text:p>#VALEUR !</text:p>
          </table:table-cell>
          <table:table-cell table:style-name="ce83" table:formula="of:=IF(EOMONTH([.B151];1)=EOMONTH([.$D$7];0);&quot;blanc&quot;;EOMONTH([.B151];1))" office:value-type="date" office:date-value="1899-12-30">
            <text:p>#VALEUR !</text:p>
          </table:table-cell>
          <table:table-cell table:style-name="ce93"/>
          <table:table-cell table:style-name="ce75" table:formula="of:=IF((MONTH([.E152])=MONTH([.$D$6]));YEAR([.E152])-YEAR([.$D$6]);&quot;  &quot;)" office:value-type="float" office:value="0">
            <text:p>#VALEUR !</text:p>
          </table:table-cell>
          <table:table-cell table:style-name="ce82" table:formula="of:=IF([.B152]=&quot;blanc&quot;;&quot;blanc&quot;;EOMONTH([.E151];1))" office:value-type="date" office:date-value="1899-12-30">
            <text:p>#VALEUR !</text:p>
          </table:table-cell>
          <table:table-cell table:style-name="ce108"/>
          <table:table-cell table:style-name="ce75" table:formula="of:=IF((MONTH([.H152])=MONTH([.$D$6]));YEAR([.H152])-YEAR([.$D$6]);&quot;  &quot;)" office:value-type="float" office:value="0">
            <text:p>#VALEUR !</text:p>
          </table:table-cell>
          <table:table-cell table:style-name="ce82" table:formula="of:=IF([.E152]=&quot;blanc&quot;;&quot;blanc&quot;;EOMONTH([.H15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3])=MONTH([.$D$6]));YEAR([.B153])-YEAR([.$D$6]);&quot;  &quot;)" office:value-type="float" office:value="0">
            <text:p>#VALEUR !</text:p>
          </table:table-cell>
          <table:table-cell table:style-name="ce83" table:formula="of:=IF(EOMONTH([.B152];1)=EOMONTH([.$D$7];0);&quot;blanc&quot;;EOMONTH([.B152];1))" office:value-type="date" office:date-value="1899-12-30">
            <text:p>#VALEUR !</text:p>
          </table:table-cell>
          <table:table-cell table:style-name="ce93"/>
          <table:table-cell table:style-name="ce75" table:formula="of:=IF((MONTH([.E153])=MONTH([.$D$6]));YEAR([.E153])-YEAR([.$D$6]);&quot;  &quot;)" office:value-type="float" office:value="0">
            <text:p>#VALEUR !</text:p>
          </table:table-cell>
          <table:table-cell table:style-name="ce82" table:formula="of:=IF([.B153]=&quot;blanc&quot;;&quot;blanc&quot;;EOMONTH([.E152];1))" office:value-type="date" office:date-value="1899-12-30">
            <text:p>#VALEUR !</text:p>
          </table:table-cell>
          <table:table-cell table:style-name="ce108"/>
          <table:table-cell table:style-name="ce75" table:formula="of:=IF((MONTH([.H153])=MONTH([.$D$6]));YEAR([.H153])-YEAR([.$D$6]);&quot;  &quot;)" office:value-type="float" office:value="0">
            <text:p>#VALEUR !</text:p>
          </table:table-cell>
          <table:table-cell table:style-name="ce82" table:formula="of:=IF([.E153]=&quot;blanc&quot;;&quot;blanc&quot;;EOMONTH([.H15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4])=MONTH([.$D$6]));YEAR([.B154])-YEAR([.$D$6]);&quot;  &quot;)" office:value-type="float" office:value="0">
            <text:p>#VALEUR !</text:p>
          </table:table-cell>
          <table:table-cell table:style-name="ce83" table:formula="of:=IF(EOMONTH([.B153];1)=EOMONTH([.$D$7];0);&quot;blanc&quot;;EOMONTH([.B153];1))" office:value-type="date" office:date-value="1899-12-30">
            <text:p>#VALEUR !</text:p>
          </table:table-cell>
          <table:table-cell table:style-name="ce93"/>
          <table:table-cell table:style-name="ce75" table:formula="of:=IF((MONTH([.E154])=MONTH([.$D$6]));YEAR([.E154])-YEAR([.$D$6]);&quot;  &quot;)" office:value-type="float" office:value="0">
            <text:p>#VALEUR !</text:p>
          </table:table-cell>
          <table:table-cell table:style-name="ce82" table:formula="of:=IF([.B154]=&quot;blanc&quot;;&quot;blanc&quot;;EOMONTH([.E153];1))" office:value-type="date" office:date-value="1899-12-30">
            <text:p>#VALEUR !</text:p>
          </table:table-cell>
          <table:table-cell table:style-name="ce108"/>
          <table:table-cell table:style-name="ce75" table:formula="of:=IF((MONTH([.H154])=MONTH([.$D$6]));YEAR([.H154])-YEAR([.$D$6]);&quot;  &quot;)" office:value-type="float" office:value="0">
            <text:p>#VALEUR !</text:p>
          </table:table-cell>
          <table:table-cell table:style-name="ce82" table:formula="of:=IF([.E154]=&quot;blanc&quot;;&quot;blanc&quot;;EOMONTH([.H15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5])=MONTH([.$D$6]));YEAR([.B155])-YEAR([.$D$6]);&quot;  &quot;)" office:value-type="float" office:value="0">
            <text:p>#VALEUR !</text:p>
          </table:table-cell>
          <table:table-cell table:style-name="ce83" table:formula="of:=IF(EOMONTH([.B154];1)=EOMONTH([.$D$7];0);&quot;blanc&quot;;EOMONTH([.B154];1))" office:value-type="date" office:date-value="1899-12-30">
            <text:p>#VALEUR !</text:p>
          </table:table-cell>
          <table:table-cell table:style-name="ce93"/>
          <table:table-cell table:style-name="ce75" table:formula="of:=IF((MONTH([.E155])=MONTH([.$D$6]));YEAR([.E155])-YEAR([.$D$6]);&quot;  &quot;)" office:value-type="float" office:value="0">
            <text:p>#VALEUR !</text:p>
          </table:table-cell>
          <table:table-cell table:style-name="ce82" table:formula="of:=IF([.B155]=&quot;blanc&quot;;&quot;blanc&quot;;EOMONTH([.E154];1))" office:value-type="date" office:date-value="1899-12-30">
            <text:p>#VALEUR !</text:p>
          </table:table-cell>
          <table:table-cell table:style-name="ce108"/>
          <table:table-cell table:style-name="ce75" table:formula="of:=IF((MONTH([.H155])=MONTH([.$D$6]));YEAR([.H155])-YEAR([.$D$6]);&quot;  &quot;)" office:value-type="float" office:value="0">
            <text:p>#VALEUR !</text:p>
          </table:table-cell>
          <table:table-cell table:style-name="ce82" table:formula="of:=IF([.E155]=&quot;blanc&quot;;&quot;blanc&quot;;EOMONTH([.H15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6])=MONTH([.$D$6]));YEAR([.B156])-YEAR([.$D$6]);&quot;  &quot;)" office:value-type="float" office:value="0">
            <text:p>#VALEUR !</text:p>
          </table:table-cell>
          <table:table-cell table:style-name="ce83" table:formula="of:=IF(EOMONTH([.B155];1)=EOMONTH([.$D$7];0);&quot;blanc&quot;;EOMONTH([.B155];1))" office:value-type="date" office:date-value="1899-12-30">
            <text:p>#VALEUR !</text:p>
          </table:table-cell>
          <table:table-cell table:style-name="ce93"/>
          <table:table-cell table:style-name="ce75" table:formula="of:=IF((MONTH([.E156])=MONTH([.$D$6]));YEAR([.E156])-YEAR([.$D$6]);&quot;  &quot;)" office:value-type="float" office:value="0">
            <text:p>#VALEUR !</text:p>
          </table:table-cell>
          <table:table-cell table:style-name="ce82" table:formula="of:=IF([.B156]=&quot;blanc&quot;;&quot;blanc&quot;;EOMONTH([.E155];1))" office:value-type="date" office:date-value="1899-12-30">
            <text:p>#VALEUR !</text:p>
          </table:table-cell>
          <table:table-cell table:style-name="ce108"/>
          <table:table-cell table:style-name="ce75" table:formula="of:=IF((MONTH([.H156])=MONTH([.$D$6]));YEAR([.H156])-YEAR([.$D$6]);&quot;  &quot;)" office:value-type="float" office:value="0">
            <text:p>#VALEUR !</text:p>
          </table:table-cell>
          <table:table-cell table:style-name="ce82" table:formula="of:=IF([.E156]=&quot;blanc&quot;;&quot;blanc&quot;;EOMONTH([.H15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7])=MONTH([.$D$6]));YEAR([.B157])-YEAR([.$D$6]);&quot;  &quot;)" office:value-type="float" office:value="0">
            <text:p>#VALEUR !</text:p>
          </table:table-cell>
          <table:table-cell table:style-name="ce83" table:formula="of:=IF(EOMONTH([.B156];1)=EOMONTH([.$D$7];0);&quot;blanc&quot;;EOMONTH([.B156];1))" office:value-type="date" office:date-value="1899-12-30">
            <text:p>#VALEUR !</text:p>
          </table:table-cell>
          <table:table-cell table:style-name="ce93"/>
          <table:table-cell table:style-name="ce75" table:formula="of:=IF((MONTH([.E157])=MONTH([.$D$6]));YEAR([.E157])-YEAR([.$D$6]);&quot;  &quot;)" office:value-type="float" office:value="0">
            <text:p>#VALEUR !</text:p>
          </table:table-cell>
          <table:table-cell table:style-name="ce82" table:formula="of:=IF([.B157]=&quot;blanc&quot;;&quot;blanc&quot;;EOMONTH([.E156];1))" office:value-type="date" office:date-value="1899-12-30">
            <text:p>#VALEUR !</text:p>
          </table:table-cell>
          <table:table-cell table:style-name="ce108"/>
          <table:table-cell table:style-name="ce75" table:formula="of:=IF((MONTH([.H157])=MONTH([.$D$6]));YEAR([.H157])-YEAR([.$D$6]);&quot;  &quot;)" office:value-type="float" office:value="0">
            <text:p>#VALEUR !</text:p>
          </table:table-cell>
          <table:table-cell table:style-name="ce82" table:formula="of:=IF([.E157]=&quot;blanc&quot;;&quot;blanc&quot;;EOMONTH([.H15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8])=MONTH([.$D$6]));YEAR([.B158])-YEAR([.$D$6]);&quot;  &quot;)" office:value-type="float" office:value="0">
            <text:p>#VALEUR !</text:p>
          </table:table-cell>
          <table:table-cell table:style-name="ce83" table:formula="of:=IF(EOMONTH([.B157];1)=EOMONTH([.$D$7];0);&quot;blanc&quot;;EOMONTH([.B157];1))" office:value-type="date" office:date-value="1899-12-30">
            <text:p>#VALEUR !</text:p>
          </table:table-cell>
          <table:table-cell table:style-name="ce93"/>
          <table:table-cell table:style-name="ce75" table:formula="of:=IF((MONTH([.E158])=MONTH([.$D$6]));YEAR([.E158])-YEAR([.$D$6]);&quot;  &quot;)" office:value-type="float" office:value="0">
            <text:p>#VALEUR !</text:p>
          </table:table-cell>
          <table:table-cell table:style-name="ce82" table:formula="of:=IF([.B158]=&quot;blanc&quot;;&quot;blanc&quot;;EOMONTH([.E157];1))" office:value-type="date" office:date-value="1899-12-30">
            <text:p>#VALEUR !</text:p>
          </table:table-cell>
          <table:table-cell table:style-name="ce108"/>
          <table:table-cell table:style-name="ce75" table:formula="of:=IF((MONTH([.H158])=MONTH([.$D$6]));YEAR([.H158])-YEAR([.$D$6]);&quot;  &quot;)" office:value-type="float" office:value="0">
            <text:p>#VALEUR !</text:p>
          </table:table-cell>
          <table:table-cell table:style-name="ce82" table:formula="of:=IF([.E158]=&quot;blanc&quot;;&quot;blanc&quot;;EOMONTH([.H15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59])=MONTH([.$D$6]));YEAR([.B159])-YEAR([.$D$6]);&quot;  &quot;)" office:value-type="float" office:value="0">
            <text:p>#VALEUR !</text:p>
          </table:table-cell>
          <table:table-cell table:style-name="ce83" table:formula="of:=IF(EOMONTH([.B158];1)=EOMONTH([.$D$7];0);&quot;blanc&quot;;EOMONTH([.B158];1))" office:value-type="date" office:date-value="1899-12-30">
            <text:p>#VALEUR !</text:p>
          </table:table-cell>
          <table:table-cell table:style-name="ce93"/>
          <table:table-cell table:style-name="ce75" table:formula="of:=IF((MONTH([.E159])=MONTH([.$D$6]));YEAR([.E159])-YEAR([.$D$6]);&quot;  &quot;)" office:value-type="float" office:value="0">
            <text:p>#VALEUR !</text:p>
          </table:table-cell>
          <table:table-cell table:style-name="ce82" table:formula="of:=IF([.B159]=&quot;blanc&quot;;&quot;blanc&quot;;EOMONTH([.E158];1))" office:value-type="date" office:date-value="1899-12-30">
            <text:p>#VALEUR !</text:p>
          </table:table-cell>
          <table:table-cell table:style-name="ce108"/>
          <table:table-cell table:style-name="ce75" table:formula="of:=IF((MONTH([.H159])=MONTH([.$D$6]));YEAR([.H159])-YEAR([.$D$6]);&quot;  &quot;)" office:value-type="float" office:value="0">
            <text:p>#VALEUR !</text:p>
          </table:table-cell>
          <table:table-cell table:style-name="ce82" table:formula="of:=IF([.E159]=&quot;blanc&quot;;&quot;blanc&quot;;EOMONTH([.H15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0])=MONTH([.$D$6]));YEAR([.B160])-YEAR([.$D$6]);&quot;  &quot;)" office:value-type="float" office:value="0">
            <text:p>#VALEUR !</text:p>
          </table:table-cell>
          <table:table-cell table:style-name="ce83" table:formula="of:=IF(EOMONTH([.B159];1)=EOMONTH([.$D$7];0);&quot;blanc&quot;;EOMONTH([.B159];1))" office:value-type="date" office:date-value="1899-12-30">
            <text:p>#VALEUR !</text:p>
          </table:table-cell>
          <table:table-cell table:style-name="ce93"/>
          <table:table-cell table:style-name="ce75" table:formula="of:=IF((MONTH([.E160])=MONTH([.$D$6]));YEAR([.E160])-YEAR([.$D$6]);&quot;  &quot;)" office:value-type="float" office:value="0">
            <text:p>#VALEUR !</text:p>
          </table:table-cell>
          <table:table-cell table:style-name="ce82" table:formula="of:=IF([.B160]=&quot;blanc&quot;;&quot;blanc&quot;;EOMONTH([.E159];1))" office:value-type="date" office:date-value="1899-12-30">
            <text:p>#VALEUR !</text:p>
          </table:table-cell>
          <table:table-cell table:style-name="ce108"/>
          <table:table-cell table:style-name="ce75" table:formula="of:=IF((MONTH([.H160])=MONTH([.$D$6]));YEAR([.H160])-YEAR([.$D$6]);&quot;  &quot;)" office:value-type="float" office:value="0">
            <text:p>#VALEUR !</text:p>
          </table:table-cell>
          <table:table-cell table:style-name="ce82" table:formula="of:=IF([.E160]=&quot;blanc&quot;;&quot;blanc&quot;;EOMONTH([.H15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1])=MONTH([.$D$6]));YEAR([.B161])-YEAR([.$D$6]);&quot;  &quot;)" office:value-type="float" office:value="0">
            <text:p>#VALEUR !</text:p>
          </table:table-cell>
          <table:table-cell table:style-name="ce83" table:formula="of:=IF(EOMONTH([.B160];1)=EOMONTH([.$D$7];0);&quot;blanc&quot;;EOMONTH([.B160];1))" office:value-type="date" office:date-value="1899-12-30">
            <text:p>#VALEUR !</text:p>
          </table:table-cell>
          <table:table-cell table:style-name="ce93"/>
          <table:table-cell table:style-name="ce75" table:formula="of:=IF((MONTH([.E161])=MONTH([.$D$6]));YEAR([.E161])-YEAR([.$D$6]);&quot;  &quot;)" office:value-type="float" office:value="0">
            <text:p>#VALEUR !</text:p>
          </table:table-cell>
          <table:table-cell table:style-name="ce82" table:formula="of:=IF([.B161]=&quot;blanc&quot;;&quot;blanc&quot;;EOMONTH([.E160];1))" office:value-type="date" office:date-value="1899-12-30">
            <text:p>#VALEUR !</text:p>
          </table:table-cell>
          <table:table-cell table:style-name="ce108"/>
          <table:table-cell table:style-name="ce75" table:formula="of:=IF((MONTH([.H161])=MONTH([.$D$6]));YEAR([.H161])-YEAR([.$D$6]);&quot;  &quot;)" office:value-type="float" office:value="0">
            <text:p>#VALEUR !</text:p>
          </table:table-cell>
          <table:table-cell table:style-name="ce82" table:formula="of:=IF([.E161]=&quot;blanc&quot;;&quot;blanc&quot;;EOMONTH([.H16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2])=MONTH([.$D$6]));YEAR([.B162])-YEAR([.$D$6]);&quot;  &quot;)" office:value-type="float" office:value="0">
            <text:p>#VALEUR !</text:p>
          </table:table-cell>
          <table:table-cell table:style-name="ce83" table:formula="of:=IF(EOMONTH([.B161];1)=EOMONTH([.$D$7];0);&quot;blanc&quot;;EOMONTH([.B161];1))" office:value-type="date" office:date-value="1899-12-30">
            <text:p>#VALEUR !</text:p>
          </table:table-cell>
          <table:table-cell table:style-name="ce93"/>
          <table:table-cell table:style-name="ce75" table:formula="of:=IF((MONTH([.E162])=MONTH([.$D$6]));YEAR([.E162])-YEAR([.$D$6]);&quot;  &quot;)" office:value-type="float" office:value="0">
            <text:p>#VALEUR !</text:p>
          </table:table-cell>
          <table:table-cell table:style-name="ce82" table:formula="of:=IF([.B162]=&quot;blanc&quot;;&quot;blanc&quot;;EOMONTH([.E161];1))" office:value-type="date" office:date-value="1899-12-30">
            <text:p>#VALEUR !</text:p>
          </table:table-cell>
          <table:table-cell table:style-name="ce108"/>
          <table:table-cell table:style-name="ce75" table:formula="of:=IF((MONTH([.H162])=MONTH([.$D$6]));YEAR([.H162])-YEAR([.$D$6]);&quot;  &quot;)" office:value-type="float" office:value="0">
            <text:p>#VALEUR !</text:p>
          </table:table-cell>
          <table:table-cell table:style-name="ce82" table:formula="of:=IF([.E162]=&quot;blanc&quot;;&quot;blanc&quot;;EOMONTH([.H16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3])=MONTH([.$D$6]));YEAR([.B163])-YEAR([.$D$6]);&quot;  &quot;)" office:value-type="float" office:value="0">
            <text:p>#VALEUR !</text:p>
          </table:table-cell>
          <table:table-cell table:style-name="ce83" table:formula="of:=IF(EOMONTH([.B162];1)=EOMONTH([.$D$7];0);&quot;blanc&quot;;EOMONTH([.B162];1))" office:value-type="date" office:date-value="1899-12-30">
            <text:p>#VALEUR !</text:p>
          </table:table-cell>
          <table:table-cell table:style-name="ce93"/>
          <table:table-cell table:style-name="ce75" table:formula="of:=IF((MONTH([.E163])=MONTH([.$D$6]));YEAR([.E163])-YEAR([.$D$6]);&quot;  &quot;)" office:value-type="float" office:value="0">
            <text:p>#VALEUR !</text:p>
          </table:table-cell>
          <table:table-cell table:style-name="ce82" table:formula="of:=IF([.B163]=&quot;blanc&quot;;&quot;blanc&quot;;EOMONTH([.E162];1))" office:value-type="date" office:date-value="1899-12-30">
            <text:p>#VALEUR !</text:p>
          </table:table-cell>
          <table:table-cell table:style-name="ce108"/>
          <table:table-cell table:style-name="ce75" table:formula="of:=IF((MONTH([.H163])=MONTH([.$D$6]));YEAR([.H163])-YEAR([.$D$6]);&quot;  &quot;)" office:value-type="float" office:value="0">
            <text:p>#VALEUR !</text:p>
          </table:table-cell>
          <table:table-cell table:style-name="ce82" table:formula="of:=IF([.E163]=&quot;blanc&quot;;&quot;blanc&quot;;EOMONTH([.H16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4])=MONTH([.$D$6]));YEAR([.B164])-YEAR([.$D$6]);&quot;  &quot;)" office:value-type="float" office:value="0">
            <text:p>#VALEUR !</text:p>
          </table:table-cell>
          <table:table-cell table:style-name="ce83" table:formula="of:=IF(EOMONTH([.B163];1)=EOMONTH([.$D$7];0);&quot;blanc&quot;;EOMONTH([.B163];1))" office:value-type="date" office:date-value="1899-12-30">
            <text:p>#VALEUR !</text:p>
          </table:table-cell>
          <table:table-cell table:style-name="ce93"/>
          <table:table-cell table:style-name="ce75" table:formula="of:=IF((MONTH([.E164])=MONTH([.$D$6]));YEAR([.E164])-YEAR([.$D$6]);&quot;  &quot;)" office:value-type="float" office:value="0">
            <text:p>#VALEUR !</text:p>
          </table:table-cell>
          <table:table-cell table:style-name="ce82" table:formula="of:=IF([.B164]=&quot;blanc&quot;;&quot;blanc&quot;;EOMONTH([.E163];1))" office:value-type="date" office:date-value="1899-12-30">
            <text:p>#VALEUR !</text:p>
          </table:table-cell>
          <table:table-cell table:style-name="ce108"/>
          <table:table-cell table:style-name="ce75" table:formula="of:=IF((MONTH([.H164])=MONTH([.$D$6]));YEAR([.H164])-YEAR([.$D$6]);&quot;  &quot;)" office:value-type="float" office:value="0">
            <text:p>#VALEUR !</text:p>
          </table:table-cell>
          <table:table-cell table:style-name="ce82" table:formula="of:=IF([.E164]=&quot;blanc&quot;;&quot;blanc&quot;;EOMONTH([.H16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5])=MONTH([.$D$6]));YEAR([.B165])-YEAR([.$D$6]);&quot;  &quot;)" office:value-type="float" office:value="0">
            <text:p>#VALEUR !</text:p>
          </table:table-cell>
          <table:table-cell table:style-name="ce83" table:formula="of:=IF(EOMONTH([.B164];1)=EOMONTH([.$D$7];0);&quot;blanc&quot;;EOMONTH([.B164];1))" office:value-type="date" office:date-value="1899-12-30">
            <text:p>#VALEUR !</text:p>
          </table:table-cell>
          <table:table-cell table:style-name="ce93"/>
          <table:table-cell table:style-name="ce75" table:formula="of:=IF((MONTH([.E165])=MONTH([.$D$6]));YEAR([.E165])-YEAR([.$D$6]);&quot;  &quot;)" office:value-type="float" office:value="0">
            <text:p>#VALEUR !</text:p>
          </table:table-cell>
          <table:table-cell table:style-name="ce82" table:formula="of:=IF([.B165]=&quot;blanc&quot;;&quot;blanc&quot;;EOMONTH([.E164];1))" office:value-type="date" office:date-value="1899-12-30">
            <text:p>#VALEUR !</text:p>
          </table:table-cell>
          <table:table-cell table:style-name="ce108"/>
          <table:table-cell table:style-name="ce75" table:formula="of:=IF((MONTH([.H165])=MONTH([.$D$6]));YEAR([.H165])-YEAR([.$D$6]);&quot;  &quot;)" office:value-type="float" office:value="0">
            <text:p>#VALEUR !</text:p>
          </table:table-cell>
          <table:table-cell table:style-name="ce82" table:formula="of:=IF([.E165]=&quot;blanc&quot;;&quot;blanc&quot;;EOMONTH([.H16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6])=MONTH([.$D$6]));YEAR([.B166])-YEAR([.$D$6]);&quot;  &quot;)" office:value-type="float" office:value="0">
            <text:p>#VALEUR !</text:p>
          </table:table-cell>
          <table:table-cell table:style-name="ce83" table:formula="of:=IF(EOMONTH([.B165];1)=EOMONTH([.$D$7];0);&quot;blanc&quot;;EOMONTH([.B165];1))" office:value-type="date" office:date-value="1899-12-30">
            <text:p>#VALEUR !</text:p>
          </table:table-cell>
          <table:table-cell table:style-name="ce93"/>
          <table:table-cell table:style-name="ce75" table:formula="of:=IF((MONTH([.E166])=MONTH([.$D$6]));YEAR([.E166])-YEAR([.$D$6]);&quot;  &quot;)" office:value-type="float" office:value="0">
            <text:p>#VALEUR !</text:p>
          </table:table-cell>
          <table:table-cell table:style-name="ce82" table:formula="of:=IF([.B166]=&quot;blanc&quot;;&quot;blanc&quot;;EOMONTH([.E165];1))" office:value-type="date" office:date-value="1899-12-30">
            <text:p>#VALEUR !</text:p>
          </table:table-cell>
          <table:table-cell table:style-name="ce108"/>
          <table:table-cell table:style-name="ce75" table:formula="of:=IF((MONTH([.H166])=MONTH([.$D$6]));YEAR([.H166])-YEAR([.$D$6]);&quot;  &quot;)" office:value-type="float" office:value="0">
            <text:p>#VALEUR !</text:p>
          </table:table-cell>
          <table:table-cell table:style-name="ce82" table:formula="of:=IF([.E166]=&quot;blanc&quot;;&quot;blanc&quot;;EOMONTH([.H16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7])=MONTH([.$D$6]));YEAR([.B167])-YEAR([.$D$6]);&quot;  &quot;)" office:value-type="float" office:value="0">
            <text:p>#VALEUR !</text:p>
          </table:table-cell>
          <table:table-cell table:style-name="ce83" table:formula="of:=IF(EOMONTH([.B166];1)=EOMONTH([.$D$7];0);&quot;blanc&quot;;EOMONTH([.B166];1))" office:value-type="date" office:date-value="1899-12-30">
            <text:p>#VALEUR !</text:p>
          </table:table-cell>
          <table:table-cell table:style-name="ce93"/>
          <table:table-cell table:style-name="ce75" table:formula="of:=IF((MONTH([.E167])=MONTH([.$D$6]));YEAR([.E167])-YEAR([.$D$6]);&quot;  &quot;)" office:value-type="float" office:value="0">
            <text:p>#VALEUR !</text:p>
          </table:table-cell>
          <table:table-cell table:style-name="ce82" table:formula="of:=IF([.B167]=&quot;blanc&quot;;&quot;blanc&quot;;EOMONTH([.E166];1))" office:value-type="date" office:date-value="1899-12-30">
            <text:p>#VALEUR !</text:p>
          </table:table-cell>
          <table:table-cell table:style-name="ce108"/>
          <table:table-cell table:style-name="ce75" table:formula="of:=IF((MONTH([.H167])=MONTH([.$D$6]));YEAR([.H167])-YEAR([.$D$6]);&quot;  &quot;)" office:value-type="float" office:value="0">
            <text:p>#VALEUR !</text:p>
          </table:table-cell>
          <table:table-cell table:style-name="ce82" table:formula="of:=IF([.E167]=&quot;blanc&quot;;&quot;blanc&quot;;EOMONTH([.H16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8])=MONTH([.$D$6]));YEAR([.B168])-YEAR([.$D$6]);&quot;  &quot;)" office:value-type="float" office:value="0">
            <text:p>#VALEUR !</text:p>
          </table:table-cell>
          <table:table-cell table:style-name="ce83" table:formula="of:=IF(EOMONTH([.B167];1)=EOMONTH([.$D$7];0);&quot;blanc&quot;;EOMONTH([.B167];1))" office:value-type="date" office:date-value="1899-12-30">
            <text:p>#VALEUR !</text:p>
          </table:table-cell>
          <table:table-cell table:style-name="ce93"/>
          <table:table-cell table:style-name="ce75" table:formula="of:=IF((MONTH([.E168])=MONTH([.$D$6]));YEAR([.E168])-YEAR([.$D$6]);&quot;  &quot;)" office:value-type="float" office:value="0">
            <text:p>#VALEUR !</text:p>
          </table:table-cell>
          <table:table-cell table:style-name="ce82" table:formula="of:=IF([.B168]=&quot;blanc&quot;;&quot;blanc&quot;;EOMONTH([.E167];1))" office:value-type="date" office:date-value="1899-12-30">
            <text:p>#VALEUR !</text:p>
          </table:table-cell>
          <table:table-cell table:style-name="ce108"/>
          <table:table-cell table:style-name="ce75" table:formula="of:=IF((MONTH([.H168])=MONTH([.$D$6]));YEAR([.H168])-YEAR([.$D$6]);&quot;  &quot;)" office:value-type="float" office:value="0">
            <text:p>#VALEUR !</text:p>
          </table:table-cell>
          <table:table-cell table:style-name="ce82" table:formula="of:=IF([.E168]=&quot;blanc&quot;;&quot;blanc&quot;;EOMONTH([.H16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69])=MONTH([.$D$6]));YEAR([.B169])-YEAR([.$D$6]);&quot;  &quot;)" office:value-type="float" office:value="0">
            <text:p>#VALEUR !</text:p>
          </table:table-cell>
          <table:table-cell table:style-name="ce83" table:formula="of:=IF(EOMONTH([.B168];1)=EOMONTH([.$D$7];0);&quot;blanc&quot;;EOMONTH([.B168];1))" office:value-type="date" office:date-value="1899-12-30">
            <text:p>#VALEUR !</text:p>
          </table:table-cell>
          <table:table-cell table:style-name="ce93"/>
          <table:table-cell table:style-name="ce75" table:formula="of:=IF((MONTH([.E169])=MONTH([.$D$6]));YEAR([.E169])-YEAR([.$D$6]);&quot;  &quot;)" office:value-type="float" office:value="0">
            <text:p>#VALEUR !</text:p>
          </table:table-cell>
          <table:table-cell table:style-name="ce82" table:formula="of:=IF([.B169]=&quot;blanc&quot;;&quot;blanc&quot;;EOMONTH([.E168];1))" office:value-type="date" office:date-value="1899-12-30">
            <text:p>#VALEUR !</text:p>
          </table:table-cell>
          <table:table-cell table:style-name="ce108"/>
          <table:table-cell table:style-name="ce75" table:formula="of:=IF((MONTH([.H169])=MONTH([.$D$6]));YEAR([.H169])-YEAR([.$D$6]);&quot;  &quot;)" office:value-type="float" office:value="0">
            <text:p>#VALEUR !</text:p>
          </table:table-cell>
          <table:table-cell table:style-name="ce82" table:formula="of:=IF([.E169]=&quot;blanc&quot;;&quot;blanc&quot;;EOMONTH([.H16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0])=MONTH([.$D$6]));YEAR([.B170])-YEAR([.$D$6]);&quot;  &quot;)" office:value-type="float" office:value="0">
            <text:p>#VALEUR !</text:p>
          </table:table-cell>
          <table:table-cell table:style-name="ce83" table:formula="of:=IF(EOMONTH([.B169];1)=EOMONTH([.$D$7];0);&quot;blanc&quot;;EOMONTH([.B169];1))" office:value-type="date" office:date-value="1899-12-30">
            <text:p>#VALEUR !</text:p>
          </table:table-cell>
          <table:table-cell table:style-name="ce93"/>
          <table:table-cell table:style-name="ce75" table:formula="of:=IF((MONTH([.E170])=MONTH([.$D$6]));YEAR([.E170])-YEAR([.$D$6]);&quot;  &quot;)" office:value-type="float" office:value="0">
            <text:p>#VALEUR !</text:p>
          </table:table-cell>
          <table:table-cell table:style-name="ce82" table:formula="of:=IF([.B170]=&quot;blanc&quot;;&quot;blanc&quot;;EOMONTH([.E169];1))" office:value-type="date" office:date-value="1899-12-30">
            <text:p>#VALEUR !</text:p>
          </table:table-cell>
          <table:table-cell table:style-name="ce108"/>
          <table:table-cell table:style-name="ce75" table:formula="of:=IF((MONTH([.H170])=MONTH([.$D$6]));YEAR([.H170])-YEAR([.$D$6]);&quot;  &quot;)" office:value-type="float" office:value="0">
            <text:p>#VALEUR !</text:p>
          </table:table-cell>
          <table:table-cell table:style-name="ce82" table:formula="of:=IF([.E170]=&quot;blanc&quot;;&quot;blanc&quot;;EOMONTH([.H16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1])=MONTH([.$D$6]));YEAR([.B171])-YEAR([.$D$6]);&quot;  &quot;)" office:value-type="float" office:value="0">
            <text:p>#VALEUR !</text:p>
          </table:table-cell>
          <table:table-cell table:style-name="ce83" table:formula="of:=IF(EOMONTH([.B170];1)=EOMONTH([.$D$7];0);&quot;blanc&quot;;EOMONTH([.B170];1))" office:value-type="date" office:date-value="1899-12-30">
            <text:p>#VALEUR !</text:p>
          </table:table-cell>
          <table:table-cell table:style-name="ce93"/>
          <table:table-cell table:style-name="ce75" table:formula="of:=IF((MONTH([.E171])=MONTH([.$D$6]));YEAR([.E171])-YEAR([.$D$6]);&quot;  &quot;)" office:value-type="float" office:value="0">
            <text:p>#VALEUR !</text:p>
          </table:table-cell>
          <table:table-cell table:style-name="ce82" table:formula="of:=IF([.B171]=&quot;blanc&quot;;&quot;blanc&quot;;EOMONTH([.E170];1))" office:value-type="date" office:date-value="1899-12-30">
            <text:p>#VALEUR !</text:p>
          </table:table-cell>
          <table:table-cell table:style-name="ce108"/>
          <table:table-cell table:style-name="ce75" table:formula="of:=IF((MONTH([.H171])=MONTH([.$D$6]));YEAR([.H171])-YEAR([.$D$6]);&quot;  &quot;)" office:value-type="float" office:value="0">
            <text:p>#VALEUR !</text:p>
          </table:table-cell>
          <table:table-cell table:style-name="ce82" table:formula="of:=IF([.E171]=&quot;blanc&quot;;&quot;blanc&quot;;EOMONTH([.H17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2])=MONTH([.$D$6]));YEAR([.B172])-YEAR([.$D$6]);&quot;  &quot;)" office:value-type="float" office:value="0">
            <text:p>#VALEUR !</text:p>
          </table:table-cell>
          <table:table-cell table:style-name="ce83" table:formula="of:=IF(EOMONTH([.B171];1)=EOMONTH([.$D$7];0);&quot;blanc&quot;;EOMONTH([.B171];1))" office:value-type="date" office:date-value="1899-12-30">
            <text:p>#VALEUR !</text:p>
          </table:table-cell>
          <table:table-cell table:style-name="ce93"/>
          <table:table-cell table:style-name="ce75" table:formula="of:=IF((MONTH([.E172])=MONTH([.$D$6]));YEAR([.E172])-YEAR([.$D$6]);&quot;  &quot;)" office:value-type="float" office:value="0">
            <text:p>#VALEUR !</text:p>
          </table:table-cell>
          <table:table-cell table:style-name="ce82" table:formula="of:=IF([.B172]=&quot;blanc&quot;;&quot;blanc&quot;;EOMONTH([.E171];1))" office:value-type="date" office:date-value="1899-12-30">
            <text:p>#VALEUR !</text:p>
          </table:table-cell>
          <table:table-cell table:style-name="ce108"/>
          <table:table-cell table:style-name="ce75" table:formula="of:=IF((MONTH([.H172])=MONTH([.$D$6]));YEAR([.H172])-YEAR([.$D$6]);&quot;  &quot;)" office:value-type="float" office:value="0">
            <text:p>#VALEUR !</text:p>
          </table:table-cell>
          <table:table-cell table:style-name="ce82" table:formula="of:=IF([.E172]=&quot;blanc&quot;;&quot;blanc&quot;;EOMONTH([.H17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3])=MONTH([.$D$6]));YEAR([.B173])-YEAR([.$D$6]);&quot;  &quot;)" office:value-type="float" office:value="0">
            <text:p>#VALEUR !</text:p>
          </table:table-cell>
          <table:table-cell table:style-name="ce83" table:formula="of:=IF(EOMONTH([.B172];1)=EOMONTH([.$D$7];0);&quot;blanc&quot;;EOMONTH([.B172];1))" office:value-type="date" office:date-value="1899-12-30">
            <text:p>#VALEUR !</text:p>
          </table:table-cell>
          <table:table-cell table:style-name="ce93"/>
          <table:table-cell table:style-name="ce75" table:formula="of:=IF((MONTH([.E173])=MONTH([.$D$6]));YEAR([.E173])-YEAR([.$D$6]);&quot;  &quot;)" office:value-type="float" office:value="0">
            <text:p>#VALEUR !</text:p>
          </table:table-cell>
          <table:table-cell table:style-name="ce82" table:formula="of:=IF([.B173]=&quot;blanc&quot;;&quot;blanc&quot;;EOMONTH([.E172];1))" office:value-type="date" office:date-value="1899-12-30">
            <text:p>#VALEUR !</text:p>
          </table:table-cell>
          <table:table-cell table:style-name="ce108"/>
          <table:table-cell table:style-name="ce75" table:formula="of:=IF((MONTH([.H173])=MONTH([.$D$6]));YEAR([.H173])-YEAR([.$D$6]);&quot;  &quot;)" office:value-type="float" office:value="0">
            <text:p>#VALEUR !</text:p>
          </table:table-cell>
          <table:table-cell table:style-name="ce82" table:formula="of:=IF([.E173]=&quot;blanc&quot;;&quot;blanc&quot;;EOMONTH([.H17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4])=MONTH([.$D$6]));YEAR([.B174])-YEAR([.$D$6]);&quot;  &quot;)" office:value-type="float" office:value="0">
            <text:p>#VALEUR !</text:p>
          </table:table-cell>
          <table:table-cell table:style-name="ce83" table:formula="of:=IF(EOMONTH([.B173];1)=EOMONTH([.$D$7];0);&quot;blanc&quot;;EOMONTH([.B173];1))" office:value-type="date" office:date-value="1899-12-30">
            <text:p>#VALEUR !</text:p>
          </table:table-cell>
          <table:table-cell table:style-name="ce93"/>
          <table:table-cell table:style-name="ce75" table:formula="of:=IF((MONTH([.E174])=MONTH([.$D$6]));YEAR([.E174])-YEAR([.$D$6]);&quot;  &quot;)" office:value-type="float" office:value="0">
            <text:p>#VALEUR !</text:p>
          </table:table-cell>
          <table:table-cell table:style-name="ce82" table:formula="of:=IF([.B174]=&quot;blanc&quot;;&quot;blanc&quot;;EOMONTH([.E173];1))" office:value-type="date" office:date-value="1899-12-30">
            <text:p>#VALEUR !</text:p>
          </table:table-cell>
          <table:table-cell table:style-name="ce108"/>
          <table:table-cell table:style-name="ce75" table:formula="of:=IF((MONTH([.H174])=MONTH([.$D$6]));YEAR([.H174])-YEAR([.$D$6]);&quot;  &quot;)" office:value-type="float" office:value="0">
            <text:p>#VALEUR !</text:p>
          </table:table-cell>
          <table:table-cell table:style-name="ce82" table:formula="of:=IF([.E174]=&quot;blanc&quot;;&quot;blanc&quot;;EOMONTH([.H17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5])=MONTH([.$D$6]));YEAR([.B175])-YEAR([.$D$6]);&quot;  &quot;)" office:value-type="float" office:value="0">
            <text:p>#VALEUR !</text:p>
          </table:table-cell>
          <table:table-cell table:style-name="ce83" table:formula="of:=IF(EOMONTH([.B174];1)=EOMONTH([.$D$7];0);&quot;blanc&quot;;EOMONTH([.B174];1))" office:value-type="date" office:date-value="1899-12-30">
            <text:p>#VALEUR !</text:p>
          </table:table-cell>
          <table:table-cell table:style-name="ce93"/>
          <table:table-cell table:style-name="ce75" table:formula="of:=IF((MONTH([.E175])=MONTH([.$D$6]));YEAR([.E175])-YEAR([.$D$6]);&quot;  &quot;)" office:value-type="float" office:value="0">
            <text:p>#VALEUR !</text:p>
          </table:table-cell>
          <table:table-cell table:style-name="ce82" table:formula="of:=IF([.B175]=&quot;blanc&quot;;&quot;blanc&quot;;EOMONTH([.E174];1))" office:value-type="date" office:date-value="1899-12-30">
            <text:p>#VALEUR !</text:p>
          </table:table-cell>
          <table:table-cell table:style-name="ce108"/>
          <table:table-cell table:style-name="ce75" table:formula="of:=IF((MONTH([.H175])=MONTH([.$D$6]));YEAR([.H175])-YEAR([.$D$6]);&quot;  &quot;)" office:value-type="float" office:value="0">
            <text:p>#VALEUR !</text:p>
          </table:table-cell>
          <table:table-cell table:style-name="ce82" table:formula="of:=IF([.E175]=&quot;blanc&quot;;&quot;blanc&quot;;EOMONTH([.H17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6])=MONTH([.$D$6]));YEAR([.B176])-YEAR([.$D$6]);&quot;  &quot;)" office:value-type="float" office:value="0">
            <text:p>#VALEUR !</text:p>
          </table:table-cell>
          <table:table-cell table:style-name="ce83" table:formula="of:=IF(EOMONTH([.B175];1)=EOMONTH([.$D$7];0);&quot;blanc&quot;;EOMONTH([.B175];1))" office:value-type="date" office:date-value="1899-12-30">
            <text:p>#VALEUR !</text:p>
          </table:table-cell>
          <table:table-cell table:style-name="ce93"/>
          <table:table-cell table:style-name="ce75" table:formula="of:=IF((MONTH([.E176])=MONTH([.$D$6]));YEAR([.E176])-YEAR([.$D$6]);&quot;  &quot;)" office:value-type="float" office:value="0">
            <text:p>#VALEUR !</text:p>
          </table:table-cell>
          <table:table-cell table:style-name="ce82" table:formula="of:=IF([.B176]=&quot;blanc&quot;;&quot;blanc&quot;;EOMONTH([.E175];1))" office:value-type="date" office:date-value="1899-12-30">
            <text:p>#VALEUR !</text:p>
          </table:table-cell>
          <table:table-cell table:style-name="ce108"/>
          <table:table-cell table:style-name="ce75" table:formula="of:=IF((MONTH([.H176])=MONTH([.$D$6]));YEAR([.H176])-YEAR([.$D$6]);&quot;  &quot;)" office:value-type="float" office:value="0">
            <text:p>#VALEUR !</text:p>
          </table:table-cell>
          <table:table-cell table:style-name="ce82" table:formula="of:=IF([.E176]=&quot;blanc&quot;;&quot;blanc&quot;;EOMONTH([.H17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7])=MONTH([.$D$6]));YEAR([.B177])-YEAR([.$D$6]);&quot;  &quot;)" office:value-type="float" office:value="0">
            <text:p>#VALEUR !</text:p>
          </table:table-cell>
          <table:table-cell table:style-name="ce83" table:formula="of:=IF(EOMONTH([.B176];1)=EOMONTH([.$D$7];0);&quot;blanc&quot;;EOMONTH([.B176];1))" office:value-type="date" office:date-value="1899-12-30">
            <text:p>#VALEUR !</text:p>
          </table:table-cell>
          <table:table-cell table:style-name="ce93"/>
          <table:table-cell table:style-name="ce75" table:formula="of:=IF((MONTH([.E177])=MONTH([.$D$6]));YEAR([.E177])-YEAR([.$D$6]);&quot;  &quot;)" office:value-type="float" office:value="0">
            <text:p>#VALEUR !</text:p>
          </table:table-cell>
          <table:table-cell table:style-name="ce82" table:formula="of:=IF([.B177]=&quot;blanc&quot;;&quot;blanc&quot;;EOMONTH([.E176];1))" office:value-type="date" office:date-value="1899-12-30">
            <text:p>#VALEUR !</text:p>
          </table:table-cell>
          <table:table-cell table:style-name="ce108"/>
          <table:table-cell table:style-name="ce75" table:formula="of:=IF((MONTH([.H177])=MONTH([.$D$6]));YEAR([.H177])-YEAR([.$D$6]);&quot;  &quot;)" office:value-type="float" office:value="0">
            <text:p>#VALEUR !</text:p>
          </table:table-cell>
          <table:table-cell table:style-name="ce82" table:formula="of:=IF([.E177]=&quot;blanc&quot;;&quot;blanc&quot;;EOMONTH([.H17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8])=MONTH([.$D$6]));YEAR([.B178])-YEAR([.$D$6]);&quot;  &quot;)" office:value-type="float" office:value="0">
            <text:p>#VALEUR !</text:p>
          </table:table-cell>
          <table:table-cell table:style-name="ce83" table:formula="of:=IF(EOMONTH([.B177];1)=EOMONTH([.$D$7];0);&quot;blanc&quot;;EOMONTH([.B177];1))" office:value-type="date" office:date-value="1899-12-30">
            <text:p>#VALEUR !</text:p>
          </table:table-cell>
          <table:table-cell table:style-name="ce93"/>
          <table:table-cell table:style-name="ce75" table:formula="of:=IF((MONTH([.E178])=MONTH([.$D$6]));YEAR([.E178])-YEAR([.$D$6]);&quot;  &quot;)" office:value-type="float" office:value="0">
            <text:p>#VALEUR !</text:p>
          </table:table-cell>
          <table:table-cell table:style-name="ce82" table:formula="of:=IF([.B178]=&quot;blanc&quot;;&quot;blanc&quot;;EOMONTH([.E177];1))" office:value-type="date" office:date-value="1899-12-30">
            <text:p>#VALEUR !</text:p>
          </table:table-cell>
          <table:table-cell table:style-name="ce108"/>
          <table:table-cell table:style-name="ce75" table:formula="of:=IF((MONTH([.H178])=MONTH([.$D$6]));YEAR([.H178])-YEAR([.$D$6]);&quot;  &quot;)" office:value-type="float" office:value="0">
            <text:p>#VALEUR !</text:p>
          </table:table-cell>
          <table:table-cell table:style-name="ce82" table:formula="of:=IF([.E178]=&quot;blanc&quot;;&quot;blanc&quot;;EOMONTH([.H17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79])=MONTH([.$D$6]));YEAR([.B179])-YEAR([.$D$6]);&quot;  &quot;)" office:value-type="float" office:value="0">
            <text:p>#VALEUR !</text:p>
          </table:table-cell>
          <table:table-cell table:style-name="ce83" table:formula="of:=IF(EOMONTH([.B178];1)=EOMONTH([.$D$7];0);&quot;blanc&quot;;EOMONTH([.B178];1))" office:value-type="date" office:date-value="1899-12-30">
            <text:p>#VALEUR !</text:p>
          </table:table-cell>
          <table:table-cell table:style-name="ce93"/>
          <table:table-cell table:style-name="ce75" table:formula="of:=IF((MONTH([.E179])=MONTH([.$D$6]));YEAR([.E179])-YEAR([.$D$6]);&quot;  &quot;)" office:value-type="float" office:value="0">
            <text:p>#VALEUR !</text:p>
          </table:table-cell>
          <table:table-cell table:style-name="ce82" table:formula="of:=IF([.B179]=&quot;blanc&quot;;&quot;blanc&quot;;EOMONTH([.E178];1))" office:value-type="date" office:date-value="1899-12-30">
            <text:p>#VALEUR !</text:p>
          </table:table-cell>
          <table:table-cell table:style-name="ce108"/>
          <table:table-cell table:style-name="ce75" table:formula="of:=IF((MONTH([.H179])=MONTH([.$D$6]));YEAR([.H179])-YEAR([.$D$6]);&quot;  &quot;)" office:value-type="float" office:value="0">
            <text:p>#VALEUR !</text:p>
          </table:table-cell>
          <table:table-cell table:style-name="ce82" table:formula="of:=IF([.E179]=&quot;blanc&quot;;&quot;blanc&quot;;EOMONTH([.H17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0])=MONTH([.$D$6]));YEAR([.B180])-YEAR([.$D$6]);&quot;  &quot;)" office:value-type="float" office:value="0">
            <text:p>#VALEUR !</text:p>
          </table:table-cell>
          <table:table-cell table:style-name="ce83" table:formula="of:=IF(EOMONTH([.B179];1)=EOMONTH([.$D$7];0);&quot;blanc&quot;;EOMONTH([.B179];1))" office:value-type="date" office:date-value="1899-12-30">
            <text:p>#VALEUR !</text:p>
          </table:table-cell>
          <table:table-cell table:style-name="ce93"/>
          <table:table-cell table:style-name="ce75" table:formula="of:=IF((MONTH([.E180])=MONTH([.$D$6]));YEAR([.E180])-YEAR([.$D$6]);&quot;  &quot;)" office:value-type="float" office:value="0">
            <text:p>#VALEUR !</text:p>
          </table:table-cell>
          <table:table-cell table:style-name="ce82" table:formula="of:=IF([.B180]=&quot;blanc&quot;;&quot;blanc&quot;;EOMONTH([.E179];1))" office:value-type="date" office:date-value="1899-12-30">
            <text:p>#VALEUR !</text:p>
          </table:table-cell>
          <table:table-cell table:style-name="ce108"/>
          <table:table-cell table:style-name="ce75" table:formula="of:=IF((MONTH([.H180])=MONTH([.$D$6]));YEAR([.H180])-YEAR([.$D$6]);&quot;  &quot;)" office:value-type="float" office:value="0">
            <text:p>#VALEUR !</text:p>
          </table:table-cell>
          <table:table-cell table:style-name="ce82" table:formula="of:=IF([.E180]=&quot;blanc&quot;;&quot;blanc&quot;;EOMONTH([.H17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1])=MONTH([.$D$6]));YEAR([.B181])-YEAR([.$D$6]);&quot;  &quot;)" office:value-type="float" office:value="0">
            <text:p>#VALEUR !</text:p>
          </table:table-cell>
          <table:table-cell table:style-name="ce83" table:formula="of:=IF(EOMONTH([.B180];1)=EOMONTH([.$D$7];0);&quot;blanc&quot;;EOMONTH([.B180];1))" office:value-type="date" office:date-value="1899-12-30">
            <text:p>#VALEUR !</text:p>
          </table:table-cell>
          <table:table-cell table:style-name="ce93"/>
          <table:table-cell table:style-name="ce75" table:formula="of:=IF((MONTH([.E181])=MONTH([.$D$6]));YEAR([.E181])-YEAR([.$D$6]);&quot;  &quot;)" office:value-type="float" office:value="0">
            <text:p>#VALEUR !</text:p>
          </table:table-cell>
          <table:table-cell table:style-name="ce82" table:formula="of:=IF([.B181]=&quot;blanc&quot;;&quot;blanc&quot;;EOMONTH([.E180];1))" office:value-type="date" office:date-value="1899-12-30">
            <text:p>#VALEUR !</text:p>
          </table:table-cell>
          <table:table-cell table:style-name="ce108"/>
          <table:table-cell table:style-name="ce75" table:formula="of:=IF((MONTH([.H181])=MONTH([.$D$6]));YEAR([.H181])-YEAR([.$D$6]);&quot;  &quot;)" office:value-type="float" office:value="0">
            <text:p>#VALEUR !</text:p>
          </table:table-cell>
          <table:table-cell table:style-name="ce82" table:formula="of:=IF([.E181]=&quot;blanc&quot;;&quot;blanc&quot;;EOMONTH([.H18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2])=MONTH([.$D$6]));YEAR([.B182])-YEAR([.$D$6]);&quot;  &quot;)" office:value-type="float" office:value="0">
            <text:p>#VALEUR !</text:p>
          </table:table-cell>
          <table:table-cell table:style-name="ce83" table:formula="of:=IF(EOMONTH([.B181];1)=EOMONTH([.$D$7];0);&quot;blanc&quot;;EOMONTH([.B181];1))" office:value-type="date" office:date-value="1899-12-30">
            <text:p>#VALEUR !</text:p>
          </table:table-cell>
          <table:table-cell table:style-name="ce93"/>
          <table:table-cell table:style-name="ce75" table:formula="of:=IF((MONTH([.E182])=MONTH([.$D$6]));YEAR([.E182])-YEAR([.$D$6]);&quot;  &quot;)" office:value-type="float" office:value="0">
            <text:p>#VALEUR !</text:p>
          </table:table-cell>
          <table:table-cell table:style-name="ce82" table:formula="of:=IF([.B182]=&quot;blanc&quot;;&quot;blanc&quot;;EOMONTH([.E181];1))" office:value-type="date" office:date-value="1899-12-30">
            <text:p>#VALEUR !</text:p>
          </table:table-cell>
          <table:table-cell table:style-name="ce108"/>
          <table:table-cell table:style-name="ce75" table:formula="of:=IF((MONTH([.H182])=MONTH([.$D$6]));YEAR([.H182])-YEAR([.$D$6]);&quot;  &quot;)" office:value-type="float" office:value="0">
            <text:p>#VALEUR !</text:p>
          </table:table-cell>
          <table:table-cell table:style-name="ce82" table:formula="of:=IF([.E182]=&quot;blanc&quot;;&quot;blanc&quot;;EOMONTH([.H18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3])=MONTH([.$D$6]));YEAR([.B183])-YEAR([.$D$6]);&quot;  &quot;)" office:value-type="float" office:value="0">
            <text:p>#VALEUR !</text:p>
          </table:table-cell>
          <table:table-cell table:style-name="ce83" table:formula="of:=IF(EOMONTH([.B182];1)=EOMONTH([.$D$7];0);&quot;blanc&quot;;EOMONTH([.B182];1))" office:value-type="date" office:date-value="1899-12-30">
            <text:p>#VALEUR !</text:p>
          </table:table-cell>
          <table:table-cell table:style-name="ce93"/>
          <table:table-cell table:style-name="ce75" table:formula="of:=IF((MONTH([.E183])=MONTH([.$D$6]));YEAR([.E183])-YEAR([.$D$6]);&quot;  &quot;)" office:value-type="float" office:value="0">
            <text:p>#VALEUR !</text:p>
          </table:table-cell>
          <table:table-cell table:style-name="ce82" table:formula="of:=IF([.B183]=&quot;blanc&quot;;&quot;blanc&quot;;EOMONTH([.E182];1))" office:value-type="date" office:date-value="1899-12-30">
            <text:p>#VALEUR !</text:p>
          </table:table-cell>
          <table:table-cell table:style-name="ce108"/>
          <table:table-cell table:style-name="ce75" table:formula="of:=IF((MONTH([.H183])=MONTH([.$D$6]));YEAR([.H183])-YEAR([.$D$6]);&quot;  &quot;)" office:value-type="float" office:value="0">
            <text:p>#VALEUR !</text:p>
          </table:table-cell>
          <table:table-cell table:style-name="ce82" table:formula="of:=IF([.E183]=&quot;blanc&quot;;&quot;blanc&quot;;EOMONTH([.H18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4])=MONTH([.$D$6]));YEAR([.B184])-YEAR([.$D$6]);&quot;  &quot;)" office:value-type="float" office:value="0">
            <text:p>#VALEUR !</text:p>
          </table:table-cell>
          <table:table-cell table:style-name="ce83" table:formula="of:=IF(EOMONTH([.B183];1)=EOMONTH([.$D$7];0);&quot;blanc&quot;;EOMONTH([.B183];1))" office:value-type="date" office:date-value="1899-12-30">
            <text:p>#VALEUR !</text:p>
          </table:table-cell>
          <table:table-cell table:style-name="ce93"/>
          <table:table-cell table:style-name="ce75" table:formula="of:=IF((MONTH([.E184])=MONTH([.$D$6]));YEAR([.E184])-YEAR([.$D$6]);&quot;  &quot;)" office:value-type="float" office:value="0">
            <text:p>#VALEUR !</text:p>
          </table:table-cell>
          <table:table-cell table:style-name="ce82" table:formula="of:=IF([.B184]=&quot;blanc&quot;;&quot;blanc&quot;;EOMONTH([.E183];1))" office:value-type="date" office:date-value="1899-12-30">
            <text:p>#VALEUR !</text:p>
          </table:table-cell>
          <table:table-cell table:style-name="ce108"/>
          <table:table-cell table:style-name="ce75" table:formula="of:=IF((MONTH([.H184])=MONTH([.$D$6]));YEAR([.H184])-YEAR([.$D$6]);&quot;  &quot;)" office:value-type="float" office:value="0">
            <text:p>#VALEUR !</text:p>
          </table:table-cell>
          <table:table-cell table:style-name="ce82" table:formula="of:=IF([.E184]=&quot;blanc&quot;;&quot;blanc&quot;;EOMONTH([.H18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5])=MONTH([.$D$6]));YEAR([.B185])-YEAR([.$D$6]);&quot;  &quot;)" office:value-type="float" office:value="0">
            <text:p>#VALEUR !</text:p>
          </table:table-cell>
          <table:table-cell table:style-name="ce83" table:formula="of:=IF(EOMONTH([.B184];1)=EOMONTH([.$D$7];0);&quot;blanc&quot;;EOMONTH([.B184];1))" office:value-type="date" office:date-value="1899-12-30">
            <text:p>#VALEUR !</text:p>
          </table:table-cell>
          <table:table-cell table:style-name="ce93"/>
          <table:table-cell table:style-name="ce75" table:formula="of:=IF((MONTH([.E185])=MONTH([.$D$6]));YEAR([.E185])-YEAR([.$D$6]);&quot;  &quot;)" office:value-type="float" office:value="0">
            <text:p>#VALEUR !</text:p>
          </table:table-cell>
          <table:table-cell table:style-name="ce82" table:formula="of:=IF([.B185]=&quot;blanc&quot;;&quot;blanc&quot;;EOMONTH([.E184];1))" office:value-type="date" office:date-value="1899-12-30">
            <text:p>#VALEUR !</text:p>
          </table:table-cell>
          <table:table-cell table:style-name="ce108"/>
          <table:table-cell table:style-name="ce75" table:formula="of:=IF((MONTH([.H185])=MONTH([.$D$6]));YEAR([.H185])-YEAR([.$D$6]);&quot;  &quot;)" office:value-type="float" office:value="0">
            <text:p>#VALEUR !</text:p>
          </table:table-cell>
          <table:table-cell table:style-name="ce82" table:formula="of:=IF([.E185]=&quot;blanc&quot;;&quot;blanc&quot;;EOMONTH([.H18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6])=MONTH([.$D$6]));YEAR([.B186])-YEAR([.$D$6]);&quot;  &quot;)" office:value-type="float" office:value="0">
            <text:p>#VALEUR !</text:p>
          </table:table-cell>
          <table:table-cell table:style-name="ce83" table:formula="of:=IF(EOMONTH([.B185];1)=EOMONTH([.$D$7];0);&quot;blanc&quot;;EOMONTH([.B185];1))" office:value-type="date" office:date-value="1899-12-30">
            <text:p>#VALEUR !</text:p>
          </table:table-cell>
          <table:table-cell table:style-name="ce93"/>
          <table:table-cell table:style-name="ce75" table:formula="of:=IF((MONTH([.E186])=MONTH([.$D$6]));YEAR([.E186])-YEAR([.$D$6]);&quot;  &quot;)" office:value-type="float" office:value="0">
            <text:p>#VALEUR !</text:p>
          </table:table-cell>
          <table:table-cell table:style-name="ce82" table:formula="of:=IF([.B186]=&quot;blanc&quot;;&quot;blanc&quot;;EOMONTH([.E185];1))" office:value-type="date" office:date-value="1899-12-30">
            <text:p>#VALEUR !</text:p>
          </table:table-cell>
          <table:table-cell table:style-name="ce108"/>
          <table:table-cell table:style-name="ce75" table:formula="of:=IF((MONTH([.H186])=MONTH([.$D$6]));YEAR([.H186])-YEAR([.$D$6]);&quot;  &quot;)" office:value-type="float" office:value="0">
            <text:p>#VALEUR !</text:p>
          </table:table-cell>
          <table:table-cell table:style-name="ce82" table:formula="of:=IF([.E186]=&quot;blanc&quot;;&quot;blanc&quot;;EOMONTH([.H18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7])=MONTH([.$D$6]));YEAR([.B187])-YEAR([.$D$6]);&quot;  &quot;)" office:value-type="float" office:value="0">
            <text:p>#VALEUR !</text:p>
          </table:table-cell>
          <table:table-cell table:style-name="ce83" table:formula="of:=IF(EOMONTH([.B186];1)=EOMONTH([.$D$7];0);&quot;blanc&quot;;EOMONTH([.B186];1))" office:value-type="date" office:date-value="1899-12-30">
            <text:p>#VALEUR !</text:p>
          </table:table-cell>
          <table:table-cell table:style-name="ce93"/>
          <table:table-cell table:style-name="ce75" table:formula="of:=IF((MONTH([.E187])=MONTH([.$D$6]));YEAR([.E187])-YEAR([.$D$6]);&quot;  &quot;)" office:value-type="float" office:value="0">
            <text:p>#VALEUR !</text:p>
          </table:table-cell>
          <table:table-cell table:style-name="ce82" table:formula="of:=IF([.B187]=&quot;blanc&quot;;&quot;blanc&quot;;EOMONTH([.E186];1))" office:value-type="date" office:date-value="1899-12-30">
            <text:p>#VALEUR !</text:p>
          </table:table-cell>
          <table:table-cell table:style-name="ce108"/>
          <table:table-cell table:style-name="ce75" table:formula="of:=IF((MONTH([.H187])=MONTH([.$D$6]));YEAR([.H187])-YEAR([.$D$6]);&quot;  &quot;)" office:value-type="float" office:value="0">
            <text:p>#VALEUR !</text:p>
          </table:table-cell>
          <table:table-cell table:style-name="ce82" table:formula="of:=IF([.E187]=&quot;blanc&quot;;&quot;blanc&quot;;EOMONTH([.H18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8])=MONTH([.$D$6]));YEAR([.B188])-YEAR([.$D$6]);&quot;  &quot;)" office:value-type="float" office:value="0">
            <text:p>#VALEUR !</text:p>
          </table:table-cell>
          <table:table-cell table:style-name="ce83" table:formula="of:=IF(EOMONTH([.B187];1)=EOMONTH([.$D$7];0);&quot;blanc&quot;;EOMONTH([.B187];1))" office:value-type="date" office:date-value="1899-12-30">
            <text:p>#VALEUR !</text:p>
          </table:table-cell>
          <table:table-cell table:style-name="ce93"/>
          <table:table-cell table:style-name="ce75" table:formula="of:=IF((MONTH([.E188])=MONTH([.$D$6]));YEAR([.E188])-YEAR([.$D$6]);&quot;  &quot;)" office:value-type="float" office:value="0">
            <text:p>#VALEUR !</text:p>
          </table:table-cell>
          <table:table-cell table:style-name="ce82" table:formula="of:=IF([.B188]=&quot;blanc&quot;;&quot;blanc&quot;;EOMONTH([.E187];1))" office:value-type="date" office:date-value="1899-12-30">
            <text:p>#VALEUR !</text:p>
          </table:table-cell>
          <table:table-cell table:style-name="ce108"/>
          <table:table-cell table:style-name="ce75" table:formula="of:=IF((MONTH([.H188])=MONTH([.$D$6]));YEAR([.H188])-YEAR([.$D$6]);&quot;  &quot;)" office:value-type="float" office:value="0">
            <text:p>#VALEUR !</text:p>
          </table:table-cell>
          <table:table-cell table:style-name="ce82" table:formula="of:=IF([.E188]=&quot;blanc&quot;;&quot;blanc&quot;;EOMONTH([.H18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89])=MONTH([.$D$6]));YEAR([.B189])-YEAR([.$D$6]);&quot;  &quot;)" office:value-type="float" office:value="0">
            <text:p>#VALEUR !</text:p>
          </table:table-cell>
          <table:table-cell table:style-name="ce83" table:formula="of:=IF(EOMONTH([.B188];1)=EOMONTH([.$D$7];0);&quot;blanc&quot;;EOMONTH([.B188];1))" office:value-type="date" office:date-value="1899-12-30">
            <text:p>#VALEUR !</text:p>
          </table:table-cell>
          <table:table-cell table:style-name="ce93"/>
          <table:table-cell table:style-name="ce75" table:formula="of:=IF((MONTH([.E189])=MONTH([.$D$6]));YEAR([.E189])-YEAR([.$D$6]);&quot;  &quot;)" office:value-type="float" office:value="0">
            <text:p>#VALEUR !</text:p>
          </table:table-cell>
          <table:table-cell table:style-name="ce82" table:formula="of:=IF([.B189]=&quot;blanc&quot;;&quot;blanc&quot;;EOMONTH([.E188];1))" office:value-type="date" office:date-value="1899-12-30">
            <text:p>#VALEUR !</text:p>
          </table:table-cell>
          <table:table-cell table:style-name="ce108"/>
          <table:table-cell table:style-name="ce75" table:formula="of:=IF((MONTH([.H189])=MONTH([.$D$6]));YEAR([.H189])-YEAR([.$D$6]);&quot;  &quot;)" office:value-type="float" office:value="0">
            <text:p>#VALEUR !</text:p>
          </table:table-cell>
          <table:table-cell table:style-name="ce82" table:formula="of:=IF([.E189]=&quot;blanc&quot;;&quot;blanc&quot;;EOMONTH([.H18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0])=MONTH([.$D$6]));YEAR([.B190])-YEAR([.$D$6]);&quot;  &quot;)" office:value-type="float" office:value="0">
            <text:p>#VALEUR !</text:p>
          </table:table-cell>
          <table:table-cell table:style-name="ce83" table:formula="of:=IF(EOMONTH([.B189];1)=EOMONTH([.$D$7];0);&quot;blanc&quot;;EOMONTH([.B189];1))" office:value-type="date" office:date-value="1899-12-30">
            <text:p>#VALEUR !</text:p>
          </table:table-cell>
          <table:table-cell table:style-name="ce93"/>
          <table:table-cell table:style-name="ce75" table:formula="of:=IF((MONTH([.E190])=MONTH([.$D$6]));YEAR([.E190])-YEAR([.$D$6]);&quot;  &quot;)" office:value-type="float" office:value="0">
            <text:p>#VALEUR !</text:p>
          </table:table-cell>
          <table:table-cell table:style-name="ce82" table:formula="of:=IF([.B190]=&quot;blanc&quot;;&quot;blanc&quot;;EOMONTH([.E189];1))" office:value-type="date" office:date-value="1899-12-30">
            <text:p>#VALEUR !</text:p>
          </table:table-cell>
          <table:table-cell table:style-name="ce108"/>
          <table:table-cell table:style-name="ce75" table:formula="of:=IF((MONTH([.H190])=MONTH([.$D$6]));YEAR([.H190])-YEAR([.$D$6]);&quot;  &quot;)" office:value-type="float" office:value="0">
            <text:p>#VALEUR !</text:p>
          </table:table-cell>
          <table:table-cell table:style-name="ce82" table:formula="of:=IF([.E190]=&quot;blanc&quot;;&quot;blanc&quot;;EOMONTH([.H18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1])=MONTH([.$D$6]));YEAR([.B191])-YEAR([.$D$6]);&quot;  &quot;)" office:value-type="float" office:value="0">
            <text:p>#VALEUR !</text:p>
          </table:table-cell>
          <table:table-cell table:style-name="ce83" table:formula="of:=IF(EOMONTH([.B190];1)=EOMONTH([.$D$7];0);&quot;blanc&quot;;EOMONTH([.B190];1))" office:value-type="date" office:date-value="1899-12-30">
            <text:p>#VALEUR !</text:p>
          </table:table-cell>
          <table:table-cell table:style-name="ce93"/>
          <table:table-cell table:style-name="ce75" table:formula="of:=IF((MONTH([.E191])=MONTH([.$D$6]));YEAR([.E191])-YEAR([.$D$6]);&quot;  &quot;)" office:value-type="float" office:value="0">
            <text:p>#VALEUR !</text:p>
          </table:table-cell>
          <table:table-cell table:style-name="ce82" table:formula="of:=IF([.B191]=&quot;blanc&quot;;&quot;blanc&quot;;EOMONTH([.E190];1))" office:value-type="date" office:date-value="1899-12-30">
            <text:p>#VALEUR !</text:p>
          </table:table-cell>
          <table:table-cell table:style-name="ce108"/>
          <table:table-cell table:style-name="ce75" table:formula="of:=IF((MONTH([.H191])=MONTH([.$D$6]));YEAR([.H191])-YEAR([.$D$6]);&quot;  &quot;)" office:value-type="float" office:value="0">
            <text:p>#VALEUR !</text:p>
          </table:table-cell>
          <table:table-cell table:style-name="ce82" table:formula="of:=IF([.E191]=&quot;blanc&quot;;&quot;blanc&quot;;EOMONTH([.H19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2])=MONTH([.$D$6]));YEAR([.B192])-YEAR([.$D$6]);&quot;  &quot;)" office:value-type="float" office:value="0">
            <text:p>#VALEUR !</text:p>
          </table:table-cell>
          <table:table-cell table:style-name="ce83" table:formula="of:=IF(EOMONTH([.B191];1)=EOMONTH([.$D$7];0);&quot;blanc&quot;;EOMONTH([.B191];1))" office:value-type="date" office:date-value="1899-12-30">
            <text:p>#VALEUR !</text:p>
          </table:table-cell>
          <table:table-cell table:style-name="ce93"/>
          <table:table-cell table:style-name="ce75" table:formula="of:=IF((MONTH([.E192])=MONTH([.$D$6]));YEAR([.E192])-YEAR([.$D$6]);&quot;  &quot;)" office:value-type="float" office:value="0">
            <text:p>#VALEUR !</text:p>
          </table:table-cell>
          <table:table-cell table:style-name="ce82" table:formula="of:=IF([.B192]=&quot;blanc&quot;;&quot;blanc&quot;;EOMONTH([.E191];1))" office:value-type="date" office:date-value="1899-12-30">
            <text:p>#VALEUR !</text:p>
          </table:table-cell>
          <table:table-cell table:style-name="ce108"/>
          <table:table-cell table:style-name="ce75" table:formula="of:=IF((MONTH([.H192])=MONTH([.$D$6]));YEAR([.H192])-YEAR([.$D$6]);&quot;  &quot;)" office:value-type="float" office:value="0">
            <text:p>#VALEUR !</text:p>
          </table:table-cell>
          <table:table-cell table:style-name="ce82" table:formula="of:=IF([.E192]=&quot;blanc&quot;;&quot;blanc&quot;;EOMONTH([.H19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3])=MONTH([.$D$6]));YEAR([.B193])-YEAR([.$D$6]);&quot;  &quot;)" office:value-type="float" office:value="0">
            <text:p>#VALEUR !</text:p>
          </table:table-cell>
          <table:table-cell table:style-name="ce83" table:formula="of:=IF(EOMONTH([.B192];1)=EOMONTH([.$D$7];0);&quot;blanc&quot;;EOMONTH([.B192];1))" office:value-type="date" office:date-value="1899-12-30">
            <text:p>#VALEUR !</text:p>
          </table:table-cell>
          <table:table-cell table:style-name="ce93"/>
          <table:table-cell table:style-name="ce75" table:formula="of:=IF((MONTH([.E193])=MONTH([.$D$6]));YEAR([.E193])-YEAR([.$D$6]);&quot;  &quot;)" office:value-type="float" office:value="0">
            <text:p>#VALEUR !</text:p>
          </table:table-cell>
          <table:table-cell table:style-name="ce82" table:formula="of:=IF([.B193]=&quot;blanc&quot;;&quot;blanc&quot;;EOMONTH([.E192];1))" office:value-type="date" office:date-value="1899-12-30">
            <text:p>#VALEUR !</text:p>
          </table:table-cell>
          <table:table-cell table:style-name="ce108"/>
          <table:table-cell table:style-name="ce75" table:formula="of:=IF((MONTH([.H193])=MONTH([.$D$6]));YEAR([.H193])-YEAR([.$D$6]);&quot;  &quot;)" office:value-type="float" office:value="0">
            <text:p>#VALEUR !</text:p>
          </table:table-cell>
          <table:table-cell table:style-name="ce82" table:formula="of:=IF([.E193]=&quot;blanc&quot;;&quot;blanc&quot;;EOMONTH([.H19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4])=MONTH([.$D$6]));YEAR([.B194])-YEAR([.$D$6]);&quot;  &quot;)" office:value-type="float" office:value="0">
            <text:p>#VALEUR !</text:p>
          </table:table-cell>
          <table:table-cell table:style-name="ce83" table:formula="of:=IF(EOMONTH([.B193];1)=EOMONTH([.$D$7];0);&quot;blanc&quot;;EOMONTH([.B193];1))" office:value-type="date" office:date-value="1899-12-30">
            <text:p>#VALEUR !</text:p>
          </table:table-cell>
          <table:table-cell table:style-name="ce93"/>
          <table:table-cell table:style-name="ce75" table:formula="of:=IF((MONTH([.E194])=MONTH([.$D$6]));YEAR([.E194])-YEAR([.$D$6]);&quot;  &quot;)" office:value-type="float" office:value="0">
            <text:p>#VALEUR !</text:p>
          </table:table-cell>
          <table:table-cell table:style-name="ce82" table:formula="of:=IF([.B194]=&quot;blanc&quot;;&quot;blanc&quot;;EOMONTH([.E193];1))" office:value-type="date" office:date-value="1899-12-30">
            <text:p>#VALEUR !</text:p>
          </table:table-cell>
          <table:table-cell table:style-name="ce108"/>
          <table:table-cell table:style-name="ce75" table:formula="of:=IF((MONTH([.H194])=MONTH([.$D$6]));YEAR([.H194])-YEAR([.$D$6]);&quot;  &quot;)" office:value-type="float" office:value="0">
            <text:p>#VALEUR !</text:p>
          </table:table-cell>
          <table:table-cell table:style-name="ce82" table:formula="of:=IF([.E194]=&quot;blanc&quot;;&quot;blanc&quot;;EOMONTH([.H19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5])=MONTH([.$D$6]));YEAR([.B195])-YEAR([.$D$6]);&quot;  &quot;)" office:value-type="float" office:value="0">
            <text:p>#VALEUR !</text:p>
          </table:table-cell>
          <table:table-cell table:style-name="ce83" table:formula="of:=IF(EOMONTH([.B194];1)=EOMONTH([.$D$7];0);&quot;blanc&quot;;EOMONTH([.B194];1))" office:value-type="date" office:date-value="1899-12-30">
            <text:p>#VALEUR !</text:p>
          </table:table-cell>
          <table:table-cell table:style-name="ce93"/>
          <table:table-cell table:style-name="ce75" table:formula="of:=IF((MONTH([.E195])=MONTH([.$D$6]));YEAR([.E195])-YEAR([.$D$6]);&quot;  &quot;)" office:value-type="float" office:value="0">
            <text:p>#VALEUR !</text:p>
          </table:table-cell>
          <table:table-cell table:style-name="ce82" table:formula="of:=IF([.B195]=&quot;blanc&quot;;&quot;blanc&quot;;EOMONTH([.E194];1))" office:value-type="date" office:date-value="1899-12-30">
            <text:p>#VALEUR !</text:p>
          </table:table-cell>
          <table:table-cell table:style-name="ce108"/>
          <table:table-cell table:style-name="ce75" table:formula="of:=IF((MONTH([.H195])=MONTH([.$D$6]));YEAR([.H195])-YEAR([.$D$6]);&quot;  &quot;)" office:value-type="float" office:value="0">
            <text:p>#VALEUR !</text:p>
          </table:table-cell>
          <table:table-cell table:style-name="ce82" table:formula="of:=IF([.E195]=&quot;blanc&quot;;&quot;blanc&quot;;EOMONTH([.H19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6])=MONTH([.$D$6]));YEAR([.B196])-YEAR([.$D$6]);&quot;  &quot;)" office:value-type="float" office:value="0">
            <text:p>#VALEUR !</text:p>
          </table:table-cell>
          <table:table-cell table:style-name="ce83" table:formula="of:=IF(EOMONTH([.B195];1)=EOMONTH([.$D$7];0);&quot;blanc&quot;;EOMONTH([.B195];1))" office:value-type="date" office:date-value="1899-12-30">
            <text:p>#VALEUR !</text:p>
          </table:table-cell>
          <table:table-cell table:style-name="ce93"/>
          <table:table-cell table:style-name="ce75" table:formula="of:=IF((MONTH([.E196])=MONTH([.$D$6]));YEAR([.E196])-YEAR([.$D$6]);&quot;  &quot;)" office:value-type="float" office:value="0">
            <text:p>#VALEUR !</text:p>
          </table:table-cell>
          <table:table-cell table:style-name="ce82" table:formula="of:=IF([.B196]=&quot;blanc&quot;;&quot;blanc&quot;;EOMONTH([.E195];1))" office:value-type="date" office:date-value="1899-12-30">
            <text:p>#VALEUR !</text:p>
          </table:table-cell>
          <table:table-cell table:style-name="ce108"/>
          <table:table-cell table:style-name="ce75" table:formula="of:=IF((MONTH([.H196])=MONTH([.$D$6]));YEAR([.H196])-YEAR([.$D$6]);&quot;  &quot;)" office:value-type="float" office:value="0">
            <text:p>#VALEUR !</text:p>
          </table:table-cell>
          <table:table-cell table:style-name="ce82" table:formula="of:=IF([.E196]=&quot;blanc&quot;;&quot;blanc&quot;;EOMONTH([.H19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7])=MONTH([.$D$6]));YEAR([.B197])-YEAR([.$D$6]);&quot;  &quot;)" office:value-type="float" office:value="0">
            <text:p>#VALEUR !</text:p>
          </table:table-cell>
          <table:table-cell table:style-name="ce83" table:formula="of:=IF(EOMONTH([.B196];1)=EOMONTH([.$D$7];0);&quot;blanc&quot;;EOMONTH([.B196];1))" office:value-type="date" office:date-value="1899-12-30">
            <text:p>#VALEUR !</text:p>
          </table:table-cell>
          <table:table-cell table:style-name="ce93"/>
          <table:table-cell table:style-name="ce75" table:formula="of:=IF((MONTH([.E197])=MONTH([.$D$6]));YEAR([.E197])-YEAR([.$D$6]);&quot;  &quot;)" office:value-type="float" office:value="0">
            <text:p>#VALEUR !</text:p>
          </table:table-cell>
          <table:table-cell table:style-name="ce82" table:formula="of:=IF([.B197]=&quot;blanc&quot;;&quot;blanc&quot;;EOMONTH([.E196];1))" office:value-type="date" office:date-value="1899-12-30">
            <text:p>#VALEUR !</text:p>
          </table:table-cell>
          <table:table-cell table:style-name="ce108"/>
          <table:table-cell table:style-name="ce75" table:formula="of:=IF((MONTH([.H197])=MONTH([.$D$6]));YEAR([.H197])-YEAR([.$D$6]);&quot;  &quot;)" office:value-type="float" office:value="0">
            <text:p>#VALEUR !</text:p>
          </table:table-cell>
          <table:table-cell table:style-name="ce82" table:formula="of:=IF([.E197]=&quot;blanc&quot;;&quot;blanc&quot;;EOMONTH([.H19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8])=MONTH([.$D$6]));YEAR([.B198])-YEAR([.$D$6]);&quot;  &quot;)" office:value-type="float" office:value="0">
            <text:p>#VALEUR !</text:p>
          </table:table-cell>
          <table:table-cell table:style-name="ce83" table:formula="of:=IF(EOMONTH([.B197];1)=EOMONTH([.$D$7];0);&quot;blanc&quot;;EOMONTH([.B197];1))" office:value-type="date" office:date-value="1899-12-30">
            <text:p>#VALEUR !</text:p>
          </table:table-cell>
          <table:table-cell table:style-name="ce93"/>
          <table:table-cell table:style-name="ce75" table:formula="of:=IF((MONTH([.E198])=MONTH([.$D$6]));YEAR([.E198])-YEAR([.$D$6]);&quot;  &quot;)" office:value-type="float" office:value="0">
            <text:p>#VALEUR !</text:p>
          </table:table-cell>
          <table:table-cell table:style-name="ce82" table:formula="of:=IF([.B198]=&quot;blanc&quot;;&quot;blanc&quot;;EOMONTH([.E197];1))" office:value-type="date" office:date-value="1899-12-30">
            <text:p>#VALEUR !</text:p>
          </table:table-cell>
          <table:table-cell table:style-name="ce108"/>
          <table:table-cell table:style-name="ce75" table:formula="of:=IF((MONTH([.H198])=MONTH([.$D$6]));YEAR([.H198])-YEAR([.$D$6]);&quot;  &quot;)" office:value-type="float" office:value="0">
            <text:p>#VALEUR !</text:p>
          </table:table-cell>
          <table:table-cell table:style-name="ce82" table:formula="of:=IF([.E198]=&quot;blanc&quot;;&quot;blanc&quot;;EOMONTH([.H19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199])=MONTH([.$D$6]));YEAR([.B199])-YEAR([.$D$6]);&quot;  &quot;)" office:value-type="float" office:value="0">
            <text:p>#VALEUR !</text:p>
          </table:table-cell>
          <table:table-cell table:style-name="ce83" table:formula="of:=IF(EOMONTH([.B198];1)=EOMONTH([.$D$7];0);&quot;blanc&quot;;EOMONTH([.B198];1))" office:value-type="date" office:date-value="1899-12-30">
            <text:p>#VALEUR !</text:p>
          </table:table-cell>
          <table:table-cell table:style-name="ce93"/>
          <table:table-cell table:style-name="ce75" table:formula="of:=IF((MONTH([.E199])=MONTH([.$D$6]));YEAR([.E199])-YEAR([.$D$6]);&quot;  &quot;)" office:value-type="float" office:value="0">
            <text:p>#VALEUR !</text:p>
          </table:table-cell>
          <table:table-cell table:style-name="ce82" table:formula="of:=IF([.B199]=&quot;blanc&quot;;&quot;blanc&quot;;EOMONTH([.E198];1))" office:value-type="date" office:date-value="1899-12-30">
            <text:p>#VALEUR !</text:p>
          </table:table-cell>
          <table:table-cell table:style-name="ce108"/>
          <table:table-cell table:style-name="ce75" table:formula="of:=IF((MONTH([.H199])=MONTH([.$D$6]));YEAR([.H199])-YEAR([.$D$6]);&quot;  &quot;)" office:value-type="float" office:value="0">
            <text:p>#VALEUR !</text:p>
          </table:table-cell>
          <table:table-cell table:style-name="ce82" table:formula="of:=IF([.E199]=&quot;blanc&quot;;&quot;blanc&quot;;EOMONTH([.H19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0])=MONTH([.$D$6]));YEAR([.B200])-YEAR([.$D$6]);&quot;  &quot;)" office:value-type="float" office:value="0">
            <text:p>#VALEUR !</text:p>
          </table:table-cell>
          <table:table-cell table:style-name="ce83" table:formula="of:=IF(EOMONTH([.B199];1)=EOMONTH([.$D$7];0);&quot;blanc&quot;;EOMONTH([.B199];1))" office:value-type="date" office:date-value="1899-12-30">
            <text:p>#VALEUR !</text:p>
          </table:table-cell>
          <table:table-cell table:style-name="ce93"/>
          <table:table-cell table:style-name="ce75" table:formula="of:=IF((MONTH([.E200])=MONTH([.$D$6]));YEAR([.E200])-YEAR([.$D$6]);&quot;  &quot;)" office:value-type="float" office:value="0">
            <text:p>#VALEUR !</text:p>
          </table:table-cell>
          <table:table-cell table:style-name="ce82" table:formula="of:=IF([.B200]=&quot;blanc&quot;;&quot;blanc&quot;;EOMONTH([.E199];1))" office:value-type="date" office:date-value="1899-12-30">
            <text:p>#VALEUR !</text:p>
          </table:table-cell>
          <table:table-cell table:style-name="ce108"/>
          <table:table-cell table:style-name="ce75" table:formula="of:=IF((MONTH([.H200])=MONTH([.$D$6]));YEAR([.H200])-YEAR([.$D$6]);&quot;  &quot;)" office:value-type="float" office:value="0">
            <text:p>#VALEUR !</text:p>
          </table:table-cell>
          <table:table-cell table:style-name="ce82" table:formula="of:=IF([.E200]=&quot;blanc&quot;;&quot;blanc&quot;;EOMONTH([.H19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1])=MONTH([.$D$6]));YEAR([.B201])-YEAR([.$D$6]);&quot;  &quot;)" office:value-type="float" office:value="0">
            <text:p>#VALEUR !</text:p>
          </table:table-cell>
          <table:table-cell table:style-name="ce83" table:formula="of:=IF(EOMONTH([.B200];1)=EOMONTH([.$D$7];0);&quot;blanc&quot;;EOMONTH([.B200];1))" office:value-type="date" office:date-value="1899-12-30">
            <text:p>#VALEUR !</text:p>
          </table:table-cell>
          <table:table-cell table:style-name="ce93"/>
          <table:table-cell table:style-name="ce75" table:formula="of:=IF((MONTH([.E201])=MONTH([.$D$6]));YEAR([.E201])-YEAR([.$D$6]);&quot;  &quot;)" office:value-type="float" office:value="0">
            <text:p>#VALEUR !</text:p>
          </table:table-cell>
          <table:table-cell table:style-name="ce82" table:formula="of:=IF([.B201]=&quot;blanc&quot;;&quot;blanc&quot;;EOMONTH([.E200];1))" office:value-type="date" office:date-value="1899-12-30">
            <text:p>#VALEUR !</text:p>
          </table:table-cell>
          <table:table-cell table:style-name="ce108"/>
          <table:table-cell table:style-name="ce75" table:formula="of:=IF((MONTH([.H201])=MONTH([.$D$6]));YEAR([.H201])-YEAR([.$D$6]);&quot;  &quot;)" office:value-type="float" office:value="0">
            <text:p>#VALEUR !</text:p>
          </table:table-cell>
          <table:table-cell table:style-name="ce82" table:formula="of:=IF([.E201]=&quot;blanc&quot;;&quot;blanc&quot;;EOMONTH([.H20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2])=MONTH([.$D$6]));YEAR([.B202])-YEAR([.$D$6]);&quot;  &quot;)" office:value-type="float" office:value="0">
            <text:p>#VALEUR !</text:p>
          </table:table-cell>
          <table:table-cell table:style-name="ce83" table:formula="of:=IF(EOMONTH([.B201];1)=EOMONTH([.$D$7];0);&quot;blanc&quot;;EOMONTH([.B201];1))" office:value-type="date" office:date-value="1899-12-30">
            <text:p>#VALEUR !</text:p>
          </table:table-cell>
          <table:table-cell table:style-name="ce93"/>
          <table:table-cell table:style-name="ce75" table:formula="of:=IF((MONTH([.E202])=MONTH([.$D$6]));YEAR([.E202])-YEAR([.$D$6]);&quot;  &quot;)" office:value-type="float" office:value="0">
            <text:p>#VALEUR !</text:p>
          </table:table-cell>
          <table:table-cell table:style-name="ce82" table:formula="of:=IF([.B202]=&quot;blanc&quot;;&quot;blanc&quot;;EOMONTH([.E201];1))" office:value-type="date" office:date-value="1899-12-30">
            <text:p>#VALEUR !</text:p>
          </table:table-cell>
          <table:table-cell table:style-name="ce108"/>
          <table:table-cell table:style-name="ce75" table:formula="of:=IF((MONTH([.H202])=MONTH([.$D$6]));YEAR([.H202])-YEAR([.$D$6]);&quot;  &quot;)" office:value-type="float" office:value="0">
            <text:p>#VALEUR !</text:p>
          </table:table-cell>
          <table:table-cell table:style-name="ce82" table:formula="of:=IF([.E202]=&quot;blanc&quot;;&quot;blanc&quot;;EOMONTH([.H20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3])=MONTH([.$D$6]));YEAR([.B203])-YEAR([.$D$6]);&quot;  &quot;)" office:value-type="float" office:value="0">
            <text:p>#VALEUR !</text:p>
          </table:table-cell>
          <table:table-cell table:style-name="ce83" table:formula="of:=IF(EOMONTH([.B202];1)=EOMONTH([.$D$7];0);&quot;blanc&quot;;EOMONTH([.B202];1))" office:value-type="date" office:date-value="1899-12-30">
            <text:p>#VALEUR !</text:p>
          </table:table-cell>
          <table:table-cell table:style-name="ce93"/>
          <table:table-cell table:style-name="ce75" table:formula="of:=IF((MONTH([.E203])=MONTH([.$D$6]));YEAR([.E203])-YEAR([.$D$6]);&quot;  &quot;)" office:value-type="float" office:value="0">
            <text:p>#VALEUR !</text:p>
          </table:table-cell>
          <table:table-cell table:style-name="ce82" table:formula="of:=IF([.B203]=&quot;blanc&quot;;&quot;blanc&quot;;EOMONTH([.E202];1))" office:value-type="date" office:date-value="1899-12-30">
            <text:p>#VALEUR !</text:p>
          </table:table-cell>
          <table:table-cell table:style-name="ce108"/>
          <table:table-cell table:style-name="ce75" table:formula="of:=IF((MONTH([.H203])=MONTH([.$D$6]));YEAR([.H203])-YEAR([.$D$6]);&quot;  &quot;)" office:value-type="float" office:value="0">
            <text:p>#VALEUR !</text:p>
          </table:table-cell>
          <table:table-cell table:style-name="ce82" table:formula="of:=IF([.E203]=&quot;blanc&quot;;&quot;blanc&quot;;EOMONTH([.H20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4])=MONTH([.$D$6]));YEAR([.B204])-YEAR([.$D$6]);&quot;  &quot;)" office:value-type="float" office:value="0">
            <text:p>#VALEUR !</text:p>
          </table:table-cell>
          <table:table-cell table:style-name="ce83" table:formula="of:=IF(EOMONTH([.B203];1)=EOMONTH([.$D$7];0);&quot;blanc&quot;;EOMONTH([.B203];1))" office:value-type="date" office:date-value="1899-12-30">
            <text:p>#VALEUR !</text:p>
          </table:table-cell>
          <table:table-cell table:style-name="ce93"/>
          <table:table-cell table:style-name="ce75" table:formula="of:=IF((MONTH([.E204])=MONTH([.$D$6]));YEAR([.E204])-YEAR([.$D$6]);&quot;  &quot;)" office:value-type="float" office:value="0">
            <text:p>#VALEUR !</text:p>
          </table:table-cell>
          <table:table-cell table:style-name="ce82" table:formula="of:=IF([.B204]=&quot;blanc&quot;;&quot;blanc&quot;;EOMONTH([.E203];1))" office:value-type="date" office:date-value="1899-12-30">
            <text:p>#VALEUR !</text:p>
          </table:table-cell>
          <table:table-cell table:style-name="ce108"/>
          <table:table-cell table:style-name="ce75" table:formula="of:=IF((MONTH([.H204])=MONTH([.$D$6]));YEAR([.H204])-YEAR([.$D$6]);&quot;  &quot;)" office:value-type="float" office:value="0">
            <text:p>#VALEUR !</text:p>
          </table:table-cell>
          <table:table-cell table:style-name="ce82" table:formula="of:=IF([.E204]=&quot;blanc&quot;;&quot;blanc&quot;;EOMONTH([.H20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5])=MONTH([.$D$6]));YEAR([.B205])-YEAR([.$D$6]);&quot;  &quot;)" office:value-type="float" office:value="0">
            <text:p>#VALEUR !</text:p>
          </table:table-cell>
          <table:table-cell table:style-name="ce83" table:formula="of:=IF(EOMONTH([.B204];1)=EOMONTH([.$D$7];0);&quot;blanc&quot;;EOMONTH([.B204];1))" office:value-type="date" office:date-value="1899-12-30">
            <text:p>#VALEUR !</text:p>
          </table:table-cell>
          <table:table-cell table:style-name="ce93"/>
          <table:table-cell table:style-name="ce75" table:formula="of:=IF((MONTH([.E205])=MONTH([.$D$6]));YEAR([.E205])-YEAR([.$D$6]);&quot;  &quot;)" office:value-type="float" office:value="0">
            <text:p>#VALEUR !</text:p>
          </table:table-cell>
          <table:table-cell table:style-name="ce82" table:formula="of:=IF([.B205]=&quot;blanc&quot;;&quot;blanc&quot;;EOMONTH([.E204];1))" office:value-type="date" office:date-value="1899-12-30">
            <text:p>#VALEUR !</text:p>
          </table:table-cell>
          <table:table-cell table:style-name="ce108"/>
          <table:table-cell table:style-name="ce75" table:formula="of:=IF((MONTH([.H205])=MONTH([.$D$6]));YEAR([.H205])-YEAR([.$D$6]);&quot;  &quot;)" office:value-type="float" office:value="0">
            <text:p>#VALEUR !</text:p>
          </table:table-cell>
          <table:table-cell table:style-name="ce82" table:formula="of:=IF([.E205]=&quot;blanc&quot;;&quot;blanc&quot;;EOMONTH([.H20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6])=MONTH([.$D$6]));YEAR([.B206])-YEAR([.$D$6]);&quot;  &quot;)" office:value-type="float" office:value="0">
            <text:p>#VALEUR !</text:p>
          </table:table-cell>
          <table:table-cell table:style-name="ce83" table:formula="of:=IF(EOMONTH([.B205];1)=EOMONTH([.$D$7];0);&quot;blanc&quot;;EOMONTH([.B205];1))" office:value-type="date" office:date-value="1899-12-30">
            <text:p>#VALEUR !</text:p>
          </table:table-cell>
          <table:table-cell table:style-name="ce93"/>
          <table:table-cell table:style-name="ce75" table:formula="of:=IF((MONTH([.E206])=MONTH([.$D$6]));YEAR([.E206])-YEAR([.$D$6]);&quot;  &quot;)" office:value-type="float" office:value="0">
            <text:p>#VALEUR !</text:p>
          </table:table-cell>
          <table:table-cell table:style-name="ce82" table:formula="of:=IF([.B206]=&quot;blanc&quot;;&quot;blanc&quot;;EOMONTH([.E205];1))" office:value-type="date" office:date-value="1899-12-30">
            <text:p>#VALEUR !</text:p>
          </table:table-cell>
          <table:table-cell table:style-name="ce108"/>
          <table:table-cell table:style-name="ce75" table:formula="of:=IF((MONTH([.H206])=MONTH([.$D$6]));YEAR([.H206])-YEAR([.$D$6]);&quot;  &quot;)" office:value-type="float" office:value="0">
            <text:p>#VALEUR !</text:p>
          </table:table-cell>
          <table:table-cell table:style-name="ce82" table:formula="of:=IF([.E206]=&quot;blanc&quot;;&quot;blanc&quot;;EOMONTH([.H20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7])=MONTH([.$D$6]));YEAR([.B207])-YEAR([.$D$6]);&quot;  &quot;)" office:value-type="float" office:value="0">
            <text:p>#VALEUR !</text:p>
          </table:table-cell>
          <table:table-cell table:style-name="ce83" table:formula="of:=IF(EOMONTH([.B206];1)=EOMONTH([.$D$7];0);&quot;blanc&quot;;EOMONTH([.B206];1))" office:value-type="date" office:date-value="1899-12-30">
            <text:p>#VALEUR !</text:p>
          </table:table-cell>
          <table:table-cell table:style-name="ce93"/>
          <table:table-cell table:style-name="ce75" table:formula="of:=IF((MONTH([.E207])=MONTH([.$D$6]));YEAR([.E207])-YEAR([.$D$6]);&quot;  &quot;)" office:value-type="float" office:value="0">
            <text:p>#VALEUR !</text:p>
          </table:table-cell>
          <table:table-cell table:style-name="ce82" table:formula="of:=IF([.B207]=&quot;blanc&quot;;&quot;blanc&quot;;EOMONTH([.E206];1))" office:value-type="date" office:date-value="1899-12-30">
            <text:p>#VALEUR !</text:p>
          </table:table-cell>
          <table:table-cell table:style-name="ce108"/>
          <table:table-cell table:style-name="ce75" table:formula="of:=IF((MONTH([.H207])=MONTH([.$D$6]));YEAR([.H207])-YEAR([.$D$6]);&quot;  &quot;)" office:value-type="float" office:value="0">
            <text:p>#VALEUR !</text:p>
          </table:table-cell>
          <table:table-cell table:style-name="ce82" table:formula="of:=IF([.E207]=&quot;blanc&quot;;&quot;blanc&quot;;EOMONTH([.H20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8])=MONTH([.$D$6]));YEAR([.B208])-YEAR([.$D$6]);&quot;  &quot;)" office:value-type="float" office:value="0">
            <text:p>#VALEUR !</text:p>
          </table:table-cell>
          <table:table-cell table:style-name="ce83" table:formula="of:=IF(EOMONTH([.B207];1)=EOMONTH([.$D$7];0);&quot;blanc&quot;;EOMONTH([.B207];1))" office:value-type="date" office:date-value="1899-12-30">
            <text:p>#VALEUR !</text:p>
          </table:table-cell>
          <table:table-cell table:style-name="ce93"/>
          <table:table-cell table:style-name="ce75" table:formula="of:=IF((MONTH([.E208])=MONTH([.$D$6]));YEAR([.E208])-YEAR([.$D$6]);&quot;  &quot;)" office:value-type="float" office:value="0">
            <text:p>#VALEUR !</text:p>
          </table:table-cell>
          <table:table-cell table:style-name="ce82" table:formula="of:=IF([.B208]=&quot;blanc&quot;;&quot;blanc&quot;;EOMONTH([.E207];1))" office:value-type="date" office:date-value="1899-12-30">
            <text:p>#VALEUR !</text:p>
          </table:table-cell>
          <table:table-cell table:style-name="ce108"/>
          <table:table-cell table:style-name="ce75" table:formula="of:=IF((MONTH([.H208])=MONTH([.$D$6]));YEAR([.H208])-YEAR([.$D$6]);&quot;  &quot;)" office:value-type="float" office:value="0">
            <text:p>#VALEUR !</text:p>
          </table:table-cell>
          <table:table-cell table:style-name="ce82" table:formula="of:=IF([.E208]=&quot;blanc&quot;;&quot;blanc&quot;;EOMONTH([.H20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09])=MONTH([.$D$6]));YEAR([.B209])-YEAR([.$D$6]);&quot;  &quot;)" office:value-type="float" office:value="0">
            <text:p>#VALEUR !</text:p>
          </table:table-cell>
          <table:table-cell table:style-name="ce83" table:formula="of:=IF(EOMONTH([.B208];1)=EOMONTH([.$D$7];0);&quot;blanc&quot;;EOMONTH([.B208];1))" office:value-type="date" office:date-value="1899-12-30">
            <text:p>#VALEUR !</text:p>
          </table:table-cell>
          <table:table-cell table:style-name="ce93"/>
          <table:table-cell table:style-name="ce75" table:formula="of:=IF((MONTH([.E209])=MONTH([.$D$6]));YEAR([.E209])-YEAR([.$D$6]);&quot;  &quot;)" office:value-type="float" office:value="0">
            <text:p>#VALEUR !</text:p>
          </table:table-cell>
          <table:table-cell table:style-name="ce82" table:formula="of:=IF([.B209]=&quot;blanc&quot;;&quot;blanc&quot;;EOMONTH([.E208];1))" office:value-type="date" office:date-value="1899-12-30">
            <text:p>#VALEUR !</text:p>
          </table:table-cell>
          <table:table-cell table:style-name="ce108"/>
          <table:table-cell table:style-name="ce75" table:formula="of:=IF((MONTH([.H209])=MONTH([.$D$6]));YEAR([.H209])-YEAR([.$D$6]);&quot;  &quot;)" office:value-type="float" office:value="0">
            <text:p>#VALEUR !</text:p>
          </table:table-cell>
          <table:table-cell table:style-name="ce82" table:formula="of:=IF([.E209]=&quot;blanc&quot;;&quot;blanc&quot;;EOMONTH([.H20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0])=MONTH([.$D$6]));YEAR([.B210])-YEAR([.$D$6]);&quot;  &quot;)" office:value-type="float" office:value="0">
            <text:p>#VALEUR !</text:p>
          </table:table-cell>
          <table:table-cell table:style-name="ce83" table:formula="of:=IF(EOMONTH([.B209];1)=EOMONTH([.$D$7];0);&quot;blanc&quot;;EOMONTH([.B209];1))" office:value-type="date" office:date-value="1899-12-30">
            <text:p>#VALEUR !</text:p>
          </table:table-cell>
          <table:table-cell table:style-name="ce93"/>
          <table:table-cell table:style-name="ce75" table:formula="of:=IF((MONTH([.E210])=MONTH([.$D$6]));YEAR([.E210])-YEAR([.$D$6]);&quot;  &quot;)" office:value-type="float" office:value="0">
            <text:p>#VALEUR !</text:p>
          </table:table-cell>
          <table:table-cell table:style-name="ce82" table:formula="of:=IF([.B210]=&quot;blanc&quot;;&quot;blanc&quot;;EOMONTH([.E209];1))" office:value-type="date" office:date-value="1899-12-30">
            <text:p>#VALEUR !</text:p>
          </table:table-cell>
          <table:table-cell table:style-name="ce108"/>
          <table:table-cell table:style-name="ce75" table:formula="of:=IF((MONTH([.H210])=MONTH([.$D$6]));YEAR([.H210])-YEAR([.$D$6]);&quot;  &quot;)" office:value-type="float" office:value="0">
            <text:p>#VALEUR !</text:p>
          </table:table-cell>
          <table:table-cell table:style-name="ce82" table:formula="of:=IF([.E210]=&quot;blanc&quot;;&quot;blanc&quot;;EOMONTH([.H20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1])=MONTH([.$D$6]));YEAR([.B211])-YEAR([.$D$6]);&quot;  &quot;)" office:value-type="float" office:value="0">
            <text:p>#VALEUR !</text:p>
          </table:table-cell>
          <table:table-cell table:style-name="ce83" table:formula="of:=IF(EOMONTH([.B210];1)=EOMONTH([.$D$7];0);&quot;blanc&quot;;EOMONTH([.B210];1))" office:value-type="date" office:date-value="1899-12-30">
            <text:p>#VALEUR !</text:p>
          </table:table-cell>
          <table:table-cell table:style-name="ce93"/>
          <table:table-cell table:style-name="ce75" table:formula="of:=IF((MONTH([.E211])=MONTH([.$D$6]));YEAR([.E211])-YEAR([.$D$6]);&quot;  &quot;)" office:value-type="float" office:value="0">
            <text:p>#VALEUR !</text:p>
          </table:table-cell>
          <table:table-cell table:style-name="ce82" table:formula="of:=IF([.B211]=&quot;blanc&quot;;&quot;blanc&quot;;EOMONTH([.E210];1))" office:value-type="date" office:date-value="1899-12-30">
            <text:p>#VALEUR !</text:p>
          </table:table-cell>
          <table:table-cell table:style-name="ce108"/>
          <table:table-cell table:style-name="ce75" table:formula="of:=IF((MONTH([.H211])=MONTH([.$D$6]));YEAR([.H211])-YEAR([.$D$6]);&quot;  &quot;)" office:value-type="float" office:value="0">
            <text:p>#VALEUR !</text:p>
          </table:table-cell>
          <table:table-cell table:style-name="ce82" table:formula="of:=IF([.E211]=&quot;blanc&quot;;&quot;blanc&quot;;EOMONTH([.H21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2])=MONTH([.$D$6]));YEAR([.B212])-YEAR([.$D$6]);&quot;  &quot;)" office:value-type="float" office:value="0">
            <text:p>#VALEUR !</text:p>
          </table:table-cell>
          <table:table-cell table:style-name="ce83" table:formula="of:=IF(EOMONTH([.B211];1)=EOMONTH([.$D$7];0);&quot;blanc&quot;;EOMONTH([.B211];1))" office:value-type="date" office:date-value="1899-12-30">
            <text:p>#VALEUR !</text:p>
          </table:table-cell>
          <table:table-cell table:style-name="ce93"/>
          <table:table-cell table:style-name="ce75" table:formula="of:=IF((MONTH([.E212])=MONTH([.$D$6]));YEAR([.E212])-YEAR([.$D$6]);&quot;  &quot;)" office:value-type="float" office:value="0">
            <text:p>#VALEUR !</text:p>
          </table:table-cell>
          <table:table-cell table:style-name="ce82" table:formula="of:=IF([.B212]=&quot;blanc&quot;;&quot;blanc&quot;;EOMONTH([.E211];1))" office:value-type="date" office:date-value="1899-12-30">
            <text:p>#VALEUR !</text:p>
          </table:table-cell>
          <table:table-cell table:style-name="ce108"/>
          <table:table-cell table:style-name="ce75" table:formula="of:=IF((MONTH([.H212])=MONTH([.$D$6]));YEAR([.H212])-YEAR([.$D$6]);&quot;  &quot;)" office:value-type="float" office:value="0">
            <text:p>#VALEUR !</text:p>
          </table:table-cell>
          <table:table-cell table:style-name="ce82" table:formula="of:=IF([.E212]=&quot;blanc&quot;;&quot;blanc&quot;;EOMONTH([.H21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3])=MONTH([.$D$6]));YEAR([.B213])-YEAR([.$D$6]);&quot;  &quot;)" office:value-type="float" office:value="0">
            <text:p>#VALEUR !</text:p>
          </table:table-cell>
          <table:table-cell table:style-name="ce83" table:formula="of:=IF(EOMONTH([.B212];1)=EOMONTH([.$D$7];0);&quot;blanc&quot;;EOMONTH([.B212];1))" office:value-type="date" office:date-value="1899-12-30">
            <text:p>#VALEUR !</text:p>
          </table:table-cell>
          <table:table-cell table:style-name="ce93"/>
          <table:table-cell table:style-name="ce75" table:formula="of:=IF((MONTH([.E213])=MONTH([.$D$6]));YEAR([.E213])-YEAR([.$D$6]);&quot;  &quot;)" office:value-type="float" office:value="0">
            <text:p>#VALEUR !</text:p>
          </table:table-cell>
          <table:table-cell table:style-name="ce82" table:formula="of:=IF([.B213]=&quot;blanc&quot;;&quot;blanc&quot;;EOMONTH([.E212];1))" office:value-type="date" office:date-value="1899-12-30">
            <text:p>#VALEUR !</text:p>
          </table:table-cell>
          <table:table-cell table:style-name="ce108"/>
          <table:table-cell table:style-name="ce75" table:formula="of:=IF((MONTH([.H213])=MONTH([.$D$6]));YEAR([.H213])-YEAR([.$D$6]);&quot;  &quot;)" office:value-type="float" office:value="0">
            <text:p>#VALEUR !</text:p>
          </table:table-cell>
          <table:table-cell table:style-name="ce82" table:formula="of:=IF([.E213]=&quot;blanc&quot;;&quot;blanc&quot;;EOMONTH([.H21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4])=MONTH([.$D$6]));YEAR([.B214])-YEAR([.$D$6]);&quot;  &quot;)" office:value-type="float" office:value="0">
            <text:p>#VALEUR !</text:p>
          </table:table-cell>
          <table:table-cell table:style-name="ce83" table:formula="of:=IF(EOMONTH([.B213];1)=EOMONTH([.$D$7];0);&quot;blanc&quot;;EOMONTH([.B213];1))" office:value-type="date" office:date-value="1899-12-30">
            <text:p>#VALEUR !</text:p>
          </table:table-cell>
          <table:table-cell table:style-name="ce93"/>
          <table:table-cell table:style-name="ce75" table:formula="of:=IF((MONTH([.E214])=MONTH([.$D$6]));YEAR([.E214])-YEAR([.$D$6]);&quot;  &quot;)" office:value-type="float" office:value="0">
            <text:p>#VALEUR !</text:p>
          </table:table-cell>
          <table:table-cell table:style-name="ce82" table:formula="of:=IF([.B214]=&quot;blanc&quot;;&quot;blanc&quot;;EOMONTH([.E213];1))" office:value-type="date" office:date-value="1899-12-30">
            <text:p>#VALEUR !</text:p>
          </table:table-cell>
          <table:table-cell table:style-name="ce108"/>
          <table:table-cell table:style-name="ce75" table:formula="of:=IF((MONTH([.H214])=MONTH([.$D$6]));YEAR([.H214])-YEAR([.$D$6]);&quot;  &quot;)" office:value-type="float" office:value="0">
            <text:p>#VALEUR !</text:p>
          </table:table-cell>
          <table:table-cell table:style-name="ce82" table:formula="of:=IF([.E214]=&quot;blanc&quot;;&quot;blanc&quot;;EOMONTH([.H21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5])=MONTH([.$D$6]));YEAR([.B215])-YEAR([.$D$6]);&quot;  &quot;)" office:value-type="float" office:value="0">
            <text:p>#VALEUR !</text:p>
          </table:table-cell>
          <table:table-cell table:style-name="ce83" table:formula="of:=IF(EOMONTH([.B214];1)=EOMONTH([.$D$7];0);&quot;blanc&quot;;EOMONTH([.B214];1))" office:value-type="date" office:date-value="1899-12-30">
            <text:p>#VALEUR !</text:p>
          </table:table-cell>
          <table:table-cell table:style-name="ce93"/>
          <table:table-cell table:style-name="ce75" table:formula="of:=IF((MONTH([.E215])=MONTH([.$D$6]));YEAR([.E215])-YEAR([.$D$6]);&quot;  &quot;)" office:value-type="float" office:value="0">
            <text:p>#VALEUR !</text:p>
          </table:table-cell>
          <table:table-cell table:style-name="ce82" table:formula="of:=IF([.B215]=&quot;blanc&quot;;&quot;blanc&quot;;EOMONTH([.E214];1))" office:value-type="date" office:date-value="1899-12-30">
            <text:p>#VALEUR !</text:p>
          </table:table-cell>
          <table:table-cell table:style-name="ce108"/>
          <table:table-cell table:style-name="ce75" table:formula="of:=IF((MONTH([.H215])=MONTH([.$D$6]));YEAR([.H215])-YEAR([.$D$6]);&quot;  &quot;)" office:value-type="float" office:value="0">
            <text:p>#VALEUR !</text:p>
          </table:table-cell>
          <table:table-cell table:style-name="ce82" table:formula="of:=IF([.E215]=&quot;blanc&quot;;&quot;blanc&quot;;EOMONTH([.H21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6])=MONTH([.$D$6]));YEAR([.B216])-YEAR([.$D$6]);&quot;  &quot;)" office:value-type="float" office:value="0">
            <text:p>#VALEUR !</text:p>
          </table:table-cell>
          <table:table-cell table:style-name="ce83" table:formula="of:=IF(EOMONTH([.B215];1)=EOMONTH([.$D$7];0);&quot;blanc&quot;;EOMONTH([.B215];1))" office:value-type="date" office:date-value="1899-12-30">
            <text:p>#VALEUR !</text:p>
          </table:table-cell>
          <table:table-cell table:style-name="ce93"/>
          <table:table-cell table:style-name="ce75" table:formula="of:=IF((MONTH([.E216])=MONTH([.$D$6]));YEAR([.E216])-YEAR([.$D$6]);&quot;  &quot;)" office:value-type="float" office:value="0">
            <text:p>#VALEUR !</text:p>
          </table:table-cell>
          <table:table-cell table:style-name="ce82" table:formula="of:=IF([.B216]=&quot;blanc&quot;;&quot;blanc&quot;;EOMONTH([.E215];1))" office:value-type="date" office:date-value="1899-12-30">
            <text:p>#VALEUR !</text:p>
          </table:table-cell>
          <table:table-cell table:style-name="ce108"/>
          <table:table-cell table:style-name="ce75" table:formula="of:=IF((MONTH([.H216])=MONTH([.$D$6]));YEAR([.H216])-YEAR([.$D$6]);&quot;  &quot;)" office:value-type="float" office:value="0">
            <text:p>#VALEUR !</text:p>
          </table:table-cell>
          <table:table-cell table:style-name="ce82" table:formula="of:=IF([.E216]=&quot;blanc&quot;;&quot;blanc&quot;;EOMONTH([.H21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7])=MONTH([.$D$6]));YEAR([.B217])-YEAR([.$D$6]);&quot;  &quot;)" office:value-type="float" office:value="0">
            <text:p>#VALEUR !</text:p>
          </table:table-cell>
          <table:table-cell table:style-name="ce83" table:formula="of:=IF(EOMONTH([.B216];1)=EOMONTH([.$D$7];0);&quot;blanc&quot;;EOMONTH([.B216];1))" office:value-type="date" office:date-value="1899-12-30">
            <text:p>#VALEUR !</text:p>
          </table:table-cell>
          <table:table-cell table:style-name="ce93"/>
          <table:table-cell table:style-name="ce75" table:formula="of:=IF((MONTH([.E217])=MONTH([.$D$6]));YEAR([.E217])-YEAR([.$D$6]);&quot;  &quot;)" office:value-type="float" office:value="0">
            <text:p>#VALEUR !</text:p>
          </table:table-cell>
          <table:table-cell table:style-name="ce82" table:formula="of:=IF([.B217]=&quot;blanc&quot;;&quot;blanc&quot;;EOMONTH([.E216];1))" office:value-type="date" office:date-value="1899-12-30">
            <text:p>#VALEUR !</text:p>
          </table:table-cell>
          <table:table-cell table:style-name="ce108"/>
          <table:table-cell table:style-name="ce75" table:formula="of:=IF((MONTH([.H217])=MONTH([.$D$6]));YEAR([.H217])-YEAR([.$D$6]);&quot;  &quot;)" office:value-type="float" office:value="0">
            <text:p>#VALEUR !</text:p>
          </table:table-cell>
          <table:table-cell table:style-name="ce82" table:formula="of:=IF([.E217]=&quot;blanc&quot;;&quot;blanc&quot;;EOMONTH([.H21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8])=MONTH([.$D$6]));YEAR([.B218])-YEAR([.$D$6]);&quot;  &quot;)" office:value-type="float" office:value="0">
            <text:p>#VALEUR !</text:p>
          </table:table-cell>
          <table:table-cell table:style-name="ce83" table:formula="of:=IF(EOMONTH([.B217];1)=EOMONTH([.$D$7];0);&quot;blanc&quot;;EOMONTH([.B217];1))" office:value-type="date" office:date-value="1899-12-30">
            <text:p>#VALEUR !</text:p>
          </table:table-cell>
          <table:table-cell table:style-name="ce93"/>
          <table:table-cell table:style-name="ce75" table:formula="of:=IF((MONTH([.E218])=MONTH([.$D$6]));YEAR([.E218])-YEAR([.$D$6]);&quot;  &quot;)" office:value-type="float" office:value="0">
            <text:p>#VALEUR !</text:p>
          </table:table-cell>
          <table:table-cell table:style-name="ce82" table:formula="of:=IF([.B218]=&quot;blanc&quot;;&quot;blanc&quot;;EOMONTH([.E217];1))" office:value-type="date" office:date-value="1899-12-30">
            <text:p>#VALEUR !</text:p>
          </table:table-cell>
          <table:table-cell table:style-name="ce108"/>
          <table:table-cell table:style-name="ce75" table:formula="of:=IF((MONTH([.H218])=MONTH([.$D$6]));YEAR([.H218])-YEAR([.$D$6]);&quot;  &quot;)" office:value-type="float" office:value="0">
            <text:p>#VALEUR !</text:p>
          </table:table-cell>
          <table:table-cell table:style-name="ce82" table:formula="of:=IF([.E218]=&quot;blanc&quot;;&quot;blanc&quot;;EOMONTH([.H21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19])=MONTH([.$D$6]));YEAR([.B219])-YEAR([.$D$6]);&quot;  &quot;)" office:value-type="float" office:value="0">
            <text:p>#VALEUR !</text:p>
          </table:table-cell>
          <table:table-cell table:style-name="ce83" table:formula="of:=IF(EOMONTH([.B218];1)=EOMONTH([.$D$7];0);&quot;blanc&quot;;EOMONTH([.B218];1))" office:value-type="date" office:date-value="1899-12-30">
            <text:p>#VALEUR !</text:p>
          </table:table-cell>
          <table:table-cell table:style-name="ce93"/>
          <table:table-cell table:style-name="ce75" table:formula="of:=IF((MONTH([.E219])=MONTH([.$D$6]));YEAR([.E219])-YEAR([.$D$6]);&quot;  &quot;)" office:value-type="float" office:value="0">
            <text:p>#VALEUR !</text:p>
          </table:table-cell>
          <table:table-cell table:style-name="ce82" table:formula="of:=IF([.B219]=&quot;blanc&quot;;&quot;blanc&quot;;EOMONTH([.E218];1))" office:value-type="date" office:date-value="1899-12-30">
            <text:p>#VALEUR !</text:p>
          </table:table-cell>
          <table:table-cell table:style-name="ce108"/>
          <table:table-cell table:style-name="ce75" table:formula="of:=IF((MONTH([.H219])=MONTH([.$D$6]));YEAR([.H219])-YEAR([.$D$6]);&quot;  &quot;)" office:value-type="float" office:value="0">
            <text:p>#VALEUR !</text:p>
          </table:table-cell>
          <table:table-cell table:style-name="ce82" table:formula="of:=IF([.E219]=&quot;blanc&quot;;&quot;blanc&quot;;EOMONTH([.H21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0])=MONTH([.$D$6]));YEAR([.B220])-YEAR([.$D$6]);&quot;  &quot;)" office:value-type="float" office:value="0">
            <text:p>#VALEUR !</text:p>
          </table:table-cell>
          <table:table-cell table:style-name="ce83" table:formula="of:=IF(EOMONTH([.B219];1)=EOMONTH([.$D$7];0);&quot;blanc&quot;;EOMONTH([.B219];1))" office:value-type="date" office:date-value="1899-12-30">
            <text:p>#VALEUR !</text:p>
          </table:table-cell>
          <table:table-cell table:style-name="ce93"/>
          <table:table-cell table:style-name="ce75" table:formula="of:=IF((MONTH([.E220])=MONTH([.$D$6]));YEAR([.E220])-YEAR([.$D$6]);&quot;  &quot;)" office:value-type="float" office:value="0">
            <text:p>#VALEUR !</text:p>
          </table:table-cell>
          <table:table-cell table:style-name="ce82" table:formula="of:=IF([.B220]=&quot;blanc&quot;;&quot;blanc&quot;;EOMONTH([.E219];1))" office:value-type="date" office:date-value="1899-12-30">
            <text:p>#VALEUR !</text:p>
          </table:table-cell>
          <table:table-cell table:style-name="ce108"/>
          <table:table-cell table:style-name="ce75" table:formula="of:=IF((MONTH([.H220])=MONTH([.$D$6]));YEAR([.H220])-YEAR([.$D$6]);&quot;  &quot;)" office:value-type="float" office:value="0">
            <text:p>#VALEUR !</text:p>
          </table:table-cell>
          <table:table-cell table:style-name="ce82" table:formula="of:=IF([.E220]=&quot;blanc&quot;;&quot;blanc&quot;;EOMONTH([.H21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1])=MONTH([.$D$6]));YEAR([.B221])-YEAR([.$D$6]);&quot;  &quot;)" office:value-type="float" office:value="0">
            <text:p>#VALEUR !</text:p>
          </table:table-cell>
          <table:table-cell table:style-name="ce83" table:formula="of:=IF(EOMONTH([.B220];1)=EOMONTH([.$D$7];0);&quot;blanc&quot;;EOMONTH([.B220];1))" office:value-type="date" office:date-value="1899-12-30">
            <text:p>#VALEUR !</text:p>
          </table:table-cell>
          <table:table-cell table:style-name="ce93"/>
          <table:table-cell table:style-name="ce75" table:formula="of:=IF((MONTH([.E221])=MONTH([.$D$6]));YEAR([.E221])-YEAR([.$D$6]);&quot;  &quot;)" office:value-type="float" office:value="0">
            <text:p>#VALEUR !</text:p>
          </table:table-cell>
          <table:table-cell table:style-name="ce82" table:formula="of:=IF([.B221]=&quot;blanc&quot;;&quot;blanc&quot;;EOMONTH([.E220];1))" office:value-type="date" office:date-value="1899-12-30">
            <text:p>#VALEUR !</text:p>
          </table:table-cell>
          <table:table-cell table:style-name="ce108"/>
          <table:table-cell table:style-name="ce75" table:formula="of:=IF((MONTH([.H221])=MONTH([.$D$6]));YEAR([.H221])-YEAR([.$D$6]);&quot;  &quot;)" office:value-type="float" office:value="0">
            <text:p>#VALEUR !</text:p>
          </table:table-cell>
          <table:table-cell table:style-name="ce82" table:formula="of:=IF([.E221]=&quot;blanc&quot;;&quot;blanc&quot;;EOMONTH([.H22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2])=MONTH([.$D$6]));YEAR([.B222])-YEAR([.$D$6]);&quot;  &quot;)" office:value-type="float" office:value="0">
            <text:p>#VALEUR !</text:p>
          </table:table-cell>
          <table:table-cell table:style-name="ce83" table:formula="of:=IF(EOMONTH([.B221];1)=EOMONTH([.$D$7];0);&quot;blanc&quot;;EOMONTH([.B221];1))" office:value-type="date" office:date-value="1899-12-30">
            <text:p>#VALEUR !</text:p>
          </table:table-cell>
          <table:table-cell table:style-name="ce93"/>
          <table:table-cell table:style-name="ce75" table:formula="of:=IF((MONTH([.E222])=MONTH([.$D$6]));YEAR([.E222])-YEAR([.$D$6]);&quot;  &quot;)" office:value-type="float" office:value="0">
            <text:p>#VALEUR !</text:p>
          </table:table-cell>
          <table:table-cell table:style-name="ce82" table:formula="of:=IF([.B222]=&quot;blanc&quot;;&quot;blanc&quot;;EOMONTH([.E221];1))" office:value-type="date" office:date-value="1899-12-30">
            <text:p>#VALEUR !</text:p>
          </table:table-cell>
          <table:table-cell table:style-name="ce108"/>
          <table:table-cell table:style-name="ce75" table:formula="of:=IF((MONTH([.H222])=MONTH([.$D$6]));YEAR([.H222])-YEAR([.$D$6]);&quot;  &quot;)" office:value-type="float" office:value="0">
            <text:p>#VALEUR !</text:p>
          </table:table-cell>
          <table:table-cell table:style-name="ce82" table:formula="of:=IF([.E222]=&quot;blanc&quot;;&quot;blanc&quot;;EOMONTH([.H22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3])=MONTH([.$D$6]));YEAR([.B223])-YEAR([.$D$6]);&quot;  &quot;)" office:value-type="float" office:value="0">
            <text:p>#VALEUR !</text:p>
          </table:table-cell>
          <table:table-cell table:style-name="ce83" table:formula="of:=IF(EOMONTH([.B222];1)=EOMONTH([.$D$7];0);&quot;blanc&quot;;EOMONTH([.B222];1))" office:value-type="date" office:date-value="1899-12-30">
            <text:p>#VALEUR !</text:p>
          </table:table-cell>
          <table:table-cell table:style-name="ce93"/>
          <table:table-cell table:style-name="ce75" table:formula="of:=IF((MONTH([.E223])=MONTH([.$D$6]));YEAR([.E223])-YEAR([.$D$6]);&quot;  &quot;)" office:value-type="float" office:value="0">
            <text:p>#VALEUR !</text:p>
          </table:table-cell>
          <table:table-cell table:style-name="ce82" table:formula="of:=IF([.B223]=&quot;blanc&quot;;&quot;blanc&quot;;EOMONTH([.E222];1))" office:value-type="date" office:date-value="1899-12-30">
            <text:p>#VALEUR !</text:p>
          </table:table-cell>
          <table:table-cell table:style-name="ce108"/>
          <table:table-cell table:style-name="ce75" table:formula="of:=IF((MONTH([.H223])=MONTH([.$D$6]));YEAR([.H223])-YEAR([.$D$6]);&quot;  &quot;)" office:value-type="float" office:value="0">
            <text:p>#VALEUR !</text:p>
          </table:table-cell>
          <table:table-cell table:style-name="ce82" table:formula="of:=IF([.E223]=&quot;blanc&quot;;&quot;blanc&quot;;EOMONTH([.H22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4])=MONTH([.$D$6]));YEAR([.B224])-YEAR([.$D$6]);&quot;  &quot;)" office:value-type="float" office:value="0">
            <text:p>#VALEUR !</text:p>
          </table:table-cell>
          <table:table-cell table:style-name="ce83" table:formula="of:=IF(EOMONTH([.B223];1)=EOMONTH([.$D$7];0);&quot;blanc&quot;;EOMONTH([.B223];1))" office:value-type="date" office:date-value="1899-12-30">
            <text:p>#VALEUR !</text:p>
          </table:table-cell>
          <table:table-cell table:style-name="ce93"/>
          <table:table-cell table:style-name="ce75" table:formula="of:=IF((MONTH([.E224])=MONTH([.$D$6]));YEAR([.E224])-YEAR([.$D$6]);&quot;  &quot;)" office:value-type="float" office:value="0">
            <text:p>#VALEUR !</text:p>
          </table:table-cell>
          <table:table-cell table:style-name="ce82" table:formula="of:=IF([.B224]=&quot;blanc&quot;;&quot;blanc&quot;;EOMONTH([.E223];1))" office:value-type="date" office:date-value="1899-12-30">
            <text:p>#VALEUR !</text:p>
          </table:table-cell>
          <table:table-cell table:style-name="ce108"/>
          <table:table-cell table:style-name="ce75" table:formula="of:=IF((MONTH([.H224])=MONTH([.$D$6]));YEAR([.H224])-YEAR([.$D$6]);&quot;  &quot;)" office:value-type="float" office:value="0">
            <text:p>#VALEUR !</text:p>
          </table:table-cell>
          <table:table-cell table:style-name="ce82" table:formula="of:=IF([.E224]=&quot;blanc&quot;;&quot;blanc&quot;;EOMONTH([.H22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5])=MONTH([.$D$6]));YEAR([.B225])-YEAR([.$D$6]);&quot;  &quot;)" office:value-type="float" office:value="0">
            <text:p>#VALEUR !</text:p>
          </table:table-cell>
          <table:table-cell table:style-name="ce83" table:formula="of:=IF(EOMONTH([.B224];1)=EOMONTH([.$D$7];0);&quot;blanc&quot;;EOMONTH([.B224];1))" office:value-type="date" office:date-value="1899-12-30">
            <text:p>#VALEUR !</text:p>
          </table:table-cell>
          <table:table-cell table:style-name="ce93"/>
          <table:table-cell table:style-name="ce75" table:formula="of:=IF((MONTH([.E225])=MONTH([.$D$6]));YEAR([.E225])-YEAR([.$D$6]);&quot;  &quot;)" office:value-type="float" office:value="0">
            <text:p>#VALEUR !</text:p>
          </table:table-cell>
          <table:table-cell table:style-name="ce82" table:formula="of:=IF([.B225]=&quot;blanc&quot;;&quot;blanc&quot;;EOMONTH([.E224];1))" office:value-type="date" office:date-value="1899-12-30">
            <text:p>#VALEUR !</text:p>
          </table:table-cell>
          <table:table-cell table:style-name="ce108"/>
          <table:table-cell table:style-name="ce75" table:formula="of:=IF((MONTH([.H225])=MONTH([.$D$6]));YEAR([.H225])-YEAR([.$D$6]);&quot;  &quot;)" office:value-type="float" office:value="0">
            <text:p>#VALEUR !</text:p>
          </table:table-cell>
          <table:table-cell table:style-name="ce82" table:formula="of:=IF([.E225]=&quot;blanc&quot;;&quot;blanc&quot;;EOMONTH([.H22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6])=MONTH([.$D$6]));YEAR([.B226])-YEAR([.$D$6]);&quot;  &quot;)" office:value-type="float" office:value="0">
            <text:p>#VALEUR !</text:p>
          </table:table-cell>
          <table:table-cell table:style-name="ce83" table:formula="of:=IF(EOMONTH([.B225];1)=EOMONTH([.$D$7];0);&quot;blanc&quot;;EOMONTH([.B225];1))" office:value-type="date" office:date-value="1899-12-30">
            <text:p>#VALEUR !</text:p>
          </table:table-cell>
          <table:table-cell table:style-name="ce93"/>
          <table:table-cell table:style-name="ce75" table:formula="of:=IF((MONTH([.E226])=MONTH([.$D$6]));YEAR([.E226])-YEAR([.$D$6]);&quot;  &quot;)" office:value-type="float" office:value="0">
            <text:p>#VALEUR !</text:p>
          </table:table-cell>
          <table:table-cell table:style-name="ce82" table:formula="of:=IF([.B226]=&quot;blanc&quot;;&quot;blanc&quot;;EOMONTH([.E225];1))" office:value-type="date" office:date-value="1899-12-30">
            <text:p>#VALEUR !</text:p>
          </table:table-cell>
          <table:table-cell table:style-name="ce108"/>
          <table:table-cell table:style-name="ce75" table:formula="of:=IF((MONTH([.H226])=MONTH([.$D$6]));YEAR([.H226])-YEAR([.$D$6]);&quot;  &quot;)" office:value-type="float" office:value="0">
            <text:p>#VALEUR !</text:p>
          </table:table-cell>
          <table:table-cell table:style-name="ce82" table:formula="of:=IF([.E226]=&quot;blanc&quot;;&quot;blanc&quot;;EOMONTH([.H22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7])=MONTH([.$D$6]));YEAR([.B227])-YEAR([.$D$6]);&quot;  &quot;)" office:value-type="float" office:value="0">
            <text:p>#VALEUR !</text:p>
          </table:table-cell>
          <table:table-cell table:style-name="ce83" table:formula="of:=IF(EOMONTH([.B226];1)=EOMONTH([.$D$7];0);&quot;blanc&quot;;EOMONTH([.B226];1))" office:value-type="date" office:date-value="1899-12-30">
            <text:p>#VALEUR !</text:p>
          </table:table-cell>
          <table:table-cell table:style-name="ce93"/>
          <table:table-cell table:style-name="ce75" table:formula="of:=IF((MONTH([.E227])=MONTH([.$D$6]));YEAR([.E227])-YEAR([.$D$6]);&quot;  &quot;)" office:value-type="float" office:value="0">
            <text:p>#VALEUR !</text:p>
          </table:table-cell>
          <table:table-cell table:style-name="ce82" table:formula="of:=IF([.B227]=&quot;blanc&quot;;&quot;blanc&quot;;EOMONTH([.E226];1))" office:value-type="date" office:date-value="1899-12-30">
            <text:p>#VALEUR !</text:p>
          </table:table-cell>
          <table:table-cell table:style-name="ce108"/>
          <table:table-cell table:style-name="ce75" table:formula="of:=IF((MONTH([.H227])=MONTH([.$D$6]));YEAR([.H227])-YEAR([.$D$6]);&quot;  &quot;)" office:value-type="float" office:value="0">
            <text:p>#VALEUR !</text:p>
          </table:table-cell>
          <table:table-cell table:style-name="ce82" table:formula="of:=IF([.E227]=&quot;blanc&quot;;&quot;blanc&quot;;EOMONTH([.H22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8])=MONTH([.$D$6]));YEAR([.B228])-YEAR([.$D$6]);&quot;  &quot;)" office:value-type="float" office:value="0">
            <text:p>#VALEUR !</text:p>
          </table:table-cell>
          <table:table-cell table:style-name="ce83" table:formula="of:=IF(EOMONTH([.B227];1)=EOMONTH([.$D$7];0);&quot;blanc&quot;;EOMONTH([.B227];1))" office:value-type="date" office:date-value="1899-12-30">
            <text:p>#VALEUR !</text:p>
          </table:table-cell>
          <table:table-cell table:style-name="ce93"/>
          <table:table-cell table:style-name="ce75" table:formula="of:=IF((MONTH([.E228])=MONTH([.$D$6]));YEAR([.E228])-YEAR([.$D$6]);&quot;  &quot;)" office:value-type="float" office:value="0">
            <text:p>#VALEUR !</text:p>
          </table:table-cell>
          <table:table-cell table:style-name="ce82" table:formula="of:=IF([.B228]=&quot;blanc&quot;;&quot;blanc&quot;;EOMONTH([.E227];1))" office:value-type="date" office:date-value="1899-12-30">
            <text:p>#VALEUR !</text:p>
          </table:table-cell>
          <table:table-cell table:style-name="ce108"/>
          <table:table-cell table:style-name="ce75" table:formula="of:=IF((MONTH([.H228])=MONTH([.$D$6]));YEAR([.H228])-YEAR([.$D$6]);&quot;  &quot;)" office:value-type="float" office:value="0">
            <text:p>#VALEUR !</text:p>
          </table:table-cell>
          <table:table-cell table:style-name="ce82" table:formula="of:=IF([.E228]=&quot;blanc&quot;;&quot;blanc&quot;;EOMONTH([.H22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29])=MONTH([.$D$6]));YEAR([.B229])-YEAR([.$D$6]);&quot;  &quot;)" office:value-type="float" office:value="0">
            <text:p>#VALEUR !</text:p>
          </table:table-cell>
          <table:table-cell table:style-name="ce83" table:formula="of:=IF(EOMONTH([.B228];1)=EOMONTH([.$D$7];0);&quot;blanc&quot;;EOMONTH([.B228];1))" office:value-type="date" office:date-value="1899-12-30">
            <text:p>#VALEUR !</text:p>
          </table:table-cell>
          <table:table-cell table:style-name="ce93"/>
          <table:table-cell table:style-name="ce75" table:formula="of:=IF((MONTH([.E229])=MONTH([.$D$6]));YEAR([.E229])-YEAR([.$D$6]);&quot;  &quot;)" office:value-type="float" office:value="0">
            <text:p>#VALEUR !</text:p>
          </table:table-cell>
          <table:table-cell table:style-name="ce82" table:formula="of:=IF([.B229]=&quot;blanc&quot;;&quot;blanc&quot;;EOMONTH([.E228];1))" office:value-type="date" office:date-value="1899-12-30">
            <text:p>#VALEUR !</text:p>
          </table:table-cell>
          <table:table-cell table:style-name="ce108"/>
          <table:table-cell table:style-name="ce75" table:formula="of:=IF((MONTH([.H229])=MONTH([.$D$6]));YEAR([.H229])-YEAR([.$D$6]);&quot;  &quot;)" office:value-type="float" office:value="0">
            <text:p>#VALEUR !</text:p>
          </table:table-cell>
          <table:table-cell table:style-name="ce82" table:formula="of:=IF([.E229]=&quot;blanc&quot;;&quot;blanc&quot;;EOMONTH([.H22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0])=MONTH([.$D$6]));YEAR([.B230])-YEAR([.$D$6]);&quot;  &quot;)" office:value-type="float" office:value="0">
            <text:p>#VALEUR !</text:p>
          </table:table-cell>
          <table:table-cell table:style-name="ce83" table:formula="of:=IF(EOMONTH([.B229];1)=EOMONTH([.$D$7];0);&quot;blanc&quot;;EOMONTH([.B229];1))" office:value-type="date" office:date-value="1899-12-30">
            <text:p>#VALEUR !</text:p>
          </table:table-cell>
          <table:table-cell table:style-name="ce93"/>
          <table:table-cell table:style-name="ce75" table:formula="of:=IF((MONTH([.E230])=MONTH([.$D$6]));YEAR([.E230])-YEAR([.$D$6]);&quot;  &quot;)" office:value-type="float" office:value="0">
            <text:p>#VALEUR !</text:p>
          </table:table-cell>
          <table:table-cell table:style-name="ce82" table:formula="of:=IF([.B230]=&quot;blanc&quot;;&quot;blanc&quot;;EOMONTH([.E229];1))" office:value-type="date" office:date-value="1899-12-30">
            <text:p>#VALEUR !</text:p>
          </table:table-cell>
          <table:table-cell table:style-name="ce108"/>
          <table:table-cell table:style-name="ce75" table:formula="of:=IF((MONTH([.H230])=MONTH([.$D$6]));YEAR([.H230])-YEAR([.$D$6]);&quot;  &quot;)" office:value-type="float" office:value="0">
            <text:p>#VALEUR !</text:p>
          </table:table-cell>
          <table:table-cell table:style-name="ce82" table:formula="of:=IF([.E230]=&quot;blanc&quot;;&quot;blanc&quot;;EOMONTH([.H22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1])=MONTH([.$D$6]));YEAR([.B231])-YEAR([.$D$6]);&quot;  &quot;)" office:value-type="float" office:value="0">
            <text:p>#VALEUR !</text:p>
          </table:table-cell>
          <table:table-cell table:style-name="ce83" table:formula="of:=IF(EOMONTH([.B230];1)=EOMONTH([.$D$7];0);&quot;blanc&quot;;EOMONTH([.B230];1))" office:value-type="date" office:date-value="1899-12-30">
            <text:p>#VALEUR !</text:p>
          </table:table-cell>
          <table:table-cell table:style-name="ce93"/>
          <table:table-cell table:style-name="ce75" table:formula="of:=IF((MONTH([.E231])=MONTH([.$D$6]));YEAR([.E231])-YEAR([.$D$6]);&quot;  &quot;)" office:value-type="float" office:value="0">
            <text:p>#VALEUR !</text:p>
          </table:table-cell>
          <table:table-cell table:style-name="ce82" table:formula="of:=IF([.B231]=&quot;blanc&quot;;&quot;blanc&quot;;EOMONTH([.E230];1))" office:value-type="date" office:date-value="1899-12-30">
            <text:p>#VALEUR !</text:p>
          </table:table-cell>
          <table:table-cell table:style-name="ce108"/>
          <table:table-cell table:style-name="ce75" table:formula="of:=IF((MONTH([.H231])=MONTH([.$D$6]));YEAR([.H231])-YEAR([.$D$6]);&quot;  &quot;)" office:value-type="float" office:value="0">
            <text:p>#VALEUR !</text:p>
          </table:table-cell>
          <table:table-cell table:style-name="ce82" table:formula="of:=IF([.E231]=&quot;blanc&quot;;&quot;blanc&quot;;EOMONTH([.H23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2])=MONTH([.$D$6]));YEAR([.B232])-YEAR([.$D$6]);&quot;  &quot;)" office:value-type="float" office:value="0">
            <text:p>#VALEUR !</text:p>
          </table:table-cell>
          <table:table-cell table:style-name="ce83" table:formula="of:=IF(EOMONTH([.B231];1)=EOMONTH([.$D$7];0);&quot;blanc&quot;;EOMONTH([.B231];1))" office:value-type="date" office:date-value="1899-12-30">
            <text:p>#VALEUR !</text:p>
          </table:table-cell>
          <table:table-cell table:style-name="ce93"/>
          <table:table-cell table:style-name="ce75" table:formula="of:=IF((MONTH([.E232])=MONTH([.$D$6]));YEAR([.E232])-YEAR([.$D$6]);&quot;  &quot;)" office:value-type="float" office:value="0">
            <text:p>#VALEUR !</text:p>
          </table:table-cell>
          <table:table-cell table:style-name="ce82" table:formula="of:=IF([.B232]=&quot;blanc&quot;;&quot;blanc&quot;;EOMONTH([.E231];1))" office:value-type="date" office:date-value="1899-12-30">
            <text:p>#VALEUR !</text:p>
          </table:table-cell>
          <table:table-cell table:style-name="ce108"/>
          <table:table-cell table:style-name="ce75" table:formula="of:=IF((MONTH([.H232])=MONTH([.$D$6]));YEAR([.H232])-YEAR([.$D$6]);&quot;  &quot;)" office:value-type="float" office:value="0">
            <text:p>#VALEUR !</text:p>
          </table:table-cell>
          <table:table-cell table:style-name="ce82" table:formula="of:=IF([.E232]=&quot;blanc&quot;;&quot;blanc&quot;;EOMONTH([.H23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3])=MONTH([.$D$6]));YEAR([.B233])-YEAR([.$D$6]);&quot;  &quot;)" office:value-type="float" office:value="0">
            <text:p>#VALEUR !</text:p>
          </table:table-cell>
          <table:table-cell table:style-name="ce83" table:formula="of:=IF(EOMONTH([.B232];1)=EOMONTH([.$D$7];0);&quot;blanc&quot;;EOMONTH([.B232];1))" office:value-type="date" office:date-value="1899-12-30">
            <text:p>#VALEUR !</text:p>
          </table:table-cell>
          <table:table-cell table:style-name="ce93"/>
          <table:table-cell table:style-name="ce75" table:formula="of:=IF((MONTH([.E233])=MONTH([.$D$6]));YEAR([.E233])-YEAR([.$D$6]);&quot;  &quot;)" office:value-type="float" office:value="0">
            <text:p>#VALEUR !</text:p>
          </table:table-cell>
          <table:table-cell table:style-name="ce82" table:formula="of:=IF([.B233]=&quot;blanc&quot;;&quot;blanc&quot;;EOMONTH([.E232];1))" office:value-type="date" office:date-value="1899-12-30">
            <text:p>#VALEUR !</text:p>
          </table:table-cell>
          <table:table-cell table:style-name="ce108"/>
          <table:table-cell table:style-name="ce75" table:formula="of:=IF((MONTH([.H233])=MONTH([.$D$6]));YEAR([.H233])-YEAR([.$D$6]);&quot;  &quot;)" office:value-type="float" office:value="0">
            <text:p>#VALEUR !</text:p>
          </table:table-cell>
          <table:table-cell table:style-name="ce82" table:formula="of:=IF([.E233]=&quot;blanc&quot;;&quot;blanc&quot;;EOMONTH([.H23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4])=MONTH([.$D$6]));YEAR([.B234])-YEAR([.$D$6]);&quot;  &quot;)" office:value-type="float" office:value="0">
            <text:p>#VALEUR !</text:p>
          </table:table-cell>
          <table:table-cell table:style-name="ce83" table:formula="of:=IF(EOMONTH([.B233];1)=EOMONTH([.$D$7];0);&quot;blanc&quot;;EOMONTH([.B233];1))" office:value-type="date" office:date-value="1899-12-30">
            <text:p>#VALEUR !</text:p>
          </table:table-cell>
          <table:table-cell table:style-name="ce93"/>
          <table:table-cell table:style-name="ce75" table:formula="of:=IF((MONTH([.E234])=MONTH([.$D$6]));YEAR([.E234])-YEAR([.$D$6]);&quot;  &quot;)" office:value-type="float" office:value="0">
            <text:p>#VALEUR !</text:p>
          </table:table-cell>
          <table:table-cell table:style-name="ce82" table:formula="of:=IF([.B234]=&quot;blanc&quot;;&quot;blanc&quot;;EOMONTH([.E233];1))" office:value-type="date" office:date-value="1899-12-30">
            <text:p>#VALEUR !</text:p>
          </table:table-cell>
          <table:table-cell table:style-name="ce108"/>
          <table:table-cell table:style-name="ce75" table:formula="of:=IF((MONTH([.H234])=MONTH([.$D$6]));YEAR([.H234])-YEAR([.$D$6]);&quot;  &quot;)" office:value-type="float" office:value="0">
            <text:p>#VALEUR !</text:p>
          </table:table-cell>
          <table:table-cell table:style-name="ce82" table:formula="of:=IF([.E234]=&quot;blanc&quot;;&quot;blanc&quot;;EOMONTH([.H23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5])=MONTH([.$D$6]));YEAR([.B235])-YEAR([.$D$6]);&quot;  &quot;)" office:value-type="float" office:value="0">
            <text:p>#VALEUR !</text:p>
          </table:table-cell>
          <table:table-cell table:style-name="ce83" table:formula="of:=IF(EOMONTH([.B234];1)=EOMONTH([.$D$7];0);&quot;blanc&quot;;EOMONTH([.B234];1))" office:value-type="date" office:date-value="1899-12-30">
            <text:p>#VALEUR !</text:p>
          </table:table-cell>
          <table:table-cell table:style-name="ce93"/>
          <table:table-cell table:style-name="ce75" table:formula="of:=IF((MONTH([.E235])=MONTH([.$D$6]));YEAR([.E235])-YEAR([.$D$6]);&quot;  &quot;)" office:value-type="float" office:value="0">
            <text:p>#VALEUR !</text:p>
          </table:table-cell>
          <table:table-cell table:style-name="ce82" table:formula="of:=IF([.B235]=&quot;blanc&quot;;&quot;blanc&quot;;EOMONTH([.E234];1))" office:value-type="date" office:date-value="1899-12-30">
            <text:p>#VALEUR !</text:p>
          </table:table-cell>
          <table:table-cell table:style-name="ce108"/>
          <table:table-cell table:style-name="ce75" table:formula="of:=IF((MONTH([.H235])=MONTH([.$D$6]));YEAR([.H235])-YEAR([.$D$6]);&quot;  &quot;)" office:value-type="float" office:value="0">
            <text:p>#VALEUR !</text:p>
          </table:table-cell>
          <table:table-cell table:style-name="ce82" table:formula="of:=IF([.E235]=&quot;blanc&quot;;&quot;blanc&quot;;EOMONTH([.H23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6])=MONTH([.$D$6]));YEAR([.B236])-YEAR([.$D$6]);&quot;  &quot;)" office:value-type="float" office:value="0">
            <text:p>#VALEUR !</text:p>
          </table:table-cell>
          <table:table-cell table:style-name="ce83" table:formula="of:=IF(EOMONTH([.B235];1)=EOMONTH([.$D$7];0);&quot;blanc&quot;;EOMONTH([.B235];1))" office:value-type="date" office:date-value="1899-12-30">
            <text:p>#VALEUR !</text:p>
          </table:table-cell>
          <table:table-cell table:style-name="ce93"/>
          <table:table-cell table:style-name="ce75" table:formula="of:=IF((MONTH([.E236])=MONTH([.$D$6]));YEAR([.E236])-YEAR([.$D$6]);&quot;  &quot;)" office:value-type="float" office:value="0">
            <text:p>#VALEUR !</text:p>
          </table:table-cell>
          <table:table-cell table:style-name="ce82" table:formula="of:=IF([.B236]=&quot;blanc&quot;;&quot;blanc&quot;;EOMONTH([.E235];1))" office:value-type="date" office:date-value="1899-12-30">
            <text:p>#VALEUR !</text:p>
          </table:table-cell>
          <table:table-cell table:style-name="ce108"/>
          <table:table-cell table:style-name="ce75" table:formula="of:=IF((MONTH([.H236])=MONTH([.$D$6]));YEAR([.H236])-YEAR([.$D$6]);&quot;  &quot;)" office:value-type="float" office:value="0">
            <text:p>#VALEUR !</text:p>
          </table:table-cell>
          <table:table-cell table:style-name="ce82" table:formula="of:=IF([.E236]=&quot;blanc&quot;;&quot;blanc&quot;;EOMONTH([.H23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7])=MONTH([.$D$6]));YEAR([.B237])-YEAR([.$D$6]);&quot;  &quot;)" office:value-type="float" office:value="0">
            <text:p>#VALEUR !</text:p>
          </table:table-cell>
          <table:table-cell table:style-name="ce83" table:formula="of:=IF(EOMONTH([.B236];1)=EOMONTH([.$D$7];0);&quot;blanc&quot;;EOMONTH([.B236];1))" office:value-type="date" office:date-value="1899-12-30">
            <text:p>#VALEUR !</text:p>
          </table:table-cell>
          <table:table-cell table:style-name="ce93"/>
          <table:table-cell table:style-name="ce75" table:formula="of:=IF((MONTH([.E237])=MONTH([.$D$6]));YEAR([.E237])-YEAR([.$D$6]);&quot;  &quot;)" office:value-type="float" office:value="0">
            <text:p>#VALEUR !</text:p>
          </table:table-cell>
          <table:table-cell table:style-name="ce82" table:formula="of:=IF([.B237]=&quot;blanc&quot;;&quot;blanc&quot;;EOMONTH([.E236];1))" office:value-type="date" office:date-value="1899-12-30">
            <text:p>#VALEUR !</text:p>
          </table:table-cell>
          <table:table-cell table:style-name="ce108"/>
          <table:table-cell table:style-name="ce75" table:formula="of:=IF((MONTH([.H237])=MONTH([.$D$6]));YEAR([.H237])-YEAR([.$D$6]);&quot;  &quot;)" office:value-type="float" office:value="0">
            <text:p>#VALEUR !</text:p>
          </table:table-cell>
          <table:table-cell table:style-name="ce82" table:formula="of:=IF([.E237]=&quot;blanc&quot;;&quot;blanc&quot;;EOMONTH([.H23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8])=MONTH([.$D$6]));YEAR([.B238])-YEAR([.$D$6]);&quot;  &quot;)" office:value-type="float" office:value="0">
            <text:p>#VALEUR !</text:p>
          </table:table-cell>
          <table:table-cell table:style-name="ce83" table:formula="of:=IF(EOMONTH([.B237];1)=EOMONTH([.$D$7];0);&quot;blanc&quot;;EOMONTH([.B237];1))" office:value-type="date" office:date-value="1899-12-30">
            <text:p>#VALEUR !</text:p>
          </table:table-cell>
          <table:table-cell table:style-name="ce93"/>
          <table:table-cell table:style-name="ce75" table:formula="of:=IF((MONTH([.E238])=MONTH([.$D$6]));YEAR([.E238])-YEAR([.$D$6]);&quot;  &quot;)" office:value-type="float" office:value="0">
            <text:p>#VALEUR !</text:p>
          </table:table-cell>
          <table:table-cell table:style-name="ce82" table:formula="of:=IF([.B238]=&quot;blanc&quot;;&quot;blanc&quot;;EOMONTH([.E237];1))" office:value-type="date" office:date-value="1899-12-30">
            <text:p>#VALEUR !</text:p>
          </table:table-cell>
          <table:table-cell table:style-name="ce108"/>
          <table:table-cell table:style-name="ce75" table:formula="of:=IF((MONTH([.H238])=MONTH([.$D$6]));YEAR([.H238])-YEAR([.$D$6]);&quot;  &quot;)" office:value-type="float" office:value="0">
            <text:p>#VALEUR !</text:p>
          </table:table-cell>
          <table:table-cell table:style-name="ce82" table:formula="of:=IF([.E238]=&quot;blanc&quot;;&quot;blanc&quot;;EOMONTH([.H23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39])=MONTH([.$D$6]));YEAR([.B239])-YEAR([.$D$6]);&quot;  &quot;)" office:value-type="float" office:value="0">
            <text:p>#VALEUR !</text:p>
          </table:table-cell>
          <table:table-cell table:style-name="ce83" table:formula="of:=IF(EOMONTH([.B238];1)=EOMONTH([.$D$7];0);&quot;blanc&quot;;EOMONTH([.B238];1))" office:value-type="date" office:date-value="1899-12-30">
            <text:p>#VALEUR !</text:p>
          </table:table-cell>
          <table:table-cell table:style-name="ce93"/>
          <table:table-cell table:style-name="ce75" table:formula="of:=IF((MONTH([.E239])=MONTH([.$D$6]));YEAR([.E239])-YEAR([.$D$6]);&quot;  &quot;)" office:value-type="float" office:value="0">
            <text:p>#VALEUR !</text:p>
          </table:table-cell>
          <table:table-cell table:style-name="ce82" table:formula="of:=IF([.B239]=&quot;blanc&quot;;&quot;blanc&quot;;EOMONTH([.E238];1))" office:value-type="date" office:date-value="1899-12-30">
            <text:p>#VALEUR !</text:p>
          </table:table-cell>
          <table:table-cell table:style-name="ce108"/>
          <table:table-cell table:style-name="ce75" table:formula="of:=IF((MONTH([.H239])=MONTH([.$D$6]));YEAR([.H239])-YEAR([.$D$6]);&quot;  &quot;)" office:value-type="float" office:value="0">
            <text:p>#VALEUR !</text:p>
          </table:table-cell>
          <table:table-cell table:style-name="ce82" table:formula="of:=IF([.E239]=&quot;blanc&quot;;&quot;blanc&quot;;EOMONTH([.H23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0])=MONTH([.$D$6]));YEAR([.B240])-YEAR([.$D$6]);&quot;  &quot;)" office:value-type="float" office:value="0">
            <text:p>#VALEUR !</text:p>
          </table:table-cell>
          <table:table-cell table:style-name="ce83" table:formula="of:=IF(EOMONTH([.B239];1)=EOMONTH([.$D$7];0);&quot;blanc&quot;;EOMONTH([.B239];1))" office:value-type="date" office:date-value="1899-12-30">
            <text:p>#VALEUR !</text:p>
          </table:table-cell>
          <table:table-cell table:style-name="ce93"/>
          <table:table-cell table:style-name="ce75" table:formula="of:=IF((MONTH([.E240])=MONTH([.$D$6]));YEAR([.E240])-YEAR([.$D$6]);&quot;  &quot;)" office:value-type="float" office:value="0">
            <text:p>#VALEUR !</text:p>
          </table:table-cell>
          <table:table-cell table:style-name="ce82" table:formula="of:=IF([.B240]=&quot;blanc&quot;;&quot;blanc&quot;;EOMONTH([.E239];1))" office:value-type="date" office:date-value="1899-12-30">
            <text:p>#VALEUR !</text:p>
          </table:table-cell>
          <table:table-cell table:style-name="ce108"/>
          <table:table-cell table:style-name="ce75" table:formula="of:=IF((MONTH([.H240])=MONTH([.$D$6]));YEAR([.H240])-YEAR([.$D$6]);&quot;  &quot;)" office:value-type="float" office:value="0">
            <text:p>#VALEUR !</text:p>
          </table:table-cell>
          <table:table-cell table:style-name="ce82" table:formula="of:=IF([.E240]=&quot;blanc&quot;;&quot;blanc&quot;;EOMONTH([.H23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1])=MONTH([.$D$6]));YEAR([.B241])-YEAR([.$D$6]);&quot;  &quot;)" office:value-type="float" office:value="0">
            <text:p>#VALEUR !</text:p>
          </table:table-cell>
          <table:table-cell table:style-name="ce83" table:formula="of:=IF(EOMONTH([.B240];1)=EOMONTH([.$D$7];0);&quot;blanc&quot;;EOMONTH([.B240];1))" office:value-type="date" office:date-value="1899-12-30">
            <text:p>#VALEUR !</text:p>
          </table:table-cell>
          <table:table-cell table:style-name="ce93"/>
          <table:table-cell table:style-name="ce75" table:formula="of:=IF((MONTH([.E241])=MONTH([.$D$6]));YEAR([.E241])-YEAR([.$D$6]);&quot;  &quot;)" office:value-type="float" office:value="0">
            <text:p>#VALEUR !</text:p>
          </table:table-cell>
          <table:table-cell table:style-name="ce82" table:formula="of:=IF([.B241]=&quot;blanc&quot;;&quot;blanc&quot;;EOMONTH([.E240];1))" office:value-type="date" office:date-value="1899-12-30">
            <text:p>#VALEUR !</text:p>
          </table:table-cell>
          <table:table-cell table:style-name="ce108"/>
          <table:table-cell table:style-name="ce75" table:formula="of:=IF((MONTH([.H241])=MONTH([.$D$6]));YEAR([.H241])-YEAR([.$D$6]);&quot;  &quot;)" office:value-type="float" office:value="0">
            <text:p>#VALEUR !</text:p>
          </table:table-cell>
          <table:table-cell table:style-name="ce82" table:formula="of:=IF([.E241]=&quot;blanc&quot;;&quot;blanc&quot;;EOMONTH([.H24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2])=MONTH([.$D$6]));YEAR([.B242])-YEAR([.$D$6]);&quot;  &quot;)" office:value-type="float" office:value="0">
            <text:p>#VALEUR !</text:p>
          </table:table-cell>
          <table:table-cell table:style-name="ce83" table:formula="of:=IF(EOMONTH([.B241];1)=EOMONTH([.$D$7];0);&quot;blanc&quot;;EOMONTH([.B241];1))" office:value-type="date" office:date-value="1899-12-30">
            <text:p>#VALEUR !</text:p>
          </table:table-cell>
          <table:table-cell table:style-name="ce93"/>
          <table:table-cell table:style-name="ce75" table:formula="of:=IF((MONTH([.E242])=MONTH([.$D$6]));YEAR([.E242])-YEAR([.$D$6]);&quot;  &quot;)" office:value-type="float" office:value="0">
            <text:p>#VALEUR !</text:p>
          </table:table-cell>
          <table:table-cell table:style-name="ce82" table:formula="of:=IF([.B242]=&quot;blanc&quot;;&quot;blanc&quot;;EOMONTH([.E241];1))" office:value-type="date" office:date-value="1899-12-30">
            <text:p>#VALEUR !</text:p>
          </table:table-cell>
          <table:table-cell table:style-name="ce108"/>
          <table:table-cell table:style-name="ce75" table:formula="of:=IF((MONTH([.H242])=MONTH([.$D$6]));YEAR([.H242])-YEAR([.$D$6]);&quot;  &quot;)" office:value-type="float" office:value="0">
            <text:p>#VALEUR !</text:p>
          </table:table-cell>
          <table:table-cell table:style-name="ce82" table:formula="of:=IF([.E242]=&quot;blanc&quot;;&quot;blanc&quot;;EOMONTH([.H24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3])=MONTH([.$D$6]));YEAR([.B243])-YEAR([.$D$6]);&quot;  &quot;)" office:value-type="float" office:value="0">
            <text:p>#VALEUR !</text:p>
          </table:table-cell>
          <table:table-cell table:style-name="ce83" table:formula="of:=IF(EOMONTH([.B242];1)=EOMONTH([.$D$7];0);&quot;blanc&quot;;EOMONTH([.B242];1))" office:value-type="date" office:date-value="1899-12-30">
            <text:p>#VALEUR !</text:p>
          </table:table-cell>
          <table:table-cell table:style-name="ce93"/>
          <table:table-cell table:style-name="ce75" table:formula="of:=IF((MONTH([.E243])=MONTH([.$D$6]));YEAR([.E243])-YEAR([.$D$6]);&quot;  &quot;)" office:value-type="float" office:value="0">
            <text:p>#VALEUR !</text:p>
          </table:table-cell>
          <table:table-cell table:style-name="ce82" table:formula="of:=IF([.B243]=&quot;blanc&quot;;&quot;blanc&quot;;EOMONTH([.E242];1))" office:value-type="date" office:date-value="1899-12-30">
            <text:p>#VALEUR !</text:p>
          </table:table-cell>
          <table:table-cell table:style-name="ce108"/>
          <table:table-cell table:style-name="ce75" table:formula="of:=IF((MONTH([.H243])=MONTH([.$D$6]));YEAR([.H243])-YEAR([.$D$6]);&quot;  &quot;)" office:value-type="float" office:value="0">
            <text:p>#VALEUR !</text:p>
          </table:table-cell>
          <table:table-cell table:style-name="ce82" table:formula="of:=IF([.E243]=&quot;blanc&quot;;&quot;blanc&quot;;EOMONTH([.H24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4])=MONTH([.$D$6]));YEAR([.B244])-YEAR([.$D$6]);&quot;  &quot;)" office:value-type="float" office:value="0">
            <text:p>#VALEUR !</text:p>
          </table:table-cell>
          <table:table-cell table:style-name="ce83" table:formula="of:=IF(EOMONTH([.B243];1)=EOMONTH([.$D$7];0);&quot;blanc&quot;;EOMONTH([.B243];1))" office:value-type="date" office:date-value="1899-12-30">
            <text:p>#VALEUR !</text:p>
          </table:table-cell>
          <table:table-cell table:style-name="ce93"/>
          <table:table-cell table:style-name="ce75" table:formula="of:=IF((MONTH([.E244])=MONTH([.$D$6]));YEAR([.E244])-YEAR([.$D$6]);&quot;  &quot;)" office:value-type="float" office:value="0">
            <text:p>#VALEUR !</text:p>
          </table:table-cell>
          <table:table-cell table:style-name="ce82" table:formula="of:=IF([.B244]=&quot;blanc&quot;;&quot;blanc&quot;;EOMONTH([.E243];1))" office:value-type="date" office:date-value="1899-12-30">
            <text:p>#VALEUR !</text:p>
          </table:table-cell>
          <table:table-cell table:style-name="ce108"/>
          <table:table-cell table:style-name="ce75" table:formula="of:=IF((MONTH([.H244])=MONTH([.$D$6]));YEAR([.H244])-YEAR([.$D$6]);&quot;  &quot;)" office:value-type="float" office:value="0">
            <text:p>#VALEUR !</text:p>
          </table:table-cell>
          <table:table-cell table:style-name="ce82" table:formula="of:=IF([.E244]=&quot;blanc&quot;;&quot;blanc&quot;;EOMONTH([.H24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5])=MONTH([.$D$6]));YEAR([.B245])-YEAR([.$D$6]);&quot;  &quot;)" office:value-type="float" office:value="0">
            <text:p>#VALEUR !</text:p>
          </table:table-cell>
          <table:table-cell table:style-name="ce83" table:formula="of:=IF(EOMONTH([.B244];1)=EOMONTH([.$D$7];0);&quot;blanc&quot;;EOMONTH([.B244];1))" office:value-type="date" office:date-value="1899-12-30">
            <text:p>#VALEUR !</text:p>
          </table:table-cell>
          <table:table-cell table:style-name="ce93"/>
          <table:table-cell table:style-name="ce75" table:formula="of:=IF((MONTH([.E245])=MONTH([.$D$6]));YEAR([.E245])-YEAR([.$D$6]);&quot;  &quot;)" office:value-type="float" office:value="0">
            <text:p>#VALEUR !</text:p>
          </table:table-cell>
          <table:table-cell table:style-name="ce82" table:formula="of:=IF([.B245]=&quot;blanc&quot;;&quot;blanc&quot;;EOMONTH([.E244];1))" office:value-type="date" office:date-value="1899-12-30">
            <text:p>#VALEUR !</text:p>
          </table:table-cell>
          <table:table-cell table:style-name="ce108"/>
          <table:table-cell table:style-name="ce75" table:formula="of:=IF((MONTH([.H245])=MONTH([.$D$6]));YEAR([.H245])-YEAR([.$D$6]);&quot;  &quot;)" office:value-type="float" office:value="0">
            <text:p>#VALEUR !</text:p>
          </table:table-cell>
          <table:table-cell table:style-name="ce82" table:formula="of:=IF([.E245]=&quot;blanc&quot;;&quot;blanc&quot;;EOMONTH([.H24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6])=MONTH([.$D$6]));YEAR([.B246])-YEAR([.$D$6]);&quot;  &quot;)" office:value-type="float" office:value="0">
            <text:p>#VALEUR !</text:p>
          </table:table-cell>
          <table:table-cell table:style-name="ce83" table:formula="of:=IF(EOMONTH([.B245];1)=EOMONTH([.$D$7];0);&quot;blanc&quot;;EOMONTH([.B245];1))" office:value-type="date" office:date-value="1899-12-30">
            <text:p>#VALEUR !</text:p>
          </table:table-cell>
          <table:table-cell table:style-name="ce93"/>
          <table:table-cell table:style-name="ce75" table:formula="of:=IF((MONTH([.E246])=MONTH([.$D$6]));YEAR([.E246])-YEAR([.$D$6]);&quot;  &quot;)" office:value-type="float" office:value="0">
            <text:p>#VALEUR !</text:p>
          </table:table-cell>
          <table:table-cell table:style-name="ce82" table:formula="of:=IF([.B246]=&quot;blanc&quot;;&quot;blanc&quot;;EOMONTH([.E245];1))" office:value-type="date" office:date-value="1899-12-30">
            <text:p>#VALEUR !</text:p>
          </table:table-cell>
          <table:table-cell table:style-name="ce108"/>
          <table:table-cell table:style-name="ce75" table:formula="of:=IF((MONTH([.H246])=MONTH([.$D$6]));YEAR([.H246])-YEAR([.$D$6]);&quot;  &quot;)" office:value-type="float" office:value="0">
            <text:p>#VALEUR !</text:p>
          </table:table-cell>
          <table:table-cell table:style-name="ce82" table:formula="of:=IF([.E246]=&quot;blanc&quot;;&quot;blanc&quot;;EOMONTH([.H24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7])=MONTH([.$D$6]));YEAR([.B247])-YEAR([.$D$6]);&quot;  &quot;)" office:value-type="float" office:value="0">
            <text:p>#VALEUR !</text:p>
          </table:table-cell>
          <table:table-cell table:style-name="ce83" table:formula="of:=IF(EOMONTH([.B246];1)=EOMONTH([.$D$7];0);&quot;blanc&quot;;EOMONTH([.B246];1))" office:value-type="date" office:date-value="1899-12-30">
            <text:p>#VALEUR !</text:p>
          </table:table-cell>
          <table:table-cell table:style-name="ce93"/>
          <table:table-cell table:style-name="ce75" table:formula="of:=IF((MONTH([.E247])=MONTH([.$D$6]));YEAR([.E247])-YEAR([.$D$6]);&quot;  &quot;)" office:value-type="float" office:value="0">
            <text:p>#VALEUR !</text:p>
          </table:table-cell>
          <table:table-cell table:style-name="ce82" table:formula="of:=IF([.B247]=&quot;blanc&quot;;&quot;blanc&quot;;EOMONTH([.E246];1))" office:value-type="date" office:date-value="1899-12-30">
            <text:p>#VALEUR !</text:p>
          </table:table-cell>
          <table:table-cell table:style-name="ce108"/>
          <table:table-cell table:style-name="ce75" table:formula="of:=IF((MONTH([.H247])=MONTH([.$D$6]));YEAR([.H247])-YEAR([.$D$6]);&quot;  &quot;)" office:value-type="float" office:value="0">
            <text:p>#VALEUR !</text:p>
          </table:table-cell>
          <table:table-cell table:style-name="ce82" table:formula="of:=IF([.E247]=&quot;blanc&quot;;&quot;blanc&quot;;EOMONTH([.H24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8])=MONTH([.$D$6]));YEAR([.B248])-YEAR([.$D$6]);&quot;  &quot;)" office:value-type="float" office:value="0">
            <text:p>#VALEUR !</text:p>
          </table:table-cell>
          <table:table-cell table:style-name="ce83" table:formula="of:=IF(EOMONTH([.B247];1)=EOMONTH([.$D$7];0);&quot;blanc&quot;;EOMONTH([.B247];1))" office:value-type="date" office:date-value="1899-12-30">
            <text:p>#VALEUR !</text:p>
          </table:table-cell>
          <table:table-cell table:style-name="ce93"/>
          <table:table-cell table:style-name="ce75" table:formula="of:=IF((MONTH([.E248])=MONTH([.$D$6]));YEAR([.E248])-YEAR([.$D$6]);&quot;  &quot;)" office:value-type="float" office:value="0">
            <text:p>#VALEUR !</text:p>
          </table:table-cell>
          <table:table-cell table:style-name="ce82" table:formula="of:=IF([.B248]=&quot;blanc&quot;;&quot;blanc&quot;;EOMONTH([.E247];1))" office:value-type="date" office:date-value="1899-12-30">
            <text:p>#VALEUR !</text:p>
          </table:table-cell>
          <table:table-cell table:style-name="ce108"/>
          <table:table-cell table:style-name="ce75" table:formula="of:=IF((MONTH([.H248])=MONTH([.$D$6]));YEAR([.H248])-YEAR([.$D$6]);&quot;  &quot;)" office:value-type="float" office:value="0">
            <text:p>#VALEUR !</text:p>
          </table:table-cell>
          <table:table-cell table:style-name="ce82" table:formula="of:=IF([.E248]=&quot;blanc&quot;;&quot;blanc&quot;;EOMONTH([.H24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49])=MONTH([.$D$6]));YEAR([.B249])-YEAR([.$D$6]);&quot;  &quot;)" office:value-type="float" office:value="0">
            <text:p>#VALEUR !</text:p>
          </table:table-cell>
          <table:table-cell table:style-name="ce83" table:formula="of:=IF(EOMONTH([.B248];1)=EOMONTH([.$D$7];0);&quot;blanc&quot;;EOMONTH([.B248];1))" office:value-type="date" office:date-value="1899-12-30">
            <text:p>#VALEUR !</text:p>
          </table:table-cell>
          <table:table-cell table:style-name="ce93"/>
          <table:table-cell table:style-name="ce75" table:formula="of:=IF((MONTH([.E249])=MONTH([.$D$6]));YEAR([.E249])-YEAR([.$D$6]);&quot;  &quot;)" office:value-type="float" office:value="0">
            <text:p>#VALEUR !</text:p>
          </table:table-cell>
          <table:table-cell table:style-name="ce82" table:formula="of:=IF([.B249]=&quot;blanc&quot;;&quot;blanc&quot;;EOMONTH([.E248];1))" office:value-type="date" office:date-value="1899-12-30">
            <text:p>#VALEUR !</text:p>
          </table:table-cell>
          <table:table-cell table:style-name="ce108"/>
          <table:table-cell table:style-name="ce75" table:formula="of:=IF((MONTH([.H249])=MONTH([.$D$6]));YEAR([.H249])-YEAR([.$D$6]);&quot;  &quot;)" office:value-type="float" office:value="0">
            <text:p>#VALEUR !</text:p>
          </table:table-cell>
          <table:table-cell table:style-name="ce82" table:formula="of:=IF([.E249]=&quot;blanc&quot;;&quot;blanc&quot;;EOMONTH([.H24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0])=MONTH([.$D$6]));YEAR([.B250])-YEAR([.$D$6]);&quot;  &quot;)" office:value-type="float" office:value="0">
            <text:p>#VALEUR !</text:p>
          </table:table-cell>
          <table:table-cell table:style-name="ce83" table:formula="of:=IF(EOMONTH([.B249];1)=EOMONTH([.$D$7];0);&quot;blanc&quot;;EOMONTH([.B249];1))" office:value-type="date" office:date-value="1899-12-30">
            <text:p>#VALEUR !</text:p>
          </table:table-cell>
          <table:table-cell table:style-name="ce93"/>
          <table:table-cell table:style-name="ce75" table:formula="of:=IF((MONTH([.E250])=MONTH([.$D$6]));YEAR([.E250])-YEAR([.$D$6]);&quot;  &quot;)" office:value-type="float" office:value="0">
            <text:p>#VALEUR !</text:p>
          </table:table-cell>
          <table:table-cell table:style-name="ce82" table:formula="of:=IF([.B250]=&quot;blanc&quot;;&quot;blanc&quot;;EOMONTH([.E249];1))" office:value-type="date" office:date-value="1899-12-30">
            <text:p>#VALEUR !</text:p>
          </table:table-cell>
          <table:table-cell table:style-name="ce108"/>
          <table:table-cell table:style-name="ce75" table:formula="of:=IF((MONTH([.H250])=MONTH([.$D$6]));YEAR([.H250])-YEAR([.$D$6]);&quot;  &quot;)" office:value-type="float" office:value="0">
            <text:p>#VALEUR !</text:p>
          </table:table-cell>
          <table:table-cell table:style-name="ce82" table:formula="of:=IF([.E250]=&quot;blanc&quot;;&quot;blanc&quot;;EOMONTH([.H24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1])=MONTH([.$D$6]));YEAR([.B251])-YEAR([.$D$6]);&quot;  &quot;)" office:value-type="float" office:value="0">
            <text:p>#VALEUR !</text:p>
          </table:table-cell>
          <table:table-cell table:style-name="ce83" table:formula="of:=IF(EOMONTH([.B250];1)=EOMONTH([.$D$7];0);&quot;blanc&quot;;EOMONTH([.B250];1))" office:value-type="date" office:date-value="1899-12-30">
            <text:p>#VALEUR !</text:p>
          </table:table-cell>
          <table:table-cell table:style-name="ce93"/>
          <table:table-cell table:style-name="ce75" table:formula="of:=IF((MONTH([.E251])=MONTH([.$D$6]));YEAR([.E251])-YEAR([.$D$6]);&quot;  &quot;)" office:value-type="float" office:value="0">
            <text:p>#VALEUR !</text:p>
          </table:table-cell>
          <table:table-cell table:style-name="ce82" table:formula="of:=IF([.B251]=&quot;blanc&quot;;&quot;blanc&quot;;EOMONTH([.E250];1))" office:value-type="date" office:date-value="1899-12-30">
            <text:p>#VALEUR !</text:p>
          </table:table-cell>
          <table:table-cell table:style-name="ce108"/>
          <table:table-cell table:style-name="ce75" table:formula="of:=IF((MONTH([.H251])=MONTH([.$D$6]));YEAR([.H251])-YEAR([.$D$6]);&quot;  &quot;)" office:value-type="float" office:value="0">
            <text:p>#VALEUR !</text:p>
          </table:table-cell>
          <table:table-cell table:style-name="ce82" table:formula="of:=IF([.E251]=&quot;blanc&quot;;&quot;blanc&quot;;EOMONTH([.H25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2])=MONTH([.$D$6]));YEAR([.B252])-YEAR([.$D$6]);&quot;  &quot;)" office:value-type="float" office:value="0">
            <text:p>#VALEUR !</text:p>
          </table:table-cell>
          <table:table-cell table:style-name="ce83" table:formula="of:=IF(EOMONTH([.B251];1)=EOMONTH([.$D$7];0);&quot;blanc&quot;;EOMONTH([.B251];1))" office:value-type="date" office:date-value="1899-12-30">
            <text:p>#VALEUR !</text:p>
          </table:table-cell>
          <table:table-cell table:style-name="ce93"/>
          <table:table-cell table:style-name="ce75" table:formula="of:=IF((MONTH([.E252])=MONTH([.$D$6]));YEAR([.E252])-YEAR([.$D$6]);&quot;  &quot;)" office:value-type="float" office:value="0">
            <text:p>#VALEUR !</text:p>
          </table:table-cell>
          <table:table-cell table:style-name="ce82" table:formula="of:=IF([.B252]=&quot;blanc&quot;;&quot;blanc&quot;;EOMONTH([.E251];1))" office:value-type="date" office:date-value="1899-12-30">
            <text:p>#VALEUR !</text:p>
          </table:table-cell>
          <table:table-cell table:style-name="ce108"/>
          <table:table-cell table:style-name="ce75" table:formula="of:=IF((MONTH([.H252])=MONTH([.$D$6]));YEAR([.H252])-YEAR([.$D$6]);&quot;  &quot;)" office:value-type="float" office:value="0">
            <text:p>#VALEUR !</text:p>
          </table:table-cell>
          <table:table-cell table:style-name="ce82" table:formula="of:=IF([.E252]=&quot;blanc&quot;;&quot;blanc&quot;;EOMONTH([.H25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3])=MONTH([.$D$6]));YEAR([.B253])-YEAR([.$D$6]);&quot;  &quot;)" office:value-type="float" office:value="0">
            <text:p>#VALEUR !</text:p>
          </table:table-cell>
          <table:table-cell table:style-name="ce83" table:formula="of:=IF(EOMONTH([.B252];1)=EOMONTH([.$D$7];0);&quot;blanc&quot;;EOMONTH([.B252];1))" office:value-type="date" office:date-value="1899-12-30">
            <text:p>#VALEUR !</text:p>
          </table:table-cell>
          <table:table-cell table:style-name="ce93"/>
          <table:table-cell table:style-name="ce75" table:formula="of:=IF((MONTH([.E253])=MONTH([.$D$6]));YEAR([.E253])-YEAR([.$D$6]);&quot;  &quot;)" office:value-type="float" office:value="0">
            <text:p>#VALEUR !</text:p>
          </table:table-cell>
          <table:table-cell table:style-name="ce82" table:formula="of:=IF([.B253]=&quot;blanc&quot;;&quot;blanc&quot;;EOMONTH([.E252];1))" office:value-type="date" office:date-value="1899-12-30">
            <text:p>#VALEUR !</text:p>
          </table:table-cell>
          <table:table-cell table:style-name="ce108"/>
          <table:table-cell table:style-name="ce75" table:formula="of:=IF((MONTH([.H253])=MONTH([.$D$6]));YEAR([.H253])-YEAR([.$D$6]);&quot;  &quot;)" office:value-type="float" office:value="0">
            <text:p>#VALEUR !</text:p>
          </table:table-cell>
          <table:table-cell table:style-name="ce82" table:formula="of:=IF([.E253]=&quot;blanc&quot;;&quot;blanc&quot;;EOMONTH([.H25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4])=MONTH([.$D$6]));YEAR([.B254])-YEAR([.$D$6]);&quot;  &quot;)" office:value-type="float" office:value="0">
            <text:p>#VALEUR !</text:p>
          </table:table-cell>
          <table:table-cell table:style-name="ce83" table:formula="of:=IF(EOMONTH([.B253];1)=EOMONTH([.$D$7];0);&quot;blanc&quot;;EOMONTH([.B253];1))" office:value-type="date" office:date-value="1899-12-30">
            <text:p>#VALEUR !</text:p>
          </table:table-cell>
          <table:table-cell table:style-name="ce93"/>
          <table:table-cell table:style-name="ce75" table:formula="of:=IF((MONTH([.E254])=MONTH([.$D$6]));YEAR([.E254])-YEAR([.$D$6]);&quot;  &quot;)" office:value-type="float" office:value="0">
            <text:p>#VALEUR !</text:p>
          </table:table-cell>
          <table:table-cell table:style-name="ce82" table:formula="of:=IF([.B254]=&quot;blanc&quot;;&quot;blanc&quot;;EOMONTH([.E253];1))" office:value-type="date" office:date-value="1899-12-30">
            <text:p>#VALEUR !</text:p>
          </table:table-cell>
          <table:table-cell table:style-name="ce108"/>
          <table:table-cell table:style-name="ce75" table:formula="of:=IF((MONTH([.H254])=MONTH([.$D$6]));YEAR([.H254])-YEAR([.$D$6]);&quot;  &quot;)" office:value-type="float" office:value="0">
            <text:p>#VALEUR !</text:p>
          </table:table-cell>
          <table:table-cell table:style-name="ce82" table:formula="of:=IF([.E254]=&quot;blanc&quot;;&quot;blanc&quot;;EOMONTH([.H25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5])=MONTH([.$D$6]));YEAR([.B255])-YEAR([.$D$6]);&quot;  &quot;)" office:value-type="float" office:value="0">
            <text:p>#VALEUR !</text:p>
          </table:table-cell>
          <table:table-cell table:style-name="ce83" table:formula="of:=IF(EOMONTH([.B254];1)=EOMONTH([.$D$7];0);&quot;blanc&quot;;EOMONTH([.B254];1))" office:value-type="date" office:date-value="1899-12-30">
            <text:p>#VALEUR !</text:p>
          </table:table-cell>
          <table:table-cell table:style-name="ce93"/>
          <table:table-cell table:style-name="ce75" table:formula="of:=IF((MONTH([.E255])=MONTH([.$D$6]));YEAR([.E255])-YEAR([.$D$6]);&quot;  &quot;)" office:value-type="float" office:value="0">
            <text:p>#VALEUR !</text:p>
          </table:table-cell>
          <table:table-cell table:style-name="ce82" table:formula="of:=IF([.B255]=&quot;blanc&quot;;&quot;blanc&quot;;EOMONTH([.E254];1))" office:value-type="date" office:date-value="1899-12-30">
            <text:p>#VALEUR !</text:p>
          </table:table-cell>
          <table:table-cell table:style-name="ce108"/>
          <table:table-cell table:style-name="ce75" table:formula="of:=IF((MONTH([.H255])=MONTH([.$D$6]));YEAR([.H255])-YEAR([.$D$6]);&quot;  &quot;)" office:value-type="float" office:value="0">
            <text:p>#VALEUR !</text:p>
          </table:table-cell>
          <table:table-cell table:style-name="ce82" table:formula="of:=IF([.E255]=&quot;blanc&quot;;&quot;blanc&quot;;EOMONTH([.H25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6])=MONTH([.$D$6]));YEAR([.B256])-YEAR([.$D$6]);&quot;  &quot;)" office:value-type="float" office:value="0">
            <text:p>#VALEUR !</text:p>
          </table:table-cell>
          <table:table-cell table:style-name="ce83" table:formula="of:=IF(EOMONTH([.B255];1)=EOMONTH([.$D$7];0);&quot;blanc&quot;;EOMONTH([.B255];1))" office:value-type="date" office:date-value="1899-12-30">
            <text:p>#VALEUR !</text:p>
          </table:table-cell>
          <table:table-cell table:style-name="ce93"/>
          <table:table-cell table:style-name="ce75" table:formula="of:=IF((MONTH([.E256])=MONTH([.$D$6]));YEAR([.E256])-YEAR([.$D$6]);&quot;  &quot;)" office:value-type="float" office:value="0">
            <text:p>#VALEUR !</text:p>
          </table:table-cell>
          <table:table-cell table:style-name="ce82" table:formula="of:=IF([.B256]=&quot;blanc&quot;;&quot;blanc&quot;;EOMONTH([.E255];1))" office:value-type="date" office:date-value="1899-12-30">
            <text:p>#VALEUR !</text:p>
          </table:table-cell>
          <table:table-cell table:style-name="ce108"/>
          <table:table-cell table:style-name="ce75" table:formula="of:=IF((MONTH([.H256])=MONTH([.$D$6]));YEAR([.H256])-YEAR([.$D$6]);&quot;  &quot;)" office:value-type="float" office:value="0">
            <text:p>#VALEUR !</text:p>
          </table:table-cell>
          <table:table-cell table:style-name="ce82" table:formula="of:=IF([.E256]=&quot;blanc&quot;;&quot;blanc&quot;;EOMONTH([.H25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7])=MONTH([.$D$6]));YEAR([.B257])-YEAR([.$D$6]);&quot;  &quot;)" office:value-type="float" office:value="0">
            <text:p>#VALEUR !</text:p>
          </table:table-cell>
          <table:table-cell table:style-name="ce83" table:formula="of:=IF(EOMONTH([.B256];1)=EOMONTH([.$D$7];0);&quot;blanc&quot;;EOMONTH([.B256];1))" office:value-type="date" office:date-value="1899-12-30">
            <text:p>#VALEUR !</text:p>
          </table:table-cell>
          <table:table-cell table:style-name="ce93"/>
          <table:table-cell table:style-name="ce75" table:formula="of:=IF((MONTH([.E257])=MONTH([.$D$6]));YEAR([.E257])-YEAR([.$D$6]);&quot;  &quot;)" office:value-type="float" office:value="0">
            <text:p>#VALEUR !</text:p>
          </table:table-cell>
          <table:table-cell table:style-name="ce82" table:formula="of:=IF([.B257]=&quot;blanc&quot;;&quot;blanc&quot;;EOMONTH([.E256];1))" office:value-type="date" office:date-value="1899-12-30">
            <text:p>#VALEUR !</text:p>
          </table:table-cell>
          <table:table-cell table:style-name="ce108"/>
          <table:table-cell table:style-name="ce75" table:formula="of:=IF((MONTH([.H257])=MONTH([.$D$6]));YEAR([.H257])-YEAR([.$D$6]);&quot;  &quot;)" office:value-type="float" office:value="0">
            <text:p>#VALEUR !</text:p>
          </table:table-cell>
          <table:table-cell table:style-name="ce82" table:formula="of:=IF([.E257]=&quot;blanc&quot;;&quot;blanc&quot;;EOMONTH([.H25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8])=MONTH([.$D$6]));YEAR([.B258])-YEAR([.$D$6]);&quot;  &quot;)" office:value-type="float" office:value="0">
            <text:p>#VALEUR !</text:p>
          </table:table-cell>
          <table:table-cell table:style-name="ce83" table:formula="of:=IF(EOMONTH([.B257];1)=EOMONTH([.$D$7];0);&quot;blanc&quot;;EOMONTH([.B257];1))" office:value-type="date" office:date-value="1899-12-30">
            <text:p>#VALEUR !</text:p>
          </table:table-cell>
          <table:table-cell table:style-name="ce93"/>
          <table:table-cell table:style-name="ce75" table:formula="of:=IF((MONTH([.E258])=MONTH([.$D$6]));YEAR([.E258])-YEAR([.$D$6]);&quot;  &quot;)" office:value-type="float" office:value="0">
            <text:p>#VALEUR !</text:p>
          </table:table-cell>
          <table:table-cell table:style-name="ce82" table:formula="of:=IF([.B258]=&quot;blanc&quot;;&quot;blanc&quot;;EOMONTH([.E257];1))" office:value-type="date" office:date-value="1899-12-30">
            <text:p>#VALEUR !</text:p>
          </table:table-cell>
          <table:table-cell table:style-name="ce108"/>
          <table:table-cell table:style-name="ce75" table:formula="of:=IF((MONTH([.H258])=MONTH([.$D$6]));YEAR([.H258])-YEAR([.$D$6]);&quot;  &quot;)" office:value-type="float" office:value="0">
            <text:p>#VALEUR !</text:p>
          </table:table-cell>
          <table:table-cell table:style-name="ce82" table:formula="of:=IF([.E258]=&quot;blanc&quot;;&quot;blanc&quot;;EOMONTH([.H25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59])=MONTH([.$D$6]));YEAR([.B259])-YEAR([.$D$6]);&quot;  &quot;)" office:value-type="float" office:value="0">
            <text:p>#VALEUR !</text:p>
          </table:table-cell>
          <table:table-cell table:style-name="ce83" table:formula="of:=IF(EOMONTH([.B258];1)=EOMONTH([.$D$7];0);&quot;blanc&quot;;EOMONTH([.B258];1))" office:value-type="date" office:date-value="1899-12-30">
            <text:p>#VALEUR !</text:p>
          </table:table-cell>
          <table:table-cell table:style-name="ce93"/>
          <table:table-cell table:style-name="ce75" table:formula="of:=IF((MONTH([.E259])=MONTH([.$D$6]));YEAR([.E259])-YEAR([.$D$6]);&quot;  &quot;)" office:value-type="float" office:value="0">
            <text:p>#VALEUR !</text:p>
          </table:table-cell>
          <table:table-cell table:style-name="ce82" table:formula="of:=IF([.B259]=&quot;blanc&quot;;&quot;blanc&quot;;EOMONTH([.E258];1))" office:value-type="date" office:date-value="1899-12-30">
            <text:p>#VALEUR !</text:p>
          </table:table-cell>
          <table:table-cell table:style-name="ce108"/>
          <table:table-cell table:style-name="ce75" table:formula="of:=IF((MONTH([.H259])=MONTH([.$D$6]));YEAR([.H259])-YEAR([.$D$6]);&quot;  &quot;)" office:value-type="float" office:value="0">
            <text:p>#VALEUR !</text:p>
          </table:table-cell>
          <table:table-cell table:style-name="ce82" table:formula="of:=IF([.E259]=&quot;blanc&quot;;&quot;blanc&quot;;EOMONTH([.H25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0])=MONTH([.$D$6]));YEAR([.B260])-YEAR([.$D$6]);&quot;  &quot;)" office:value-type="float" office:value="0">
            <text:p>#VALEUR !</text:p>
          </table:table-cell>
          <table:table-cell table:style-name="ce83" table:formula="of:=IF(EOMONTH([.B259];1)=EOMONTH([.$D$7];0);&quot;blanc&quot;;EOMONTH([.B259];1))" office:value-type="date" office:date-value="1899-12-30">
            <text:p>#VALEUR !</text:p>
          </table:table-cell>
          <table:table-cell table:style-name="ce93"/>
          <table:table-cell table:style-name="ce75" table:formula="of:=IF((MONTH([.E260])=MONTH([.$D$6]));YEAR([.E260])-YEAR([.$D$6]);&quot;  &quot;)" office:value-type="float" office:value="0">
            <text:p>#VALEUR !</text:p>
          </table:table-cell>
          <table:table-cell table:style-name="ce82" table:formula="of:=IF([.B260]=&quot;blanc&quot;;&quot;blanc&quot;;EOMONTH([.E259];1))" office:value-type="date" office:date-value="1899-12-30">
            <text:p>#VALEUR !</text:p>
          </table:table-cell>
          <table:table-cell table:style-name="ce108"/>
          <table:table-cell table:style-name="ce75" table:formula="of:=IF((MONTH([.H260])=MONTH([.$D$6]));YEAR([.H260])-YEAR([.$D$6]);&quot;  &quot;)" office:value-type="float" office:value="0">
            <text:p>#VALEUR !</text:p>
          </table:table-cell>
          <table:table-cell table:style-name="ce82" table:formula="of:=IF([.E260]=&quot;blanc&quot;;&quot;blanc&quot;;EOMONTH([.H25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1])=MONTH([.$D$6]));YEAR([.B261])-YEAR([.$D$6]);&quot;  &quot;)" office:value-type="float" office:value="0">
            <text:p>#VALEUR !</text:p>
          </table:table-cell>
          <table:table-cell table:style-name="ce83" table:formula="of:=IF(EOMONTH([.B260];1)=EOMONTH([.$D$7];0);&quot;blanc&quot;;EOMONTH([.B260];1))" office:value-type="date" office:date-value="1899-12-30">
            <text:p>#VALEUR !</text:p>
          </table:table-cell>
          <table:table-cell table:style-name="ce93"/>
          <table:table-cell table:style-name="ce75" table:formula="of:=IF((MONTH([.E261])=MONTH([.$D$6]));YEAR([.E261])-YEAR([.$D$6]);&quot;  &quot;)" office:value-type="float" office:value="0">
            <text:p>#VALEUR !</text:p>
          </table:table-cell>
          <table:table-cell table:style-name="ce82" table:formula="of:=IF([.B261]=&quot;blanc&quot;;&quot;blanc&quot;;EOMONTH([.E260];1))" office:value-type="date" office:date-value="1899-12-30">
            <text:p>#VALEUR !</text:p>
          </table:table-cell>
          <table:table-cell table:style-name="ce108"/>
          <table:table-cell table:style-name="ce75" table:formula="of:=IF((MONTH([.H261])=MONTH([.$D$6]));YEAR([.H261])-YEAR([.$D$6]);&quot;  &quot;)" office:value-type="float" office:value="0">
            <text:p>#VALEUR !</text:p>
          </table:table-cell>
          <table:table-cell table:style-name="ce82" table:formula="of:=IF([.E261]=&quot;blanc&quot;;&quot;blanc&quot;;EOMONTH([.H26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2])=MONTH([.$D$6]));YEAR([.B262])-YEAR([.$D$6]);&quot;  &quot;)" office:value-type="float" office:value="0">
            <text:p>#VALEUR !</text:p>
          </table:table-cell>
          <table:table-cell table:style-name="ce83" table:formula="of:=IF(EOMONTH([.B261];1)=EOMONTH([.$D$7];0);&quot;blanc&quot;;EOMONTH([.B261];1))" office:value-type="date" office:date-value="1899-12-30">
            <text:p>#VALEUR !</text:p>
          </table:table-cell>
          <table:table-cell table:style-name="ce93"/>
          <table:table-cell table:style-name="ce75" table:formula="of:=IF((MONTH([.E262])=MONTH([.$D$6]));YEAR([.E262])-YEAR([.$D$6]);&quot;  &quot;)" office:value-type="float" office:value="0">
            <text:p>#VALEUR !</text:p>
          </table:table-cell>
          <table:table-cell table:style-name="ce82" table:formula="of:=IF([.B262]=&quot;blanc&quot;;&quot;blanc&quot;;EOMONTH([.E261];1))" office:value-type="date" office:date-value="1899-12-30">
            <text:p>#VALEUR !</text:p>
          </table:table-cell>
          <table:table-cell table:style-name="ce108"/>
          <table:table-cell table:style-name="ce75" table:formula="of:=IF((MONTH([.H262])=MONTH([.$D$6]));YEAR([.H262])-YEAR([.$D$6]);&quot;  &quot;)" office:value-type="float" office:value="0">
            <text:p>#VALEUR !</text:p>
          </table:table-cell>
          <table:table-cell table:style-name="ce82" table:formula="of:=IF([.E262]=&quot;blanc&quot;;&quot;blanc&quot;;EOMONTH([.H26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3])=MONTH([.$D$6]));YEAR([.B263])-YEAR([.$D$6]);&quot;  &quot;)" office:value-type="float" office:value="0">
            <text:p>#VALEUR !</text:p>
          </table:table-cell>
          <table:table-cell table:style-name="ce83" table:formula="of:=IF(EOMONTH([.B262];1)=EOMONTH([.$D$7];0);&quot;blanc&quot;;EOMONTH([.B262];1))" office:value-type="date" office:date-value="1899-12-30">
            <text:p>#VALEUR !</text:p>
          </table:table-cell>
          <table:table-cell table:style-name="ce93"/>
          <table:table-cell table:style-name="ce75" table:formula="of:=IF((MONTH([.E263])=MONTH([.$D$6]));YEAR([.E263])-YEAR([.$D$6]);&quot;  &quot;)" office:value-type="float" office:value="0">
            <text:p>#VALEUR !</text:p>
          </table:table-cell>
          <table:table-cell table:style-name="ce82" table:formula="of:=IF([.B263]=&quot;blanc&quot;;&quot;blanc&quot;;EOMONTH([.E262];1))" office:value-type="date" office:date-value="1899-12-30">
            <text:p>#VALEUR !</text:p>
          </table:table-cell>
          <table:table-cell table:style-name="ce108"/>
          <table:table-cell table:style-name="ce75" table:formula="of:=IF((MONTH([.H263])=MONTH([.$D$6]));YEAR([.H263])-YEAR([.$D$6]);&quot;  &quot;)" office:value-type="float" office:value="0">
            <text:p>#VALEUR !</text:p>
          </table:table-cell>
          <table:table-cell table:style-name="ce82" table:formula="of:=IF([.E263]=&quot;blanc&quot;;&quot;blanc&quot;;EOMONTH([.H26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4])=MONTH([.$D$6]));YEAR([.B264])-YEAR([.$D$6]);&quot;  &quot;)" office:value-type="float" office:value="0">
            <text:p>#VALEUR !</text:p>
          </table:table-cell>
          <table:table-cell table:style-name="ce83" table:formula="of:=IF(EOMONTH([.B263];1)=EOMONTH([.$D$7];0);&quot;blanc&quot;;EOMONTH([.B263];1))" office:value-type="date" office:date-value="1899-12-30">
            <text:p>#VALEUR !</text:p>
          </table:table-cell>
          <table:table-cell table:style-name="ce93"/>
          <table:table-cell table:style-name="ce75" table:formula="of:=IF((MONTH([.E264])=MONTH([.$D$6]));YEAR([.E264])-YEAR([.$D$6]);&quot;  &quot;)" office:value-type="float" office:value="0">
            <text:p>#VALEUR !</text:p>
          </table:table-cell>
          <table:table-cell table:style-name="ce82" table:formula="of:=IF([.B264]=&quot;blanc&quot;;&quot;blanc&quot;;EOMONTH([.E263];1))" office:value-type="date" office:date-value="1899-12-30">
            <text:p>#VALEUR !</text:p>
          </table:table-cell>
          <table:table-cell table:style-name="ce108"/>
          <table:table-cell table:style-name="ce75" table:formula="of:=IF((MONTH([.H264])=MONTH([.$D$6]));YEAR([.H264])-YEAR([.$D$6]);&quot;  &quot;)" office:value-type="float" office:value="0">
            <text:p>#VALEUR !</text:p>
          </table:table-cell>
          <table:table-cell table:style-name="ce82" table:formula="of:=IF([.E264]=&quot;blanc&quot;;&quot;blanc&quot;;EOMONTH([.H26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5])=MONTH([.$D$6]));YEAR([.B265])-YEAR([.$D$6]);&quot;  &quot;)" office:value-type="float" office:value="0">
            <text:p>#VALEUR !</text:p>
          </table:table-cell>
          <table:table-cell table:style-name="ce83" table:formula="of:=IF(EOMONTH([.B264];1)=EOMONTH([.$D$7];0);&quot;blanc&quot;;EOMONTH([.B264];1))" office:value-type="date" office:date-value="1899-12-30">
            <text:p>#VALEUR !</text:p>
          </table:table-cell>
          <table:table-cell table:style-name="ce93"/>
          <table:table-cell table:style-name="ce75" table:formula="of:=IF((MONTH([.E265])=MONTH([.$D$6]));YEAR([.E265])-YEAR([.$D$6]);&quot;  &quot;)" office:value-type="float" office:value="0">
            <text:p>#VALEUR !</text:p>
          </table:table-cell>
          <table:table-cell table:style-name="ce82" table:formula="of:=IF([.B265]=&quot;blanc&quot;;&quot;blanc&quot;;EOMONTH([.E264];1))" office:value-type="date" office:date-value="1899-12-30">
            <text:p>#VALEUR !</text:p>
          </table:table-cell>
          <table:table-cell table:style-name="ce108"/>
          <table:table-cell table:style-name="ce75" table:formula="of:=IF((MONTH([.H265])=MONTH([.$D$6]));YEAR([.H265])-YEAR([.$D$6]);&quot;  &quot;)" office:value-type="float" office:value="0">
            <text:p>#VALEUR !</text:p>
          </table:table-cell>
          <table:table-cell table:style-name="ce82" table:formula="of:=IF([.E265]=&quot;blanc&quot;;&quot;blanc&quot;;EOMONTH([.H26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6])=MONTH([.$D$6]));YEAR([.B266])-YEAR([.$D$6]);&quot;  &quot;)" office:value-type="float" office:value="0">
            <text:p>#VALEUR !</text:p>
          </table:table-cell>
          <table:table-cell table:style-name="ce83" table:formula="of:=IF(EOMONTH([.B265];1)=EOMONTH([.$D$7];0);&quot;blanc&quot;;EOMONTH([.B265];1))" office:value-type="date" office:date-value="1899-12-30">
            <text:p>#VALEUR !</text:p>
          </table:table-cell>
          <table:table-cell table:style-name="ce93"/>
          <table:table-cell table:style-name="ce75" table:formula="of:=IF((MONTH([.E266])=MONTH([.$D$6]));YEAR([.E266])-YEAR([.$D$6]);&quot;  &quot;)" office:value-type="float" office:value="0">
            <text:p>#VALEUR !</text:p>
          </table:table-cell>
          <table:table-cell table:style-name="ce82" table:formula="of:=IF([.B266]=&quot;blanc&quot;;&quot;blanc&quot;;EOMONTH([.E265];1))" office:value-type="date" office:date-value="1899-12-30">
            <text:p>#VALEUR !</text:p>
          </table:table-cell>
          <table:table-cell table:style-name="ce108"/>
          <table:table-cell table:style-name="ce75" table:formula="of:=IF((MONTH([.H266])=MONTH([.$D$6]));YEAR([.H266])-YEAR([.$D$6]);&quot;  &quot;)" office:value-type="float" office:value="0">
            <text:p>#VALEUR !</text:p>
          </table:table-cell>
          <table:table-cell table:style-name="ce82" table:formula="of:=IF([.E266]=&quot;blanc&quot;;&quot;blanc&quot;;EOMONTH([.H26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7])=MONTH([.$D$6]));YEAR([.B267])-YEAR([.$D$6]);&quot;  &quot;)" office:value-type="float" office:value="0">
            <text:p>#VALEUR !</text:p>
          </table:table-cell>
          <table:table-cell table:style-name="ce83" table:formula="of:=IF(EOMONTH([.B266];1)=EOMONTH([.$D$7];0);&quot;blanc&quot;;EOMONTH([.B266];1))" office:value-type="date" office:date-value="1899-12-30">
            <text:p>#VALEUR !</text:p>
          </table:table-cell>
          <table:table-cell table:style-name="ce93"/>
          <table:table-cell table:style-name="ce75" table:formula="of:=IF((MONTH([.E267])=MONTH([.$D$6]));YEAR([.E267])-YEAR([.$D$6]);&quot;  &quot;)" office:value-type="float" office:value="0">
            <text:p>#VALEUR !</text:p>
          </table:table-cell>
          <table:table-cell table:style-name="ce82" table:formula="of:=IF([.B267]=&quot;blanc&quot;;&quot;blanc&quot;;EOMONTH([.E266];1))" office:value-type="date" office:date-value="1899-12-30">
            <text:p>#VALEUR !</text:p>
          </table:table-cell>
          <table:table-cell table:style-name="ce108"/>
          <table:table-cell table:style-name="ce75" table:formula="of:=IF((MONTH([.H267])=MONTH([.$D$6]));YEAR([.H267])-YEAR([.$D$6]);&quot;  &quot;)" office:value-type="float" office:value="0">
            <text:p>#VALEUR !</text:p>
          </table:table-cell>
          <table:table-cell table:style-name="ce82" table:formula="of:=IF([.E267]=&quot;blanc&quot;;&quot;blanc&quot;;EOMONTH([.H26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8])=MONTH([.$D$6]));YEAR([.B268])-YEAR([.$D$6]);&quot;  &quot;)" office:value-type="float" office:value="0">
            <text:p>#VALEUR !</text:p>
          </table:table-cell>
          <table:table-cell table:style-name="ce83" table:formula="of:=IF(EOMONTH([.B267];1)=EOMONTH([.$D$7];0);&quot;blanc&quot;;EOMONTH([.B267];1))" office:value-type="date" office:date-value="1899-12-30">
            <text:p>#VALEUR !</text:p>
          </table:table-cell>
          <table:table-cell table:style-name="ce93"/>
          <table:table-cell table:style-name="ce75" table:formula="of:=IF((MONTH([.E268])=MONTH([.$D$6]));YEAR([.E268])-YEAR([.$D$6]);&quot;  &quot;)" office:value-type="float" office:value="0">
            <text:p>#VALEUR !</text:p>
          </table:table-cell>
          <table:table-cell table:style-name="ce82" table:formula="of:=IF([.B268]=&quot;blanc&quot;;&quot;blanc&quot;;EOMONTH([.E267];1))" office:value-type="date" office:date-value="1899-12-30">
            <text:p>#VALEUR !</text:p>
          </table:table-cell>
          <table:table-cell table:style-name="ce108"/>
          <table:table-cell table:style-name="ce75" table:formula="of:=IF((MONTH([.H268])=MONTH([.$D$6]));YEAR([.H268])-YEAR([.$D$6]);&quot;  &quot;)" office:value-type="float" office:value="0">
            <text:p>#VALEUR !</text:p>
          </table:table-cell>
          <table:table-cell table:style-name="ce82" table:formula="of:=IF([.E268]=&quot;blanc&quot;;&quot;blanc&quot;;EOMONTH([.H26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69])=MONTH([.$D$6]));YEAR([.B269])-YEAR([.$D$6]);&quot;  &quot;)" office:value-type="float" office:value="0">
            <text:p>#VALEUR !</text:p>
          </table:table-cell>
          <table:table-cell table:style-name="ce83" table:formula="of:=IF(EOMONTH([.B268];1)=EOMONTH([.$D$7];0);&quot;blanc&quot;;EOMONTH([.B268];1))" office:value-type="date" office:date-value="1899-12-30">
            <text:p>#VALEUR !</text:p>
          </table:table-cell>
          <table:table-cell table:style-name="ce93"/>
          <table:table-cell table:style-name="ce75" table:formula="of:=IF((MONTH([.E269])=MONTH([.$D$6]));YEAR([.E269])-YEAR([.$D$6]);&quot;  &quot;)" office:value-type="float" office:value="0">
            <text:p>#VALEUR !</text:p>
          </table:table-cell>
          <table:table-cell table:style-name="ce82" table:formula="of:=IF([.B269]=&quot;blanc&quot;;&quot;blanc&quot;;EOMONTH([.E268];1))" office:value-type="date" office:date-value="1899-12-30">
            <text:p>#VALEUR !</text:p>
          </table:table-cell>
          <table:table-cell table:style-name="ce108"/>
          <table:table-cell table:style-name="ce75" table:formula="of:=IF((MONTH([.H269])=MONTH([.$D$6]));YEAR([.H269])-YEAR([.$D$6]);&quot;  &quot;)" office:value-type="float" office:value="0">
            <text:p>#VALEUR !</text:p>
          </table:table-cell>
          <table:table-cell table:style-name="ce82" table:formula="of:=IF([.E269]=&quot;blanc&quot;;&quot;blanc&quot;;EOMONTH([.H26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0])=MONTH([.$D$6]));YEAR([.B270])-YEAR([.$D$6]);&quot;  &quot;)" office:value-type="float" office:value="0">
            <text:p>#VALEUR !</text:p>
          </table:table-cell>
          <table:table-cell table:style-name="ce83" table:formula="of:=IF(EOMONTH([.B269];1)=EOMONTH([.$D$7];0);&quot;blanc&quot;;EOMONTH([.B269];1))" office:value-type="date" office:date-value="1899-12-30">
            <text:p>#VALEUR !</text:p>
          </table:table-cell>
          <table:table-cell table:style-name="ce93"/>
          <table:table-cell table:style-name="ce75" table:formula="of:=IF((MONTH([.E270])=MONTH([.$D$6]));YEAR([.E270])-YEAR([.$D$6]);&quot;  &quot;)" office:value-type="float" office:value="0">
            <text:p>#VALEUR !</text:p>
          </table:table-cell>
          <table:table-cell table:style-name="ce82" table:formula="of:=IF([.B270]=&quot;blanc&quot;;&quot;blanc&quot;;EOMONTH([.E269];1))" office:value-type="date" office:date-value="1899-12-30">
            <text:p>#VALEUR !</text:p>
          </table:table-cell>
          <table:table-cell table:style-name="ce108"/>
          <table:table-cell table:style-name="ce75" table:formula="of:=IF((MONTH([.H270])=MONTH([.$D$6]));YEAR([.H270])-YEAR([.$D$6]);&quot;  &quot;)" office:value-type="float" office:value="0">
            <text:p>#VALEUR !</text:p>
          </table:table-cell>
          <table:table-cell table:style-name="ce82" table:formula="of:=IF([.E270]=&quot;blanc&quot;;&quot;blanc&quot;;EOMONTH([.H26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1])=MONTH([.$D$6]));YEAR([.B271])-YEAR([.$D$6]);&quot;  &quot;)" office:value-type="float" office:value="0">
            <text:p>#VALEUR !</text:p>
          </table:table-cell>
          <table:table-cell table:style-name="ce83" table:formula="of:=IF(EOMONTH([.B270];1)=EOMONTH([.$D$7];0);&quot;blanc&quot;;EOMONTH([.B270];1))" office:value-type="date" office:date-value="1899-12-30">
            <text:p>#VALEUR !</text:p>
          </table:table-cell>
          <table:table-cell table:style-name="ce93"/>
          <table:table-cell table:style-name="ce75" table:formula="of:=IF((MONTH([.E271])=MONTH([.$D$6]));YEAR([.E271])-YEAR([.$D$6]);&quot;  &quot;)" office:value-type="float" office:value="0">
            <text:p>#VALEUR !</text:p>
          </table:table-cell>
          <table:table-cell table:style-name="ce82" table:formula="of:=IF([.B271]=&quot;blanc&quot;;&quot;blanc&quot;;EOMONTH([.E270];1))" office:value-type="date" office:date-value="1899-12-30">
            <text:p>#VALEUR !</text:p>
          </table:table-cell>
          <table:table-cell table:style-name="ce108"/>
          <table:table-cell table:style-name="ce75" table:formula="of:=IF((MONTH([.H271])=MONTH([.$D$6]));YEAR([.H271])-YEAR([.$D$6]);&quot;  &quot;)" office:value-type="float" office:value="0">
            <text:p>#VALEUR !</text:p>
          </table:table-cell>
          <table:table-cell table:style-name="ce82" table:formula="of:=IF([.E271]=&quot;blanc&quot;;&quot;blanc&quot;;EOMONTH([.H27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2])=MONTH([.$D$6]));YEAR([.B272])-YEAR([.$D$6]);&quot;  &quot;)" office:value-type="float" office:value="0">
            <text:p>#VALEUR !</text:p>
          </table:table-cell>
          <table:table-cell table:style-name="ce83" table:formula="of:=IF(EOMONTH([.B271];1)=EOMONTH([.$D$7];0);&quot;blanc&quot;;EOMONTH([.B271];1))" office:value-type="date" office:date-value="1899-12-30">
            <text:p>#VALEUR !</text:p>
          </table:table-cell>
          <table:table-cell table:style-name="ce93"/>
          <table:table-cell table:style-name="ce75" table:formula="of:=IF((MONTH([.E272])=MONTH([.$D$6]));YEAR([.E272])-YEAR([.$D$6]);&quot;  &quot;)" office:value-type="float" office:value="0">
            <text:p>#VALEUR !</text:p>
          </table:table-cell>
          <table:table-cell table:style-name="ce82" table:formula="of:=IF([.B272]=&quot;blanc&quot;;&quot;blanc&quot;;EOMONTH([.E271];1))" office:value-type="date" office:date-value="1899-12-30">
            <text:p>#VALEUR !</text:p>
          </table:table-cell>
          <table:table-cell table:style-name="ce108"/>
          <table:table-cell table:style-name="ce75" table:formula="of:=IF((MONTH([.H272])=MONTH([.$D$6]));YEAR([.H272])-YEAR([.$D$6]);&quot;  &quot;)" office:value-type="float" office:value="0">
            <text:p>#VALEUR !</text:p>
          </table:table-cell>
          <table:table-cell table:style-name="ce82" table:formula="of:=IF([.E272]=&quot;blanc&quot;;&quot;blanc&quot;;EOMONTH([.H27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3])=MONTH([.$D$6]));YEAR([.B273])-YEAR([.$D$6]);&quot;  &quot;)" office:value-type="float" office:value="0">
            <text:p>#VALEUR !</text:p>
          </table:table-cell>
          <table:table-cell table:style-name="ce83" table:formula="of:=IF(EOMONTH([.B272];1)=EOMONTH([.$D$7];0);&quot;blanc&quot;;EOMONTH([.B272];1))" office:value-type="date" office:date-value="1899-12-30">
            <text:p>#VALEUR !</text:p>
          </table:table-cell>
          <table:table-cell table:style-name="ce93"/>
          <table:table-cell table:style-name="ce75" table:formula="of:=IF((MONTH([.E273])=MONTH([.$D$6]));YEAR([.E273])-YEAR([.$D$6]);&quot;  &quot;)" office:value-type="float" office:value="0">
            <text:p>#VALEUR !</text:p>
          </table:table-cell>
          <table:table-cell table:style-name="ce82" table:formula="of:=IF([.B273]=&quot;blanc&quot;;&quot;blanc&quot;;EOMONTH([.E272];1))" office:value-type="date" office:date-value="1899-12-30">
            <text:p>#VALEUR !</text:p>
          </table:table-cell>
          <table:table-cell table:style-name="ce108"/>
          <table:table-cell table:style-name="ce75" table:formula="of:=IF((MONTH([.H273])=MONTH([.$D$6]));YEAR([.H273])-YEAR([.$D$6]);&quot;  &quot;)" office:value-type="float" office:value="0">
            <text:p>#VALEUR !</text:p>
          </table:table-cell>
          <table:table-cell table:style-name="ce82" table:formula="of:=IF([.E273]=&quot;blanc&quot;;&quot;blanc&quot;;EOMONTH([.H27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4])=MONTH([.$D$6]));YEAR([.B274])-YEAR([.$D$6]);&quot;  &quot;)" office:value-type="float" office:value="0">
            <text:p>#VALEUR !</text:p>
          </table:table-cell>
          <table:table-cell table:style-name="ce83" table:formula="of:=IF(EOMONTH([.B273];1)=EOMONTH([.$D$7];0);&quot;blanc&quot;;EOMONTH([.B273];1))" office:value-type="date" office:date-value="1899-12-30">
            <text:p>#VALEUR !</text:p>
          </table:table-cell>
          <table:table-cell table:style-name="ce93"/>
          <table:table-cell table:style-name="ce75" table:formula="of:=IF((MONTH([.E274])=MONTH([.$D$6]));YEAR([.E274])-YEAR([.$D$6]);&quot;  &quot;)" office:value-type="float" office:value="0">
            <text:p>#VALEUR !</text:p>
          </table:table-cell>
          <table:table-cell table:style-name="ce82" table:formula="of:=IF([.B274]=&quot;blanc&quot;;&quot;blanc&quot;;EOMONTH([.E273];1))" office:value-type="date" office:date-value="1899-12-30">
            <text:p>#VALEUR !</text:p>
          </table:table-cell>
          <table:table-cell table:style-name="ce108"/>
          <table:table-cell table:style-name="ce75" table:formula="of:=IF((MONTH([.H274])=MONTH([.$D$6]));YEAR([.H274])-YEAR([.$D$6]);&quot;  &quot;)" office:value-type="float" office:value="0">
            <text:p>#VALEUR !</text:p>
          </table:table-cell>
          <table:table-cell table:style-name="ce82" table:formula="of:=IF([.E274]=&quot;blanc&quot;;&quot;blanc&quot;;EOMONTH([.H27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5])=MONTH([.$D$6]));YEAR([.B275])-YEAR([.$D$6]);&quot;  &quot;)" office:value-type="float" office:value="0">
            <text:p>#VALEUR !</text:p>
          </table:table-cell>
          <table:table-cell table:style-name="ce83" table:formula="of:=IF(EOMONTH([.B274];1)=EOMONTH([.$D$7];0);&quot;blanc&quot;;EOMONTH([.B274];1))" office:value-type="date" office:date-value="1899-12-30">
            <text:p>#VALEUR !</text:p>
          </table:table-cell>
          <table:table-cell table:style-name="ce93"/>
          <table:table-cell table:style-name="ce75" table:formula="of:=IF((MONTH([.E275])=MONTH([.$D$6]));YEAR([.E275])-YEAR([.$D$6]);&quot;  &quot;)" office:value-type="float" office:value="0">
            <text:p>#VALEUR !</text:p>
          </table:table-cell>
          <table:table-cell table:style-name="ce82" table:formula="of:=IF([.B275]=&quot;blanc&quot;;&quot;blanc&quot;;EOMONTH([.E274];1))" office:value-type="date" office:date-value="1899-12-30">
            <text:p>#VALEUR !</text:p>
          </table:table-cell>
          <table:table-cell table:style-name="ce108"/>
          <table:table-cell table:style-name="ce75" table:formula="of:=IF((MONTH([.H275])=MONTH([.$D$6]));YEAR([.H275])-YEAR([.$D$6]);&quot;  &quot;)" office:value-type="float" office:value="0">
            <text:p>#VALEUR !</text:p>
          </table:table-cell>
          <table:table-cell table:style-name="ce82" table:formula="of:=IF([.E275]=&quot;blanc&quot;;&quot;blanc&quot;;EOMONTH([.H27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6])=MONTH([.$D$6]));YEAR([.B276])-YEAR([.$D$6]);&quot;  &quot;)" office:value-type="float" office:value="0">
            <text:p>#VALEUR !</text:p>
          </table:table-cell>
          <table:table-cell table:style-name="ce83" table:formula="of:=IF(EOMONTH([.B275];1)=EOMONTH([.$D$7];0);&quot;blanc&quot;;EOMONTH([.B275];1))" office:value-type="date" office:date-value="1899-12-30">
            <text:p>#VALEUR !</text:p>
          </table:table-cell>
          <table:table-cell table:style-name="ce93"/>
          <table:table-cell table:style-name="ce75" table:formula="of:=IF((MONTH([.E276])=MONTH([.$D$6]));YEAR([.E276])-YEAR([.$D$6]);&quot;  &quot;)" office:value-type="float" office:value="0">
            <text:p>#VALEUR !</text:p>
          </table:table-cell>
          <table:table-cell table:style-name="ce82" table:formula="of:=IF([.B276]=&quot;blanc&quot;;&quot;blanc&quot;;EOMONTH([.E275];1))" office:value-type="date" office:date-value="1899-12-30">
            <text:p>#VALEUR !</text:p>
          </table:table-cell>
          <table:table-cell table:style-name="ce108"/>
          <table:table-cell table:style-name="ce75" table:formula="of:=IF((MONTH([.H276])=MONTH([.$D$6]));YEAR([.H276])-YEAR([.$D$6]);&quot;  &quot;)" office:value-type="float" office:value="0">
            <text:p>#VALEUR !</text:p>
          </table:table-cell>
          <table:table-cell table:style-name="ce82" table:formula="of:=IF([.E276]=&quot;blanc&quot;;&quot;blanc&quot;;EOMONTH([.H27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7])=MONTH([.$D$6]));YEAR([.B277])-YEAR([.$D$6]);&quot;  &quot;)" office:value-type="float" office:value="0">
            <text:p>#VALEUR !</text:p>
          </table:table-cell>
          <table:table-cell table:style-name="ce83" table:formula="of:=IF(EOMONTH([.B276];1)=EOMONTH([.$D$7];0);&quot;blanc&quot;;EOMONTH([.B276];1))" office:value-type="date" office:date-value="1899-12-30">
            <text:p>#VALEUR !</text:p>
          </table:table-cell>
          <table:table-cell table:style-name="ce93"/>
          <table:table-cell table:style-name="ce75" table:formula="of:=IF((MONTH([.E277])=MONTH([.$D$6]));YEAR([.E277])-YEAR([.$D$6]);&quot;  &quot;)" office:value-type="float" office:value="0">
            <text:p>#VALEUR !</text:p>
          </table:table-cell>
          <table:table-cell table:style-name="ce82" table:formula="of:=IF([.B277]=&quot;blanc&quot;;&quot;blanc&quot;;EOMONTH([.E276];1))" office:value-type="date" office:date-value="1899-12-30">
            <text:p>#VALEUR !</text:p>
          </table:table-cell>
          <table:table-cell table:style-name="ce108"/>
          <table:table-cell table:style-name="ce75" table:formula="of:=IF((MONTH([.H277])=MONTH([.$D$6]));YEAR([.H277])-YEAR([.$D$6]);&quot;  &quot;)" office:value-type="float" office:value="0">
            <text:p>#VALEUR !</text:p>
          </table:table-cell>
          <table:table-cell table:style-name="ce82" table:formula="of:=IF([.E277]=&quot;blanc&quot;;&quot;blanc&quot;;EOMONTH([.H27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8])=MONTH([.$D$6]));YEAR([.B278])-YEAR([.$D$6]);&quot;  &quot;)" office:value-type="float" office:value="0">
            <text:p>#VALEUR !</text:p>
          </table:table-cell>
          <table:table-cell table:style-name="ce83" table:formula="of:=IF(EOMONTH([.B277];1)=EOMONTH([.$D$7];0);&quot;blanc&quot;;EOMONTH([.B277];1))" office:value-type="date" office:date-value="1899-12-30">
            <text:p>#VALEUR !</text:p>
          </table:table-cell>
          <table:table-cell table:style-name="ce93"/>
          <table:table-cell table:style-name="ce75" table:formula="of:=IF((MONTH([.E278])=MONTH([.$D$6]));YEAR([.E278])-YEAR([.$D$6]);&quot;  &quot;)" office:value-type="float" office:value="0">
            <text:p>#VALEUR !</text:p>
          </table:table-cell>
          <table:table-cell table:style-name="ce82" table:formula="of:=IF([.B278]=&quot;blanc&quot;;&quot;blanc&quot;;EOMONTH([.E277];1))" office:value-type="date" office:date-value="1899-12-30">
            <text:p>#VALEUR !</text:p>
          </table:table-cell>
          <table:table-cell table:style-name="ce108"/>
          <table:table-cell table:style-name="ce75" table:formula="of:=IF((MONTH([.H278])=MONTH([.$D$6]));YEAR([.H278])-YEAR([.$D$6]);&quot;  &quot;)" office:value-type="float" office:value="0">
            <text:p>#VALEUR !</text:p>
          </table:table-cell>
          <table:table-cell table:style-name="ce82" table:formula="of:=IF([.E278]=&quot;blanc&quot;;&quot;blanc&quot;;EOMONTH([.H27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79])=MONTH([.$D$6]));YEAR([.B279])-YEAR([.$D$6]);&quot;  &quot;)" office:value-type="float" office:value="0">
            <text:p>#VALEUR !</text:p>
          </table:table-cell>
          <table:table-cell table:style-name="ce83" table:formula="of:=IF(EOMONTH([.B278];1)=EOMONTH([.$D$7];0);&quot;blanc&quot;;EOMONTH([.B278];1))" office:value-type="date" office:date-value="1899-12-30">
            <text:p>#VALEUR !</text:p>
          </table:table-cell>
          <table:table-cell table:style-name="ce93"/>
          <table:table-cell table:style-name="ce75" table:formula="of:=IF((MONTH([.E279])=MONTH([.$D$6]));YEAR([.E279])-YEAR([.$D$6]);&quot;  &quot;)" office:value-type="float" office:value="0">
            <text:p>#VALEUR !</text:p>
          </table:table-cell>
          <table:table-cell table:style-name="ce82" table:formula="of:=IF([.B279]=&quot;blanc&quot;;&quot;blanc&quot;;EOMONTH([.E278];1))" office:value-type="date" office:date-value="1899-12-30">
            <text:p>#VALEUR !</text:p>
          </table:table-cell>
          <table:table-cell table:style-name="ce108"/>
          <table:table-cell table:style-name="ce75" table:formula="of:=IF((MONTH([.H279])=MONTH([.$D$6]));YEAR([.H279])-YEAR([.$D$6]);&quot;  &quot;)" office:value-type="float" office:value="0">
            <text:p>#VALEUR !</text:p>
          </table:table-cell>
          <table:table-cell table:style-name="ce82" table:formula="of:=IF([.E279]=&quot;blanc&quot;;&quot;blanc&quot;;EOMONTH([.H27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0])=MONTH([.$D$6]));YEAR([.B280])-YEAR([.$D$6]);&quot;  &quot;)" office:value-type="float" office:value="0">
            <text:p>#VALEUR !</text:p>
          </table:table-cell>
          <table:table-cell table:style-name="ce83" table:formula="of:=IF(EOMONTH([.B279];1)=EOMONTH([.$D$7];0);&quot;blanc&quot;;EOMONTH([.B279];1))" office:value-type="date" office:date-value="1899-12-30">
            <text:p>#VALEUR !</text:p>
          </table:table-cell>
          <table:table-cell table:style-name="ce93"/>
          <table:table-cell table:style-name="ce75" table:formula="of:=IF((MONTH([.E280])=MONTH([.$D$6]));YEAR([.E280])-YEAR([.$D$6]);&quot;  &quot;)" office:value-type="float" office:value="0">
            <text:p>#VALEUR !</text:p>
          </table:table-cell>
          <table:table-cell table:style-name="ce82" table:formula="of:=IF([.B280]=&quot;blanc&quot;;&quot;blanc&quot;;EOMONTH([.E279];1))" office:value-type="date" office:date-value="1899-12-30">
            <text:p>#VALEUR !</text:p>
          </table:table-cell>
          <table:table-cell table:style-name="ce108"/>
          <table:table-cell table:style-name="ce75" table:formula="of:=IF((MONTH([.H280])=MONTH([.$D$6]));YEAR([.H280])-YEAR([.$D$6]);&quot;  &quot;)" office:value-type="float" office:value="0">
            <text:p>#VALEUR !</text:p>
          </table:table-cell>
          <table:table-cell table:style-name="ce82" table:formula="of:=IF([.E280]=&quot;blanc&quot;;&quot;blanc&quot;;EOMONTH([.H27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1])=MONTH([.$D$6]));YEAR([.B281])-YEAR([.$D$6]);&quot;  &quot;)" office:value-type="float" office:value="0">
            <text:p>#VALEUR !</text:p>
          </table:table-cell>
          <table:table-cell table:style-name="ce83" table:formula="of:=IF(EOMONTH([.B280];1)=EOMONTH([.$D$7];0);&quot;blanc&quot;;EOMONTH([.B280];1))" office:value-type="date" office:date-value="1899-12-30">
            <text:p>#VALEUR !</text:p>
          </table:table-cell>
          <table:table-cell table:style-name="ce93"/>
          <table:table-cell table:style-name="ce75" table:formula="of:=IF((MONTH([.E281])=MONTH([.$D$6]));YEAR([.E281])-YEAR([.$D$6]);&quot;  &quot;)" office:value-type="float" office:value="0">
            <text:p>#VALEUR !</text:p>
          </table:table-cell>
          <table:table-cell table:style-name="ce82" table:formula="of:=IF([.B281]=&quot;blanc&quot;;&quot;blanc&quot;;EOMONTH([.E280];1))" office:value-type="date" office:date-value="1899-12-30">
            <text:p>#VALEUR !</text:p>
          </table:table-cell>
          <table:table-cell table:style-name="ce108"/>
          <table:table-cell table:style-name="ce75" table:formula="of:=IF((MONTH([.H281])=MONTH([.$D$6]));YEAR([.H281])-YEAR([.$D$6]);&quot;  &quot;)" office:value-type="float" office:value="0">
            <text:p>#VALEUR !</text:p>
          </table:table-cell>
          <table:table-cell table:style-name="ce82" table:formula="of:=IF([.E281]=&quot;blanc&quot;;&quot;blanc&quot;;EOMONTH([.H28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2])=MONTH([.$D$6]));YEAR([.B282])-YEAR([.$D$6]);&quot;  &quot;)" office:value-type="float" office:value="0">
            <text:p>#VALEUR !</text:p>
          </table:table-cell>
          <table:table-cell table:style-name="ce83" table:formula="of:=IF(EOMONTH([.B281];1)=EOMONTH([.$D$7];0);&quot;blanc&quot;;EOMONTH([.B281];1))" office:value-type="date" office:date-value="1899-12-30">
            <text:p>#VALEUR !</text:p>
          </table:table-cell>
          <table:table-cell table:style-name="ce93"/>
          <table:table-cell table:style-name="ce75" table:formula="of:=IF((MONTH([.E282])=MONTH([.$D$6]));YEAR([.E282])-YEAR([.$D$6]);&quot;  &quot;)" office:value-type="float" office:value="0">
            <text:p>#VALEUR !</text:p>
          </table:table-cell>
          <table:table-cell table:style-name="ce82" table:formula="of:=IF([.B282]=&quot;blanc&quot;;&quot;blanc&quot;;EOMONTH([.E281];1))" office:value-type="date" office:date-value="1899-12-30">
            <text:p>#VALEUR !</text:p>
          </table:table-cell>
          <table:table-cell table:style-name="ce108"/>
          <table:table-cell table:style-name="ce75" table:formula="of:=IF((MONTH([.H282])=MONTH([.$D$6]));YEAR([.H282])-YEAR([.$D$6]);&quot;  &quot;)" office:value-type="float" office:value="0">
            <text:p>#VALEUR !</text:p>
          </table:table-cell>
          <table:table-cell table:style-name="ce82" table:formula="of:=IF([.E282]=&quot;blanc&quot;;&quot;blanc&quot;;EOMONTH([.H28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3])=MONTH([.$D$6]));YEAR([.B283])-YEAR([.$D$6]);&quot;  &quot;)" office:value-type="float" office:value="0">
            <text:p>#VALEUR !</text:p>
          </table:table-cell>
          <table:table-cell table:style-name="ce83" table:formula="of:=IF(EOMONTH([.B282];1)=EOMONTH([.$D$7];0);&quot;blanc&quot;;EOMONTH([.B282];1))" office:value-type="date" office:date-value="1899-12-30">
            <text:p>#VALEUR !</text:p>
          </table:table-cell>
          <table:table-cell table:style-name="ce93"/>
          <table:table-cell table:style-name="ce75" table:formula="of:=IF((MONTH([.E283])=MONTH([.$D$6]));YEAR([.E283])-YEAR([.$D$6]);&quot;  &quot;)" office:value-type="float" office:value="0">
            <text:p>#VALEUR !</text:p>
          </table:table-cell>
          <table:table-cell table:style-name="ce82" table:formula="of:=IF([.B283]=&quot;blanc&quot;;&quot;blanc&quot;;EOMONTH([.E282];1))" office:value-type="date" office:date-value="1899-12-30">
            <text:p>#VALEUR !</text:p>
          </table:table-cell>
          <table:table-cell table:style-name="ce108"/>
          <table:table-cell table:style-name="ce75" table:formula="of:=IF((MONTH([.H283])=MONTH([.$D$6]));YEAR([.H283])-YEAR([.$D$6]);&quot;  &quot;)" office:value-type="float" office:value="0">
            <text:p>#VALEUR !</text:p>
          </table:table-cell>
          <table:table-cell table:style-name="ce82" table:formula="of:=IF([.E283]=&quot;blanc&quot;;&quot;blanc&quot;;EOMONTH([.H28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4])=MONTH([.$D$6]));YEAR([.B284])-YEAR([.$D$6]);&quot;  &quot;)" office:value-type="float" office:value="0">
            <text:p>#VALEUR !</text:p>
          </table:table-cell>
          <table:table-cell table:style-name="ce83" table:formula="of:=IF(EOMONTH([.B283];1)=EOMONTH([.$D$7];0);&quot;blanc&quot;;EOMONTH([.B283];1))" office:value-type="date" office:date-value="1899-12-30">
            <text:p>#VALEUR !</text:p>
          </table:table-cell>
          <table:table-cell table:style-name="ce93"/>
          <table:table-cell table:style-name="ce75" table:formula="of:=IF((MONTH([.E284])=MONTH([.$D$6]));YEAR([.E284])-YEAR([.$D$6]);&quot;  &quot;)" office:value-type="float" office:value="0">
            <text:p>#VALEUR !</text:p>
          </table:table-cell>
          <table:table-cell table:style-name="ce82" table:formula="of:=IF([.B284]=&quot;blanc&quot;;&quot;blanc&quot;;EOMONTH([.E283];1))" office:value-type="date" office:date-value="1899-12-30">
            <text:p>#VALEUR !</text:p>
          </table:table-cell>
          <table:table-cell table:style-name="ce108"/>
          <table:table-cell table:style-name="ce75" table:formula="of:=IF((MONTH([.H284])=MONTH([.$D$6]));YEAR([.H284])-YEAR([.$D$6]);&quot;  &quot;)" office:value-type="float" office:value="0">
            <text:p>#VALEUR !</text:p>
          </table:table-cell>
          <table:table-cell table:style-name="ce82" table:formula="of:=IF([.E284]=&quot;blanc&quot;;&quot;blanc&quot;;EOMONTH([.H28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5])=MONTH([.$D$6]));YEAR([.B285])-YEAR([.$D$6]);&quot;  &quot;)" office:value-type="float" office:value="0">
            <text:p>#VALEUR !</text:p>
          </table:table-cell>
          <table:table-cell table:style-name="ce83" table:formula="of:=IF(EOMONTH([.B284];1)=EOMONTH([.$D$7];0);&quot;blanc&quot;;EOMONTH([.B284];1))" office:value-type="date" office:date-value="1899-12-30">
            <text:p>#VALEUR !</text:p>
          </table:table-cell>
          <table:table-cell table:style-name="ce93"/>
          <table:table-cell table:style-name="ce75" table:formula="of:=IF((MONTH([.E285])=MONTH([.$D$6]));YEAR([.E285])-YEAR([.$D$6]);&quot;  &quot;)" office:value-type="float" office:value="0">
            <text:p>#VALEUR !</text:p>
          </table:table-cell>
          <table:table-cell table:style-name="ce82" table:formula="of:=IF([.B285]=&quot;blanc&quot;;&quot;blanc&quot;;EOMONTH([.E284];1))" office:value-type="date" office:date-value="1899-12-30">
            <text:p>#VALEUR !</text:p>
          </table:table-cell>
          <table:table-cell table:style-name="ce108"/>
          <table:table-cell table:style-name="ce75" table:formula="of:=IF((MONTH([.H285])=MONTH([.$D$6]));YEAR([.H285])-YEAR([.$D$6]);&quot;  &quot;)" office:value-type="float" office:value="0">
            <text:p>#VALEUR !</text:p>
          </table:table-cell>
          <table:table-cell table:style-name="ce82" table:formula="of:=IF([.E285]=&quot;blanc&quot;;&quot;blanc&quot;;EOMONTH([.H28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6])=MONTH([.$D$6]));YEAR([.B286])-YEAR([.$D$6]);&quot;  &quot;)" office:value-type="float" office:value="0">
            <text:p>#VALEUR !</text:p>
          </table:table-cell>
          <table:table-cell table:style-name="ce83" table:formula="of:=IF(EOMONTH([.B285];1)=EOMONTH([.$D$7];0);&quot;blanc&quot;;EOMONTH([.B285];1))" office:value-type="date" office:date-value="1899-12-30">
            <text:p>#VALEUR !</text:p>
          </table:table-cell>
          <table:table-cell table:style-name="ce93"/>
          <table:table-cell table:style-name="ce75" table:formula="of:=IF((MONTH([.E286])=MONTH([.$D$6]));YEAR([.E286])-YEAR([.$D$6]);&quot;  &quot;)" office:value-type="float" office:value="0">
            <text:p>#VALEUR !</text:p>
          </table:table-cell>
          <table:table-cell table:style-name="ce82" table:formula="of:=IF([.B286]=&quot;blanc&quot;;&quot;blanc&quot;;EOMONTH([.E285];1))" office:value-type="date" office:date-value="1899-12-30">
            <text:p>#VALEUR !</text:p>
          </table:table-cell>
          <table:table-cell table:style-name="ce108"/>
          <table:table-cell table:style-name="ce75" table:formula="of:=IF((MONTH([.H286])=MONTH([.$D$6]));YEAR([.H286])-YEAR([.$D$6]);&quot;  &quot;)" office:value-type="float" office:value="0">
            <text:p>#VALEUR !</text:p>
          </table:table-cell>
          <table:table-cell table:style-name="ce82" table:formula="of:=IF([.E286]=&quot;blanc&quot;;&quot;blanc&quot;;EOMONTH([.H28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7])=MONTH([.$D$6]));YEAR([.B287])-YEAR([.$D$6]);&quot;  &quot;)" office:value-type="float" office:value="0">
            <text:p>#VALEUR !</text:p>
          </table:table-cell>
          <table:table-cell table:style-name="ce83" table:formula="of:=IF(EOMONTH([.B286];1)=EOMONTH([.$D$7];0);&quot;blanc&quot;;EOMONTH([.B286];1))" office:value-type="date" office:date-value="1899-12-30">
            <text:p>#VALEUR !</text:p>
          </table:table-cell>
          <table:table-cell table:style-name="ce93"/>
          <table:table-cell table:style-name="ce75" table:formula="of:=IF((MONTH([.E287])=MONTH([.$D$6]));YEAR([.E287])-YEAR([.$D$6]);&quot;  &quot;)" office:value-type="float" office:value="0">
            <text:p>#VALEUR !</text:p>
          </table:table-cell>
          <table:table-cell table:style-name="ce82" table:formula="of:=IF([.B287]=&quot;blanc&quot;;&quot;blanc&quot;;EOMONTH([.E286];1))" office:value-type="date" office:date-value="1899-12-30">
            <text:p>#VALEUR !</text:p>
          </table:table-cell>
          <table:table-cell table:style-name="ce108"/>
          <table:table-cell table:style-name="ce75" table:formula="of:=IF((MONTH([.H287])=MONTH([.$D$6]));YEAR([.H287])-YEAR([.$D$6]);&quot;  &quot;)" office:value-type="float" office:value="0">
            <text:p>#VALEUR !</text:p>
          </table:table-cell>
          <table:table-cell table:style-name="ce82" table:formula="of:=IF([.E287]=&quot;blanc&quot;;&quot;blanc&quot;;EOMONTH([.H28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8])=MONTH([.$D$6]));YEAR([.B288])-YEAR([.$D$6]);&quot;  &quot;)" office:value-type="float" office:value="0">
            <text:p>#VALEUR !</text:p>
          </table:table-cell>
          <table:table-cell table:style-name="ce83" table:formula="of:=IF(EOMONTH([.B287];1)=EOMONTH([.$D$7];0);&quot;blanc&quot;;EOMONTH([.B287];1))" office:value-type="date" office:date-value="1899-12-30">
            <text:p>#VALEUR !</text:p>
          </table:table-cell>
          <table:table-cell table:style-name="ce93"/>
          <table:table-cell table:style-name="ce75" table:formula="of:=IF((MONTH([.E288])=MONTH([.$D$6]));YEAR([.E288])-YEAR([.$D$6]);&quot;  &quot;)" office:value-type="float" office:value="0">
            <text:p>#VALEUR !</text:p>
          </table:table-cell>
          <table:table-cell table:style-name="ce82" table:formula="of:=IF([.B288]=&quot;blanc&quot;;&quot;blanc&quot;;EOMONTH([.E287];1))" office:value-type="date" office:date-value="1899-12-30">
            <text:p>#VALEUR !</text:p>
          </table:table-cell>
          <table:table-cell table:style-name="ce108"/>
          <table:table-cell table:style-name="ce75" table:formula="of:=IF((MONTH([.H288])=MONTH([.$D$6]));YEAR([.H288])-YEAR([.$D$6]);&quot;  &quot;)" office:value-type="float" office:value="0">
            <text:p>#VALEUR !</text:p>
          </table:table-cell>
          <table:table-cell table:style-name="ce82" table:formula="of:=IF([.E288]=&quot;blanc&quot;;&quot;blanc&quot;;EOMONTH([.H28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89])=MONTH([.$D$6]));YEAR([.B289])-YEAR([.$D$6]);&quot;  &quot;)" office:value-type="float" office:value="0">
            <text:p>#VALEUR !</text:p>
          </table:table-cell>
          <table:table-cell table:style-name="ce83" table:formula="of:=IF(EOMONTH([.B288];1)=EOMONTH([.$D$7];0);&quot;blanc&quot;;EOMONTH([.B288];1))" office:value-type="date" office:date-value="1899-12-30">
            <text:p>#VALEUR !</text:p>
          </table:table-cell>
          <table:table-cell table:style-name="ce93"/>
          <table:table-cell table:style-name="ce75" table:formula="of:=IF((MONTH([.E289])=MONTH([.$D$6]));YEAR([.E289])-YEAR([.$D$6]);&quot;  &quot;)" office:value-type="float" office:value="0">
            <text:p>#VALEUR !</text:p>
          </table:table-cell>
          <table:table-cell table:style-name="ce82" table:formula="of:=IF([.B289]=&quot;blanc&quot;;&quot;blanc&quot;;EOMONTH([.E288];1))" office:value-type="date" office:date-value="1899-12-30">
            <text:p>#VALEUR !</text:p>
          </table:table-cell>
          <table:table-cell table:style-name="ce108"/>
          <table:table-cell table:style-name="ce75" table:formula="of:=IF((MONTH([.H289])=MONTH([.$D$6]));YEAR([.H289])-YEAR([.$D$6]);&quot;  &quot;)" office:value-type="float" office:value="0">
            <text:p>#VALEUR !</text:p>
          </table:table-cell>
          <table:table-cell table:style-name="ce82" table:formula="of:=IF([.E289]=&quot;blanc&quot;;&quot;blanc&quot;;EOMONTH([.H28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0])=MONTH([.$D$6]));YEAR([.B290])-YEAR([.$D$6]);&quot;  &quot;)" office:value-type="float" office:value="0">
            <text:p>#VALEUR !</text:p>
          </table:table-cell>
          <table:table-cell table:style-name="ce83" table:formula="of:=IF(EOMONTH([.B289];1)=EOMONTH([.$D$7];0);&quot;blanc&quot;;EOMONTH([.B289];1))" office:value-type="date" office:date-value="1899-12-30">
            <text:p>#VALEUR !</text:p>
          </table:table-cell>
          <table:table-cell table:style-name="ce93"/>
          <table:table-cell table:style-name="ce75" table:formula="of:=IF((MONTH([.E290])=MONTH([.$D$6]));YEAR([.E290])-YEAR([.$D$6]);&quot;  &quot;)" office:value-type="float" office:value="0">
            <text:p>#VALEUR !</text:p>
          </table:table-cell>
          <table:table-cell table:style-name="ce82" table:formula="of:=IF([.B290]=&quot;blanc&quot;;&quot;blanc&quot;;EOMONTH([.E289];1))" office:value-type="date" office:date-value="1899-12-30">
            <text:p>#VALEUR !</text:p>
          </table:table-cell>
          <table:table-cell table:style-name="ce108"/>
          <table:table-cell table:style-name="ce75" table:formula="of:=IF((MONTH([.H290])=MONTH([.$D$6]));YEAR([.H290])-YEAR([.$D$6]);&quot;  &quot;)" office:value-type="float" office:value="0">
            <text:p>#VALEUR !</text:p>
          </table:table-cell>
          <table:table-cell table:style-name="ce82" table:formula="of:=IF([.E290]=&quot;blanc&quot;;&quot;blanc&quot;;EOMONTH([.H28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1])=MONTH([.$D$6]));YEAR([.B291])-YEAR([.$D$6]);&quot;  &quot;)" office:value-type="float" office:value="0">
            <text:p>#VALEUR !</text:p>
          </table:table-cell>
          <table:table-cell table:style-name="ce83" table:formula="of:=IF(EOMONTH([.B290];1)=EOMONTH([.$D$7];0);&quot;blanc&quot;;EOMONTH([.B290];1))" office:value-type="date" office:date-value="1899-12-30">
            <text:p>#VALEUR !</text:p>
          </table:table-cell>
          <table:table-cell table:style-name="ce93"/>
          <table:table-cell table:style-name="ce75" table:formula="of:=IF((MONTH([.E291])=MONTH([.$D$6]));YEAR([.E291])-YEAR([.$D$6]);&quot;  &quot;)" office:value-type="float" office:value="0">
            <text:p>#VALEUR !</text:p>
          </table:table-cell>
          <table:table-cell table:style-name="ce82" table:formula="of:=IF([.B291]=&quot;blanc&quot;;&quot;blanc&quot;;EOMONTH([.E290];1))" office:value-type="date" office:date-value="1899-12-30">
            <text:p>#VALEUR !</text:p>
          </table:table-cell>
          <table:table-cell table:style-name="ce108"/>
          <table:table-cell table:style-name="ce75" table:formula="of:=IF((MONTH([.H291])=MONTH([.$D$6]));YEAR([.H291])-YEAR([.$D$6]);&quot;  &quot;)" office:value-type="float" office:value="0">
            <text:p>#VALEUR !</text:p>
          </table:table-cell>
          <table:table-cell table:style-name="ce82" table:formula="of:=IF([.E291]=&quot;blanc&quot;;&quot;blanc&quot;;EOMONTH([.H29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2])=MONTH([.$D$6]));YEAR([.B292])-YEAR([.$D$6]);&quot;  &quot;)" office:value-type="float" office:value="0">
            <text:p>#VALEUR !</text:p>
          </table:table-cell>
          <table:table-cell table:style-name="ce83" table:formula="of:=IF(EOMONTH([.B291];1)=EOMONTH([.$D$7];0);&quot;blanc&quot;;EOMONTH([.B291];1))" office:value-type="date" office:date-value="1899-12-30">
            <text:p>#VALEUR !</text:p>
          </table:table-cell>
          <table:table-cell table:style-name="ce93"/>
          <table:table-cell table:style-name="ce75" table:formula="of:=IF((MONTH([.E292])=MONTH([.$D$6]));YEAR([.E292])-YEAR([.$D$6]);&quot;  &quot;)" office:value-type="float" office:value="0">
            <text:p>#VALEUR !</text:p>
          </table:table-cell>
          <table:table-cell table:style-name="ce82" table:formula="of:=IF([.B292]=&quot;blanc&quot;;&quot;blanc&quot;;EOMONTH([.E291];1))" office:value-type="date" office:date-value="1899-12-30">
            <text:p>#VALEUR !</text:p>
          </table:table-cell>
          <table:table-cell table:style-name="ce108"/>
          <table:table-cell table:style-name="ce75" table:formula="of:=IF((MONTH([.H292])=MONTH([.$D$6]));YEAR([.H292])-YEAR([.$D$6]);&quot;  &quot;)" office:value-type="float" office:value="0">
            <text:p>#VALEUR !</text:p>
          </table:table-cell>
          <table:table-cell table:style-name="ce82" table:formula="of:=IF([.E292]=&quot;blanc&quot;;&quot;blanc&quot;;EOMONTH([.H29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3])=MONTH([.$D$6]));YEAR([.B293])-YEAR([.$D$6]);&quot;  &quot;)" office:value-type="float" office:value="0">
            <text:p>#VALEUR !</text:p>
          </table:table-cell>
          <table:table-cell table:style-name="ce83" table:formula="of:=IF(EOMONTH([.B292];1)=EOMONTH([.$D$7];0);&quot;blanc&quot;;EOMONTH([.B292];1))" office:value-type="date" office:date-value="1899-12-30">
            <text:p>#VALEUR !</text:p>
          </table:table-cell>
          <table:table-cell table:style-name="ce93"/>
          <table:table-cell table:style-name="ce75" table:formula="of:=IF((MONTH([.E293])=MONTH([.$D$6]));YEAR([.E293])-YEAR([.$D$6]);&quot;  &quot;)" office:value-type="float" office:value="0">
            <text:p>#VALEUR !</text:p>
          </table:table-cell>
          <table:table-cell table:style-name="ce82" table:formula="of:=IF([.B293]=&quot;blanc&quot;;&quot;blanc&quot;;EOMONTH([.E292];1))" office:value-type="date" office:date-value="1899-12-30">
            <text:p>#VALEUR !</text:p>
          </table:table-cell>
          <table:table-cell table:style-name="ce108"/>
          <table:table-cell table:style-name="ce75" table:formula="of:=IF((MONTH([.H293])=MONTH([.$D$6]));YEAR([.H293])-YEAR([.$D$6]);&quot;  &quot;)" office:value-type="float" office:value="0">
            <text:p>#VALEUR !</text:p>
          </table:table-cell>
          <table:table-cell table:style-name="ce82" table:formula="of:=IF([.E293]=&quot;blanc&quot;;&quot;blanc&quot;;EOMONTH([.H29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4])=MONTH([.$D$6]));YEAR([.B294])-YEAR([.$D$6]);&quot;  &quot;)" office:value-type="float" office:value="0">
            <text:p>#VALEUR !</text:p>
          </table:table-cell>
          <table:table-cell table:style-name="ce83" table:formula="of:=IF(EOMONTH([.B293];1)=EOMONTH([.$D$7];0);&quot;blanc&quot;;EOMONTH([.B293];1))" office:value-type="date" office:date-value="1899-12-30">
            <text:p>#VALEUR !</text:p>
          </table:table-cell>
          <table:table-cell table:style-name="ce93"/>
          <table:table-cell table:style-name="ce75" table:formula="of:=IF((MONTH([.E294])=MONTH([.$D$6]));YEAR([.E294])-YEAR([.$D$6]);&quot;  &quot;)" office:value-type="float" office:value="0">
            <text:p>#VALEUR !</text:p>
          </table:table-cell>
          <table:table-cell table:style-name="ce82" table:formula="of:=IF([.B294]=&quot;blanc&quot;;&quot;blanc&quot;;EOMONTH([.E293];1))" office:value-type="date" office:date-value="1899-12-30">
            <text:p>#VALEUR !</text:p>
          </table:table-cell>
          <table:table-cell table:style-name="ce108"/>
          <table:table-cell table:style-name="ce75" table:formula="of:=IF((MONTH([.H294])=MONTH([.$D$6]));YEAR([.H294])-YEAR([.$D$6]);&quot;  &quot;)" office:value-type="float" office:value="0">
            <text:p>#VALEUR !</text:p>
          </table:table-cell>
          <table:table-cell table:style-name="ce82" table:formula="of:=IF([.E294]=&quot;blanc&quot;;&quot;blanc&quot;;EOMONTH([.H29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5])=MONTH([.$D$6]));YEAR([.B295])-YEAR([.$D$6]);&quot;  &quot;)" office:value-type="float" office:value="0">
            <text:p>#VALEUR !</text:p>
          </table:table-cell>
          <table:table-cell table:style-name="ce83" table:formula="of:=IF(EOMONTH([.B294];1)=EOMONTH([.$D$7];0);&quot;blanc&quot;;EOMONTH([.B294];1))" office:value-type="date" office:date-value="1899-12-30">
            <text:p>#VALEUR !</text:p>
          </table:table-cell>
          <table:table-cell table:style-name="ce93"/>
          <table:table-cell table:style-name="ce75" table:formula="of:=IF((MONTH([.E295])=MONTH([.$D$6]));YEAR([.E295])-YEAR([.$D$6]);&quot;  &quot;)" office:value-type="float" office:value="0">
            <text:p>#VALEUR !</text:p>
          </table:table-cell>
          <table:table-cell table:style-name="ce82" table:formula="of:=IF([.B295]=&quot;blanc&quot;;&quot;blanc&quot;;EOMONTH([.E294];1))" office:value-type="date" office:date-value="1899-12-30">
            <text:p>#VALEUR !</text:p>
          </table:table-cell>
          <table:table-cell table:style-name="ce108"/>
          <table:table-cell table:style-name="ce75" table:formula="of:=IF((MONTH([.H295])=MONTH([.$D$6]));YEAR([.H295])-YEAR([.$D$6]);&quot;  &quot;)" office:value-type="float" office:value="0">
            <text:p>#VALEUR !</text:p>
          </table:table-cell>
          <table:table-cell table:style-name="ce82" table:formula="of:=IF([.E295]=&quot;blanc&quot;;&quot;blanc&quot;;EOMONTH([.H29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6])=MONTH([.$D$6]));YEAR([.B296])-YEAR([.$D$6]);&quot;  &quot;)" office:value-type="float" office:value="0">
            <text:p>#VALEUR !</text:p>
          </table:table-cell>
          <table:table-cell table:style-name="ce83" table:formula="of:=IF(EOMONTH([.B295];1)=EOMONTH([.$D$7];0);&quot;blanc&quot;;EOMONTH([.B295];1))" office:value-type="date" office:date-value="1899-12-30">
            <text:p>#VALEUR !</text:p>
          </table:table-cell>
          <table:table-cell table:style-name="ce93"/>
          <table:table-cell table:style-name="ce75" table:formula="of:=IF((MONTH([.E296])=MONTH([.$D$6]));YEAR([.E296])-YEAR([.$D$6]);&quot;  &quot;)" office:value-type="float" office:value="0">
            <text:p>#VALEUR !</text:p>
          </table:table-cell>
          <table:table-cell table:style-name="ce82" table:formula="of:=IF([.B296]=&quot;blanc&quot;;&quot;blanc&quot;;EOMONTH([.E295];1))" office:value-type="date" office:date-value="1899-12-30">
            <text:p>#VALEUR !</text:p>
          </table:table-cell>
          <table:table-cell table:style-name="ce108"/>
          <table:table-cell table:style-name="ce75" table:formula="of:=IF((MONTH([.H296])=MONTH([.$D$6]));YEAR([.H296])-YEAR([.$D$6]);&quot;  &quot;)" office:value-type="float" office:value="0">
            <text:p>#VALEUR !</text:p>
          </table:table-cell>
          <table:table-cell table:style-name="ce82" table:formula="of:=IF([.E296]=&quot;blanc&quot;;&quot;blanc&quot;;EOMONTH([.H29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7])=MONTH([.$D$6]));YEAR([.B297])-YEAR([.$D$6]);&quot;  &quot;)" office:value-type="float" office:value="0">
            <text:p>#VALEUR !</text:p>
          </table:table-cell>
          <table:table-cell table:style-name="ce83" table:formula="of:=IF(EOMONTH([.B296];1)=EOMONTH([.$D$7];0);&quot;blanc&quot;;EOMONTH([.B296];1))" office:value-type="date" office:date-value="1899-12-30">
            <text:p>#VALEUR !</text:p>
          </table:table-cell>
          <table:table-cell table:style-name="ce93"/>
          <table:table-cell table:style-name="ce75" table:formula="of:=IF((MONTH([.E297])=MONTH([.$D$6]));YEAR([.E297])-YEAR([.$D$6]);&quot;  &quot;)" office:value-type="float" office:value="0">
            <text:p>#VALEUR !</text:p>
          </table:table-cell>
          <table:table-cell table:style-name="ce82" table:formula="of:=IF([.B297]=&quot;blanc&quot;;&quot;blanc&quot;;EOMONTH([.E296];1))" office:value-type="date" office:date-value="1899-12-30">
            <text:p>#VALEUR !</text:p>
          </table:table-cell>
          <table:table-cell table:style-name="ce108"/>
          <table:table-cell table:style-name="ce75" table:formula="of:=IF((MONTH([.H297])=MONTH([.$D$6]));YEAR([.H297])-YEAR([.$D$6]);&quot;  &quot;)" office:value-type="float" office:value="0">
            <text:p>#VALEUR !</text:p>
          </table:table-cell>
          <table:table-cell table:style-name="ce82" table:formula="of:=IF([.E297]=&quot;blanc&quot;;&quot;blanc&quot;;EOMONTH([.H29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8])=MONTH([.$D$6]));YEAR([.B298])-YEAR([.$D$6]);&quot;  &quot;)" office:value-type="float" office:value="0">
            <text:p>#VALEUR !</text:p>
          </table:table-cell>
          <table:table-cell table:style-name="ce83" table:formula="of:=IF(EOMONTH([.B297];1)=EOMONTH([.$D$7];0);&quot;blanc&quot;;EOMONTH([.B297];1))" office:value-type="date" office:date-value="1899-12-30">
            <text:p>#VALEUR !</text:p>
          </table:table-cell>
          <table:table-cell table:style-name="ce93"/>
          <table:table-cell table:style-name="ce75" table:formula="of:=IF((MONTH([.E298])=MONTH([.$D$6]));YEAR([.E298])-YEAR([.$D$6]);&quot;  &quot;)" office:value-type="float" office:value="0">
            <text:p>#VALEUR !</text:p>
          </table:table-cell>
          <table:table-cell table:style-name="ce82" table:formula="of:=IF([.B298]=&quot;blanc&quot;;&quot;blanc&quot;;EOMONTH([.E297];1))" office:value-type="date" office:date-value="1899-12-30">
            <text:p>#VALEUR !</text:p>
          </table:table-cell>
          <table:table-cell table:style-name="ce108"/>
          <table:table-cell table:style-name="ce75" table:formula="of:=IF((MONTH([.H298])=MONTH([.$D$6]));YEAR([.H298])-YEAR([.$D$6]);&quot;  &quot;)" office:value-type="float" office:value="0">
            <text:p>#VALEUR !</text:p>
          </table:table-cell>
          <table:table-cell table:style-name="ce82" table:formula="of:=IF([.E298]=&quot;blanc&quot;;&quot;blanc&quot;;EOMONTH([.H29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299])=MONTH([.$D$6]));YEAR([.B299])-YEAR([.$D$6]);&quot;  &quot;)" office:value-type="float" office:value="0">
            <text:p>#VALEUR !</text:p>
          </table:table-cell>
          <table:table-cell table:style-name="ce83" table:formula="of:=IF(EOMONTH([.B298];1)=EOMONTH([.$D$7];0);&quot;blanc&quot;;EOMONTH([.B298];1))" office:value-type="date" office:date-value="1899-12-30">
            <text:p>#VALEUR !</text:p>
          </table:table-cell>
          <table:table-cell table:style-name="ce93"/>
          <table:table-cell table:style-name="ce75" table:formula="of:=IF((MONTH([.E299])=MONTH([.$D$6]));YEAR([.E299])-YEAR([.$D$6]);&quot;  &quot;)" office:value-type="float" office:value="0">
            <text:p>#VALEUR !</text:p>
          </table:table-cell>
          <table:table-cell table:style-name="ce82" table:formula="of:=IF([.B299]=&quot;blanc&quot;;&quot;blanc&quot;;EOMONTH([.E298];1))" office:value-type="date" office:date-value="1899-12-30">
            <text:p>#VALEUR !</text:p>
          </table:table-cell>
          <table:table-cell table:style-name="ce108"/>
          <table:table-cell table:style-name="ce75" table:formula="of:=IF((MONTH([.H299])=MONTH([.$D$6]));YEAR([.H299])-YEAR([.$D$6]);&quot;  &quot;)" office:value-type="float" office:value="0">
            <text:p>#VALEUR !</text:p>
          </table:table-cell>
          <table:table-cell table:style-name="ce82" table:formula="of:=IF([.E299]=&quot;blanc&quot;;&quot;blanc&quot;;EOMONTH([.H29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0])=MONTH([.$D$6]));YEAR([.B300])-YEAR([.$D$6]);&quot;  &quot;)" office:value-type="float" office:value="0">
            <text:p>#VALEUR !</text:p>
          </table:table-cell>
          <table:table-cell table:style-name="ce83" table:formula="of:=IF(EOMONTH([.B299];1)=EOMONTH([.$D$7];0);&quot;blanc&quot;;EOMONTH([.B299];1))" office:value-type="date" office:date-value="1899-12-30">
            <text:p>#VALEUR !</text:p>
          </table:table-cell>
          <table:table-cell table:style-name="ce93"/>
          <table:table-cell table:style-name="ce75" table:formula="of:=IF((MONTH([.E300])=MONTH([.$D$6]));YEAR([.E300])-YEAR([.$D$6]);&quot;  &quot;)" office:value-type="float" office:value="0">
            <text:p>#VALEUR !</text:p>
          </table:table-cell>
          <table:table-cell table:style-name="ce82" table:formula="of:=IF([.B300]=&quot;blanc&quot;;&quot;blanc&quot;;EOMONTH([.E299];1))" office:value-type="date" office:date-value="1899-12-30">
            <text:p>#VALEUR !</text:p>
          </table:table-cell>
          <table:table-cell table:style-name="ce108"/>
          <table:table-cell table:style-name="ce75" table:formula="of:=IF((MONTH([.H300])=MONTH([.$D$6]));YEAR([.H300])-YEAR([.$D$6]);&quot;  &quot;)" office:value-type="float" office:value="0">
            <text:p>#VALEUR !</text:p>
          </table:table-cell>
          <table:table-cell table:style-name="ce82" table:formula="of:=IF([.E300]=&quot;blanc&quot;;&quot;blanc&quot;;EOMONTH([.H29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1])=MONTH([.$D$6]));YEAR([.B301])-YEAR([.$D$6]);&quot;  &quot;)" office:value-type="float" office:value="0">
            <text:p>#VALEUR !</text:p>
          </table:table-cell>
          <table:table-cell table:style-name="ce83" table:formula="of:=IF(EOMONTH([.B300];1)=EOMONTH([.$D$7];0);&quot;blanc&quot;;EOMONTH([.B300];1))" office:value-type="date" office:date-value="1899-12-30">
            <text:p>#VALEUR !</text:p>
          </table:table-cell>
          <table:table-cell table:style-name="ce93"/>
          <table:table-cell table:style-name="ce75" table:formula="of:=IF((MONTH([.E301])=MONTH([.$D$6]));YEAR([.E301])-YEAR([.$D$6]);&quot;  &quot;)" office:value-type="float" office:value="0">
            <text:p>#VALEUR !</text:p>
          </table:table-cell>
          <table:table-cell table:style-name="ce82" table:formula="of:=IF([.B301]=&quot;blanc&quot;;&quot;blanc&quot;;EOMONTH([.E300];1))" office:value-type="date" office:date-value="1899-12-30">
            <text:p>#VALEUR !</text:p>
          </table:table-cell>
          <table:table-cell table:style-name="ce108"/>
          <table:table-cell table:style-name="ce75" table:formula="of:=IF((MONTH([.H301])=MONTH([.$D$6]));YEAR([.H301])-YEAR([.$D$6]);&quot;  &quot;)" office:value-type="float" office:value="0">
            <text:p>#VALEUR !</text:p>
          </table:table-cell>
          <table:table-cell table:style-name="ce82" table:formula="of:=IF([.E301]=&quot;blanc&quot;;&quot;blanc&quot;;EOMONTH([.H30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2])=MONTH([.$D$6]));YEAR([.B302])-YEAR([.$D$6]);&quot;  &quot;)" office:value-type="float" office:value="0">
            <text:p>#VALEUR !</text:p>
          </table:table-cell>
          <table:table-cell table:style-name="ce83" table:formula="of:=IF(EOMONTH([.B301];1)=EOMONTH([.$D$7];0);&quot;blanc&quot;;EOMONTH([.B301];1))" office:value-type="date" office:date-value="1899-12-30">
            <text:p>#VALEUR !</text:p>
          </table:table-cell>
          <table:table-cell table:style-name="ce93"/>
          <table:table-cell table:style-name="ce75" table:formula="of:=IF((MONTH([.E302])=MONTH([.$D$6]));YEAR([.E302])-YEAR([.$D$6]);&quot;  &quot;)" office:value-type="float" office:value="0">
            <text:p>#VALEUR !</text:p>
          </table:table-cell>
          <table:table-cell table:style-name="ce82" table:formula="of:=IF([.B302]=&quot;blanc&quot;;&quot;blanc&quot;;EOMONTH([.E301];1))" office:value-type="date" office:date-value="1899-12-30">
            <text:p>#VALEUR !</text:p>
          </table:table-cell>
          <table:table-cell table:style-name="ce108"/>
          <table:table-cell table:style-name="ce75" table:formula="of:=IF((MONTH([.H302])=MONTH([.$D$6]));YEAR([.H302])-YEAR([.$D$6]);&quot;  &quot;)" office:value-type="float" office:value="0">
            <text:p>#VALEUR !</text:p>
          </table:table-cell>
          <table:table-cell table:style-name="ce82" table:formula="of:=IF([.E302]=&quot;blanc&quot;;&quot;blanc&quot;;EOMONTH([.H30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3])=MONTH([.$D$6]));YEAR([.B303])-YEAR([.$D$6]);&quot;  &quot;)" office:value-type="float" office:value="0">
            <text:p>#VALEUR !</text:p>
          </table:table-cell>
          <table:table-cell table:style-name="ce83" table:formula="of:=IF(EOMONTH([.B302];1)=EOMONTH([.$D$7];0);&quot;blanc&quot;;EOMONTH([.B302];1))" office:value-type="date" office:date-value="1899-12-30">
            <text:p>#VALEUR !</text:p>
          </table:table-cell>
          <table:table-cell table:style-name="ce93"/>
          <table:table-cell table:style-name="ce75" table:formula="of:=IF((MONTH([.E303])=MONTH([.$D$6]));YEAR([.E303])-YEAR([.$D$6]);&quot;  &quot;)" office:value-type="float" office:value="0">
            <text:p>#VALEUR !</text:p>
          </table:table-cell>
          <table:table-cell table:style-name="ce82" table:formula="of:=IF([.B303]=&quot;blanc&quot;;&quot;blanc&quot;;EOMONTH([.E302];1))" office:value-type="date" office:date-value="1899-12-30">
            <text:p>#VALEUR !</text:p>
          </table:table-cell>
          <table:table-cell table:style-name="ce108"/>
          <table:table-cell table:style-name="ce75" table:formula="of:=IF((MONTH([.H303])=MONTH([.$D$6]));YEAR([.H303])-YEAR([.$D$6]);&quot;  &quot;)" office:value-type="float" office:value="0">
            <text:p>#VALEUR !</text:p>
          </table:table-cell>
          <table:table-cell table:style-name="ce82" table:formula="of:=IF([.E303]=&quot;blanc&quot;;&quot;blanc&quot;;EOMONTH([.H30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4])=MONTH([.$D$6]));YEAR([.B304])-YEAR([.$D$6]);&quot;  &quot;)" office:value-type="float" office:value="0">
            <text:p>#VALEUR !</text:p>
          </table:table-cell>
          <table:table-cell table:style-name="ce83" table:formula="of:=IF(EOMONTH([.B303];1)=EOMONTH([.$D$7];0);&quot;blanc&quot;;EOMONTH([.B303];1))" office:value-type="date" office:date-value="1899-12-30">
            <text:p>#VALEUR !</text:p>
          </table:table-cell>
          <table:table-cell table:style-name="ce93"/>
          <table:table-cell table:style-name="ce75" table:formula="of:=IF((MONTH([.E304])=MONTH([.$D$6]));YEAR([.E304])-YEAR([.$D$6]);&quot;  &quot;)" office:value-type="float" office:value="0">
            <text:p>#VALEUR !</text:p>
          </table:table-cell>
          <table:table-cell table:style-name="ce82" table:formula="of:=IF([.B304]=&quot;blanc&quot;;&quot;blanc&quot;;EOMONTH([.E303];1))" office:value-type="date" office:date-value="1899-12-30">
            <text:p>#VALEUR !</text:p>
          </table:table-cell>
          <table:table-cell table:style-name="ce108"/>
          <table:table-cell table:style-name="ce75" table:formula="of:=IF((MONTH([.H304])=MONTH([.$D$6]));YEAR([.H304])-YEAR([.$D$6]);&quot;  &quot;)" office:value-type="float" office:value="0">
            <text:p>#VALEUR !</text:p>
          </table:table-cell>
          <table:table-cell table:style-name="ce82" table:formula="of:=IF([.E304]=&quot;blanc&quot;;&quot;blanc&quot;;EOMONTH([.H30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5])=MONTH([.$D$6]));YEAR([.B305])-YEAR([.$D$6]);&quot;  &quot;)" office:value-type="float" office:value="0">
            <text:p>#VALEUR !</text:p>
          </table:table-cell>
          <table:table-cell table:style-name="ce83" table:formula="of:=IF(EOMONTH([.B304];1)=EOMONTH([.$D$7];0);&quot;blanc&quot;;EOMONTH([.B304];1))" office:value-type="date" office:date-value="1899-12-30">
            <text:p>#VALEUR !</text:p>
          </table:table-cell>
          <table:table-cell table:style-name="ce93"/>
          <table:table-cell table:style-name="ce75" table:formula="of:=IF((MONTH([.E305])=MONTH([.$D$6]));YEAR([.E305])-YEAR([.$D$6]);&quot;  &quot;)" office:value-type="float" office:value="0">
            <text:p>#VALEUR !</text:p>
          </table:table-cell>
          <table:table-cell table:style-name="ce82" table:formula="of:=IF([.B305]=&quot;blanc&quot;;&quot;blanc&quot;;EOMONTH([.E304];1))" office:value-type="date" office:date-value="1899-12-30">
            <text:p>#VALEUR !</text:p>
          </table:table-cell>
          <table:table-cell table:style-name="ce108"/>
          <table:table-cell table:style-name="ce75" table:formula="of:=IF((MONTH([.H305])=MONTH([.$D$6]));YEAR([.H305])-YEAR([.$D$6]);&quot;  &quot;)" office:value-type="float" office:value="0">
            <text:p>#VALEUR !</text:p>
          </table:table-cell>
          <table:table-cell table:style-name="ce82" table:formula="of:=IF([.E305]=&quot;blanc&quot;;&quot;blanc&quot;;EOMONTH([.H30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6])=MONTH([.$D$6]));YEAR([.B306])-YEAR([.$D$6]);&quot;  &quot;)" office:value-type="float" office:value="0">
            <text:p>#VALEUR !</text:p>
          </table:table-cell>
          <table:table-cell table:style-name="ce83" table:formula="of:=IF(EOMONTH([.B305];1)=EOMONTH([.$D$7];0);&quot;blanc&quot;;EOMONTH([.B305];1))" office:value-type="date" office:date-value="1899-12-30">
            <text:p>#VALEUR !</text:p>
          </table:table-cell>
          <table:table-cell table:style-name="ce93"/>
          <table:table-cell table:style-name="ce75" table:formula="of:=IF((MONTH([.E306])=MONTH([.$D$6]));YEAR([.E306])-YEAR([.$D$6]);&quot;  &quot;)" office:value-type="float" office:value="0">
            <text:p>#VALEUR !</text:p>
          </table:table-cell>
          <table:table-cell table:style-name="ce82" table:formula="of:=IF([.B306]=&quot;blanc&quot;;&quot;blanc&quot;;EOMONTH([.E305];1))" office:value-type="date" office:date-value="1899-12-30">
            <text:p>#VALEUR !</text:p>
          </table:table-cell>
          <table:table-cell table:style-name="ce108"/>
          <table:table-cell table:style-name="ce75" table:formula="of:=IF((MONTH([.H306])=MONTH([.$D$6]));YEAR([.H306])-YEAR([.$D$6]);&quot;  &quot;)" office:value-type="float" office:value="0">
            <text:p>#VALEUR !</text:p>
          </table:table-cell>
          <table:table-cell table:style-name="ce82" table:formula="of:=IF([.E306]=&quot;blanc&quot;;&quot;blanc&quot;;EOMONTH([.H30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7])=MONTH([.$D$6]));YEAR([.B307])-YEAR([.$D$6]);&quot;  &quot;)" office:value-type="float" office:value="0">
            <text:p>#VALEUR !</text:p>
          </table:table-cell>
          <table:table-cell table:style-name="ce83" table:formula="of:=IF(EOMONTH([.B306];1)=EOMONTH([.$D$7];0);&quot;blanc&quot;;EOMONTH([.B306];1))" office:value-type="date" office:date-value="1899-12-30">
            <text:p>#VALEUR !</text:p>
          </table:table-cell>
          <table:table-cell table:style-name="ce93"/>
          <table:table-cell table:style-name="ce75" table:formula="of:=IF((MONTH([.E307])=MONTH([.$D$6]));YEAR([.E307])-YEAR([.$D$6]);&quot;  &quot;)" office:value-type="float" office:value="0">
            <text:p>#VALEUR !</text:p>
          </table:table-cell>
          <table:table-cell table:style-name="ce82" table:formula="of:=IF([.B307]=&quot;blanc&quot;;&quot;blanc&quot;;EOMONTH([.E306];1))" office:value-type="date" office:date-value="1899-12-30">
            <text:p>#VALEUR !</text:p>
          </table:table-cell>
          <table:table-cell table:style-name="ce108"/>
          <table:table-cell table:style-name="ce75" table:formula="of:=IF((MONTH([.H307])=MONTH([.$D$6]));YEAR([.H307])-YEAR([.$D$6]);&quot;  &quot;)" office:value-type="float" office:value="0">
            <text:p>#VALEUR !</text:p>
          </table:table-cell>
          <table:table-cell table:style-name="ce82" table:formula="of:=IF([.E307]=&quot;blanc&quot;;&quot;blanc&quot;;EOMONTH([.H30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8])=MONTH([.$D$6]));YEAR([.B308])-YEAR([.$D$6]);&quot;  &quot;)" office:value-type="float" office:value="0">
            <text:p>#VALEUR !</text:p>
          </table:table-cell>
          <table:table-cell table:style-name="ce83" table:formula="of:=IF(EOMONTH([.B307];1)=EOMONTH([.$D$7];0);&quot;blanc&quot;;EOMONTH([.B307];1))" office:value-type="date" office:date-value="1899-12-30">
            <text:p>#VALEUR !</text:p>
          </table:table-cell>
          <table:table-cell table:style-name="ce93"/>
          <table:table-cell table:style-name="ce75" table:formula="of:=IF((MONTH([.E308])=MONTH([.$D$6]));YEAR([.E308])-YEAR([.$D$6]);&quot;  &quot;)" office:value-type="float" office:value="0">
            <text:p>#VALEUR !</text:p>
          </table:table-cell>
          <table:table-cell table:style-name="ce82" table:formula="of:=IF([.B308]=&quot;blanc&quot;;&quot;blanc&quot;;EOMONTH([.E307];1))" office:value-type="date" office:date-value="1899-12-30">
            <text:p>#VALEUR !</text:p>
          </table:table-cell>
          <table:table-cell table:style-name="ce108"/>
          <table:table-cell table:style-name="ce75" table:formula="of:=IF((MONTH([.H308])=MONTH([.$D$6]));YEAR([.H308])-YEAR([.$D$6]);&quot;  &quot;)" office:value-type="float" office:value="0">
            <text:p>#VALEUR !</text:p>
          </table:table-cell>
          <table:table-cell table:style-name="ce82" table:formula="of:=IF([.E308]=&quot;blanc&quot;;&quot;blanc&quot;;EOMONTH([.H30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09])=MONTH([.$D$6]));YEAR([.B309])-YEAR([.$D$6]);&quot;  &quot;)" office:value-type="float" office:value="0">
            <text:p>#VALEUR !</text:p>
          </table:table-cell>
          <table:table-cell table:style-name="ce83" table:formula="of:=IF(EOMONTH([.B308];1)=EOMONTH([.$D$7];0);&quot;blanc&quot;;EOMONTH([.B308];1))" office:value-type="date" office:date-value="1899-12-30">
            <text:p>#VALEUR !</text:p>
          </table:table-cell>
          <table:table-cell table:style-name="ce93"/>
          <table:table-cell table:style-name="ce75" table:formula="of:=IF((MONTH([.E309])=MONTH([.$D$6]));YEAR([.E309])-YEAR([.$D$6]);&quot;  &quot;)" office:value-type="float" office:value="0">
            <text:p>#VALEUR !</text:p>
          </table:table-cell>
          <table:table-cell table:style-name="ce82" table:formula="of:=IF([.B309]=&quot;blanc&quot;;&quot;blanc&quot;;EOMONTH([.E308];1))" office:value-type="date" office:date-value="1899-12-30">
            <text:p>#VALEUR !</text:p>
          </table:table-cell>
          <table:table-cell table:style-name="ce108"/>
          <table:table-cell table:style-name="ce75" table:formula="of:=IF((MONTH([.H309])=MONTH([.$D$6]));YEAR([.H309])-YEAR([.$D$6]);&quot;  &quot;)" office:value-type="float" office:value="0">
            <text:p>#VALEUR !</text:p>
          </table:table-cell>
          <table:table-cell table:style-name="ce82" table:formula="of:=IF([.E309]=&quot;blanc&quot;;&quot;blanc&quot;;EOMONTH([.H30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0])=MONTH([.$D$6]));YEAR([.B310])-YEAR([.$D$6]);&quot;  &quot;)" office:value-type="float" office:value="0">
            <text:p>#VALEUR !</text:p>
          </table:table-cell>
          <table:table-cell table:style-name="ce83" table:formula="of:=IF(EOMONTH([.B309];1)=EOMONTH([.$D$7];0);&quot;blanc&quot;;EOMONTH([.B309];1))" office:value-type="date" office:date-value="1899-12-30">
            <text:p>#VALEUR !</text:p>
          </table:table-cell>
          <table:table-cell table:style-name="ce93"/>
          <table:table-cell table:style-name="ce75" table:formula="of:=IF((MONTH([.E310])=MONTH([.$D$6]));YEAR([.E310])-YEAR([.$D$6]);&quot;  &quot;)" office:value-type="float" office:value="0">
            <text:p>#VALEUR !</text:p>
          </table:table-cell>
          <table:table-cell table:style-name="ce82" table:formula="of:=IF([.B310]=&quot;blanc&quot;;&quot;blanc&quot;;EOMONTH([.E309];1))" office:value-type="date" office:date-value="1899-12-30">
            <text:p>#VALEUR !</text:p>
          </table:table-cell>
          <table:table-cell table:style-name="ce108"/>
          <table:table-cell table:style-name="ce75" table:formula="of:=IF((MONTH([.H310])=MONTH([.$D$6]));YEAR([.H310])-YEAR([.$D$6]);&quot;  &quot;)" office:value-type="float" office:value="0">
            <text:p>#VALEUR !</text:p>
          </table:table-cell>
          <table:table-cell table:style-name="ce82" table:formula="of:=IF([.E310]=&quot;blanc&quot;;&quot;blanc&quot;;EOMONTH([.H30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1])=MONTH([.$D$6]));YEAR([.B311])-YEAR([.$D$6]);&quot;  &quot;)" office:value-type="float" office:value="0">
            <text:p>#VALEUR !</text:p>
          </table:table-cell>
          <table:table-cell table:style-name="ce83" table:formula="of:=IF(EOMONTH([.B310];1)=EOMONTH([.$D$7];0);&quot;blanc&quot;;EOMONTH([.B310];1))" office:value-type="date" office:date-value="1899-12-30">
            <text:p>#VALEUR !</text:p>
          </table:table-cell>
          <table:table-cell table:style-name="ce93"/>
          <table:table-cell table:style-name="ce75" table:formula="of:=IF((MONTH([.E311])=MONTH([.$D$6]));YEAR([.E311])-YEAR([.$D$6]);&quot;  &quot;)" office:value-type="float" office:value="0">
            <text:p>#VALEUR !</text:p>
          </table:table-cell>
          <table:table-cell table:style-name="ce82" table:formula="of:=IF([.B311]=&quot;blanc&quot;;&quot;blanc&quot;;EOMONTH([.E310];1))" office:value-type="date" office:date-value="1899-12-30">
            <text:p>#VALEUR !</text:p>
          </table:table-cell>
          <table:table-cell table:style-name="ce108"/>
          <table:table-cell table:style-name="ce75" table:formula="of:=IF((MONTH([.H311])=MONTH([.$D$6]));YEAR([.H311])-YEAR([.$D$6]);&quot;  &quot;)" office:value-type="float" office:value="0">
            <text:p>#VALEUR !</text:p>
          </table:table-cell>
          <table:table-cell table:style-name="ce82" table:formula="of:=IF([.E311]=&quot;blanc&quot;;&quot;blanc&quot;;EOMONTH([.H31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2])=MONTH([.$D$6]));YEAR([.B312])-YEAR([.$D$6]);&quot;  &quot;)" office:value-type="float" office:value="0">
            <text:p>#VALEUR !</text:p>
          </table:table-cell>
          <table:table-cell table:style-name="ce83" table:formula="of:=IF(EOMONTH([.B311];1)=EOMONTH([.$D$7];0);&quot;blanc&quot;;EOMONTH([.B311];1))" office:value-type="date" office:date-value="1899-12-30">
            <text:p>#VALEUR !</text:p>
          </table:table-cell>
          <table:table-cell table:style-name="ce93"/>
          <table:table-cell table:style-name="ce75" table:formula="of:=IF((MONTH([.E312])=MONTH([.$D$6]));YEAR([.E312])-YEAR([.$D$6]);&quot;  &quot;)" office:value-type="float" office:value="0">
            <text:p>#VALEUR !</text:p>
          </table:table-cell>
          <table:table-cell table:style-name="ce82" table:formula="of:=IF([.B312]=&quot;blanc&quot;;&quot;blanc&quot;;EOMONTH([.E311];1))" office:value-type="date" office:date-value="1899-12-30">
            <text:p>#VALEUR !</text:p>
          </table:table-cell>
          <table:table-cell table:style-name="ce108"/>
          <table:table-cell table:style-name="ce75" table:formula="of:=IF((MONTH([.H312])=MONTH([.$D$6]));YEAR([.H312])-YEAR([.$D$6]);&quot;  &quot;)" office:value-type="float" office:value="0">
            <text:p>#VALEUR !</text:p>
          </table:table-cell>
          <table:table-cell table:style-name="ce82" table:formula="of:=IF([.E312]=&quot;blanc&quot;;&quot;blanc&quot;;EOMONTH([.H31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3])=MONTH([.$D$6]));YEAR([.B313])-YEAR([.$D$6]);&quot;  &quot;)" office:value-type="float" office:value="0">
            <text:p>#VALEUR !</text:p>
          </table:table-cell>
          <table:table-cell table:style-name="ce83" table:formula="of:=IF(EOMONTH([.B312];1)=EOMONTH([.$D$7];0);&quot;blanc&quot;;EOMONTH([.B312];1))" office:value-type="date" office:date-value="1899-12-30">
            <text:p>#VALEUR !</text:p>
          </table:table-cell>
          <table:table-cell table:style-name="ce93"/>
          <table:table-cell table:style-name="ce75" table:formula="of:=IF((MONTH([.E313])=MONTH([.$D$6]));YEAR([.E313])-YEAR([.$D$6]);&quot;  &quot;)" office:value-type="float" office:value="0">
            <text:p>#VALEUR !</text:p>
          </table:table-cell>
          <table:table-cell table:style-name="ce82" table:formula="of:=IF([.B313]=&quot;blanc&quot;;&quot;blanc&quot;;EOMONTH([.E312];1))" office:value-type="date" office:date-value="1899-12-30">
            <text:p>#VALEUR !</text:p>
          </table:table-cell>
          <table:table-cell table:style-name="ce108"/>
          <table:table-cell table:style-name="ce75" table:formula="of:=IF((MONTH([.H313])=MONTH([.$D$6]));YEAR([.H313])-YEAR([.$D$6]);&quot;  &quot;)" office:value-type="float" office:value="0">
            <text:p>#VALEUR !</text:p>
          </table:table-cell>
          <table:table-cell table:style-name="ce82" table:formula="of:=IF([.E313]=&quot;blanc&quot;;&quot;blanc&quot;;EOMONTH([.H31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4])=MONTH([.$D$6]));YEAR([.B314])-YEAR([.$D$6]);&quot;  &quot;)" office:value-type="float" office:value="0">
            <text:p>#VALEUR !</text:p>
          </table:table-cell>
          <table:table-cell table:style-name="ce83" table:formula="of:=IF(EOMONTH([.B313];1)=EOMONTH([.$D$7];0);&quot;blanc&quot;;EOMONTH([.B313];1))" office:value-type="date" office:date-value="1899-12-30">
            <text:p>#VALEUR !</text:p>
          </table:table-cell>
          <table:table-cell table:style-name="ce93"/>
          <table:table-cell table:style-name="ce75" table:formula="of:=IF((MONTH([.E314])=MONTH([.$D$6]));YEAR([.E314])-YEAR([.$D$6]);&quot;  &quot;)" office:value-type="float" office:value="0">
            <text:p>#VALEUR !</text:p>
          </table:table-cell>
          <table:table-cell table:style-name="ce82" table:formula="of:=IF([.B314]=&quot;blanc&quot;;&quot;blanc&quot;;EOMONTH([.E313];1))" office:value-type="date" office:date-value="1899-12-30">
            <text:p>#VALEUR !</text:p>
          </table:table-cell>
          <table:table-cell table:style-name="ce108"/>
          <table:table-cell table:style-name="ce75" table:formula="of:=IF((MONTH([.H314])=MONTH([.$D$6]));YEAR([.H314])-YEAR([.$D$6]);&quot;  &quot;)" office:value-type="float" office:value="0">
            <text:p>#VALEUR !</text:p>
          </table:table-cell>
          <table:table-cell table:style-name="ce82" table:formula="of:=IF([.E314]=&quot;blanc&quot;;&quot;blanc&quot;;EOMONTH([.H31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5])=MONTH([.$D$6]));YEAR([.B315])-YEAR([.$D$6]);&quot;  &quot;)" office:value-type="float" office:value="0">
            <text:p>#VALEUR !</text:p>
          </table:table-cell>
          <table:table-cell table:style-name="ce83" table:formula="of:=IF(EOMONTH([.B314];1)=EOMONTH([.$D$7];0);&quot;blanc&quot;;EOMONTH([.B314];1))" office:value-type="date" office:date-value="1899-12-30">
            <text:p>#VALEUR !</text:p>
          </table:table-cell>
          <table:table-cell table:style-name="ce93"/>
          <table:table-cell table:style-name="ce75" table:formula="of:=IF((MONTH([.E315])=MONTH([.$D$6]));YEAR([.E315])-YEAR([.$D$6]);&quot;  &quot;)" office:value-type="float" office:value="0">
            <text:p>#VALEUR !</text:p>
          </table:table-cell>
          <table:table-cell table:style-name="ce82" table:formula="of:=IF([.B315]=&quot;blanc&quot;;&quot;blanc&quot;;EOMONTH([.E314];1))" office:value-type="date" office:date-value="1899-12-30">
            <text:p>#VALEUR !</text:p>
          </table:table-cell>
          <table:table-cell table:style-name="ce108"/>
          <table:table-cell table:style-name="ce75" table:formula="of:=IF((MONTH([.H315])=MONTH([.$D$6]));YEAR([.H315])-YEAR([.$D$6]);&quot;  &quot;)" office:value-type="float" office:value="0">
            <text:p>#VALEUR !</text:p>
          </table:table-cell>
          <table:table-cell table:style-name="ce82" table:formula="of:=IF([.E315]=&quot;blanc&quot;;&quot;blanc&quot;;EOMONTH([.H31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6])=MONTH([.$D$6]));YEAR([.B316])-YEAR([.$D$6]);&quot;  &quot;)" office:value-type="float" office:value="0">
            <text:p>#VALEUR !</text:p>
          </table:table-cell>
          <table:table-cell table:style-name="ce83" table:formula="of:=IF(EOMONTH([.B315];1)=EOMONTH([.$D$7];0);&quot;blanc&quot;;EOMONTH([.B315];1))" office:value-type="date" office:date-value="1899-12-30">
            <text:p>#VALEUR !</text:p>
          </table:table-cell>
          <table:table-cell table:style-name="ce93"/>
          <table:table-cell table:style-name="ce75" table:formula="of:=IF((MONTH([.E316])=MONTH([.$D$6]));YEAR([.E316])-YEAR([.$D$6]);&quot;  &quot;)" office:value-type="float" office:value="0">
            <text:p>#VALEUR !</text:p>
          </table:table-cell>
          <table:table-cell table:style-name="ce82" table:formula="of:=IF([.B316]=&quot;blanc&quot;;&quot;blanc&quot;;EOMONTH([.E315];1))" office:value-type="date" office:date-value="1899-12-30">
            <text:p>#VALEUR !</text:p>
          </table:table-cell>
          <table:table-cell table:style-name="ce108"/>
          <table:table-cell table:style-name="ce75" table:formula="of:=IF((MONTH([.H316])=MONTH([.$D$6]));YEAR([.H316])-YEAR([.$D$6]);&quot;  &quot;)" office:value-type="float" office:value="0">
            <text:p>#VALEUR !</text:p>
          </table:table-cell>
          <table:table-cell table:style-name="ce82" table:formula="of:=IF([.E316]=&quot;blanc&quot;;&quot;blanc&quot;;EOMONTH([.H31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7])=MONTH([.$D$6]));YEAR([.B317])-YEAR([.$D$6]);&quot;  &quot;)" office:value-type="float" office:value="0">
            <text:p>#VALEUR !</text:p>
          </table:table-cell>
          <table:table-cell table:style-name="ce83" table:formula="of:=IF(EOMONTH([.B316];1)=EOMONTH([.$D$7];0);&quot;blanc&quot;;EOMONTH([.B316];1))" office:value-type="date" office:date-value="1899-12-30">
            <text:p>#VALEUR !</text:p>
          </table:table-cell>
          <table:table-cell table:style-name="ce93"/>
          <table:table-cell table:style-name="ce75" table:formula="of:=IF((MONTH([.E317])=MONTH([.$D$6]));YEAR([.E317])-YEAR([.$D$6]);&quot;  &quot;)" office:value-type="float" office:value="0">
            <text:p>#VALEUR !</text:p>
          </table:table-cell>
          <table:table-cell table:style-name="ce82" table:formula="of:=IF([.B317]=&quot;blanc&quot;;&quot;blanc&quot;;EOMONTH([.E316];1))" office:value-type="date" office:date-value="1899-12-30">
            <text:p>#VALEUR !</text:p>
          </table:table-cell>
          <table:table-cell table:style-name="ce108"/>
          <table:table-cell table:style-name="ce75" table:formula="of:=IF((MONTH([.H317])=MONTH([.$D$6]));YEAR([.H317])-YEAR([.$D$6]);&quot;  &quot;)" office:value-type="float" office:value="0">
            <text:p>#VALEUR !</text:p>
          </table:table-cell>
          <table:table-cell table:style-name="ce82" table:formula="of:=IF([.E317]=&quot;blanc&quot;;&quot;blanc&quot;;EOMONTH([.H31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8])=MONTH([.$D$6]));YEAR([.B318])-YEAR([.$D$6]);&quot;  &quot;)" office:value-type="float" office:value="0">
            <text:p>#VALEUR !</text:p>
          </table:table-cell>
          <table:table-cell table:style-name="ce83" table:formula="of:=IF(EOMONTH([.B317];1)=EOMONTH([.$D$7];0);&quot;blanc&quot;;EOMONTH([.B317];1))" office:value-type="date" office:date-value="1899-12-30">
            <text:p>#VALEUR !</text:p>
          </table:table-cell>
          <table:table-cell table:style-name="ce93"/>
          <table:table-cell table:style-name="ce75" table:formula="of:=IF((MONTH([.E318])=MONTH([.$D$6]));YEAR([.E318])-YEAR([.$D$6]);&quot;  &quot;)" office:value-type="float" office:value="0">
            <text:p>#VALEUR !</text:p>
          </table:table-cell>
          <table:table-cell table:style-name="ce82" table:formula="of:=IF([.B318]=&quot;blanc&quot;;&quot;blanc&quot;;EOMONTH([.E317];1))" office:value-type="date" office:date-value="1899-12-30">
            <text:p>#VALEUR !</text:p>
          </table:table-cell>
          <table:table-cell table:style-name="ce108"/>
          <table:table-cell table:style-name="ce75" table:formula="of:=IF((MONTH([.H318])=MONTH([.$D$6]));YEAR([.H318])-YEAR([.$D$6]);&quot;  &quot;)" office:value-type="float" office:value="0">
            <text:p>#VALEUR !</text:p>
          </table:table-cell>
          <table:table-cell table:style-name="ce82" table:formula="of:=IF([.E318]=&quot;blanc&quot;;&quot;blanc&quot;;EOMONTH([.H31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19])=MONTH([.$D$6]));YEAR([.B319])-YEAR([.$D$6]);&quot;  &quot;)" office:value-type="float" office:value="0">
            <text:p>#VALEUR !</text:p>
          </table:table-cell>
          <table:table-cell table:style-name="ce83" table:formula="of:=IF(EOMONTH([.B318];1)=EOMONTH([.$D$7];0);&quot;blanc&quot;;EOMONTH([.B318];1))" office:value-type="date" office:date-value="1899-12-30">
            <text:p>#VALEUR !</text:p>
          </table:table-cell>
          <table:table-cell table:style-name="ce93"/>
          <table:table-cell table:style-name="ce75" table:formula="of:=IF((MONTH([.E319])=MONTH([.$D$6]));YEAR([.E319])-YEAR([.$D$6]);&quot;  &quot;)" office:value-type="float" office:value="0">
            <text:p>#VALEUR !</text:p>
          </table:table-cell>
          <table:table-cell table:style-name="ce82" table:formula="of:=IF([.B319]=&quot;blanc&quot;;&quot;blanc&quot;;EOMONTH([.E318];1))" office:value-type="date" office:date-value="1899-12-30">
            <text:p>#VALEUR !</text:p>
          </table:table-cell>
          <table:table-cell table:style-name="ce108"/>
          <table:table-cell table:style-name="ce75" table:formula="of:=IF((MONTH([.H319])=MONTH([.$D$6]));YEAR([.H319])-YEAR([.$D$6]);&quot;  &quot;)" office:value-type="float" office:value="0">
            <text:p>#VALEUR !</text:p>
          </table:table-cell>
          <table:table-cell table:style-name="ce82" table:formula="of:=IF([.E319]=&quot;blanc&quot;;&quot;blanc&quot;;EOMONTH([.H31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0])=MONTH([.$D$6]));YEAR([.B320])-YEAR([.$D$6]);&quot;  &quot;)" office:value-type="float" office:value="0">
            <text:p>#VALEUR !</text:p>
          </table:table-cell>
          <table:table-cell table:style-name="ce83" table:formula="of:=IF(EOMONTH([.B319];1)=EOMONTH([.$D$7];0);&quot;blanc&quot;;EOMONTH([.B319];1))" office:value-type="date" office:date-value="1899-12-30">
            <text:p>#VALEUR !</text:p>
          </table:table-cell>
          <table:table-cell table:style-name="ce93"/>
          <table:table-cell table:style-name="ce75" table:formula="of:=IF((MONTH([.E320])=MONTH([.$D$6]));YEAR([.E320])-YEAR([.$D$6]);&quot;  &quot;)" office:value-type="float" office:value="0">
            <text:p>#VALEUR !</text:p>
          </table:table-cell>
          <table:table-cell table:style-name="ce82" table:formula="of:=IF([.B320]=&quot;blanc&quot;;&quot;blanc&quot;;EOMONTH([.E319];1))" office:value-type="date" office:date-value="1899-12-30">
            <text:p>#VALEUR !</text:p>
          </table:table-cell>
          <table:table-cell table:style-name="ce108"/>
          <table:table-cell table:style-name="ce75" table:formula="of:=IF((MONTH([.H320])=MONTH([.$D$6]));YEAR([.H320])-YEAR([.$D$6]);&quot;  &quot;)" office:value-type="float" office:value="0">
            <text:p>#VALEUR !</text:p>
          </table:table-cell>
          <table:table-cell table:style-name="ce82" table:formula="of:=IF([.E320]=&quot;blanc&quot;;&quot;blanc&quot;;EOMONTH([.H31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1])=MONTH([.$D$6]));YEAR([.B321])-YEAR([.$D$6]);&quot;  &quot;)" office:value-type="float" office:value="0">
            <text:p>#VALEUR !</text:p>
          </table:table-cell>
          <table:table-cell table:style-name="ce83" table:formula="of:=IF(EOMONTH([.B320];1)=EOMONTH([.$D$7];0);&quot;blanc&quot;;EOMONTH([.B320];1))" office:value-type="date" office:date-value="1899-12-30">
            <text:p>#VALEUR !</text:p>
          </table:table-cell>
          <table:table-cell table:style-name="ce93"/>
          <table:table-cell table:style-name="ce75" table:formula="of:=IF((MONTH([.E321])=MONTH([.$D$6]));YEAR([.E321])-YEAR([.$D$6]);&quot;  &quot;)" office:value-type="float" office:value="0">
            <text:p>#VALEUR !</text:p>
          </table:table-cell>
          <table:table-cell table:style-name="ce82" table:formula="of:=IF([.B321]=&quot;blanc&quot;;&quot;blanc&quot;;EOMONTH([.E320];1))" office:value-type="date" office:date-value="1899-12-30">
            <text:p>#VALEUR !</text:p>
          </table:table-cell>
          <table:table-cell table:style-name="ce108"/>
          <table:table-cell table:style-name="ce75" table:formula="of:=IF((MONTH([.H321])=MONTH([.$D$6]));YEAR([.H321])-YEAR([.$D$6]);&quot;  &quot;)" office:value-type="float" office:value="0">
            <text:p>#VALEUR !</text:p>
          </table:table-cell>
          <table:table-cell table:style-name="ce82" table:formula="of:=IF([.E321]=&quot;blanc&quot;;&quot;blanc&quot;;EOMONTH([.H32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2])=MONTH([.$D$6]));YEAR([.B322])-YEAR([.$D$6]);&quot;  &quot;)" office:value-type="float" office:value="0">
            <text:p>#VALEUR !</text:p>
          </table:table-cell>
          <table:table-cell table:style-name="ce83" table:formula="of:=IF(EOMONTH([.B321];1)=EOMONTH([.$D$7];0);&quot;blanc&quot;;EOMONTH([.B321];1))" office:value-type="date" office:date-value="1899-12-30">
            <text:p>#VALEUR !</text:p>
          </table:table-cell>
          <table:table-cell table:style-name="ce93"/>
          <table:table-cell table:style-name="ce75" table:formula="of:=IF((MONTH([.E322])=MONTH([.$D$6]));YEAR([.E322])-YEAR([.$D$6]);&quot;  &quot;)" office:value-type="float" office:value="0">
            <text:p>#VALEUR !</text:p>
          </table:table-cell>
          <table:table-cell table:style-name="ce82" table:formula="of:=IF([.B322]=&quot;blanc&quot;;&quot;blanc&quot;;EOMONTH([.E321];1))" office:value-type="date" office:date-value="1899-12-30">
            <text:p>#VALEUR !</text:p>
          </table:table-cell>
          <table:table-cell table:style-name="ce108"/>
          <table:table-cell table:style-name="ce75" table:formula="of:=IF((MONTH([.H322])=MONTH([.$D$6]));YEAR([.H322])-YEAR([.$D$6]);&quot;  &quot;)" office:value-type="float" office:value="0">
            <text:p>#VALEUR !</text:p>
          </table:table-cell>
          <table:table-cell table:style-name="ce82" table:formula="of:=IF([.E322]=&quot;blanc&quot;;&quot;blanc&quot;;EOMONTH([.H32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3])=MONTH([.$D$6]));YEAR([.B323])-YEAR([.$D$6]);&quot;  &quot;)" office:value-type="float" office:value="0">
            <text:p>#VALEUR !</text:p>
          </table:table-cell>
          <table:table-cell table:style-name="ce83" table:formula="of:=IF(EOMONTH([.B322];1)=EOMONTH([.$D$7];0);&quot;blanc&quot;;EOMONTH([.B322];1))" office:value-type="date" office:date-value="1899-12-30">
            <text:p>#VALEUR !</text:p>
          </table:table-cell>
          <table:table-cell table:style-name="ce93"/>
          <table:table-cell table:style-name="ce75" table:formula="of:=IF((MONTH([.E323])=MONTH([.$D$6]));YEAR([.E323])-YEAR([.$D$6]);&quot;  &quot;)" office:value-type="float" office:value="0">
            <text:p>#VALEUR !</text:p>
          </table:table-cell>
          <table:table-cell table:style-name="ce82" table:formula="of:=IF([.B323]=&quot;blanc&quot;;&quot;blanc&quot;;EOMONTH([.E322];1))" office:value-type="date" office:date-value="1899-12-30">
            <text:p>#VALEUR !</text:p>
          </table:table-cell>
          <table:table-cell table:style-name="ce108"/>
          <table:table-cell table:style-name="ce75" table:formula="of:=IF((MONTH([.H323])=MONTH([.$D$6]));YEAR([.H323])-YEAR([.$D$6]);&quot;  &quot;)" office:value-type="float" office:value="0">
            <text:p>#VALEUR !</text:p>
          </table:table-cell>
          <table:table-cell table:style-name="ce82" table:formula="of:=IF([.E323]=&quot;blanc&quot;;&quot;blanc&quot;;EOMONTH([.H32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4])=MONTH([.$D$6]));YEAR([.B324])-YEAR([.$D$6]);&quot;  &quot;)" office:value-type="float" office:value="0">
            <text:p>#VALEUR !</text:p>
          </table:table-cell>
          <table:table-cell table:style-name="ce83" table:formula="of:=IF(EOMONTH([.B323];1)=EOMONTH([.$D$7];0);&quot;blanc&quot;;EOMONTH([.B323];1))" office:value-type="date" office:date-value="1899-12-30">
            <text:p>#VALEUR !</text:p>
          </table:table-cell>
          <table:table-cell table:style-name="ce93"/>
          <table:table-cell table:style-name="ce75" table:formula="of:=IF((MONTH([.E324])=MONTH([.$D$6]));YEAR([.E324])-YEAR([.$D$6]);&quot;  &quot;)" office:value-type="float" office:value="0">
            <text:p>#VALEUR !</text:p>
          </table:table-cell>
          <table:table-cell table:style-name="ce82" table:formula="of:=IF([.B324]=&quot;blanc&quot;;&quot;blanc&quot;;EOMONTH([.E323];1))" office:value-type="date" office:date-value="1899-12-30">
            <text:p>#VALEUR !</text:p>
          </table:table-cell>
          <table:table-cell table:style-name="ce108"/>
          <table:table-cell table:style-name="ce75" table:formula="of:=IF((MONTH([.H324])=MONTH([.$D$6]));YEAR([.H324])-YEAR([.$D$6]);&quot;  &quot;)" office:value-type="float" office:value="0">
            <text:p>#VALEUR !</text:p>
          </table:table-cell>
          <table:table-cell table:style-name="ce82" table:formula="of:=IF([.E324]=&quot;blanc&quot;;&quot;blanc&quot;;EOMONTH([.H32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5])=MONTH([.$D$6]));YEAR([.B325])-YEAR([.$D$6]);&quot;  &quot;)" office:value-type="float" office:value="0">
            <text:p>#VALEUR !</text:p>
          </table:table-cell>
          <table:table-cell table:style-name="ce83" table:formula="of:=IF(EOMONTH([.B324];1)=EOMONTH([.$D$7];0);&quot;blanc&quot;;EOMONTH([.B324];1))" office:value-type="date" office:date-value="1899-12-30">
            <text:p>#VALEUR !</text:p>
          </table:table-cell>
          <table:table-cell table:style-name="ce93"/>
          <table:table-cell table:style-name="ce75" table:formula="of:=IF((MONTH([.E325])=MONTH([.$D$6]));YEAR([.E325])-YEAR([.$D$6]);&quot;  &quot;)" office:value-type="float" office:value="0">
            <text:p>#VALEUR !</text:p>
          </table:table-cell>
          <table:table-cell table:style-name="ce82" table:formula="of:=IF([.B325]=&quot;blanc&quot;;&quot;blanc&quot;;EOMONTH([.E324];1))" office:value-type="date" office:date-value="1899-12-30">
            <text:p>#VALEUR !</text:p>
          </table:table-cell>
          <table:table-cell table:style-name="ce108"/>
          <table:table-cell table:style-name="ce75" table:formula="of:=IF((MONTH([.H325])=MONTH([.$D$6]));YEAR([.H325])-YEAR([.$D$6]);&quot;  &quot;)" office:value-type="float" office:value="0">
            <text:p>#VALEUR !</text:p>
          </table:table-cell>
          <table:table-cell table:style-name="ce82" table:formula="of:=IF([.E325]=&quot;blanc&quot;;&quot;blanc&quot;;EOMONTH([.H32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6])=MONTH([.$D$6]));YEAR([.B326])-YEAR([.$D$6]);&quot;  &quot;)" office:value-type="float" office:value="0">
            <text:p>#VALEUR !</text:p>
          </table:table-cell>
          <table:table-cell table:style-name="ce83" table:formula="of:=IF(EOMONTH([.B325];1)=EOMONTH([.$D$7];0);&quot;blanc&quot;;EOMONTH([.B325];1))" office:value-type="date" office:date-value="1899-12-30">
            <text:p>#VALEUR !</text:p>
          </table:table-cell>
          <table:table-cell table:style-name="ce93"/>
          <table:table-cell table:style-name="ce75" table:formula="of:=IF((MONTH([.E326])=MONTH([.$D$6]));YEAR([.E326])-YEAR([.$D$6]);&quot;  &quot;)" office:value-type="float" office:value="0">
            <text:p>#VALEUR !</text:p>
          </table:table-cell>
          <table:table-cell table:style-name="ce82" table:formula="of:=IF([.B326]=&quot;blanc&quot;;&quot;blanc&quot;;EOMONTH([.E325];1))" office:value-type="date" office:date-value="1899-12-30">
            <text:p>#VALEUR !</text:p>
          </table:table-cell>
          <table:table-cell table:style-name="ce108"/>
          <table:table-cell table:style-name="ce75" table:formula="of:=IF((MONTH([.H326])=MONTH([.$D$6]));YEAR([.H326])-YEAR([.$D$6]);&quot;  &quot;)" office:value-type="float" office:value="0">
            <text:p>#VALEUR !</text:p>
          </table:table-cell>
          <table:table-cell table:style-name="ce82" table:formula="of:=IF([.E326]=&quot;blanc&quot;;&quot;blanc&quot;;EOMONTH([.H32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7])=MONTH([.$D$6]));YEAR([.B327])-YEAR([.$D$6]);&quot;  &quot;)" office:value-type="float" office:value="0">
            <text:p>#VALEUR !</text:p>
          </table:table-cell>
          <table:table-cell table:style-name="ce83" table:formula="of:=IF(EOMONTH([.B326];1)=EOMONTH([.$D$7];0);&quot;blanc&quot;;EOMONTH([.B326];1))" office:value-type="date" office:date-value="1899-12-30">
            <text:p>#VALEUR !</text:p>
          </table:table-cell>
          <table:table-cell table:style-name="ce93"/>
          <table:table-cell table:style-name="ce75" table:formula="of:=IF((MONTH([.E327])=MONTH([.$D$6]));YEAR([.E327])-YEAR([.$D$6]);&quot;  &quot;)" office:value-type="float" office:value="0">
            <text:p>#VALEUR !</text:p>
          </table:table-cell>
          <table:table-cell table:style-name="ce82" table:formula="of:=IF([.B327]=&quot;blanc&quot;;&quot;blanc&quot;;EOMONTH([.E326];1))" office:value-type="date" office:date-value="1899-12-30">
            <text:p>#VALEUR !</text:p>
          </table:table-cell>
          <table:table-cell table:style-name="ce108"/>
          <table:table-cell table:style-name="ce75" table:formula="of:=IF((MONTH([.H327])=MONTH([.$D$6]));YEAR([.H327])-YEAR([.$D$6]);&quot;  &quot;)" office:value-type="float" office:value="0">
            <text:p>#VALEUR !</text:p>
          </table:table-cell>
          <table:table-cell table:style-name="ce82" table:formula="of:=IF([.E327]=&quot;blanc&quot;;&quot;blanc&quot;;EOMONTH([.H32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8])=MONTH([.$D$6]));YEAR([.B328])-YEAR([.$D$6]);&quot;  &quot;)" office:value-type="float" office:value="0">
            <text:p>#VALEUR !</text:p>
          </table:table-cell>
          <table:table-cell table:style-name="ce83" table:formula="of:=IF(EOMONTH([.B327];1)=EOMONTH([.$D$7];0);&quot;blanc&quot;;EOMONTH([.B327];1))" office:value-type="date" office:date-value="1899-12-30">
            <text:p>#VALEUR !</text:p>
          </table:table-cell>
          <table:table-cell table:style-name="ce93"/>
          <table:table-cell table:style-name="ce75" table:formula="of:=IF((MONTH([.E328])=MONTH([.$D$6]));YEAR([.E328])-YEAR([.$D$6]);&quot;  &quot;)" office:value-type="float" office:value="0">
            <text:p>#VALEUR !</text:p>
          </table:table-cell>
          <table:table-cell table:style-name="ce82" table:formula="of:=IF([.B328]=&quot;blanc&quot;;&quot;blanc&quot;;EOMONTH([.E327];1))" office:value-type="date" office:date-value="1899-12-30">
            <text:p>#VALEUR !</text:p>
          </table:table-cell>
          <table:table-cell table:style-name="ce108"/>
          <table:table-cell table:style-name="ce75" table:formula="of:=IF((MONTH([.H328])=MONTH([.$D$6]));YEAR([.H328])-YEAR([.$D$6]);&quot;  &quot;)" office:value-type="float" office:value="0">
            <text:p>#VALEUR !</text:p>
          </table:table-cell>
          <table:table-cell table:style-name="ce82" table:formula="of:=IF([.E328]=&quot;blanc&quot;;&quot;blanc&quot;;EOMONTH([.H32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29])=MONTH([.$D$6]));YEAR([.B329])-YEAR([.$D$6]);&quot;  &quot;)" office:value-type="float" office:value="0">
            <text:p>#VALEUR !</text:p>
          </table:table-cell>
          <table:table-cell table:style-name="ce83" table:formula="of:=IF(EOMONTH([.B328];1)=EOMONTH([.$D$7];0);&quot;blanc&quot;;EOMONTH([.B328];1))" office:value-type="date" office:date-value="1899-12-30">
            <text:p>#VALEUR !</text:p>
          </table:table-cell>
          <table:table-cell table:style-name="ce93"/>
          <table:table-cell table:style-name="ce75" table:formula="of:=IF((MONTH([.E329])=MONTH([.$D$6]));YEAR([.E329])-YEAR([.$D$6]);&quot;  &quot;)" office:value-type="float" office:value="0">
            <text:p>#VALEUR !</text:p>
          </table:table-cell>
          <table:table-cell table:style-name="ce82" table:formula="of:=IF([.B329]=&quot;blanc&quot;;&quot;blanc&quot;;EOMONTH([.E328];1))" office:value-type="date" office:date-value="1899-12-30">
            <text:p>#VALEUR !</text:p>
          </table:table-cell>
          <table:table-cell table:style-name="ce108"/>
          <table:table-cell table:style-name="ce75" table:formula="of:=IF((MONTH([.H329])=MONTH([.$D$6]));YEAR([.H329])-YEAR([.$D$6]);&quot;  &quot;)" office:value-type="float" office:value="0">
            <text:p>#VALEUR !</text:p>
          </table:table-cell>
          <table:table-cell table:style-name="ce82" table:formula="of:=IF([.E329]=&quot;blanc&quot;;&quot;blanc&quot;;EOMONTH([.H32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0])=MONTH([.$D$6]));YEAR([.B330])-YEAR([.$D$6]);&quot;  &quot;)" office:value-type="float" office:value="0">
            <text:p>#VALEUR !</text:p>
          </table:table-cell>
          <table:table-cell table:style-name="ce83" table:formula="of:=IF(EOMONTH([.B329];1)=EOMONTH([.$D$7];0);&quot;blanc&quot;;EOMONTH([.B329];1))" office:value-type="date" office:date-value="1899-12-30">
            <text:p>#VALEUR !</text:p>
          </table:table-cell>
          <table:table-cell table:style-name="ce93"/>
          <table:table-cell table:style-name="ce75" table:formula="of:=IF((MONTH([.E330])=MONTH([.$D$6]));YEAR([.E330])-YEAR([.$D$6]);&quot;  &quot;)" office:value-type="float" office:value="0">
            <text:p>#VALEUR !</text:p>
          </table:table-cell>
          <table:table-cell table:style-name="ce82" table:formula="of:=IF([.B330]=&quot;blanc&quot;;&quot;blanc&quot;;EOMONTH([.E329];1))" office:value-type="date" office:date-value="1899-12-30">
            <text:p>#VALEUR !</text:p>
          </table:table-cell>
          <table:table-cell table:style-name="ce108"/>
          <table:table-cell table:style-name="ce75" table:formula="of:=IF((MONTH([.H330])=MONTH([.$D$6]));YEAR([.H330])-YEAR([.$D$6]);&quot;  &quot;)" office:value-type="float" office:value="0">
            <text:p>#VALEUR !</text:p>
          </table:table-cell>
          <table:table-cell table:style-name="ce82" table:formula="of:=IF([.E330]=&quot;blanc&quot;;&quot;blanc&quot;;EOMONTH([.H32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1])=MONTH([.$D$6]));YEAR([.B331])-YEAR([.$D$6]);&quot;  &quot;)" office:value-type="float" office:value="0">
            <text:p>#VALEUR !</text:p>
          </table:table-cell>
          <table:table-cell table:style-name="ce83" table:formula="of:=IF(EOMONTH([.B330];1)=EOMONTH([.$D$7];0);&quot;blanc&quot;;EOMONTH([.B330];1))" office:value-type="date" office:date-value="1899-12-30">
            <text:p>#VALEUR !</text:p>
          </table:table-cell>
          <table:table-cell table:style-name="ce93"/>
          <table:table-cell table:style-name="ce75" table:formula="of:=IF((MONTH([.E331])=MONTH([.$D$6]));YEAR([.E331])-YEAR([.$D$6]);&quot;  &quot;)" office:value-type="float" office:value="0">
            <text:p>#VALEUR !</text:p>
          </table:table-cell>
          <table:table-cell table:style-name="ce82" table:formula="of:=IF([.B331]=&quot;blanc&quot;;&quot;blanc&quot;;EOMONTH([.E330];1))" office:value-type="date" office:date-value="1899-12-30">
            <text:p>#VALEUR !</text:p>
          </table:table-cell>
          <table:table-cell table:style-name="ce108"/>
          <table:table-cell table:style-name="ce75" table:formula="of:=IF((MONTH([.H331])=MONTH([.$D$6]));YEAR([.H331])-YEAR([.$D$6]);&quot;  &quot;)" office:value-type="float" office:value="0">
            <text:p>#VALEUR !</text:p>
          </table:table-cell>
          <table:table-cell table:style-name="ce82" table:formula="of:=IF([.E331]=&quot;blanc&quot;;&quot;blanc&quot;;EOMONTH([.H33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2])=MONTH([.$D$6]));YEAR([.B332])-YEAR([.$D$6]);&quot;  &quot;)" office:value-type="float" office:value="0">
            <text:p>#VALEUR !</text:p>
          </table:table-cell>
          <table:table-cell table:style-name="ce83" table:formula="of:=IF(EOMONTH([.B331];1)=EOMONTH([.$D$7];0);&quot;blanc&quot;;EOMONTH([.B331];1))" office:value-type="date" office:date-value="1899-12-30">
            <text:p>#VALEUR !</text:p>
          </table:table-cell>
          <table:table-cell table:style-name="ce93"/>
          <table:table-cell table:style-name="ce75" table:formula="of:=IF((MONTH([.E332])=MONTH([.$D$6]));YEAR([.E332])-YEAR([.$D$6]);&quot;  &quot;)" office:value-type="float" office:value="0">
            <text:p>#VALEUR !</text:p>
          </table:table-cell>
          <table:table-cell table:style-name="ce82" table:formula="of:=IF([.B332]=&quot;blanc&quot;;&quot;blanc&quot;;EOMONTH([.E331];1))" office:value-type="date" office:date-value="1899-12-30">
            <text:p>#VALEUR !</text:p>
          </table:table-cell>
          <table:table-cell table:style-name="ce108"/>
          <table:table-cell table:style-name="ce75" table:formula="of:=IF((MONTH([.H332])=MONTH([.$D$6]));YEAR([.H332])-YEAR([.$D$6]);&quot;  &quot;)" office:value-type="float" office:value="0">
            <text:p>#VALEUR !</text:p>
          </table:table-cell>
          <table:table-cell table:style-name="ce82" table:formula="of:=IF([.E332]=&quot;blanc&quot;;&quot;blanc&quot;;EOMONTH([.H33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3])=MONTH([.$D$6]));YEAR([.B333])-YEAR([.$D$6]);&quot;  &quot;)" office:value-type="float" office:value="0">
            <text:p>#VALEUR !</text:p>
          </table:table-cell>
          <table:table-cell table:style-name="ce83" table:formula="of:=IF(EOMONTH([.B332];1)=EOMONTH([.$D$7];0);&quot;blanc&quot;;EOMONTH([.B332];1))" office:value-type="date" office:date-value="1899-12-30">
            <text:p>#VALEUR !</text:p>
          </table:table-cell>
          <table:table-cell table:style-name="ce93"/>
          <table:table-cell table:style-name="ce75" table:formula="of:=IF((MONTH([.E333])=MONTH([.$D$6]));YEAR([.E333])-YEAR([.$D$6]);&quot;  &quot;)" office:value-type="float" office:value="0">
            <text:p>#VALEUR !</text:p>
          </table:table-cell>
          <table:table-cell table:style-name="ce82" table:formula="of:=IF([.B333]=&quot;blanc&quot;;&quot;blanc&quot;;EOMONTH([.E332];1))" office:value-type="date" office:date-value="1899-12-30">
            <text:p>#VALEUR !</text:p>
          </table:table-cell>
          <table:table-cell table:style-name="ce108"/>
          <table:table-cell table:style-name="ce75" table:formula="of:=IF((MONTH([.H333])=MONTH([.$D$6]));YEAR([.H333])-YEAR([.$D$6]);&quot;  &quot;)" office:value-type="float" office:value="0">
            <text:p>#VALEUR !</text:p>
          </table:table-cell>
          <table:table-cell table:style-name="ce82" table:formula="of:=IF([.E333]=&quot;blanc&quot;;&quot;blanc&quot;;EOMONTH([.H33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4])=MONTH([.$D$6]));YEAR([.B334])-YEAR([.$D$6]);&quot;  &quot;)" office:value-type="float" office:value="0">
            <text:p>#VALEUR !</text:p>
          </table:table-cell>
          <table:table-cell table:style-name="ce83" table:formula="of:=IF(EOMONTH([.B333];1)=EOMONTH([.$D$7];0);&quot;blanc&quot;;EOMONTH([.B333];1))" office:value-type="date" office:date-value="1899-12-30">
            <text:p>#VALEUR !</text:p>
          </table:table-cell>
          <table:table-cell table:style-name="ce93"/>
          <table:table-cell table:style-name="ce75" table:formula="of:=IF((MONTH([.E334])=MONTH([.$D$6]));YEAR([.E334])-YEAR([.$D$6]);&quot;  &quot;)" office:value-type="float" office:value="0">
            <text:p>#VALEUR !</text:p>
          </table:table-cell>
          <table:table-cell table:style-name="ce82" table:formula="of:=IF([.B334]=&quot;blanc&quot;;&quot;blanc&quot;;EOMONTH([.E333];1))" office:value-type="date" office:date-value="1899-12-30">
            <text:p>#VALEUR !</text:p>
          </table:table-cell>
          <table:table-cell table:style-name="ce108"/>
          <table:table-cell table:style-name="ce75" table:formula="of:=IF((MONTH([.H334])=MONTH([.$D$6]));YEAR([.H334])-YEAR([.$D$6]);&quot;  &quot;)" office:value-type="float" office:value="0">
            <text:p>#VALEUR !</text:p>
          </table:table-cell>
          <table:table-cell table:style-name="ce82" table:formula="of:=IF([.E334]=&quot;blanc&quot;;&quot;blanc&quot;;EOMONTH([.H33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5])=MONTH([.$D$6]));YEAR([.B335])-YEAR([.$D$6]);&quot;  &quot;)" office:value-type="float" office:value="0">
            <text:p>#VALEUR !</text:p>
          </table:table-cell>
          <table:table-cell table:style-name="ce83" table:formula="of:=IF(EOMONTH([.B334];1)=EOMONTH([.$D$7];0);&quot;blanc&quot;;EOMONTH([.B334];1))" office:value-type="date" office:date-value="1899-12-30">
            <text:p>#VALEUR !</text:p>
          </table:table-cell>
          <table:table-cell table:style-name="ce93"/>
          <table:table-cell table:style-name="ce75" table:formula="of:=IF((MONTH([.E335])=MONTH([.$D$6]));YEAR([.E335])-YEAR([.$D$6]);&quot;  &quot;)" office:value-type="float" office:value="0">
            <text:p>#VALEUR !</text:p>
          </table:table-cell>
          <table:table-cell table:style-name="ce82" table:formula="of:=IF([.B335]=&quot;blanc&quot;;&quot;blanc&quot;;EOMONTH([.E334];1))" office:value-type="date" office:date-value="1899-12-30">
            <text:p>#VALEUR !</text:p>
          </table:table-cell>
          <table:table-cell table:style-name="ce108"/>
          <table:table-cell table:style-name="ce75" table:formula="of:=IF((MONTH([.H335])=MONTH([.$D$6]));YEAR([.H335])-YEAR([.$D$6]);&quot;  &quot;)" office:value-type="float" office:value="0">
            <text:p>#VALEUR !</text:p>
          </table:table-cell>
          <table:table-cell table:style-name="ce82" table:formula="of:=IF([.E335]=&quot;blanc&quot;;&quot;blanc&quot;;EOMONTH([.H33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6])=MONTH([.$D$6]));YEAR([.B336])-YEAR([.$D$6]);&quot;  &quot;)" office:value-type="float" office:value="0">
            <text:p>#VALEUR !</text:p>
          </table:table-cell>
          <table:table-cell table:style-name="ce83" table:formula="of:=IF(EOMONTH([.B335];1)=EOMONTH([.$D$7];0);&quot;blanc&quot;;EOMONTH([.B335];1))" office:value-type="date" office:date-value="1899-12-30">
            <text:p>#VALEUR !</text:p>
          </table:table-cell>
          <table:table-cell table:style-name="ce93"/>
          <table:table-cell table:style-name="ce75" table:formula="of:=IF((MONTH([.E336])=MONTH([.$D$6]));YEAR([.E336])-YEAR([.$D$6]);&quot;  &quot;)" office:value-type="float" office:value="0">
            <text:p>#VALEUR !</text:p>
          </table:table-cell>
          <table:table-cell table:style-name="ce82" table:formula="of:=IF([.B336]=&quot;blanc&quot;;&quot;blanc&quot;;EOMONTH([.E335];1))" office:value-type="date" office:date-value="1899-12-30">
            <text:p>#VALEUR !</text:p>
          </table:table-cell>
          <table:table-cell table:style-name="ce108"/>
          <table:table-cell table:style-name="ce75" table:formula="of:=IF((MONTH([.H336])=MONTH([.$D$6]));YEAR([.H336])-YEAR([.$D$6]);&quot;  &quot;)" office:value-type="float" office:value="0">
            <text:p>#VALEUR !</text:p>
          </table:table-cell>
          <table:table-cell table:style-name="ce82" table:formula="of:=IF([.E336]=&quot;blanc&quot;;&quot;blanc&quot;;EOMONTH([.H33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7])=MONTH([.$D$6]));YEAR([.B337])-YEAR([.$D$6]);&quot;  &quot;)" office:value-type="float" office:value="0">
            <text:p>#VALEUR !</text:p>
          </table:table-cell>
          <table:table-cell table:style-name="ce83" table:formula="of:=IF(EOMONTH([.B336];1)=EOMONTH([.$D$7];0);&quot;blanc&quot;;EOMONTH([.B336];1))" office:value-type="date" office:date-value="1899-12-30">
            <text:p>#VALEUR !</text:p>
          </table:table-cell>
          <table:table-cell table:style-name="ce93"/>
          <table:table-cell table:style-name="ce75" table:formula="of:=IF((MONTH([.E337])=MONTH([.$D$6]));YEAR([.E337])-YEAR([.$D$6]);&quot;  &quot;)" office:value-type="float" office:value="0">
            <text:p>#VALEUR !</text:p>
          </table:table-cell>
          <table:table-cell table:style-name="ce82" table:formula="of:=IF([.B337]=&quot;blanc&quot;;&quot;blanc&quot;;EOMONTH([.E336];1))" office:value-type="date" office:date-value="1899-12-30">
            <text:p>#VALEUR !</text:p>
          </table:table-cell>
          <table:table-cell table:style-name="ce108"/>
          <table:table-cell table:style-name="ce75" table:formula="of:=IF((MONTH([.H337])=MONTH([.$D$6]));YEAR([.H337])-YEAR([.$D$6]);&quot;  &quot;)" office:value-type="float" office:value="0">
            <text:p>#VALEUR !</text:p>
          </table:table-cell>
          <table:table-cell table:style-name="ce82" table:formula="of:=IF([.E337]=&quot;blanc&quot;;&quot;blanc&quot;;EOMONTH([.H33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8])=MONTH([.$D$6]));YEAR([.B338])-YEAR([.$D$6]);&quot;  &quot;)" office:value-type="float" office:value="0">
            <text:p>#VALEUR !</text:p>
          </table:table-cell>
          <table:table-cell table:style-name="ce83" table:formula="of:=IF(EOMONTH([.B337];1)=EOMONTH([.$D$7];0);&quot;blanc&quot;;EOMONTH([.B337];1))" office:value-type="date" office:date-value="1899-12-30">
            <text:p>#VALEUR !</text:p>
          </table:table-cell>
          <table:table-cell table:style-name="ce93"/>
          <table:table-cell table:style-name="ce75" table:formula="of:=IF((MONTH([.E338])=MONTH([.$D$6]));YEAR([.E338])-YEAR([.$D$6]);&quot;  &quot;)" office:value-type="float" office:value="0">
            <text:p>#VALEUR !</text:p>
          </table:table-cell>
          <table:table-cell table:style-name="ce82" table:formula="of:=IF([.B338]=&quot;blanc&quot;;&quot;blanc&quot;;EOMONTH([.E337];1))" office:value-type="date" office:date-value="1899-12-30">
            <text:p>#VALEUR !</text:p>
          </table:table-cell>
          <table:table-cell table:style-name="ce108"/>
          <table:table-cell table:style-name="ce75" table:formula="of:=IF((MONTH([.H338])=MONTH([.$D$6]));YEAR([.H338])-YEAR([.$D$6]);&quot;  &quot;)" office:value-type="float" office:value="0">
            <text:p>#VALEUR !</text:p>
          </table:table-cell>
          <table:table-cell table:style-name="ce82" table:formula="of:=IF([.E338]=&quot;blanc&quot;;&quot;blanc&quot;;EOMONTH([.H33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39])=MONTH([.$D$6]));YEAR([.B339])-YEAR([.$D$6]);&quot;  &quot;)" office:value-type="float" office:value="0">
            <text:p>#VALEUR !</text:p>
          </table:table-cell>
          <table:table-cell table:style-name="ce83" table:formula="of:=IF(EOMONTH([.B338];1)=EOMONTH([.$D$7];0);&quot;blanc&quot;;EOMONTH([.B338];1))" office:value-type="date" office:date-value="1899-12-30">
            <text:p>#VALEUR !</text:p>
          </table:table-cell>
          <table:table-cell table:style-name="ce93"/>
          <table:table-cell table:style-name="ce75" table:formula="of:=IF((MONTH([.E339])=MONTH([.$D$6]));YEAR([.E339])-YEAR([.$D$6]);&quot;  &quot;)" office:value-type="float" office:value="0">
            <text:p>#VALEUR !</text:p>
          </table:table-cell>
          <table:table-cell table:style-name="ce82" table:formula="of:=IF([.B339]=&quot;blanc&quot;;&quot;blanc&quot;;EOMONTH([.E338];1))" office:value-type="date" office:date-value="1899-12-30">
            <text:p>#VALEUR !</text:p>
          </table:table-cell>
          <table:table-cell table:style-name="ce108"/>
          <table:table-cell table:style-name="ce75" table:formula="of:=IF((MONTH([.H339])=MONTH([.$D$6]));YEAR([.H339])-YEAR([.$D$6]);&quot;  &quot;)" office:value-type="float" office:value="0">
            <text:p>#VALEUR !</text:p>
          </table:table-cell>
          <table:table-cell table:style-name="ce82" table:formula="of:=IF([.E339]=&quot;blanc&quot;;&quot;blanc&quot;;EOMONTH([.H33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0])=MONTH([.$D$6]));YEAR([.B340])-YEAR([.$D$6]);&quot;  &quot;)" office:value-type="float" office:value="0">
            <text:p>#VALEUR !</text:p>
          </table:table-cell>
          <table:table-cell table:style-name="ce83" table:formula="of:=IF(EOMONTH([.B339];1)=EOMONTH([.$D$7];0);&quot;blanc&quot;;EOMONTH([.B339];1))" office:value-type="date" office:date-value="1899-12-30">
            <text:p>#VALEUR !</text:p>
          </table:table-cell>
          <table:table-cell table:style-name="ce93"/>
          <table:table-cell table:style-name="ce75" table:formula="of:=IF((MONTH([.E340])=MONTH([.$D$6]));YEAR([.E340])-YEAR([.$D$6]);&quot;  &quot;)" office:value-type="float" office:value="0">
            <text:p>#VALEUR !</text:p>
          </table:table-cell>
          <table:table-cell table:style-name="ce82" table:formula="of:=IF([.B340]=&quot;blanc&quot;;&quot;blanc&quot;;EOMONTH([.E339];1))" office:value-type="date" office:date-value="1899-12-30">
            <text:p>#VALEUR !</text:p>
          </table:table-cell>
          <table:table-cell table:style-name="ce108"/>
          <table:table-cell table:style-name="ce75" table:formula="of:=IF((MONTH([.H340])=MONTH([.$D$6]));YEAR([.H340])-YEAR([.$D$6]);&quot;  &quot;)" office:value-type="float" office:value="0">
            <text:p>#VALEUR !</text:p>
          </table:table-cell>
          <table:table-cell table:style-name="ce82" table:formula="of:=IF([.E340]=&quot;blanc&quot;;&quot;blanc&quot;;EOMONTH([.H33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1])=MONTH([.$D$6]));YEAR([.B341])-YEAR([.$D$6]);&quot;  &quot;)" office:value-type="float" office:value="0">
            <text:p>#VALEUR !</text:p>
          </table:table-cell>
          <table:table-cell table:style-name="ce83" table:formula="of:=IF(EOMONTH([.B340];1)=EOMONTH([.$D$7];0);&quot;blanc&quot;;EOMONTH([.B340];1))" office:value-type="date" office:date-value="1899-12-30">
            <text:p>#VALEUR !</text:p>
          </table:table-cell>
          <table:table-cell table:style-name="ce93"/>
          <table:table-cell table:style-name="ce75" table:formula="of:=IF((MONTH([.E341])=MONTH([.$D$6]));YEAR([.E341])-YEAR([.$D$6]);&quot;  &quot;)" office:value-type="float" office:value="0">
            <text:p>#VALEUR !</text:p>
          </table:table-cell>
          <table:table-cell table:style-name="ce82" table:formula="of:=IF([.B341]=&quot;blanc&quot;;&quot;blanc&quot;;EOMONTH([.E340];1))" office:value-type="date" office:date-value="1899-12-30">
            <text:p>#VALEUR !</text:p>
          </table:table-cell>
          <table:table-cell table:style-name="ce108"/>
          <table:table-cell table:style-name="ce75" table:formula="of:=IF((MONTH([.H341])=MONTH([.$D$6]));YEAR([.H341])-YEAR([.$D$6]);&quot;  &quot;)" office:value-type="float" office:value="0">
            <text:p>#VALEUR !</text:p>
          </table:table-cell>
          <table:table-cell table:style-name="ce82" table:formula="of:=IF([.E341]=&quot;blanc&quot;;&quot;blanc&quot;;EOMONTH([.H34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2])=MONTH([.$D$6]));YEAR([.B342])-YEAR([.$D$6]);&quot;  &quot;)" office:value-type="float" office:value="0">
            <text:p>#VALEUR !</text:p>
          </table:table-cell>
          <table:table-cell table:style-name="ce83" table:formula="of:=IF(EOMONTH([.B341];1)=EOMONTH([.$D$7];0);&quot;blanc&quot;;EOMONTH([.B341];1))" office:value-type="date" office:date-value="1899-12-30">
            <text:p>#VALEUR !</text:p>
          </table:table-cell>
          <table:table-cell table:style-name="ce93"/>
          <table:table-cell table:style-name="ce75" table:formula="of:=IF((MONTH([.E342])=MONTH([.$D$6]));YEAR([.E342])-YEAR([.$D$6]);&quot;  &quot;)" office:value-type="float" office:value="0">
            <text:p>#VALEUR !</text:p>
          </table:table-cell>
          <table:table-cell table:style-name="ce82" table:formula="of:=IF([.B342]=&quot;blanc&quot;;&quot;blanc&quot;;EOMONTH([.E341];1))" office:value-type="date" office:date-value="1899-12-30">
            <text:p>#VALEUR !</text:p>
          </table:table-cell>
          <table:table-cell table:style-name="ce108"/>
          <table:table-cell table:style-name="ce75" table:formula="of:=IF((MONTH([.H342])=MONTH([.$D$6]));YEAR([.H342])-YEAR([.$D$6]);&quot;  &quot;)" office:value-type="float" office:value="0">
            <text:p>#VALEUR !</text:p>
          </table:table-cell>
          <table:table-cell table:style-name="ce82" table:formula="of:=IF([.E342]=&quot;blanc&quot;;&quot;blanc&quot;;EOMONTH([.H34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3])=MONTH([.$D$6]));YEAR([.B343])-YEAR([.$D$6]);&quot;  &quot;)" office:value-type="float" office:value="0">
            <text:p>#VALEUR !</text:p>
          </table:table-cell>
          <table:table-cell table:style-name="ce83" table:formula="of:=IF(EOMONTH([.B342];1)=EOMONTH([.$D$7];0);&quot;blanc&quot;;EOMONTH([.B342];1))" office:value-type="date" office:date-value="1899-12-30">
            <text:p>#VALEUR !</text:p>
          </table:table-cell>
          <table:table-cell table:style-name="ce93"/>
          <table:table-cell table:style-name="ce75" table:formula="of:=IF((MONTH([.E343])=MONTH([.$D$6]));YEAR([.E343])-YEAR([.$D$6]);&quot;  &quot;)" office:value-type="float" office:value="0">
            <text:p>#VALEUR !</text:p>
          </table:table-cell>
          <table:table-cell table:style-name="ce82" table:formula="of:=IF([.B343]=&quot;blanc&quot;;&quot;blanc&quot;;EOMONTH([.E342];1))" office:value-type="date" office:date-value="1899-12-30">
            <text:p>#VALEUR !</text:p>
          </table:table-cell>
          <table:table-cell table:style-name="ce108"/>
          <table:table-cell table:style-name="ce75" table:formula="of:=IF((MONTH([.H343])=MONTH([.$D$6]));YEAR([.H343])-YEAR([.$D$6]);&quot;  &quot;)" office:value-type="float" office:value="0">
            <text:p>#VALEUR !</text:p>
          </table:table-cell>
          <table:table-cell table:style-name="ce82" table:formula="of:=IF([.E343]=&quot;blanc&quot;;&quot;blanc&quot;;EOMONTH([.H34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4])=MONTH([.$D$6]));YEAR([.B344])-YEAR([.$D$6]);&quot;  &quot;)" office:value-type="float" office:value="0">
            <text:p>#VALEUR !</text:p>
          </table:table-cell>
          <table:table-cell table:style-name="ce83" table:formula="of:=IF(EOMONTH([.B343];1)=EOMONTH([.$D$7];0);&quot;blanc&quot;;EOMONTH([.B343];1))" office:value-type="date" office:date-value="1899-12-30">
            <text:p>#VALEUR !</text:p>
          </table:table-cell>
          <table:table-cell table:style-name="ce93"/>
          <table:table-cell table:style-name="ce75" table:formula="of:=IF((MONTH([.E344])=MONTH([.$D$6]));YEAR([.E344])-YEAR([.$D$6]);&quot;  &quot;)" office:value-type="float" office:value="0">
            <text:p>#VALEUR !</text:p>
          </table:table-cell>
          <table:table-cell table:style-name="ce82" table:formula="of:=IF([.B344]=&quot;blanc&quot;;&quot;blanc&quot;;EOMONTH([.E343];1))" office:value-type="date" office:date-value="1899-12-30">
            <text:p>#VALEUR !</text:p>
          </table:table-cell>
          <table:table-cell table:style-name="ce108"/>
          <table:table-cell table:style-name="ce75" table:formula="of:=IF((MONTH([.H344])=MONTH([.$D$6]));YEAR([.H344])-YEAR([.$D$6]);&quot;  &quot;)" office:value-type="float" office:value="0">
            <text:p>#VALEUR !</text:p>
          </table:table-cell>
          <table:table-cell table:style-name="ce82" table:formula="of:=IF([.E344]=&quot;blanc&quot;;&quot;blanc&quot;;EOMONTH([.H34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5])=MONTH([.$D$6]));YEAR([.B345])-YEAR([.$D$6]);&quot;  &quot;)" office:value-type="float" office:value="0">
            <text:p>#VALEUR !</text:p>
          </table:table-cell>
          <table:table-cell table:style-name="ce83" table:formula="of:=IF(EOMONTH([.B344];1)=EOMONTH([.$D$7];0);&quot;blanc&quot;;EOMONTH([.B344];1))" office:value-type="date" office:date-value="1899-12-30">
            <text:p>#VALEUR !</text:p>
          </table:table-cell>
          <table:table-cell table:style-name="ce93"/>
          <table:table-cell table:style-name="ce75" table:formula="of:=IF((MONTH([.E345])=MONTH([.$D$6]));YEAR([.E345])-YEAR([.$D$6]);&quot;  &quot;)" office:value-type="float" office:value="0">
            <text:p>#VALEUR !</text:p>
          </table:table-cell>
          <table:table-cell table:style-name="ce82" table:formula="of:=IF([.B345]=&quot;blanc&quot;;&quot;blanc&quot;;EOMONTH([.E344];1))" office:value-type="date" office:date-value="1899-12-30">
            <text:p>#VALEUR !</text:p>
          </table:table-cell>
          <table:table-cell table:style-name="ce108"/>
          <table:table-cell table:style-name="ce75" table:formula="of:=IF((MONTH([.H345])=MONTH([.$D$6]));YEAR([.H345])-YEAR([.$D$6]);&quot;  &quot;)" office:value-type="float" office:value="0">
            <text:p>#VALEUR !</text:p>
          </table:table-cell>
          <table:table-cell table:style-name="ce82" table:formula="of:=IF([.E345]=&quot;blanc&quot;;&quot;blanc&quot;;EOMONTH([.H34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6])=MONTH([.$D$6]));YEAR([.B346])-YEAR([.$D$6]);&quot;  &quot;)" office:value-type="float" office:value="0">
            <text:p>#VALEUR !</text:p>
          </table:table-cell>
          <table:table-cell table:style-name="ce83" table:formula="of:=IF(EOMONTH([.B345];1)=EOMONTH([.$D$7];0);&quot;blanc&quot;;EOMONTH([.B345];1))" office:value-type="date" office:date-value="1899-12-30">
            <text:p>#VALEUR !</text:p>
          </table:table-cell>
          <table:table-cell table:style-name="ce93"/>
          <table:table-cell table:style-name="ce75" table:formula="of:=IF((MONTH([.E346])=MONTH([.$D$6]));YEAR([.E346])-YEAR([.$D$6]);&quot;  &quot;)" office:value-type="float" office:value="0">
            <text:p>#VALEUR !</text:p>
          </table:table-cell>
          <table:table-cell table:style-name="ce82" table:formula="of:=IF([.B346]=&quot;blanc&quot;;&quot;blanc&quot;;EOMONTH([.E345];1))" office:value-type="date" office:date-value="1899-12-30">
            <text:p>#VALEUR !</text:p>
          </table:table-cell>
          <table:table-cell table:style-name="ce108"/>
          <table:table-cell table:style-name="ce75" table:formula="of:=IF((MONTH([.H346])=MONTH([.$D$6]));YEAR([.H346])-YEAR([.$D$6]);&quot;  &quot;)" office:value-type="float" office:value="0">
            <text:p>#VALEUR !</text:p>
          </table:table-cell>
          <table:table-cell table:style-name="ce82" table:formula="of:=IF([.E346]=&quot;blanc&quot;;&quot;blanc&quot;;EOMONTH([.H34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7])=MONTH([.$D$6]));YEAR([.B347])-YEAR([.$D$6]);&quot;  &quot;)" office:value-type="float" office:value="0">
            <text:p>#VALEUR !</text:p>
          </table:table-cell>
          <table:table-cell table:style-name="ce83" table:formula="of:=IF(EOMONTH([.B346];1)=EOMONTH([.$D$7];0);&quot;blanc&quot;;EOMONTH([.B346];1))" office:value-type="date" office:date-value="1899-12-30">
            <text:p>#VALEUR !</text:p>
          </table:table-cell>
          <table:table-cell table:style-name="ce93"/>
          <table:table-cell table:style-name="ce75" table:formula="of:=IF((MONTH([.E347])=MONTH([.$D$6]));YEAR([.E347])-YEAR([.$D$6]);&quot;  &quot;)" office:value-type="float" office:value="0">
            <text:p>#VALEUR !</text:p>
          </table:table-cell>
          <table:table-cell table:style-name="ce82" table:formula="of:=IF([.B347]=&quot;blanc&quot;;&quot;blanc&quot;;EOMONTH([.E346];1))" office:value-type="date" office:date-value="1899-12-30">
            <text:p>#VALEUR !</text:p>
          </table:table-cell>
          <table:table-cell table:style-name="ce108"/>
          <table:table-cell table:style-name="ce75" table:formula="of:=IF((MONTH([.H347])=MONTH([.$D$6]));YEAR([.H347])-YEAR([.$D$6]);&quot;  &quot;)" office:value-type="float" office:value="0">
            <text:p>#VALEUR !</text:p>
          </table:table-cell>
          <table:table-cell table:style-name="ce82" table:formula="of:=IF([.E347]=&quot;blanc&quot;;&quot;blanc&quot;;EOMONTH([.H34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8])=MONTH([.$D$6]));YEAR([.B348])-YEAR([.$D$6]);&quot;  &quot;)" office:value-type="float" office:value="0">
            <text:p>#VALEUR !</text:p>
          </table:table-cell>
          <table:table-cell table:style-name="ce83" table:formula="of:=IF(EOMONTH([.B347];1)=EOMONTH([.$D$7];0);&quot;blanc&quot;;EOMONTH([.B347];1))" office:value-type="date" office:date-value="1899-12-30">
            <text:p>#VALEUR !</text:p>
          </table:table-cell>
          <table:table-cell table:style-name="ce93"/>
          <table:table-cell table:style-name="ce75" table:formula="of:=IF((MONTH([.E348])=MONTH([.$D$6]));YEAR([.E348])-YEAR([.$D$6]);&quot;  &quot;)" office:value-type="float" office:value="0">
            <text:p>#VALEUR !</text:p>
          </table:table-cell>
          <table:table-cell table:style-name="ce82" table:formula="of:=IF([.B348]=&quot;blanc&quot;;&quot;blanc&quot;;EOMONTH([.E347];1))" office:value-type="date" office:date-value="1899-12-30">
            <text:p>#VALEUR !</text:p>
          </table:table-cell>
          <table:table-cell table:style-name="ce108"/>
          <table:table-cell table:style-name="ce75" table:formula="of:=IF((MONTH([.H348])=MONTH([.$D$6]));YEAR([.H348])-YEAR([.$D$6]);&quot;  &quot;)" office:value-type="float" office:value="0">
            <text:p>#VALEUR !</text:p>
          </table:table-cell>
          <table:table-cell table:style-name="ce82" table:formula="of:=IF([.E348]=&quot;blanc&quot;;&quot;blanc&quot;;EOMONTH([.H34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49])=MONTH([.$D$6]));YEAR([.B349])-YEAR([.$D$6]);&quot;  &quot;)" office:value-type="float" office:value="0">
            <text:p>#VALEUR !</text:p>
          </table:table-cell>
          <table:table-cell table:style-name="ce83" table:formula="of:=IF(EOMONTH([.B348];1)=EOMONTH([.$D$7];0);&quot;blanc&quot;;EOMONTH([.B348];1))" office:value-type="date" office:date-value="1899-12-30">
            <text:p>#VALEUR !</text:p>
          </table:table-cell>
          <table:table-cell table:style-name="ce93"/>
          <table:table-cell table:style-name="ce75" table:formula="of:=IF((MONTH([.E349])=MONTH([.$D$6]));YEAR([.E349])-YEAR([.$D$6]);&quot;  &quot;)" office:value-type="float" office:value="0">
            <text:p>#VALEUR !</text:p>
          </table:table-cell>
          <table:table-cell table:style-name="ce82" table:formula="of:=IF([.B349]=&quot;blanc&quot;;&quot;blanc&quot;;EOMONTH([.E348];1))" office:value-type="date" office:date-value="1899-12-30">
            <text:p>#VALEUR !</text:p>
          </table:table-cell>
          <table:table-cell table:style-name="ce108"/>
          <table:table-cell table:style-name="ce75" table:formula="of:=IF((MONTH([.H349])=MONTH([.$D$6]));YEAR([.H349])-YEAR([.$D$6]);&quot;  &quot;)" office:value-type="float" office:value="0">
            <text:p>#VALEUR !</text:p>
          </table:table-cell>
          <table:table-cell table:style-name="ce82" table:formula="of:=IF([.E349]=&quot;blanc&quot;;&quot;blanc&quot;;EOMONTH([.H34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0])=MONTH([.$D$6]));YEAR([.B350])-YEAR([.$D$6]);&quot;  &quot;)" office:value-type="float" office:value="0">
            <text:p>#VALEUR !</text:p>
          </table:table-cell>
          <table:table-cell table:style-name="ce83" table:formula="of:=IF(EOMONTH([.B349];1)=EOMONTH([.$D$7];0);&quot;blanc&quot;;EOMONTH([.B349];1))" office:value-type="date" office:date-value="1899-12-30">
            <text:p>#VALEUR !</text:p>
          </table:table-cell>
          <table:table-cell table:style-name="ce93"/>
          <table:table-cell table:style-name="ce75" table:formula="of:=IF((MONTH([.E350])=MONTH([.$D$6]));YEAR([.E350])-YEAR([.$D$6]);&quot;  &quot;)" office:value-type="float" office:value="0">
            <text:p>#VALEUR !</text:p>
          </table:table-cell>
          <table:table-cell table:style-name="ce82" table:formula="of:=IF([.B350]=&quot;blanc&quot;;&quot;blanc&quot;;EOMONTH([.E349];1))" office:value-type="date" office:date-value="1899-12-30">
            <text:p>#VALEUR !</text:p>
          </table:table-cell>
          <table:table-cell table:style-name="ce108"/>
          <table:table-cell table:style-name="ce75" table:formula="of:=IF((MONTH([.H350])=MONTH([.$D$6]));YEAR([.H350])-YEAR([.$D$6]);&quot;  &quot;)" office:value-type="float" office:value="0">
            <text:p>#VALEUR !</text:p>
          </table:table-cell>
          <table:table-cell table:style-name="ce82" table:formula="of:=IF([.E350]=&quot;blanc&quot;;&quot;blanc&quot;;EOMONTH([.H34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1])=MONTH([.$D$6]));YEAR([.B351])-YEAR([.$D$6]);&quot;  &quot;)" office:value-type="float" office:value="0">
            <text:p>#VALEUR !</text:p>
          </table:table-cell>
          <table:table-cell table:style-name="ce83" table:formula="of:=IF(EOMONTH([.B350];1)=EOMONTH([.$D$7];0);&quot;blanc&quot;;EOMONTH([.B350];1))" office:value-type="date" office:date-value="1899-12-30">
            <text:p>#VALEUR !</text:p>
          </table:table-cell>
          <table:table-cell table:style-name="ce93"/>
          <table:table-cell table:style-name="ce75" table:formula="of:=IF((MONTH([.E351])=MONTH([.$D$6]));YEAR([.E351])-YEAR([.$D$6]);&quot;  &quot;)" office:value-type="float" office:value="0">
            <text:p>#VALEUR !</text:p>
          </table:table-cell>
          <table:table-cell table:style-name="ce82" table:formula="of:=IF([.B351]=&quot;blanc&quot;;&quot;blanc&quot;;EOMONTH([.E350];1))" office:value-type="date" office:date-value="1899-12-30">
            <text:p>#VALEUR !</text:p>
          </table:table-cell>
          <table:table-cell table:style-name="ce108"/>
          <table:table-cell table:style-name="ce75" table:formula="of:=IF((MONTH([.H351])=MONTH([.$D$6]));YEAR([.H351])-YEAR([.$D$6]);&quot;  &quot;)" office:value-type="float" office:value="0">
            <text:p>#VALEUR !</text:p>
          </table:table-cell>
          <table:table-cell table:style-name="ce82" table:formula="of:=IF([.E351]=&quot;blanc&quot;;&quot;blanc&quot;;EOMONTH([.H35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2])=MONTH([.$D$6]));YEAR([.B352])-YEAR([.$D$6]);&quot;  &quot;)" office:value-type="float" office:value="0">
            <text:p>#VALEUR !</text:p>
          </table:table-cell>
          <table:table-cell table:style-name="ce83" table:formula="of:=IF(EOMONTH([.B351];1)=EOMONTH([.$D$7];0);&quot;blanc&quot;;EOMONTH([.B351];1))" office:value-type="date" office:date-value="1899-12-30">
            <text:p>#VALEUR !</text:p>
          </table:table-cell>
          <table:table-cell table:style-name="ce93"/>
          <table:table-cell table:style-name="ce75" table:formula="of:=IF((MONTH([.E352])=MONTH([.$D$6]));YEAR([.E352])-YEAR([.$D$6]);&quot;  &quot;)" office:value-type="float" office:value="0">
            <text:p>#VALEUR !</text:p>
          </table:table-cell>
          <table:table-cell table:style-name="ce82" table:formula="of:=IF([.B352]=&quot;blanc&quot;;&quot;blanc&quot;;EOMONTH([.E351];1))" office:value-type="date" office:date-value="1899-12-30">
            <text:p>#VALEUR !</text:p>
          </table:table-cell>
          <table:table-cell table:style-name="ce108"/>
          <table:table-cell table:style-name="ce75" table:formula="of:=IF((MONTH([.H352])=MONTH([.$D$6]));YEAR([.H352])-YEAR([.$D$6]);&quot;  &quot;)" office:value-type="float" office:value="0">
            <text:p>#VALEUR !</text:p>
          </table:table-cell>
          <table:table-cell table:style-name="ce82" table:formula="of:=IF([.E352]=&quot;blanc&quot;;&quot;blanc&quot;;EOMONTH([.H35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3])=MONTH([.$D$6]));YEAR([.B353])-YEAR([.$D$6]);&quot;  &quot;)" office:value-type="float" office:value="0">
            <text:p>#VALEUR !</text:p>
          </table:table-cell>
          <table:table-cell table:style-name="ce83" table:formula="of:=IF(EOMONTH([.B352];1)=EOMONTH([.$D$7];0);&quot;blanc&quot;;EOMONTH([.B352];1))" office:value-type="date" office:date-value="1899-12-30">
            <text:p>#VALEUR !</text:p>
          </table:table-cell>
          <table:table-cell table:style-name="ce93"/>
          <table:table-cell table:style-name="ce75" table:formula="of:=IF((MONTH([.E353])=MONTH([.$D$6]));YEAR([.E353])-YEAR([.$D$6]);&quot;  &quot;)" office:value-type="float" office:value="0">
            <text:p>#VALEUR !</text:p>
          </table:table-cell>
          <table:table-cell table:style-name="ce82" table:formula="of:=IF([.B353]=&quot;blanc&quot;;&quot;blanc&quot;;EOMONTH([.E352];1))" office:value-type="date" office:date-value="1899-12-30">
            <text:p>#VALEUR !</text:p>
          </table:table-cell>
          <table:table-cell table:style-name="ce108"/>
          <table:table-cell table:style-name="ce75" table:formula="of:=IF((MONTH([.H353])=MONTH([.$D$6]));YEAR([.H353])-YEAR([.$D$6]);&quot;  &quot;)" office:value-type="float" office:value="0">
            <text:p>#VALEUR !</text:p>
          </table:table-cell>
          <table:table-cell table:style-name="ce82" table:formula="of:=IF([.E353]=&quot;blanc&quot;;&quot;blanc&quot;;EOMONTH([.H35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4])=MONTH([.$D$6]));YEAR([.B354])-YEAR([.$D$6]);&quot;  &quot;)" office:value-type="float" office:value="0">
            <text:p>#VALEUR !</text:p>
          </table:table-cell>
          <table:table-cell table:style-name="ce83" table:formula="of:=IF(EOMONTH([.B353];1)=EOMONTH([.$D$7];0);&quot;blanc&quot;;EOMONTH([.B353];1))" office:value-type="date" office:date-value="1899-12-30">
            <text:p>#VALEUR !</text:p>
          </table:table-cell>
          <table:table-cell table:style-name="ce93"/>
          <table:table-cell table:style-name="ce75" table:formula="of:=IF((MONTH([.E354])=MONTH([.$D$6]));YEAR([.E354])-YEAR([.$D$6]);&quot;  &quot;)" office:value-type="float" office:value="0">
            <text:p>#VALEUR !</text:p>
          </table:table-cell>
          <table:table-cell table:style-name="ce82" table:formula="of:=IF([.B354]=&quot;blanc&quot;;&quot;blanc&quot;;EOMONTH([.E353];1))" office:value-type="date" office:date-value="1899-12-30">
            <text:p>#VALEUR !</text:p>
          </table:table-cell>
          <table:table-cell table:style-name="ce108"/>
          <table:table-cell table:style-name="ce75" table:formula="of:=IF((MONTH([.H354])=MONTH([.$D$6]));YEAR([.H354])-YEAR([.$D$6]);&quot;  &quot;)" office:value-type="float" office:value="0">
            <text:p>#VALEUR !</text:p>
          </table:table-cell>
          <table:table-cell table:style-name="ce82" table:formula="of:=IF([.E354]=&quot;blanc&quot;;&quot;blanc&quot;;EOMONTH([.H35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5])=MONTH([.$D$6]));YEAR([.B355])-YEAR([.$D$6]);&quot;  &quot;)" office:value-type="float" office:value="0">
            <text:p>#VALEUR !</text:p>
          </table:table-cell>
          <table:table-cell table:style-name="ce83" table:formula="of:=IF(EOMONTH([.B354];1)=EOMONTH([.$D$7];0);&quot;blanc&quot;;EOMONTH([.B354];1))" office:value-type="date" office:date-value="1899-12-30">
            <text:p>#VALEUR !</text:p>
          </table:table-cell>
          <table:table-cell table:style-name="ce93"/>
          <table:table-cell table:style-name="ce75" table:formula="of:=IF((MONTH([.E355])=MONTH([.$D$6]));YEAR([.E355])-YEAR([.$D$6]);&quot;  &quot;)" office:value-type="float" office:value="0">
            <text:p>#VALEUR !</text:p>
          </table:table-cell>
          <table:table-cell table:style-name="ce82" table:formula="of:=IF([.B355]=&quot;blanc&quot;;&quot;blanc&quot;;EOMONTH([.E354];1))" office:value-type="date" office:date-value="1899-12-30">
            <text:p>#VALEUR !</text:p>
          </table:table-cell>
          <table:table-cell table:style-name="ce108"/>
          <table:table-cell table:style-name="ce75" table:formula="of:=IF((MONTH([.H355])=MONTH([.$D$6]));YEAR([.H355])-YEAR([.$D$6]);&quot;  &quot;)" office:value-type="float" office:value="0">
            <text:p>#VALEUR !</text:p>
          </table:table-cell>
          <table:table-cell table:style-name="ce82" table:formula="of:=IF([.E355]=&quot;blanc&quot;;&quot;blanc&quot;;EOMONTH([.H35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6])=MONTH([.$D$6]));YEAR([.B356])-YEAR([.$D$6]);&quot;  &quot;)" office:value-type="float" office:value="0">
            <text:p>#VALEUR !</text:p>
          </table:table-cell>
          <table:table-cell table:style-name="ce83" table:formula="of:=IF(EOMONTH([.B355];1)=EOMONTH([.$D$7];0);&quot;blanc&quot;;EOMONTH([.B355];1))" office:value-type="date" office:date-value="1899-12-30">
            <text:p>#VALEUR !</text:p>
          </table:table-cell>
          <table:table-cell table:style-name="ce93"/>
          <table:table-cell table:style-name="ce75" table:formula="of:=IF((MONTH([.E356])=MONTH([.$D$6]));YEAR([.E356])-YEAR([.$D$6]);&quot;  &quot;)" office:value-type="float" office:value="0">
            <text:p>#VALEUR !</text:p>
          </table:table-cell>
          <table:table-cell table:style-name="ce82" table:formula="of:=IF([.B356]=&quot;blanc&quot;;&quot;blanc&quot;;EOMONTH([.E355];1))" office:value-type="date" office:date-value="1899-12-30">
            <text:p>#VALEUR !</text:p>
          </table:table-cell>
          <table:table-cell table:style-name="ce108"/>
          <table:table-cell table:style-name="ce75" table:formula="of:=IF((MONTH([.H356])=MONTH([.$D$6]));YEAR([.H356])-YEAR([.$D$6]);&quot;  &quot;)" office:value-type="float" office:value="0">
            <text:p>#VALEUR !</text:p>
          </table:table-cell>
          <table:table-cell table:style-name="ce82" table:formula="of:=IF([.E356]=&quot;blanc&quot;;&quot;blanc&quot;;EOMONTH([.H35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7])=MONTH([.$D$6]));YEAR([.B357])-YEAR([.$D$6]);&quot;  &quot;)" office:value-type="float" office:value="0">
            <text:p>#VALEUR !</text:p>
          </table:table-cell>
          <table:table-cell table:style-name="ce83" table:formula="of:=IF(EOMONTH([.B356];1)=EOMONTH([.$D$7];0);&quot;blanc&quot;;EOMONTH([.B356];1))" office:value-type="date" office:date-value="1899-12-30">
            <text:p>#VALEUR !</text:p>
          </table:table-cell>
          <table:table-cell table:style-name="ce93"/>
          <table:table-cell table:style-name="ce75" table:formula="of:=IF((MONTH([.E357])=MONTH([.$D$6]));YEAR([.E357])-YEAR([.$D$6]);&quot;  &quot;)" office:value-type="float" office:value="0">
            <text:p>#VALEUR !</text:p>
          </table:table-cell>
          <table:table-cell table:style-name="ce82" table:formula="of:=IF([.B357]=&quot;blanc&quot;;&quot;blanc&quot;;EOMONTH([.E356];1))" office:value-type="date" office:date-value="1899-12-30">
            <text:p>#VALEUR !</text:p>
          </table:table-cell>
          <table:table-cell table:style-name="ce108"/>
          <table:table-cell table:style-name="ce75" table:formula="of:=IF((MONTH([.H357])=MONTH([.$D$6]));YEAR([.H357])-YEAR([.$D$6]);&quot;  &quot;)" office:value-type="float" office:value="0">
            <text:p>#VALEUR !</text:p>
          </table:table-cell>
          <table:table-cell table:style-name="ce82" table:formula="of:=IF([.E357]=&quot;blanc&quot;;&quot;blanc&quot;;EOMONTH([.H35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8])=MONTH([.$D$6]));YEAR([.B358])-YEAR([.$D$6]);&quot;  &quot;)" office:value-type="float" office:value="0">
            <text:p>#VALEUR !</text:p>
          </table:table-cell>
          <table:table-cell table:style-name="ce83" table:formula="of:=IF(EOMONTH([.B357];1)=EOMONTH([.$D$7];0);&quot;blanc&quot;;EOMONTH([.B357];1))" office:value-type="date" office:date-value="1899-12-30">
            <text:p>#VALEUR !</text:p>
          </table:table-cell>
          <table:table-cell table:style-name="ce93"/>
          <table:table-cell table:style-name="ce75" table:formula="of:=IF((MONTH([.E358])=MONTH([.$D$6]));YEAR([.E358])-YEAR([.$D$6]);&quot;  &quot;)" office:value-type="float" office:value="0">
            <text:p>#VALEUR !</text:p>
          </table:table-cell>
          <table:table-cell table:style-name="ce82" table:formula="of:=IF([.B358]=&quot;blanc&quot;;&quot;blanc&quot;;EOMONTH([.E357];1))" office:value-type="date" office:date-value="1899-12-30">
            <text:p>#VALEUR !</text:p>
          </table:table-cell>
          <table:table-cell table:style-name="ce108"/>
          <table:table-cell table:style-name="ce75" table:formula="of:=IF((MONTH([.H358])=MONTH([.$D$6]));YEAR([.H358])-YEAR([.$D$6]);&quot;  &quot;)" office:value-type="float" office:value="0">
            <text:p>#VALEUR !</text:p>
          </table:table-cell>
          <table:table-cell table:style-name="ce82" table:formula="of:=IF([.E358]=&quot;blanc&quot;;&quot;blanc&quot;;EOMONTH([.H35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59])=MONTH([.$D$6]));YEAR([.B359])-YEAR([.$D$6]);&quot;  &quot;)" office:value-type="float" office:value="0">
            <text:p>#VALEUR !</text:p>
          </table:table-cell>
          <table:table-cell table:style-name="ce83" table:formula="of:=IF(EOMONTH([.B358];1)=EOMONTH([.$D$7];0);&quot;blanc&quot;;EOMONTH([.B358];1))" office:value-type="date" office:date-value="1899-12-30">
            <text:p>#VALEUR !</text:p>
          </table:table-cell>
          <table:table-cell table:style-name="ce93"/>
          <table:table-cell table:style-name="ce75" table:formula="of:=IF((MONTH([.E359])=MONTH([.$D$6]));YEAR([.E359])-YEAR([.$D$6]);&quot;  &quot;)" office:value-type="float" office:value="0">
            <text:p>#VALEUR !</text:p>
          </table:table-cell>
          <table:table-cell table:style-name="ce82" table:formula="of:=IF([.B359]=&quot;blanc&quot;;&quot;blanc&quot;;EOMONTH([.E358];1))" office:value-type="date" office:date-value="1899-12-30">
            <text:p>#VALEUR !</text:p>
          </table:table-cell>
          <table:table-cell table:style-name="ce108"/>
          <table:table-cell table:style-name="ce75" table:formula="of:=IF((MONTH([.H359])=MONTH([.$D$6]));YEAR([.H359])-YEAR([.$D$6]);&quot;  &quot;)" office:value-type="float" office:value="0">
            <text:p>#VALEUR !</text:p>
          </table:table-cell>
          <table:table-cell table:style-name="ce82" table:formula="of:=IF([.E359]=&quot;blanc&quot;;&quot;blanc&quot;;EOMONTH([.H35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0])=MONTH([.$D$6]));YEAR([.B360])-YEAR([.$D$6]);&quot;  &quot;)" office:value-type="float" office:value="0">
            <text:p>#VALEUR !</text:p>
          </table:table-cell>
          <table:table-cell table:style-name="ce83" table:formula="of:=IF(EOMONTH([.B359];1)=EOMONTH([.$D$7];0);&quot;blanc&quot;;EOMONTH([.B359];1))" office:value-type="date" office:date-value="1899-12-30">
            <text:p>#VALEUR !</text:p>
          </table:table-cell>
          <table:table-cell table:style-name="ce93"/>
          <table:table-cell table:style-name="ce75" table:formula="of:=IF((MONTH([.E360])=MONTH([.$D$6]));YEAR([.E360])-YEAR([.$D$6]);&quot;  &quot;)" office:value-type="float" office:value="0">
            <text:p>#VALEUR !</text:p>
          </table:table-cell>
          <table:table-cell table:style-name="ce82" table:formula="of:=IF([.B360]=&quot;blanc&quot;;&quot;blanc&quot;;EOMONTH([.E359];1))" office:value-type="date" office:date-value="1899-12-30">
            <text:p>#VALEUR !</text:p>
          </table:table-cell>
          <table:table-cell table:style-name="ce108"/>
          <table:table-cell table:style-name="ce75" table:formula="of:=IF((MONTH([.H360])=MONTH([.$D$6]));YEAR([.H360])-YEAR([.$D$6]);&quot;  &quot;)" office:value-type="float" office:value="0">
            <text:p>#VALEUR !</text:p>
          </table:table-cell>
          <table:table-cell table:style-name="ce82" table:formula="of:=IF([.E360]=&quot;blanc&quot;;&quot;blanc&quot;;EOMONTH([.H35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1])=MONTH([.$D$6]));YEAR([.B361])-YEAR([.$D$6]);&quot;  &quot;)" office:value-type="float" office:value="0">
            <text:p>#VALEUR !</text:p>
          </table:table-cell>
          <table:table-cell table:style-name="ce83" table:formula="of:=IF(EOMONTH([.B360];1)=EOMONTH([.$D$7];0);&quot;blanc&quot;;EOMONTH([.B360];1))" office:value-type="date" office:date-value="1899-12-30">
            <text:p>#VALEUR !</text:p>
          </table:table-cell>
          <table:table-cell table:style-name="ce93"/>
          <table:table-cell table:style-name="ce75" table:formula="of:=IF((MONTH([.E361])=MONTH([.$D$6]));YEAR([.E361])-YEAR([.$D$6]);&quot;  &quot;)" office:value-type="float" office:value="0">
            <text:p>#VALEUR !</text:p>
          </table:table-cell>
          <table:table-cell table:style-name="ce82" table:formula="of:=IF([.B361]=&quot;blanc&quot;;&quot;blanc&quot;;EOMONTH([.E360];1))" office:value-type="date" office:date-value="1899-12-30">
            <text:p>#VALEUR !</text:p>
          </table:table-cell>
          <table:table-cell table:style-name="ce108"/>
          <table:table-cell table:style-name="ce75" table:formula="of:=IF((MONTH([.H361])=MONTH([.$D$6]));YEAR([.H361])-YEAR([.$D$6]);&quot;  &quot;)" office:value-type="float" office:value="0">
            <text:p>#VALEUR !</text:p>
          </table:table-cell>
          <table:table-cell table:style-name="ce82" table:formula="of:=IF([.E361]=&quot;blanc&quot;;&quot;blanc&quot;;EOMONTH([.H36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2])=MONTH([.$D$6]));YEAR([.B362])-YEAR([.$D$6]);&quot;  &quot;)" office:value-type="float" office:value="0">
            <text:p>#VALEUR !</text:p>
          </table:table-cell>
          <table:table-cell table:style-name="ce83" table:formula="of:=IF(EOMONTH([.B361];1)=EOMONTH([.$D$7];0);&quot;blanc&quot;;EOMONTH([.B361];1))" office:value-type="date" office:date-value="1899-12-30">
            <text:p>#VALEUR !</text:p>
          </table:table-cell>
          <table:table-cell table:style-name="ce93"/>
          <table:table-cell table:style-name="ce75" table:formula="of:=IF((MONTH([.E362])=MONTH([.$D$6]));YEAR([.E362])-YEAR([.$D$6]);&quot;  &quot;)" office:value-type="float" office:value="0">
            <text:p>#VALEUR !</text:p>
          </table:table-cell>
          <table:table-cell table:style-name="ce82" table:formula="of:=IF([.B362]=&quot;blanc&quot;;&quot;blanc&quot;;EOMONTH([.E361];1))" office:value-type="date" office:date-value="1899-12-30">
            <text:p>#VALEUR !</text:p>
          </table:table-cell>
          <table:table-cell table:style-name="ce108"/>
          <table:table-cell table:style-name="ce75" table:formula="of:=IF((MONTH([.H362])=MONTH([.$D$6]));YEAR([.H362])-YEAR([.$D$6]);&quot;  &quot;)" office:value-type="float" office:value="0">
            <text:p>#VALEUR !</text:p>
          </table:table-cell>
          <table:table-cell table:style-name="ce82" table:formula="of:=IF([.E362]=&quot;blanc&quot;;&quot;blanc&quot;;EOMONTH([.H36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3])=MONTH([.$D$6]));YEAR([.B363])-YEAR([.$D$6]);&quot;  &quot;)" office:value-type="float" office:value="0">
            <text:p>#VALEUR !</text:p>
          </table:table-cell>
          <table:table-cell table:style-name="ce83" table:formula="of:=IF(EOMONTH([.B362];1)=EOMONTH([.$D$7];0);&quot;blanc&quot;;EOMONTH([.B362];1))" office:value-type="date" office:date-value="1899-12-30">
            <text:p>#VALEUR !</text:p>
          </table:table-cell>
          <table:table-cell table:style-name="ce93"/>
          <table:table-cell table:style-name="ce75" table:formula="of:=IF((MONTH([.E363])=MONTH([.$D$6]));YEAR([.E363])-YEAR([.$D$6]);&quot;  &quot;)" office:value-type="float" office:value="0">
            <text:p>#VALEUR !</text:p>
          </table:table-cell>
          <table:table-cell table:style-name="ce82" table:formula="of:=IF([.B363]=&quot;blanc&quot;;&quot;blanc&quot;;EOMONTH([.E362];1))" office:value-type="date" office:date-value="1899-12-30">
            <text:p>#VALEUR !</text:p>
          </table:table-cell>
          <table:table-cell table:style-name="ce108"/>
          <table:table-cell table:style-name="ce75" table:formula="of:=IF((MONTH([.H363])=MONTH([.$D$6]));YEAR([.H363])-YEAR([.$D$6]);&quot;  &quot;)" office:value-type="float" office:value="0">
            <text:p>#VALEUR !</text:p>
          </table:table-cell>
          <table:table-cell table:style-name="ce82" table:formula="of:=IF([.E363]=&quot;blanc&quot;;&quot;blanc&quot;;EOMONTH([.H36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4])=MONTH([.$D$6]));YEAR([.B364])-YEAR([.$D$6]);&quot;  &quot;)" office:value-type="float" office:value="0">
            <text:p>#VALEUR !</text:p>
          </table:table-cell>
          <table:table-cell table:style-name="ce83" table:formula="of:=IF(EOMONTH([.B363];1)=EOMONTH([.$D$7];0);&quot;blanc&quot;;EOMONTH([.B363];1))" office:value-type="date" office:date-value="1899-12-30">
            <text:p>#VALEUR !</text:p>
          </table:table-cell>
          <table:table-cell table:style-name="ce93"/>
          <table:table-cell table:style-name="ce75" table:formula="of:=IF((MONTH([.E364])=MONTH([.$D$6]));YEAR([.E364])-YEAR([.$D$6]);&quot;  &quot;)" office:value-type="float" office:value="0">
            <text:p>#VALEUR !</text:p>
          </table:table-cell>
          <table:table-cell table:style-name="ce82" table:formula="of:=IF([.B364]=&quot;blanc&quot;;&quot;blanc&quot;;EOMONTH([.E363];1))" office:value-type="date" office:date-value="1899-12-30">
            <text:p>#VALEUR !</text:p>
          </table:table-cell>
          <table:table-cell table:style-name="ce108"/>
          <table:table-cell table:style-name="ce75" table:formula="of:=IF((MONTH([.H364])=MONTH([.$D$6]));YEAR([.H364])-YEAR([.$D$6]);&quot;  &quot;)" office:value-type="float" office:value="0">
            <text:p>#VALEUR !</text:p>
          </table:table-cell>
          <table:table-cell table:style-name="ce82" table:formula="of:=IF([.E364]=&quot;blanc&quot;;&quot;blanc&quot;;EOMONTH([.H36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5])=MONTH([.$D$6]));YEAR([.B365])-YEAR([.$D$6]);&quot;  &quot;)" office:value-type="float" office:value="0">
            <text:p>#VALEUR !</text:p>
          </table:table-cell>
          <table:table-cell table:style-name="ce83" table:formula="of:=IF(EOMONTH([.B364];1)=EOMONTH([.$D$7];0);&quot;blanc&quot;;EOMONTH([.B364];1))" office:value-type="date" office:date-value="1899-12-30">
            <text:p>#VALEUR !</text:p>
          </table:table-cell>
          <table:table-cell table:style-name="ce93"/>
          <table:table-cell table:style-name="ce75" table:formula="of:=IF((MONTH([.E365])=MONTH([.$D$6]));YEAR([.E365])-YEAR([.$D$6]);&quot;  &quot;)" office:value-type="float" office:value="0">
            <text:p>#VALEUR !</text:p>
          </table:table-cell>
          <table:table-cell table:style-name="ce82" table:formula="of:=IF([.B365]=&quot;blanc&quot;;&quot;blanc&quot;;EOMONTH([.E364];1))" office:value-type="date" office:date-value="1899-12-30">
            <text:p>#VALEUR !</text:p>
          </table:table-cell>
          <table:table-cell table:style-name="ce108"/>
          <table:table-cell table:style-name="ce75" table:formula="of:=IF((MONTH([.H365])=MONTH([.$D$6]));YEAR([.H365])-YEAR([.$D$6]);&quot;  &quot;)" office:value-type="float" office:value="0">
            <text:p>#VALEUR !</text:p>
          </table:table-cell>
          <table:table-cell table:style-name="ce82" table:formula="of:=IF([.E365]=&quot;blanc&quot;;&quot;blanc&quot;;EOMONTH([.H36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6])=MONTH([.$D$6]));YEAR([.B366])-YEAR([.$D$6]);&quot;  &quot;)" office:value-type="float" office:value="0">
            <text:p>#VALEUR !</text:p>
          </table:table-cell>
          <table:table-cell table:style-name="ce83" table:formula="of:=IF(EOMONTH([.B365];1)=EOMONTH([.$D$7];0);&quot;blanc&quot;;EOMONTH([.B365];1))" office:value-type="date" office:date-value="1899-12-30">
            <text:p>#VALEUR !</text:p>
          </table:table-cell>
          <table:table-cell table:style-name="ce93"/>
          <table:table-cell table:style-name="ce75" table:formula="of:=IF((MONTH([.E366])=MONTH([.$D$6]));YEAR([.E366])-YEAR([.$D$6]);&quot;  &quot;)" office:value-type="float" office:value="0">
            <text:p>#VALEUR !</text:p>
          </table:table-cell>
          <table:table-cell table:style-name="ce82" table:formula="of:=IF([.B366]=&quot;blanc&quot;;&quot;blanc&quot;;EOMONTH([.E365];1))" office:value-type="date" office:date-value="1899-12-30">
            <text:p>#VALEUR !</text:p>
          </table:table-cell>
          <table:table-cell table:style-name="ce108"/>
          <table:table-cell table:style-name="ce75" table:formula="of:=IF((MONTH([.H366])=MONTH([.$D$6]));YEAR([.H366])-YEAR([.$D$6]);&quot;  &quot;)" office:value-type="float" office:value="0">
            <text:p>#VALEUR !</text:p>
          </table:table-cell>
          <table:table-cell table:style-name="ce82" table:formula="of:=IF([.E366]=&quot;blanc&quot;;&quot;blanc&quot;;EOMONTH([.H36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7])=MONTH([.$D$6]));YEAR([.B367])-YEAR([.$D$6]);&quot;  &quot;)" office:value-type="float" office:value="0">
            <text:p>#VALEUR !</text:p>
          </table:table-cell>
          <table:table-cell table:style-name="ce83" table:formula="of:=IF(EOMONTH([.B366];1)=EOMONTH([.$D$7];0);&quot;blanc&quot;;EOMONTH([.B366];1))" office:value-type="date" office:date-value="1899-12-30">
            <text:p>#VALEUR !</text:p>
          </table:table-cell>
          <table:table-cell table:style-name="ce93"/>
          <table:table-cell table:style-name="ce75" table:formula="of:=IF((MONTH([.E367])=MONTH([.$D$6]));YEAR([.E367])-YEAR([.$D$6]);&quot;  &quot;)" office:value-type="float" office:value="0">
            <text:p>#VALEUR !</text:p>
          </table:table-cell>
          <table:table-cell table:style-name="ce82" table:formula="of:=IF([.B367]=&quot;blanc&quot;;&quot;blanc&quot;;EOMONTH([.E366];1))" office:value-type="date" office:date-value="1899-12-30">
            <text:p>#VALEUR !</text:p>
          </table:table-cell>
          <table:table-cell table:style-name="ce108"/>
          <table:table-cell table:style-name="ce75" table:formula="of:=IF((MONTH([.H367])=MONTH([.$D$6]));YEAR([.H367])-YEAR([.$D$6]);&quot;  &quot;)" office:value-type="float" office:value="0">
            <text:p>#VALEUR !</text:p>
          </table:table-cell>
          <table:table-cell table:style-name="ce82" table:formula="of:=IF([.E367]=&quot;blanc&quot;;&quot;blanc&quot;;EOMONTH([.H36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8])=MONTH([.$D$6]));YEAR([.B368])-YEAR([.$D$6]);&quot;  &quot;)" office:value-type="float" office:value="0">
            <text:p>#VALEUR !</text:p>
          </table:table-cell>
          <table:table-cell table:style-name="ce83" table:formula="of:=IF(EOMONTH([.B367];1)=EOMONTH([.$D$7];0);&quot;blanc&quot;;EOMONTH([.B367];1))" office:value-type="date" office:date-value="1899-12-30">
            <text:p>#VALEUR !</text:p>
          </table:table-cell>
          <table:table-cell table:style-name="ce93"/>
          <table:table-cell table:style-name="ce75" table:formula="of:=IF((MONTH([.E368])=MONTH([.$D$6]));YEAR([.E368])-YEAR([.$D$6]);&quot;  &quot;)" office:value-type="float" office:value="0">
            <text:p>#VALEUR !</text:p>
          </table:table-cell>
          <table:table-cell table:style-name="ce82" table:formula="of:=IF([.B368]=&quot;blanc&quot;;&quot;blanc&quot;;EOMONTH([.E367];1))" office:value-type="date" office:date-value="1899-12-30">
            <text:p>#VALEUR !</text:p>
          </table:table-cell>
          <table:table-cell table:style-name="ce108"/>
          <table:table-cell table:style-name="ce75" table:formula="of:=IF((MONTH([.H368])=MONTH([.$D$6]));YEAR([.H368])-YEAR([.$D$6]);&quot;  &quot;)" office:value-type="float" office:value="0">
            <text:p>#VALEUR !</text:p>
          </table:table-cell>
          <table:table-cell table:style-name="ce82" table:formula="of:=IF([.E368]=&quot;blanc&quot;;&quot;blanc&quot;;EOMONTH([.H36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69])=MONTH([.$D$6]));YEAR([.B369])-YEAR([.$D$6]);&quot;  &quot;)" office:value-type="float" office:value="0">
            <text:p>#VALEUR !</text:p>
          </table:table-cell>
          <table:table-cell table:style-name="ce83" table:formula="of:=IF(EOMONTH([.B368];1)=EOMONTH([.$D$7];0);&quot;blanc&quot;;EOMONTH([.B368];1))" office:value-type="date" office:date-value="1899-12-30">
            <text:p>#VALEUR !</text:p>
          </table:table-cell>
          <table:table-cell table:style-name="ce93"/>
          <table:table-cell table:style-name="ce75" table:formula="of:=IF((MONTH([.E369])=MONTH([.$D$6]));YEAR([.E369])-YEAR([.$D$6]);&quot;  &quot;)" office:value-type="float" office:value="0">
            <text:p>#VALEUR !</text:p>
          </table:table-cell>
          <table:table-cell table:style-name="ce82" table:formula="of:=IF([.B369]=&quot;blanc&quot;;&quot;blanc&quot;;EOMONTH([.E368];1))" office:value-type="date" office:date-value="1899-12-30">
            <text:p>#VALEUR !</text:p>
          </table:table-cell>
          <table:table-cell table:style-name="ce108"/>
          <table:table-cell table:style-name="ce75" table:formula="of:=IF((MONTH([.H369])=MONTH([.$D$6]));YEAR([.H369])-YEAR([.$D$6]);&quot;  &quot;)" office:value-type="float" office:value="0">
            <text:p>#VALEUR !</text:p>
          </table:table-cell>
          <table:table-cell table:style-name="ce82" table:formula="of:=IF([.E369]=&quot;blanc&quot;;&quot;blanc&quot;;EOMONTH([.H36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0])=MONTH([.$D$6]));YEAR([.B370])-YEAR([.$D$6]);&quot;  &quot;)" office:value-type="float" office:value="0">
            <text:p>#VALEUR !</text:p>
          </table:table-cell>
          <table:table-cell table:style-name="ce83" table:formula="of:=IF(EOMONTH([.B369];1)=EOMONTH([.$D$7];0);&quot;blanc&quot;;EOMONTH([.B369];1))" office:value-type="date" office:date-value="1899-12-30">
            <text:p>#VALEUR !</text:p>
          </table:table-cell>
          <table:table-cell table:style-name="ce93"/>
          <table:table-cell table:style-name="ce75" table:formula="of:=IF((MONTH([.E370])=MONTH([.$D$6]));YEAR([.E370])-YEAR([.$D$6]);&quot;  &quot;)" office:value-type="float" office:value="0">
            <text:p>#VALEUR !</text:p>
          </table:table-cell>
          <table:table-cell table:style-name="ce82" table:formula="of:=IF([.B370]=&quot;blanc&quot;;&quot;blanc&quot;;EOMONTH([.E369];1))" office:value-type="date" office:date-value="1899-12-30">
            <text:p>#VALEUR !</text:p>
          </table:table-cell>
          <table:table-cell table:style-name="ce108"/>
          <table:table-cell table:style-name="ce75" table:formula="of:=IF((MONTH([.H370])=MONTH([.$D$6]));YEAR([.H370])-YEAR([.$D$6]);&quot;  &quot;)" office:value-type="float" office:value="0">
            <text:p>#VALEUR !</text:p>
          </table:table-cell>
          <table:table-cell table:style-name="ce82" table:formula="of:=IF([.E370]=&quot;blanc&quot;;&quot;blanc&quot;;EOMONTH([.H36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1])=MONTH([.$D$6]));YEAR([.B371])-YEAR([.$D$6]);&quot;  &quot;)" office:value-type="float" office:value="0">
            <text:p>#VALEUR !</text:p>
          </table:table-cell>
          <table:table-cell table:style-name="ce83" table:formula="of:=IF(EOMONTH([.B370];1)=EOMONTH([.$D$7];0);&quot;blanc&quot;;EOMONTH([.B370];1))" office:value-type="date" office:date-value="1899-12-30">
            <text:p>#VALEUR !</text:p>
          </table:table-cell>
          <table:table-cell table:style-name="ce93"/>
          <table:table-cell table:style-name="ce75" table:formula="of:=IF((MONTH([.E371])=MONTH([.$D$6]));YEAR([.E371])-YEAR([.$D$6]);&quot;  &quot;)" office:value-type="float" office:value="0">
            <text:p>#VALEUR !</text:p>
          </table:table-cell>
          <table:table-cell table:style-name="ce82" table:formula="of:=IF([.B371]=&quot;blanc&quot;;&quot;blanc&quot;;EOMONTH([.E370];1))" office:value-type="date" office:date-value="1899-12-30">
            <text:p>#VALEUR !</text:p>
          </table:table-cell>
          <table:table-cell table:style-name="ce108"/>
          <table:table-cell table:style-name="ce75" table:formula="of:=IF((MONTH([.H371])=MONTH([.$D$6]));YEAR([.H371])-YEAR([.$D$6]);&quot;  &quot;)" office:value-type="float" office:value="0">
            <text:p>#VALEUR !</text:p>
          </table:table-cell>
          <table:table-cell table:style-name="ce82" table:formula="of:=IF([.E371]=&quot;blanc&quot;;&quot;blanc&quot;;EOMONTH([.H37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2])=MONTH([.$D$6]));YEAR([.B372])-YEAR([.$D$6]);&quot;  &quot;)" office:value-type="float" office:value="0">
            <text:p>#VALEUR !</text:p>
          </table:table-cell>
          <table:table-cell table:style-name="ce83" table:formula="of:=IF(EOMONTH([.B371];1)=EOMONTH([.$D$7];0);&quot;blanc&quot;;EOMONTH([.B371];1))" office:value-type="date" office:date-value="1899-12-30">
            <text:p>#VALEUR !</text:p>
          </table:table-cell>
          <table:table-cell table:style-name="ce93"/>
          <table:table-cell table:style-name="ce75" table:formula="of:=IF((MONTH([.E372])=MONTH([.$D$6]));YEAR([.E372])-YEAR([.$D$6]);&quot;  &quot;)" office:value-type="float" office:value="0">
            <text:p>#VALEUR !</text:p>
          </table:table-cell>
          <table:table-cell table:style-name="ce82" table:formula="of:=IF([.B372]=&quot;blanc&quot;;&quot;blanc&quot;;EOMONTH([.E371];1))" office:value-type="date" office:date-value="1899-12-30">
            <text:p>#VALEUR !</text:p>
          </table:table-cell>
          <table:table-cell table:style-name="ce108"/>
          <table:table-cell table:style-name="ce75" table:formula="of:=IF((MONTH([.H372])=MONTH([.$D$6]));YEAR([.H372])-YEAR([.$D$6]);&quot;  &quot;)" office:value-type="float" office:value="0">
            <text:p>#VALEUR !</text:p>
          </table:table-cell>
          <table:table-cell table:style-name="ce82" table:formula="of:=IF([.E372]=&quot;blanc&quot;;&quot;blanc&quot;;EOMONTH([.H37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3])=MONTH([.$D$6]));YEAR([.B373])-YEAR([.$D$6]);&quot;  &quot;)" office:value-type="float" office:value="0">
            <text:p>#VALEUR !</text:p>
          </table:table-cell>
          <table:table-cell table:style-name="ce83" table:formula="of:=IF(EOMONTH([.B372];1)=EOMONTH([.$D$7];0);&quot;blanc&quot;;EOMONTH([.B372];1))" office:value-type="date" office:date-value="1899-12-30">
            <text:p>#VALEUR !</text:p>
          </table:table-cell>
          <table:table-cell table:style-name="ce93"/>
          <table:table-cell table:style-name="ce75" table:formula="of:=IF((MONTH([.E373])=MONTH([.$D$6]));YEAR([.E373])-YEAR([.$D$6]);&quot;  &quot;)" office:value-type="float" office:value="0">
            <text:p>#VALEUR !</text:p>
          </table:table-cell>
          <table:table-cell table:style-name="ce82" table:formula="of:=IF([.B373]=&quot;blanc&quot;;&quot;blanc&quot;;EOMONTH([.E372];1))" office:value-type="date" office:date-value="1899-12-30">
            <text:p>#VALEUR !</text:p>
          </table:table-cell>
          <table:table-cell table:style-name="ce108"/>
          <table:table-cell table:style-name="ce75" table:formula="of:=IF((MONTH([.H373])=MONTH([.$D$6]));YEAR([.H373])-YEAR([.$D$6]);&quot;  &quot;)" office:value-type="float" office:value="0">
            <text:p>#VALEUR !</text:p>
          </table:table-cell>
          <table:table-cell table:style-name="ce82" table:formula="of:=IF([.E373]=&quot;blanc&quot;;&quot;blanc&quot;;EOMONTH([.H37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4])=MONTH([.$D$6]));YEAR([.B374])-YEAR([.$D$6]);&quot;  &quot;)" office:value-type="float" office:value="0">
            <text:p>#VALEUR !</text:p>
          </table:table-cell>
          <table:table-cell table:style-name="ce83" table:formula="of:=IF(EOMONTH([.B373];1)=EOMONTH([.$D$7];0);&quot;blanc&quot;;EOMONTH([.B373];1))" office:value-type="date" office:date-value="1899-12-30">
            <text:p>#VALEUR !</text:p>
          </table:table-cell>
          <table:table-cell table:style-name="ce93"/>
          <table:table-cell table:style-name="ce75" table:formula="of:=IF((MONTH([.E374])=MONTH([.$D$6]));YEAR([.E374])-YEAR([.$D$6]);&quot;  &quot;)" office:value-type="float" office:value="0">
            <text:p>#VALEUR !</text:p>
          </table:table-cell>
          <table:table-cell table:style-name="ce82" table:formula="of:=IF([.B374]=&quot;blanc&quot;;&quot;blanc&quot;;EOMONTH([.E373];1))" office:value-type="date" office:date-value="1899-12-30">
            <text:p>#VALEUR !</text:p>
          </table:table-cell>
          <table:table-cell table:style-name="ce108"/>
          <table:table-cell table:style-name="ce75" table:formula="of:=IF((MONTH([.H374])=MONTH([.$D$6]));YEAR([.H374])-YEAR([.$D$6]);&quot;  &quot;)" office:value-type="float" office:value="0">
            <text:p>#VALEUR !</text:p>
          </table:table-cell>
          <table:table-cell table:style-name="ce82" table:formula="of:=IF([.E374]=&quot;blanc&quot;;&quot;blanc&quot;;EOMONTH([.H37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5])=MONTH([.$D$6]));YEAR([.B375])-YEAR([.$D$6]);&quot;  &quot;)" office:value-type="float" office:value="0">
            <text:p>#VALEUR !</text:p>
          </table:table-cell>
          <table:table-cell table:style-name="ce83" table:formula="of:=IF(EOMONTH([.B374];1)=EOMONTH([.$D$7];0);&quot;blanc&quot;;EOMONTH([.B374];1))" office:value-type="date" office:date-value="1899-12-30">
            <text:p>#VALEUR !</text:p>
          </table:table-cell>
          <table:table-cell table:style-name="ce93"/>
          <table:table-cell table:style-name="ce75" table:formula="of:=IF((MONTH([.E375])=MONTH([.$D$6]));YEAR([.E375])-YEAR([.$D$6]);&quot;  &quot;)" office:value-type="float" office:value="0">
            <text:p>#VALEUR !</text:p>
          </table:table-cell>
          <table:table-cell table:style-name="ce82" table:formula="of:=IF([.B375]=&quot;blanc&quot;;&quot;blanc&quot;;EOMONTH([.E374];1))" office:value-type="date" office:date-value="1899-12-30">
            <text:p>#VALEUR !</text:p>
          </table:table-cell>
          <table:table-cell table:style-name="ce108"/>
          <table:table-cell table:style-name="ce75" table:formula="of:=IF((MONTH([.H375])=MONTH([.$D$6]));YEAR([.H375])-YEAR([.$D$6]);&quot;  &quot;)" office:value-type="float" office:value="0">
            <text:p>#VALEUR !</text:p>
          </table:table-cell>
          <table:table-cell table:style-name="ce82" table:formula="of:=IF([.E375]=&quot;blanc&quot;;&quot;blanc&quot;;EOMONTH([.H37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6])=MONTH([.$D$6]));YEAR([.B376])-YEAR([.$D$6]);&quot;  &quot;)" office:value-type="float" office:value="0">
            <text:p>#VALEUR !</text:p>
          </table:table-cell>
          <table:table-cell table:style-name="ce83" table:formula="of:=IF(EOMONTH([.B375];1)=EOMONTH([.$D$7];0);&quot;blanc&quot;;EOMONTH([.B375];1))" office:value-type="date" office:date-value="1899-12-30">
            <text:p>#VALEUR !</text:p>
          </table:table-cell>
          <table:table-cell table:style-name="ce93"/>
          <table:table-cell table:style-name="ce75" table:formula="of:=IF((MONTH([.E376])=MONTH([.$D$6]));YEAR([.E376])-YEAR([.$D$6]);&quot;  &quot;)" office:value-type="float" office:value="0">
            <text:p>#VALEUR !</text:p>
          </table:table-cell>
          <table:table-cell table:style-name="ce82" table:formula="of:=IF([.B376]=&quot;blanc&quot;;&quot;blanc&quot;;EOMONTH([.E375];1))" office:value-type="date" office:date-value="1899-12-30">
            <text:p>#VALEUR !</text:p>
          </table:table-cell>
          <table:table-cell table:style-name="ce108"/>
          <table:table-cell table:style-name="ce75" table:formula="of:=IF((MONTH([.H376])=MONTH([.$D$6]));YEAR([.H376])-YEAR([.$D$6]);&quot;  &quot;)" office:value-type="float" office:value="0">
            <text:p>#VALEUR !</text:p>
          </table:table-cell>
          <table:table-cell table:style-name="ce82" table:formula="of:=IF([.E376]=&quot;blanc&quot;;&quot;blanc&quot;;EOMONTH([.H37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7])=MONTH([.$D$6]));YEAR([.B377])-YEAR([.$D$6]);&quot;  &quot;)" office:value-type="float" office:value="0">
            <text:p>#VALEUR !</text:p>
          </table:table-cell>
          <table:table-cell table:style-name="ce83" table:formula="of:=IF(EOMONTH([.B376];1)=EOMONTH([.$D$7];0);&quot;blanc&quot;;EOMONTH([.B376];1))" office:value-type="date" office:date-value="1899-12-30">
            <text:p>#VALEUR !</text:p>
          </table:table-cell>
          <table:table-cell table:style-name="ce93"/>
          <table:table-cell table:style-name="ce75" table:formula="of:=IF((MONTH([.E377])=MONTH([.$D$6]));YEAR([.E377])-YEAR([.$D$6]);&quot;  &quot;)" office:value-type="float" office:value="0">
            <text:p>#VALEUR !</text:p>
          </table:table-cell>
          <table:table-cell table:style-name="ce82" table:formula="of:=IF([.B377]=&quot;blanc&quot;;&quot;blanc&quot;;EOMONTH([.E376];1))" office:value-type="date" office:date-value="1899-12-30">
            <text:p>#VALEUR !</text:p>
          </table:table-cell>
          <table:table-cell table:style-name="ce108"/>
          <table:table-cell table:style-name="ce75" table:formula="of:=IF((MONTH([.H377])=MONTH([.$D$6]));YEAR([.H377])-YEAR([.$D$6]);&quot;  &quot;)" office:value-type="float" office:value="0">
            <text:p>#VALEUR !</text:p>
          </table:table-cell>
          <table:table-cell table:style-name="ce82" table:formula="of:=IF([.E377]=&quot;blanc&quot;;&quot;blanc&quot;;EOMONTH([.H37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8])=MONTH([.$D$6]));YEAR([.B378])-YEAR([.$D$6]);&quot;  &quot;)" office:value-type="float" office:value="0">
            <text:p>#VALEUR !</text:p>
          </table:table-cell>
          <table:table-cell table:style-name="ce83" table:formula="of:=IF(EOMONTH([.B377];1)=EOMONTH([.$D$7];0);&quot;blanc&quot;;EOMONTH([.B377];1))" office:value-type="date" office:date-value="1899-12-30">
            <text:p>#VALEUR !</text:p>
          </table:table-cell>
          <table:table-cell table:style-name="ce93"/>
          <table:table-cell table:style-name="ce75" table:formula="of:=IF((MONTH([.E378])=MONTH([.$D$6]));YEAR([.E378])-YEAR([.$D$6]);&quot;  &quot;)" office:value-type="float" office:value="0">
            <text:p>#VALEUR !</text:p>
          </table:table-cell>
          <table:table-cell table:style-name="ce82" table:formula="of:=IF([.B378]=&quot;blanc&quot;;&quot;blanc&quot;;EOMONTH([.E377];1))" office:value-type="date" office:date-value="1899-12-30">
            <text:p>#VALEUR !</text:p>
          </table:table-cell>
          <table:table-cell table:style-name="ce108"/>
          <table:table-cell table:style-name="ce75" table:formula="of:=IF((MONTH([.H378])=MONTH([.$D$6]));YEAR([.H378])-YEAR([.$D$6]);&quot;  &quot;)" office:value-type="float" office:value="0">
            <text:p>#VALEUR !</text:p>
          </table:table-cell>
          <table:table-cell table:style-name="ce82" table:formula="of:=IF([.E378]=&quot;blanc&quot;;&quot;blanc&quot;;EOMONTH([.H37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79])=MONTH([.$D$6]));YEAR([.B379])-YEAR([.$D$6]);&quot;  &quot;)" office:value-type="float" office:value="0">
            <text:p>#VALEUR !</text:p>
          </table:table-cell>
          <table:table-cell table:style-name="ce83" table:formula="of:=IF(EOMONTH([.B378];1)=EOMONTH([.$D$7];0);&quot;blanc&quot;;EOMONTH([.B378];1))" office:value-type="date" office:date-value="1899-12-30">
            <text:p>#VALEUR !</text:p>
          </table:table-cell>
          <table:table-cell table:style-name="ce93"/>
          <table:table-cell table:style-name="ce75" table:formula="of:=IF((MONTH([.E379])=MONTH([.$D$6]));YEAR([.E379])-YEAR([.$D$6]);&quot;  &quot;)" office:value-type="float" office:value="0">
            <text:p>#VALEUR !</text:p>
          </table:table-cell>
          <table:table-cell table:style-name="ce82" table:formula="of:=IF([.B379]=&quot;blanc&quot;;&quot;blanc&quot;;EOMONTH([.E378];1))" office:value-type="date" office:date-value="1899-12-30">
            <text:p>#VALEUR !</text:p>
          </table:table-cell>
          <table:table-cell table:style-name="ce108"/>
          <table:table-cell table:style-name="ce75" table:formula="of:=IF((MONTH([.H379])=MONTH([.$D$6]));YEAR([.H379])-YEAR([.$D$6]);&quot;  &quot;)" office:value-type="float" office:value="0">
            <text:p>#VALEUR !</text:p>
          </table:table-cell>
          <table:table-cell table:style-name="ce82" table:formula="of:=IF([.E379]=&quot;blanc&quot;;&quot;blanc&quot;;EOMONTH([.H37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0])=MONTH([.$D$6]));YEAR([.B380])-YEAR([.$D$6]);&quot;  &quot;)" office:value-type="float" office:value="0">
            <text:p>#VALEUR !</text:p>
          </table:table-cell>
          <table:table-cell table:style-name="ce83" table:formula="of:=IF(EOMONTH([.B379];1)=EOMONTH([.$D$7];0);&quot;blanc&quot;;EOMONTH([.B379];1))" office:value-type="date" office:date-value="1899-12-30">
            <text:p>#VALEUR !</text:p>
          </table:table-cell>
          <table:table-cell table:style-name="ce93"/>
          <table:table-cell table:style-name="ce75" table:formula="of:=IF((MONTH([.E380])=MONTH([.$D$6]));YEAR([.E380])-YEAR([.$D$6]);&quot;  &quot;)" office:value-type="float" office:value="0">
            <text:p>#VALEUR !</text:p>
          </table:table-cell>
          <table:table-cell table:style-name="ce82" table:formula="of:=IF([.B380]=&quot;blanc&quot;;&quot;blanc&quot;;EOMONTH([.E379];1))" office:value-type="date" office:date-value="1899-12-30">
            <text:p>#VALEUR !</text:p>
          </table:table-cell>
          <table:table-cell table:style-name="ce108"/>
          <table:table-cell table:style-name="ce75" table:formula="of:=IF((MONTH([.H380])=MONTH([.$D$6]));YEAR([.H380])-YEAR([.$D$6]);&quot;  &quot;)" office:value-type="float" office:value="0">
            <text:p>#VALEUR !</text:p>
          </table:table-cell>
          <table:table-cell table:style-name="ce82" table:formula="of:=IF([.E380]=&quot;blanc&quot;;&quot;blanc&quot;;EOMONTH([.H37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1])=MONTH([.$D$6]));YEAR([.B381])-YEAR([.$D$6]);&quot;  &quot;)" office:value-type="float" office:value="0">
            <text:p>#VALEUR !</text:p>
          </table:table-cell>
          <table:table-cell table:style-name="ce83" table:formula="of:=IF(EOMONTH([.B380];1)=EOMONTH([.$D$7];0);&quot;blanc&quot;;EOMONTH([.B380];1))" office:value-type="date" office:date-value="1899-12-30">
            <text:p>#VALEUR !</text:p>
          </table:table-cell>
          <table:table-cell table:style-name="ce93"/>
          <table:table-cell table:style-name="ce75" table:formula="of:=IF((MONTH([.E381])=MONTH([.$D$6]));YEAR([.E381])-YEAR([.$D$6]);&quot;  &quot;)" office:value-type="float" office:value="0">
            <text:p>#VALEUR !</text:p>
          </table:table-cell>
          <table:table-cell table:style-name="ce82" table:formula="of:=IF([.B381]=&quot;blanc&quot;;&quot;blanc&quot;;EOMONTH([.E380];1))" office:value-type="date" office:date-value="1899-12-30">
            <text:p>#VALEUR !</text:p>
          </table:table-cell>
          <table:table-cell table:style-name="ce108"/>
          <table:table-cell table:style-name="ce75" table:formula="of:=IF((MONTH([.H381])=MONTH([.$D$6]));YEAR([.H381])-YEAR([.$D$6]);&quot;  &quot;)" office:value-type="float" office:value="0">
            <text:p>#VALEUR !</text:p>
          </table:table-cell>
          <table:table-cell table:style-name="ce82" table:formula="of:=IF([.E381]=&quot;blanc&quot;;&quot;blanc&quot;;EOMONTH([.H38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2])=MONTH([.$D$6]));YEAR([.B382])-YEAR([.$D$6]);&quot;  &quot;)" office:value-type="float" office:value="0">
            <text:p>#VALEUR !</text:p>
          </table:table-cell>
          <table:table-cell table:style-name="ce83" table:formula="of:=IF(EOMONTH([.B381];1)=EOMONTH([.$D$7];0);&quot;blanc&quot;;EOMONTH([.B381];1))" office:value-type="date" office:date-value="1899-12-30">
            <text:p>#VALEUR !</text:p>
          </table:table-cell>
          <table:table-cell table:style-name="ce93"/>
          <table:table-cell table:style-name="ce75" table:formula="of:=IF((MONTH([.E382])=MONTH([.$D$6]));YEAR([.E382])-YEAR([.$D$6]);&quot;  &quot;)" office:value-type="float" office:value="0">
            <text:p>#VALEUR !</text:p>
          </table:table-cell>
          <table:table-cell table:style-name="ce82" table:formula="of:=IF([.B382]=&quot;blanc&quot;;&quot;blanc&quot;;EOMONTH([.E381];1))" office:value-type="date" office:date-value="1899-12-30">
            <text:p>#VALEUR !</text:p>
          </table:table-cell>
          <table:table-cell table:style-name="ce108"/>
          <table:table-cell table:style-name="ce75" table:formula="of:=IF((MONTH([.H382])=MONTH([.$D$6]));YEAR([.H382])-YEAR([.$D$6]);&quot;  &quot;)" office:value-type="float" office:value="0">
            <text:p>#VALEUR !</text:p>
          </table:table-cell>
          <table:table-cell table:style-name="ce82" table:formula="of:=IF([.E382]=&quot;blanc&quot;;&quot;blanc&quot;;EOMONTH([.H38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3])=MONTH([.$D$6]));YEAR([.B383])-YEAR([.$D$6]);&quot;  &quot;)" office:value-type="float" office:value="0">
            <text:p>#VALEUR !</text:p>
          </table:table-cell>
          <table:table-cell table:style-name="ce83" table:formula="of:=IF(EOMONTH([.B382];1)=EOMONTH([.$D$7];0);&quot;blanc&quot;;EOMONTH([.B382];1))" office:value-type="date" office:date-value="1899-12-30">
            <text:p>#VALEUR !</text:p>
          </table:table-cell>
          <table:table-cell table:style-name="ce93"/>
          <table:table-cell table:style-name="ce75" table:formula="of:=IF((MONTH([.E383])=MONTH([.$D$6]));YEAR([.E383])-YEAR([.$D$6]);&quot;  &quot;)" office:value-type="float" office:value="0">
            <text:p>#VALEUR !</text:p>
          </table:table-cell>
          <table:table-cell table:style-name="ce82" table:formula="of:=IF([.B383]=&quot;blanc&quot;;&quot;blanc&quot;;EOMONTH([.E382];1))" office:value-type="date" office:date-value="1899-12-30">
            <text:p>#VALEUR !</text:p>
          </table:table-cell>
          <table:table-cell table:style-name="ce108"/>
          <table:table-cell table:style-name="ce75" table:formula="of:=IF((MONTH([.H383])=MONTH([.$D$6]));YEAR([.H383])-YEAR([.$D$6]);&quot;  &quot;)" office:value-type="float" office:value="0">
            <text:p>#VALEUR !</text:p>
          </table:table-cell>
          <table:table-cell table:style-name="ce82" table:formula="of:=IF([.E383]=&quot;blanc&quot;;&quot;blanc&quot;;EOMONTH([.H38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4])=MONTH([.$D$6]));YEAR([.B384])-YEAR([.$D$6]);&quot;  &quot;)" office:value-type="float" office:value="0">
            <text:p>#VALEUR !</text:p>
          </table:table-cell>
          <table:table-cell table:style-name="ce83" table:formula="of:=IF(EOMONTH([.B383];1)=EOMONTH([.$D$7];0);&quot;blanc&quot;;EOMONTH([.B383];1))" office:value-type="date" office:date-value="1899-12-30">
            <text:p>#VALEUR !</text:p>
          </table:table-cell>
          <table:table-cell table:style-name="ce93"/>
          <table:table-cell table:style-name="ce75" table:formula="of:=IF((MONTH([.E384])=MONTH([.$D$6]));YEAR([.E384])-YEAR([.$D$6]);&quot;  &quot;)" office:value-type="float" office:value="0">
            <text:p>#VALEUR !</text:p>
          </table:table-cell>
          <table:table-cell table:style-name="ce82" table:formula="of:=IF([.B384]=&quot;blanc&quot;;&quot;blanc&quot;;EOMONTH([.E383];1))" office:value-type="date" office:date-value="1899-12-30">
            <text:p>#VALEUR !</text:p>
          </table:table-cell>
          <table:table-cell table:style-name="ce108"/>
          <table:table-cell table:style-name="ce75" table:formula="of:=IF((MONTH([.H384])=MONTH([.$D$6]));YEAR([.H384])-YEAR([.$D$6]);&quot;  &quot;)" office:value-type="float" office:value="0">
            <text:p>#VALEUR !</text:p>
          </table:table-cell>
          <table:table-cell table:style-name="ce82" table:formula="of:=IF([.E384]=&quot;blanc&quot;;&quot;blanc&quot;;EOMONTH([.H38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5])=MONTH([.$D$6]));YEAR([.B385])-YEAR([.$D$6]);&quot;  &quot;)" office:value-type="float" office:value="0">
            <text:p>#VALEUR !</text:p>
          </table:table-cell>
          <table:table-cell table:style-name="ce83" table:formula="of:=IF(EOMONTH([.B384];1)=EOMONTH([.$D$7];0);&quot;blanc&quot;;EOMONTH([.B384];1))" office:value-type="date" office:date-value="1899-12-30">
            <text:p>#VALEUR !</text:p>
          </table:table-cell>
          <table:table-cell table:style-name="ce93"/>
          <table:table-cell table:style-name="ce75" table:formula="of:=IF((MONTH([.E385])=MONTH([.$D$6]));YEAR([.E385])-YEAR([.$D$6]);&quot;  &quot;)" office:value-type="float" office:value="0">
            <text:p>#VALEUR !</text:p>
          </table:table-cell>
          <table:table-cell table:style-name="ce82" table:formula="of:=IF([.B385]=&quot;blanc&quot;;&quot;blanc&quot;;EOMONTH([.E384];1))" office:value-type="date" office:date-value="1899-12-30">
            <text:p>#VALEUR !</text:p>
          </table:table-cell>
          <table:table-cell table:style-name="ce108"/>
          <table:table-cell table:style-name="ce75" table:formula="of:=IF((MONTH([.H385])=MONTH([.$D$6]));YEAR([.H385])-YEAR([.$D$6]);&quot;  &quot;)" office:value-type="float" office:value="0">
            <text:p>#VALEUR !</text:p>
          </table:table-cell>
          <table:table-cell table:style-name="ce82" table:formula="of:=IF([.E385]=&quot;blanc&quot;;&quot;blanc&quot;;EOMONTH([.H38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6])=MONTH([.$D$6]));YEAR([.B386])-YEAR([.$D$6]);&quot;  &quot;)" office:value-type="float" office:value="0">
            <text:p>#VALEUR !</text:p>
          </table:table-cell>
          <table:table-cell table:style-name="ce83" table:formula="of:=IF(EOMONTH([.B385];1)=EOMONTH([.$D$7];0);&quot;blanc&quot;;EOMONTH([.B385];1))" office:value-type="date" office:date-value="1899-12-30">
            <text:p>#VALEUR !</text:p>
          </table:table-cell>
          <table:table-cell table:style-name="ce93"/>
          <table:table-cell table:style-name="ce75" table:formula="of:=IF((MONTH([.E386])=MONTH([.$D$6]));YEAR([.E386])-YEAR([.$D$6]);&quot;  &quot;)" office:value-type="float" office:value="0">
            <text:p>#VALEUR !</text:p>
          </table:table-cell>
          <table:table-cell table:style-name="ce82" table:formula="of:=IF([.B386]=&quot;blanc&quot;;&quot;blanc&quot;;EOMONTH([.E385];1))" office:value-type="date" office:date-value="1899-12-30">
            <text:p>#VALEUR !</text:p>
          </table:table-cell>
          <table:table-cell table:style-name="ce108"/>
          <table:table-cell table:style-name="ce75" table:formula="of:=IF((MONTH([.H386])=MONTH([.$D$6]));YEAR([.H386])-YEAR([.$D$6]);&quot;  &quot;)" office:value-type="float" office:value="0">
            <text:p>#VALEUR !</text:p>
          </table:table-cell>
          <table:table-cell table:style-name="ce82" table:formula="of:=IF([.E386]=&quot;blanc&quot;;&quot;blanc&quot;;EOMONTH([.H38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7])=MONTH([.$D$6]));YEAR([.B387])-YEAR([.$D$6]);&quot;  &quot;)" office:value-type="float" office:value="0">
            <text:p>#VALEUR !</text:p>
          </table:table-cell>
          <table:table-cell table:style-name="ce83" table:formula="of:=IF(EOMONTH([.B386];1)=EOMONTH([.$D$7];0);&quot;blanc&quot;;EOMONTH([.B386];1))" office:value-type="date" office:date-value="1899-12-30">
            <text:p>#VALEUR !</text:p>
          </table:table-cell>
          <table:table-cell table:style-name="ce93"/>
          <table:table-cell table:style-name="ce75" table:formula="of:=IF((MONTH([.E387])=MONTH([.$D$6]));YEAR([.E387])-YEAR([.$D$6]);&quot;  &quot;)" office:value-type="float" office:value="0">
            <text:p>#VALEUR !</text:p>
          </table:table-cell>
          <table:table-cell table:style-name="ce82" table:formula="of:=IF([.B387]=&quot;blanc&quot;;&quot;blanc&quot;;EOMONTH([.E386];1))" office:value-type="date" office:date-value="1899-12-30">
            <text:p>#VALEUR !</text:p>
          </table:table-cell>
          <table:table-cell table:style-name="ce108"/>
          <table:table-cell table:style-name="ce75" table:formula="of:=IF((MONTH([.H387])=MONTH([.$D$6]));YEAR([.H387])-YEAR([.$D$6]);&quot;  &quot;)" office:value-type="float" office:value="0">
            <text:p>#VALEUR !</text:p>
          </table:table-cell>
          <table:table-cell table:style-name="ce82" table:formula="of:=IF([.E387]=&quot;blanc&quot;;&quot;blanc&quot;;EOMONTH([.H38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8])=MONTH([.$D$6]));YEAR([.B388])-YEAR([.$D$6]);&quot;  &quot;)" office:value-type="float" office:value="0">
            <text:p>#VALEUR !</text:p>
          </table:table-cell>
          <table:table-cell table:style-name="ce83" table:formula="of:=IF(EOMONTH([.B387];1)=EOMONTH([.$D$7];0);&quot;blanc&quot;;EOMONTH([.B387];1))" office:value-type="date" office:date-value="1899-12-30">
            <text:p>#VALEUR !</text:p>
          </table:table-cell>
          <table:table-cell table:style-name="ce93"/>
          <table:table-cell table:style-name="ce75" table:formula="of:=IF((MONTH([.E388])=MONTH([.$D$6]));YEAR([.E388])-YEAR([.$D$6]);&quot;  &quot;)" office:value-type="float" office:value="0">
            <text:p>#VALEUR !</text:p>
          </table:table-cell>
          <table:table-cell table:style-name="ce82" table:formula="of:=IF([.B388]=&quot;blanc&quot;;&quot;blanc&quot;;EOMONTH([.E387];1))" office:value-type="date" office:date-value="1899-12-30">
            <text:p>#VALEUR !</text:p>
          </table:table-cell>
          <table:table-cell table:style-name="ce108"/>
          <table:table-cell table:style-name="ce75" table:formula="of:=IF((MONTH([.H388])=MONTH([.$D$6]));YEAR([.H388])-YEAR([.$D$6]);&quot;  &quot;)" office:value-type="float" office:value="0">
            <text:p>#VALEUR !</text:p>
          </table:table-cell>
          <table:table-cell table:style-name="ce82" table:formula="of:=IF([.E388]=&quot;blanc&quot;;&quot;blanc&quot;;EOMONTH([.H38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89])=MONTH([.$D$6]));YEAR([.B389])-YEAR([.$D$6]);&quot;  &quot;)" office:value-type="float" office:value="0">
            <text:p>#VALEUR !</text:p>
          </table:table-cell>
          <table:table-cell table:style-name="ce83" table:formula="of:=IF(EOMONTH([.B388];1)=EOMONTH([.$D$7];0);&quot;blanc&quot;;EOMONTH([.B388];1))" office:value-type="date" office:date-value="1899-12-30">
            <text:p>#VALEUR !</text:p>
          </table:table-cell>
          <table:table-cell table:style-name="ce93"/>
          <table:table-cell table:style-name="ce75" table:formula="of:=IF((MONTH([.E389])=MONTH([.$D$6]));YEAR([.E389])-YEAR([.$D$6]);&quot;  &quot;)" office:value-type="float" office:value="0">
            <text:p>#VALEUR !</text:p>
          </table:table-cell>
          <table:table-cell table:style-name="ce82" table:formula="of:=IF([.B389]=&quot;blanc&quot;;&quot;blanc&quot;;EOMONTH([.E388];1))" office:value-type="date" office:date-value="1899-12-30">
            <text:p>#VALEUR !</text:p>
          </table:table-cell>
          <table:table-cell table:style-name="ce108"/>
          <table:table-cell table:style-name="ce75" table:formula="of:=IF((MONTH([.H389])=MONTH([.$D$6]));YEAR([.H389])-YEAR([.$D$6]);&quot;  &quot;)" office:value-type="float" office:value="0">
            <text:p>#VALEUR !</text:p>
          </table:table-cell>
          <table:table-cell table:style-name="ce82" table:formula="of:=IF([.E389]=&quot;blanc&quot;;&quot;blanc&quot;;EOMONTH([.H38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0])=MONTH([.$D$6]));YEAR([.B390])-YEAR([.$D$6]);&quot;  &quot;)" office:value-type="float" office:value="0">
            <text:p>#VALEUR !</text:p>
          </table:table-cell>
          <table:table-cell table:style-name="ce83" table:formula="of:=IF(EOMONTH([.B389];1)=EOMONTH([.$D$7];0);&quot;blanc&quot;;EOMONTH([.B389];1))" office:value-type="date" office:date-value="1899-12-30">
            <text:p>#VALEUR !</text:p>
          </table:table-cell>
          <table:table-cell table:style-name="ce93"/>
          <table:table-cell table:style-name="ce75" table:formula="of:=IF((MONTH([.E390])=MONTH([.$D$6]));YEAR([.E390])-YEAR([.$D$6]);&quot;  &quot;)" office:value-type="float" office:value="0">
            <text:p>#VALEUR !</text:p>
          </table:table-cell>
          <table:table-cell table:style-name="ce82" table:formula="of:=IF([.B390]=&quot;blanc&quot;;&quot;blanc&quot;;EOMONTH([.E389];1))" office:value-type="date" office:date-value="1899-12-30">
            <text:p>#VALEUR !</text:p>
          </table:table-cell>
          <table:table-cell table:style-name="ce108"/>
          <table:table-cell table:style-name="ce75" table:formula="of:=IF((MONTH([.H390])=MONTH([.$D$6]));YEAR([.H390])-YEAR([.$D$6]);&quot;  &quot;)" office:value-type="float" office:value="0">
            <text:p>#VALEUR !</text:p>
          </table:table-cell>
          <table:table-cell table:style-name="ce82" table:formula="of:=IF([.E390]=&quot;blanc&quot;;&quot;blanc&quot;;EOMONTH([.H38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1])=MONTH([.$D$6]));YEAR([.B391])-YEAR([.$D$6]);&quot;  &quot;)" office:value-type="float" office:value="0">
            <text:p>#VALEUR !</text:p>
          </table:table-cell>
          <table:table-cell table:style-name="ce83" table:formula="of:=IF(EOMONTH([.B390];1)=EOMONTH([.$D$7];0);&quot;blanc&quot;;EOMONTH([.B390];1))" office:value-type="date" office:date-value="1899-12-30">
            <text:p>#VALEUR !</text:p>
          </table:table-cell>
          <table:table-cell table:style-name="ce93"/>
          <table:table-cell table:style-name="ce75" table:formula="of:=IF((MONTH([.E391])=MONTH([.$D$6]));YEAR([.E391])-YEAR([.$D$6]);&quot;  &quot;)" office:value-type="float" office:value="0">
            <text:p>#VALEUR !</text:p>
          </table:table-cell>
          <table:table-cell table:style-name="ce82" table:formula="of:=IF([.B391]=&quot;blanc&quot;;&quot;blanc&quot;;EOMONTH([.E390];1))" office:value-type="date" office:date-value="1899-12-30">
            <text:p>#VALEUR !</text:p>
          </table:table-cell>
          <table:table-cell table:style-name="ce108"/>
          <table:table-cell table:style-name="ce75" table:formula="of:=IF((MONTH([.H391])=MONTH([.$D$6]));YEAR([.H391])-YEAR([.$D$6]);&quot;  &quot;)" office:value-type="float" office:value="0">
            <text:p>#VALEUR !</text:p>
          </table:table-cell>
          <table:table-cell table:style-name="ce82" table:formula="of:=IF([.E391]=&quot;blanc&quot;;&quot;blanc&quot;;EOMONTH([.H39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2])=MONTH([.$D$6]));YEAR([.B392])-YEAR([.$D$6]);&quot;  &quot;)" office:value-type="float" office:value="0">
            <text:p>#VALEUR !</text:p>
          </table:table-cell>
          <table:table-cell table:style-name="ce83" table:formula="of:=IF(EOMONTH([.B391];1)=EOMONTH([.$D$7];0);&quot;blanc&quot;;EOMONTH([.B391];1))" office:value-type="date" office:date-value="1899-12-30">
            <text:p>#VALEUR !</text:p>
          </table:table-cell>
          <table:table-cell table:style-name="ce93"/>
          <table:table-cell table:style-name="ce75" table:formula="of:=IF((MONTH([.E392])=MONTH([.$D$6]));YEAR([.E392])-YEAR([.$D$6]);&quot;  &quot;)" office:value-type="float" office:value="0">
            <text:p>#VALEUR !</text:p>
          </table:table-cell>
          <table:table-cell table:style-name="ce82" table:formula="of:=IF([.B392]=&quot;blanc&quot;;&quot;blanc&quot;;EOMONTH([.E391];1))" office:value-type="date" office:date-value="1899-12-30">
            <text:p>#VALEUR !</text:p>
          </table:table-cell>
          <table:table-cell table:style-name="ce108"/>
          <table:table-cell table:style-name="ce75" table:formula="of:=IF((MONTH([.H392])=MONTH([.$D$6]));YEAR([.H392])-YEAR([.$D$6]);&quot;  &quot;)" office:value-type="float" office:value="0">
            <text:p>#VALEUR !</text:p>
          </table:table-cell>
          <table:table-cell table:style-name="ce82" table:formula="of:=IF([.E392]=&quot;blanc&quot;;&quot;blanc&quot;;EOMONTH([.H39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3])=MONTH([.$D$6]));YEAR([.B393])-YEAR([.$D$6]);&quot;  &quot;)" office:value-type="float" office:value="0">
            <text:p>#VALEUR !</text:p>
          </table:table-cell>
          <table:table-cell table:style-name="ce83" table:formula="of:=IF(EOMONTH([.B392];1)=EOMONTH([.$D$7];0);&quot;blanc&quot;;EOMONTH([.B392];1))" office:value-type="date" office:date-value="1899-12-30">
            <text:p>#VALEUR !</text:p>
          </table:table-cell>
          <table:table-cell table:style-name="ce93"/>
          <table:table-cell table:style-name="ce75" table:formula="of:=IF((MONTH([.E393])=MONTH([.$D$6]));YEAR([.E393])-YEAR([.$D$6]);&quot;  &quot;)" office:value-type="float" office:value="0">
            <text:p>#VALEUR !</text:p>
          </table:table-cell>
          <table:table-cell table:style-name="ce82" table:formula="of:=IF([.B393]=&quot;blanc&quot;;&quot;blanc&quot;;EOMONTH([.E392];1))" office:value-type="date" office:date-value="1899-12-30">
            <text:p>#VALEUR !</text:p>
          </table:table-cell>
          <table:table-cell table:style-name="ce108"/>
          <table:table-cell table:style-name="ce75" table:formula="of:=IF((MONTH([.H393])=MONTH([.$D$6]));YEAR([.H393])-YEAR([.$D$6]);&quot;  &quot;)" office:value-type="float" office:value="0">
            <text:p>#VALEUR !</text:p>
          </table:table-cell>
          <table:table-cell table:style-name="ce82" table:formula="of:=IF([.E393]=&quot;blanc&quot;;&quot;blanc&quot;;EOMONTH([.H39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4])=MONTH([.$D$6]));YEAR([.B394])-YEAR([.$D$6]);&quot;  &quot;)" office:value-type="float" office:value="0">
            <text:p>#VALEUR !</text:p>
          </table:table-cell>
          <table:table-cell table:style-name="ce83" table:formula="of:=IF(EOMONTH([.B393];1)=EOMONTH([.$D$7];0);&quot;blanc&quot;;EOMONTH([.B393];1))" office:value-type="date" office:date-value="1899-12-30">
            <text:p>#VALEUR !</text:p>
          </table:table-cell>
          <table:table-cell table:style-name="ce93"/>
          <table:table-cell table:style-name="ce75" table:formula="of:=IF((MONTH([.E394])=MONTH([.$D$6]));YEAR([.E394])-YEAR([.$D$6]);&quot;  &quot;)" office:value-type="float" office:value="0">
            <text:p>#VALEUR !</text:p>
          </table:table-cell>
          <table:table-cell table:style-name="ce82" table:formula="of:=IF([.B394]=&quot;blanc&quot;;&quot;blanc&quot;;EOMONTH([.E393];1))" office:value-type="date" office:date-value="1899-12-30">
            <text:p>#VALEUR !</text:p>
          </table:table-cell>
          <table:table-cell table:style-name="ce108"/>
          <table:table-cell table:style-name="ce75" table:formula="of:=IF((MONTH([.H394])=MONTH([.$D$6]));YEAR([.H394])-YEAR([.$D$6]);&quot;  &quot;)" office:value-type="float" office:value="0">
            <text:p>#VALEUR !</text:p>
          </table:table-cell>
          <table:table-cell table:style-name="ce82" table:formula="of:=IF([.E394]=&quot;blanc&quot;;&quot;blanc&quot;;EOMONTH([.H39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5])=MONTH([.$D$6]));YEAR([.B395])-YEAR([.$D$6]);&quot;  &quot;)" office:value-type="float" office:value="0">
            <text:p>#VALEUR !</text:p>
          </table:table-cell>
          <table:table-cell table:style-name="ce83" table:formula="of:=IF(EOMONTH([.B394];1)=EOMONTH([.$D$7];0);&quot;blanc&quot;;EOMONTH([.B394];1))" office:value-type="date" office:date-value="1899-12-30">
            <text:p>#VALEUR !</text:p>
          </table:table-cell>
          <table:table-cell table:style-name="ce93"/>
          <table:table-cell table:style-name="ce75" table:formula="of:=IF((MONTH([.E395])=MONTH([.$D$6]));YEAR([.E395])-YEAR([.$D$6]);&quot;  &quot;)" office:value-type="float" office:value="0">
            <text:p>#VALEUR !</text:p>
          </table:table-cell>
          <table:table-cell table:style-name="ce82" table:formula="of:=IF([.B395]=&quot;blanc&quot;;&quot;blanc&quot;;EOMONTH([.E394];1))" office:value-type="date" office:date-value="1899-12-30">
            <text:p>#VALEUR !</text:p>
          </table:table-cell>
          <table:table-cell table:style-name="ce108"/>
          <table:table-cell table:style-name="ce75" table:formula="of:=IF((MONTH([.H395])=MONTH([.$D$6]));YEAR([.H395])-YEAR([.$D$6]);&quot;  &quot;)" office:value-type="float" office:value="0">
            <text:p>#VALEUR !</text:p>
          </table:table-cell>
          <table:table-cell table:style-name="ce82" table:formula="of:=IF([.E395]=&quot;blanc&quot;;&quot;blanc&quot;;EOMONTH([.H39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6])=MONTH([.$D$6]));YEAR([.B396])-YEAR([.$D$6]);&quot;  &quot;)" office:value-type="float" office:value="0">
            <text:p>#VALEUR !</text:p>
          </table:table-cell>
          <table:table-cell table:style-name="ce83" table:formula="of:=IF(EOMONTH([.B395];1)=EOMONTH([.$D$7];0);&quot;blanc&quot;;EOMONTH([.B395];1))" office:value-type="date" office:date-value="1899-12-30">
            <text:p>#VALEUR !</text:p>
          </table:table-cell>
          <table:table-cell table:style-name="ce93"/>
          <table:table-cell table:style-name="ce75" table:formula="of:=IF((MONTH([.E396])=MONTH([.$D$6]));YEAR([.E396])-YEAR([.$D$6]);&quot;  &quot;)" office:value-type="float" office:value="0">
            <text:p>#VALEUR !</text:p>
          </table:table-cell>
          <table:table-cell table:style-name="ce82" table:formula="of:=IF([.B396]=&quot;blanc&quot;;&quot;blanc&quot;;EOMONTH([.E395];1))" office:value-type="date" office:date-value="1899-12-30">
            <text:p>#VALEUR !</text:p>
          </table:table-cell>
          <table:table-cell table:style-name="ce108"/>
          <table:table-cell table:style-name="ce75" table:formula="of:=IF((MONTH([.H396])=MONTH([.$D$6]));YEAR([.H396])-YEAR([.$D$6]);&quot;  &quot;)" office:value-type="float" office:value="0">
            <text:p>#VALEUR !</text:p>
          </table:table-cell>
          <table:table-cell table:style-name="ce82" table:formula="of:=IF([.E396]=&quot;blanc&quot;;&quot;blanc&quot;;EOMONTH([.H39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7])=MONTH([.$D$6]));YEAR([.B397])-YEAR([.$D$6]);&quot;  &quot;)" office:value-type="float" office:value="0">
            <text:p>#VALEUR !</text:p>
          </table:table-cell>
          <table:table-cell table:style-name="ce83" table:formula="of:=IF(EOMONTH([.B396];1)=EOMONTH([.$D$7];0);&quot;blanc&quot;;EOMONTH([.B396];1))" office:value-type="date" office:date-value="1899-12-30">
            <text:p>#VALEUR !</text:p>
          </table:table-cell>
          <table:table-cell table:style-name="ce93"/>
          <table:table-cell table:style-name="ce75" table:formula="of:=IF((MONTH([.E397])=MONTH([.$D$6]));YEAR([.E397])-YEAR([.$D$6]);&quot;  &quot;)" office:value-type="float" office:value="0">
            <text:p>#VALEUR !</text:p>
          </table:table-cell>
          <table:table-cell table:style-name="ce82" table:formula="of:=IF([.B397]=&quot;blanc&quot;;&quot;blanc&quot;;EOMONTH([.E396];1))" office:value-type="date" office:date-value="1899-12-30">
            <text:p>#VALEUR !</text:p>
          </table:table-cell>
          <table:table-cell table:style-name="ce108"/>
          <table:table-cell table:style-name="ce75" table:formula="of:=IF((MONTH([.H397])=MONTH([.$D$6]));YEAR([.H397])-YEAR([.$D$6]);&quot;  &quot;)" office:value-type="float" office:value="0">
            <text:p>#VALEUR !</text:p>
          </table:table-cell>
          <table:table-cell table:style-name="ce82" table:formula="of:=IF([.E397]=&quot;blanc&quot;;&quot;blanc&quot;;EOMONTH([.H39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8])=MONTH([.$D$6]));YEAR([.B398])-YEAR([.$D$6]);&quot;  &quot;)" office:value-type="float" office:value="0">
            <text:p>#VALEUR !</text:p>
          </table:table-cell>
          <table:table-cell table:style-name="ce83" table:formula="of:=IF(EOMONTH([.B397];1)=EOMONTH([.$D$7];0);&quot;blanc&quot;;EOMONTH([.B397];1))" office:value-type="date" office:date-value="1899-12-30">
            <text:p>#VALEUR !</text:p>
          </table:table-cell>
          <table:table-cell table:style-name="ce93"/>
          <table:table-cell table:style-name="ce75" table:formula="of:=IF((MONTH([.E398])=MONTH([.$D$6]));YEAR([.E398])-YEAR([.$D$6]);&quot;  &quot;)" office:value-type="float" office:value="0">
            <text:p>#VALEUR !</text:p>
          </table:table-cell>
          <table:table-cell table:style-name="ce82" table:formula="of:=IF([.B398]=&quot;blanc&quot;;&quot;blanc&quot;;EOMONTH([.E397];1))" office:value-type="date" office:date-value="1899-12-30">
            <text:p>#VALEUR !</text:p>
          </table:table-cell>
          <table:table-cell table:style-name="ce108"/>
          <table:table-cell table:style-name="ce75" table:formula="of:=IF((MONTH([.H398])=MONTH([.$D$6]));YEAR([.H398])-YEAR([.$D$6]);&quot;  &quot;)" office:value-type="float" office:value="0">
            <text:p>#VALEUR !</text:p>
          </table:table-cell>
          <table:table-cell table:style-name="ce82" table:formula="of:=IF([.E398]=&quot;blanc&quot;;&quot;blanc&quot;;EOMONTH([.H39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399])=MONTH([.$D$6]));YEAR([.B399])-YEAR([.$D$6]);&quot;  &quot;)" office:value-type="float" office:value="0">
            <text:p>#VALEUR !</text:p>
          </table:table-cell>
          <table:table-cell table:style-name="ce83" table:formula="of:=IF(EOMONTH([.B398];1)=EOMONTH([.$D$7];0);&quot;blanc&quot;;EOMONTH([.B398];1))" office:value-type="date" office:date-value="1899-12-30">
            <text:p>#VALEUR !</text:p>
          </table:table-cell>
          <table:table-cell table:style-name="ce93"/>
          <table:table-cell table:style-name="ce75" table:formula="of:=IF((MONTH([.E399])=MONTH([.$D$6]));YEAR([.E399])-YEAR([.$D$6]);&quot;  &quot;)" office:value-type="float" office:value="0">
            <text:p>#VALEUR !</text:p>
          </table:table-cell>
          <table:table-cell table:style-name="ce82" table:formula="of:=IF([.B399]=&quot;blanc&quot;;&quot;blanc&quot;;EOMONTH([.E398];1))" office:value-type="date" office:date-value="1899-12-30">
            <text:p>#VALEUR !</text:p>
          </table:table-cell>
          <table:table-cell table:style-name="ce108"/>
          <table:table-cell table:style-name="ce75" table:formula="of:=IF((MONTH([.H399])=MONTH([.$D$6]));YEAR([.H399])-YEAR([.$D$6]);&quot;  &quot;)" office:value-type="float" office:value="0">
            <text:p>#VALEUR !</text:p>
          </table:table-cell>
          <table:table-cell table:style-name="ce82" table:formula="of:=IF([.E399]=&quot;blanc&quot;;&quot;blanc&quot;;EOMONTH([.H39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0])=MONTH([.$D$6]));YEAR([.B400])-YEAR([.$D$6]);&quot;  &quot;)" office:value-type="float" office:value="0">
            <text:p>#VALEUR !</text:p>
          </table:table-cell>
          <table:table-cell table:style-name="ce83" table:formula="of:=IF(EOMONTH([.B399];1)=EOMONTH([.$D$7];0);&quot;blanc&quot;;EOMONTH([.B399];1))" office:value-type="date" office:date-value="1899-12-30">
            <text:p>#VALEUR !</text:p>
          </table:table-cell>
          <table:table-cell table:style-name="ce93"/>
          <table:table-cell table:style-name="ce75" table:formula="of:=IF((MONTH([.E400])=MONTH([.$D$6]));YEAR([.E400])-YEAR([.$D$6]);&quot;  &quot;)" office:value-type="float" office:value="0">
            <text:p>#VALEUR !</text:p>
          </table:table-cell>
          <table:table-cell table:style-name="ce82" table:formula="of:=IF([.B400]=&quot;blanc&quot;;&quot;blanc&quot;;EOMONTH([.E399];1))" office:value-type="date" office:date-value="1899-12-30">
            <text:p>#VALEUR !</text:p>
          </table:table-cell>
          <table:table-cell table:style-name="ce108"/>
          <table:table-cell table:style-name="ce75" table:formula="of:=IF((MONTH([.H400])=MONTH([.$D$6]));YEAR([.H400])-YEAR([.$D$6]);&quot;  &quot;)" office:value-type="float" office:value="0">
            <text:p>#VALEUR !</text:p>
          </table:table-cell>
          <table:table-cell table:style-name="ce82" table:formula="of:=IF([.E400]=&quot;blanc&quot;;&quot;blanc&quot;;EOMONTH([.H39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1])=MONTH([.$D$6]));YEAR([.B401])-YEAR([.$D$6]);&quot;  &quot;)" office:value-type="float" office:value="0">
            <text:p>#VALEUR !</text:p>
          </table:table-cell>
          <table:table-cell table:style-name="ce83" table:formula="of:=IF(EOMONTH([.B400];1)=EOMONTH([.$D$7];0);&quot;blanc&quot;;EOMONTH([.B400];1))" office:value-type="date" office:date-value="1899-12-30">
            <text:p>#VALEUR !</text:p>
          </table:table-cell>
          <table:table-cell table:style-name="ce93"/>
          <table:table-cell table:style-name="ce75" table:formula="of:=IF((MONTH([.E401])=MONTH([.$D$6]));YEAR([.E401])-YEAR([.$D$6]);&quot;  &quot;)" office:value-type="float" office:value="0">
            <text:p>#VALEUR !</text:p>
          </table:table-cell>
          <table:table-cell table:style-name="ce82" table:formula="of:=IF([.B401]=&quot;blanc&quot;;&quot;blanc&quot;;EOMONTH([.E400];1))" office:value-type="date" office:date-value="1899-12-30">
            <text:p>#VALEUR !</text:p>
          </table:table-cell>
          <table:table-cell table:style-name="ce108"/>
          <table:table-cell table:style-name="ce75" table:formula="of:=IF((MONTH([.H401])=MONTH([.$D$6]));YEAR([.H401])-YEAR([.$D$6]);&quot;  &quot;)" office:value-type="float" office:value="0">
            <text:p>#VALEUR !</text:p>
          </table:table-cell>
          <table:table-cell table:style-name="ce82" table:formula="of:=IF([.E401]=&quot;blanc&quot;;&quot;blanc&quot;;EOMONTH([.H40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2])=MONTH([.$D$6]));YEAR([.B402])-YEAR([.$D$6]);&quot;  &quot;)" office:value-type="float" office:value="0">
            <text:p>#VALEUR !</text:p>
          </table:table-cell>
          <table:table-cell table:style-name="ce83" table:formula="of:=IF(EOMONTH([.B401];1)=EOMONTH([.$D$7];0);&quot;blanc&quot;;EOMONTH([.B401];1))" office:value-type="date" office:date-value="1899-12-30">
            <text:p>#VALEUR !</text:p>
          </table:table-cell>
          <table:table-cell table:style-name="ce93"/>
          <table:table-cell table:style-name="ce75" table:formula="of:=IF((MONTH([.E402])=MONTH([.$D$6]));YEAR([.E402])-YEAR([.$D$6]);&quot;  &quot;)" office:value-type="float" office:value="0">
            <text:p>#VALEUR !</text:p>
          </table:table-cell>
          <table:table-cell table:style-name="ce82" table:formula="of:=IF([.B402]=&quot;blanc&quot;;&quot;blanc&quot;;EOMONTH([.E401];1))" office:value-type="date" office:date-value="1899-12-30">
            <text:p>#VALEUR !</text:p>
          </table:table-cell>
          <table:table-cell table:style-name="ce108"/>
          <table:table-cell table:style-name="ce75" table:formula="of:=IF((MONTH([.H402])=MONTH([.$D$6]));YEAR([.H402])-YEAR([.$D$6]);&quot;  &quot;)" office:value-type="float" office:value="0">
            <text:p>#VALEUR !</text:p>
          </table:table-cell>
          <table:table-cell table:style-name="ce82" table:formula="of:=IF([.E402]=&quot;blanc&quot;;&quot;blanc&quot;;EOMONTH([.H40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3])=MONTH([.$D$6]));YEAR([.B403])-YEAR([.$D$6]);&quot;  &quot;)" office:value-type="float" office:value="0">
            <text:p>#VALEUR !</text:p>
          </table:table-cell>
          <table:table-cell table:style-name="ce83" table:formula="of:=IF(EOMONTH([.B402];1)=EOMONTH([.$D$7];0);&quot;blanc&quot;;EOMONTH([.B402];1))" office:value-type="date" office:date-value="1899-12-30">
            <text:p>#VALEUR !</text:p>
          </table:table-cell>
          <table:table-cell table:style-name="ce93"/>
          <table:table-cell table:style-name="ce75" table:formula="of:=IF((MONTH([.E403])=MONTH([.$D$6]));YEAR([.E403])-YEAR([.$D$6]);&quot;  &quot;)" office:value-type="float" office:value="0">
            <text:p>#VALEUR !</text:p>
          </table:table-cell>
          <table:table-cell table:style-name="ce82" table:formula="of:=IF([.B403]=&quot;blanc&quot;;&quot;blanc&quot;;EOMONTH([.E402];1))" office:value-type="date" office:date-value="1899-12-30">
            <text:p>#VALEUR !</text:p>
          </table:table-cell>
          <table:table-cell table:style-name="ce108"/>
          <table:table-cell table:style-name="ce75" table:formula="of:=IF((MONTH([.H403])=MONTH([.$D$6]));YEAR([.H403])-YEAR([.$D$6]);&quot;  &quot;)" office:value-type="float" office:value="0">
            <text:p>#VALEUR !</text:p>
          </table:table-cell>
          <table:table-cell table:style-name="ce82" table:formula="of:=IF([.E403]=&quot;blanc&quot;;&quot;blanc&quot;;EOMONTH([.H40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4])=MONTH([.$D$6]));YEAR([.B404])-YEAR([.$D$6]);&quot;  &quot;)" office:value-type="float" office:value="0">
            <text:p>#VALEUR !</text:p>
          </table:table-cell>
          <table:table-cell table:style-name="ce83" table:formula="of:=IF(EOMONTH([.B403];1)=EOMONTH([.$D$7];0);&quot;blanc&quot;;EOMONTH([.B403];1))" office:value-type="date" office:date-value="1899-12-30">
            <text:p>#VALEUR !</text:p>
          </table:table-cell>
          <table:table-cell table:style-name="ce93"/>
          <table:table-cell table:style-name="ce75" table:formula="of:=IF((MONTH([.E404])=MONTH([.$D$6]));YEAR([.E404])-YEAR([.$D$6]);&quot;  &quot;)" office:value-type="float" office:value="0">
            <text:p>#VALEUR !</text:p>
          </table:table-cell>
          <table:table-cell table:style-name="ce82" table:formula="of:=IF([.B404]=&quot;blanc&quot;;&quot;blanc&quot;;EOMONTH([.E403];1))" office:value-type="date" office:date-value="1899-12-30">
            <text:p>#VALEUR !</text:p>
          </table:table-cell>
          <table:table-cell table:style-name="ce108"/>
          <table:table-cell table:style-name="ce75" table:formula="of:=IF((MONTH([.H404])=MONTH([.$D$6]));YEAR([.H404])-YEAR([.$D$6]);&quot;  &quot;)" office:value-type="float" office:value="0">
            <text:p>#VALEUR !</text:p>
          </table:table-cell>
          <table:table-cell table:style-name="ce82" table:formula="of:=IF([.E404]=&quot;blanc&quot;;&quot;blanc&quot;;EOMONTH([.H40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5])=MONTH([.$D$6]));YEAR([.B405])-YEAR([.$D$6]);&quot;  &quot;)" office:value-type="float" office:value="0">
            <text:p>#VALEUR !</text:p>
          </table:table-cell>
          <table:table-cell table:style-name="ce83" table:formula="of:=IF(EOMONTH([.B404];1)=EOMONTH([.$D$7];0);&quot;blanc&quot;;EOMONTH([.B404];1))" office:value-type="date" office:date-value="1899-12-30">
            <text:p>#VALEUR !</text:p>
          </table:table-cell>
          <table:table-cell table:style-name="ce93"/>
          <table:table-cell table:style-name="ce75" table:formula="of:=IF((MONTH([.E405])=MONTH([.$D$6]));YEAR([.E405])-YEAR([.$D$6]);&quot;  &quot;)" office:value-type="float" office:value="0">
            <text:p>#VALEUR !</text:p>
          </table:table-cell>
          <table:table-cell table:style-name="ce82" table:formula="of:=IF([.B405]=&quot;blanc&quot;;&quot;blanc&quot;;EOMONTH([.E404];1))" office:value-type="date" office:date-value="1899-12-30">
            <text:p>#VALEUR !</text:p>
          </table:table-cell>
          <table:table-cell table:style-name="ce108"/>
          <table:table-cell table:style-name="ce75" table:formula="of:=IF((MONTH([.H405])=MONTH([.$D$6]));YEAR([.H405])-YEAR([.$D$6]);&quot;  &quot;)" office:value-type="float" office:value="0">
            <text:p>#VALEUR !</text:p>
          </table:table-cell>
          <table:table-cell table:style-name="ce82" table:formula="of:=IF([.E405]=&quot;blanc&quot;;&quot;blanc&quot;;EOMONTH([.H40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6])=MONTH([.$D$6]));YEAR([.B406])-YEAR([.$D$6]);&quot;  &quot;)" office:value-type="float" office:value="0">
            <text:p>#VALEUR !</text:p>
          </table:table-cell>
          <table:table-cell table:style-name="ce83" table:formula="of:=IF(EOMONTH([.B405];1)=EOMONTH([.$D$7];0);&quot;blanc&quot;;EOMONTH([.B405];1))" office:value-type="date" office:date-value="1899-12-30">
            <text:p>#VALEUR !</text:p>
          </table:table-cell>
          <table:table-cell table:style-name="ce93"/>
          <table:table-cell table:style-name="ce75" table:formula="of:=IF((MONTH([.E406])=MONTH([.$D$6]));YEAR([.E406])-YEAR([.$D$6]);&quot;  &quot;)" office:value-type="float" office:value="0">
            <text:p>#VALEUR !</text:p>
          </table:table-cell>
          <table:table-cell table:style-name="ce82" table:formula="of:=IF([.B406]=&quot;blanc&quot;;&quot;blanc&quot;;EOMONTH([.E405];1))" office:value-type="date" office:date-value="1899-12-30">
            <text:p>#VALEUR !</text:p>
          </table:table-cell>
          <table:table-cell table:style-name="ce108"/>
          <table:table-cell table:style-name="ce75" table:formula="of:=IF((MONTH([.H406])=MONTH([.$D$6]));YEAR([.H406])-YEAR([.$D$6]);&quot;  &quot;)" office:value-type="float" office:value="0">
            <text:p>#VALEUR !</text:p>
          </table:table-cell>
          <table:table-cell table:style-name="ce82" table:formula="of:=IF([.E406]=&quot;blanc&quot;;&quot;blanc&quot;;EOMONTH([.H40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7])=MONTH([.$D$6]));YEAR([.B407])-YEAR([.$D$6]);&quot;  &quot;)" office:value-type="float" office:value="0">
            <text:p>#VALEUR !</text:p>
          </table:table-cell>
          <table:table-cell table:style-name="ce83" table:formula="of:=IF(EOMONTH([.B406];1)=EOMONTH([.$D$7];0);&quot;blanc&quot;;EOMONTH([.B406];1))" office:value-type="date" office:date-value="1899-12-30">
            <text:p>#VALEUR !</text:p>
          </table:table-cell>
          <table:table-cell table:style-name="ce93"/>
          <table:table-cell table:style-name="ce75" table:formula="of:=IF((MONTH([.E407])=MONTH([.$D$6]));YEAR([.E407])-YEAR([.$D$6]);&quot;  &quot;)" office:value-type="float" office:value="0">
            <text:p>#VALEUR !</text:p>
          </table:table-cell>
          <table:table-cell table:style-name="ce82" table:formula="of:=IF([.B407]=&quot;blanc&quot;;&quot;blanc&quot;;EOMONTH([.E406];1))" office:value-type="date" office:date-value="1899-12-30">
            <text:p>#VALEUR !</text:p>
          </table:table-cell>
          <table:table-cell table:style-name="ce108"/>
          <table:table-cell table:style-name="ce75" table:formula="of:=IF((MONTH([.H407])=MONTH([.$D$6]));YEAR([.H407])-YEAR([.$D$6]);&quot;  &quot;)" office:value-type="float" office:value="0">
            <text:p>#VALEUR !</text:p>
          </table:table-cell>
          <table:table-cell table:style-name="ce82" table:formula="of:=IF([.E407]=&quot;blanc&quot;;&quot;blanc&quot;;EOMONTH([.H40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8])=MONTH([.$D$6]));YEAR([.B408])-YEAR([.$D$6]);&quot;  &quot;)" office:value-type="float" office:value="0">
            <text:p>#VALEUR !</text:p>
          </table:table-cell>
          <table:table-cell table:style-name="ce83" table:formula="of:=IF(EOMONTH([.B407];1)=EOMONTH([.$D$7];0);&quot;blanc&quot;;EOMONTH([.B407];1))" office:value-type="date" office:date-value="1899-12-30">
            <text:p>#VALEUR !</text:p>
          </table:table-cell>
          <table:table-cell table:style-name="ce93"/>
          <table:table-cell table:style-name="ce75" table:formula="of:=IF((MONTH([.E408])=MONTH([.$D$6]));YEAR([.E408])-YEAR([.$D$6]);&quot;  &quot;)" office:value-type="float" office:value="0">
            <text:p>#VALEUR !</text:p>
          </table:table-cell>
          <table:table-cell table:style-name="ce82" table:formula="of:=IF([.B408]=&quot;blanc&quot;;&quot;blanc&quot;;EOMONTH([.E407];1))" office:value-type="date" office:date-value="1899-12-30">
            <text:p>#VALEUR !</text:p>
          </table:table-cell>
          <table:table-cell table:style-name="ce108"/>
          <table:table-cell table:style-name="ce75" table:formula="of:=IF((MONTH([.H408])=MONTH([.$D$6]));YEAR([.H408])-YEAR([.$D$6]);&quot;  &quot;)" office:value-type="float" office:value="0">
            <text:p>#VALEUR !</text:p>
          </table:table-cell>
          <table:table-cell table:style-name="ce82" table:formula="of:=IF([.E408]=&quot;blanc&quot;;&quot;blanc&quot;;EOMONTH([.H40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09])=MONTH([.$D$6]));YEAR([.B409])-YEAR([.$D$6]);&quot;  &quot;)" office:value-type="float" office:value="0">
            <text:p>#VALEUR !</text:p>
          </table:table-cell>
          <table:table-cell table:style-name="ce83" table:formula="of:=IF(EOMONTH([.B408];1)=EOMONTH([.$D$7];0);&quot;blanc&quot;;EOMONTH([.B408];1))" office:value-type="date" office:date-value="1899-12-30">
            <text:p>#VALEUR !</text:p>
          </table:table-cell>
          <table:table-cell table:style-name="ce93"/>
          <table:table-cell table:style-name="ce75" table:formula="of:=IF((MONTH([.E409])=MONTH([.$D$6]));YEAR([.E409])-YEAR([.$D$6]);&quot;  &quot;)" office:value-type="float" office:value="0">
            <text:p>#VALEUR !</text:p>
          </table:table-cell>
          <table:table-cell table:style-name="ce82" table:formula="of:=IF([.B409]=&quot;blanc&quot;;&quot;blanc&quot;;EOMONTH([.E408];1))" office:value-type="date" office:date-value="1899-12-30">
            <text:p>#VALEUR !</text:p>
          </table:table-cell>
          <table:table-cell table:style-name="ce108"/>
          <table:table-cell table:style-name="ce75" table:formula="of:=IF((MONTH([.H409])=MONTH([.$D$6]));YEAR([.H409])-YEAR([.$D$6]);&quot;  &quot;)" office:value-type="float" office:value="0">
            <text:p>#VALEUR !</text:p>
          </table:table-cell>
          <table:table-cell table:style-name="ce82" table:formula="of:=IF([.E409]=&quot;blanc&quot;;&quot;blanc&quot;;EOMONTH([.H40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0])=MONTH([.$D$6]));YEAR([.B410])-YEAR([.$D$6]);&quot;  &quot;)" office:value-type="float" office:value="0">
            <text:p>#VALEUR !</text:p>
          </table:table-cell>
          <table:table-cell table:style-name="ce83" table:formula="of:=IF(EOMONTH([.B409];1)=EOMONTH([.$D$7];0);&quot;blanc&quot;;EOMONTH([.B409];1))" office:value-type="date" office:date-value="1899-12-30">
            <text:p>#VALEUR !</text:p>
          </table:table-cell>
          <table:table-cell table:style-name="ce93"/>
          <table:table-cell table:style-name="ce75" table:formula="of:=IF((MONTH([.E410])=MONTH([.$D$6]));YEAR([.E410])-YEAR([.$D$6]);&quot;  &quot;)" office:value-type="float" office:value="0">
            <text:p>#VALEUR !</text:p>
          </table:table-cell>
          <table:table-cell table:style-name="ce82" table:formula="of:=IF([.B410]=&quot;blanc&quot;;&quot;blanc&quot;;EOMONTH([.E409];1))" office:value-type="date" office:date-value="1899-12-30">
            <text:p>#VALEUR !</text:p>
          </table:table-cell>
          <table:table-cell table:style-name="ce108"/>
          <table:table-cell table:style-name="ce75" table:formula="of:=IF((MONTH([.H410])=MONTH([.$D$6]));YEAR([.H410])-YEAR([.$D$6]);&quot;  &quot;)" office:value-type="float" office:value="0">
            <text:p>#VALEUR !</text:p>
          </table:table-cell>
          <table:table-cell table:style-name="ce82" table:formula="of:=IF([.E410]=&quot;blanc&quot;;&quot;blanc&quot;;EOMONTH([.H40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1])=MONTH([.$D$6]));YEAR([.B411])-YEAR([.$D$6]);&quot;  &quot;)" office:value-type="float" office:value="0">
            <text:p>#VALEUR !</text:p>
          </table:table-cell>
          <table:table-cell table:style-name="ce83" table:formula="of:=IF(EOMONTH([.B410];1)=EOMONTH([.$D$7];0);&quot;blanc&quot;;EOMONTH([.B410];1))" office:value-type="date" office:date-value="1899-12-30">
            <text:p>#VALEUR !</text:p>
          </table:table-cell>
          <table:table-cell table:style-name="ce93"/>
          <table:table-cell table:style-name="ce75" table:formula="of:=IF((MONTH([.E411])=MONTH([.$D$6]));YEAR([.E411])-YEAR([.$D$6]);&quot;  &quot;)" office:value-type="float" office:value="0">
            <text:p>#VALEUR !</text:p>
          </table:table-cell>
          <table:table-cell table:style-name="ce82" table:formula="of:=IF([.B411]=&quot;blanc&quot;;&quot;blanc&quot;;EOMONTH([.E410];1))" office:value-type="date" office:date-value="1899-12-30">
            <text:p>#VALEUR !</text:p>
          </table:table-cell>
          <table:table-cell table:style-name="ce108"/>
          <table:table-cell table:style-name="ce75" table:formula="of:=IF((MONTH([.H411])=MONTH([.$D$6]));YEAR([.H411])-YEAR([.$D$6]);&quot;  &quot;)" office:value-type="float" office:value="0">
            <text:p>#VALEUR !</text:p>
          </table:table-cell>
          <table:table-cell table:style-name="ce82" table:formula="of:=IF([.E411]=&quot;blanc&quot;;&quot;blanc&quot;;EOMONTH([.H41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2])=MONTH([.$D$6]));YEAR([.B412])-YEAR([.$D$6]);&quot;  &quot;)" office:value-type="float" office:value="0">
            <text:p>#VALEUR !</text:p>
          </table:table-cell>
          <table:table-cell table:style-name="ce83" table:formula="of:=IF(EOMONTH([.B411];1)=EOMONTH([.$D$7];0);&quot;blanc&quot;;EOMONTH([.B411];1))" office:value-type="date" office:date-value="1899-12-30">
            <text:p>#VALEUR !</text:p>
          </table:table-cell>
          <table:table-cell table:style-name="ce93"/>
          <table:table-cell table:style-name="ce75" table:formula="of:=IF((MONTH([.E412])=MONTH([.$D$6]));YEAR([.E412])-YEAR([.$D$6]);&quot;  &quot;)" office:value-type="float" office:value="0">
            <text:p>#VALEUR !</text:p>
          </table:table-cell>
          <table:table-cell table:style-name="ce82" table:formula="of:=IF([.B412]=&quot;blanc&quot;;&quot;blanc&quot;;EOMONTH([.E411];1))" office:value-type="date" office:date-value="1899-12-30">
            <text:p>#VALEUR !</text:p>
          </table:table-cell>
          <table:table-cell table:style-name="ce108"/>
          <table:table-cell table:style-name="ce75" table:formula="of:=IF((MONTH([.H412])=MONTH([.$D$6]));YEAR([.H412])-YEAR([.$D$6]);&quot;  &quot;)" office:value-type="float" office:value="0">
            <text:p>#VALEUR !</text:p>
          </table:table-cell>
          <table:table-cell table:style-name="ce82" table:formula="of:=IF([.E412]=&quot;blanc&quot;;&quot;blanc&quot;;EOMONTH([.H41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3])=MONTH([.$D$6]));YEAR([.B413])-YEAR([.$D$6]);&quot;  &quot;)" office:value-type="float" office:value="0">
            <text:p>#VALEUR !</text:p>
          </table:table-cell>
          <table:table-cell table:style-name="ce83" table:formula="of:=IF(EOMONTH([.B412];1)=EOMONTH([.$D$7];0);&quot;blanc&quot;;EOMONTH([.B412];1))" office:value-type="date" office:date-value="1899-12-30">
            <text:p>#VALEUR !</text:p>
          </table:table-cell>
          <table:table-cell table:style-name="ce93"/>
          <table:table-cell table:style-name="ce75" table:formula="of:=IF((MONTH([.E413])=MONTH([.$D$6]));YEAR([.E413])-YEAR([.$D$6]);&quot;  &quot;)" office:value-type="float" office:value="0">
            <text:p>#VALEUR !</text:p>
          </table:table-cell>
          <table:table-cell table:style-name="ce82" table:formula="of:=IF([.B413]=&quot;blanc&quot;;&quot;blanc&quot;;EOMONTH([.E412];1))" office:value-type="date" office:date-value="1899-12-30">
            <text:p>#VALEUR !</text:p>
          </table:table-cell>
          <table:table-cell table:style-name="ce108"/>
          <table:table-cell table:style-name="ce75" table:formula="of:=IF((MONTH([.H413])=MONTH([.$D$6]));YEAR([.H413])-YEAR([.$D$6]);&quot;  &quot;)" office:value-type="float" office:value="0">
            <text:p>#VALEUR !</text:p>
          </table:table-cell>
          <table:table-cell table:style-name="ce82" table:formula="of:=IF([.E413]=&quot;blanc&quot;;&quot;blanc&quot;;EOMONTH([.H41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4])=MONTH([.$D$6]));YEAR([.B414])-YEAR([.$D$6]);&quot;  &quot;)" office:value-type="float" office:value="0">
            <text:p>#VALEUR !</text:p>
          </table:table-cell>
          <table:table-cell table:style-name="ce83" table:formula="of:=IF(EOMONTH([.B413];1)=EOMONTH([.$D$7];0);&quot;blanc&quot;;EOMONTH([.B413];1))" office:value-type="date" office:date-value="1899-12-30">
            <text:p>#VALEUR !</text:p>
          </table:table-cell>
          <table:table-cell table:style-name="ce93"/>
          <table:table-cell table:style-name="ce75" table:formula="of:=IF((MONTH([.E414])=MONTH([.$D$6]));YEAR([.E414])-YEAR([.$D$6]);&quot;  &quot;)" office:value-type="float" office:value="0">
            <text:p>#VALEUR !</text:p>
          </table:table-cell>
          <table:table-cell table:style-name="ce82" table:formula="of:=IF([.B414]=&quot;blanc&quot;;&quot;blanc&quot;;EOMONTH([.E413];1))" office:value-type="date" office:date-value="1899-12-30">
            <text:p>#VALEUR !</text:p>
          </table:table-cell>
          <table:table-cell table:style-name="ce108"/>
          <table:table-cell table:style-name="ce75" table:formula="of:=IF((MONTH([.H414])=MONTH([.$D$6]));YEAR([.H414])-YEAR([.$D$6]);&quot;  &quot;)" office:value-type="float" office:value="0">
            <text:p>#VALEUR !</text:p>
          </table:table-cell>
          <table:table-cell table:style-name="ce82" table:formula="of:=IF([.E414]=&quot;blanc&quot;;&quot;blanc&quot;;EOMONTH([.H41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5])=MONTH([.$D$6]));YEAR([.B415])-YEAR([.$D$6]);&quot;  &quot;)" office:value-type="float" office:value="0">
            <text:p>#VALEUR !</text:p>
          </table:table-cell>
          <table:table-cell table:style-name="ce83" table:formula="of:=IF(EOMONTH([.B414];1)=EOMONTH([.$D$7];0);&quot;blanc&quot;;EOMONTH([.B414];1))" office:value-type="date" office:date-value="1899-12-30">
            <text:p>#VALEUR !</text:p>
          </table:table-cell>
          <table:table-cell table:style-name="ce93"/>
          <table:table-cell table:style-name="ce75" table:formula="of:=IF((MONTH([.E415])=MONTH([.$D$6]));YEAR([.E415])-YEAR([.$D$6]);&quot;  &quot;)" office:value-type="float" office:value="0">
            <text:p>#VALEUR !</text:p>
          </table:table-cell>
          <table:table-cell table:style-name="ce82" table:formula="of:=IF([.B415]=&quot;blanc&quot;;&quot;blanc&quot;;EOMONTH([.E414];1))" office:value-type="date" office:date-value="1899-12-30">
            <text:p>#VALEUR !</text:p>
          </table:table-cell>
          <table:table-cell table:style-name="ce108"/>
          <table:table-cell table:style-name="ce75" table:formula="of:=IF((MONTH([.H415])=MONTH([.$D$6]));YEAR([.H415])-YEAR([.$D$6]);&quot;  &quot;)" office:value-type="float" office:value="0">
            <text:p>#VALEUR !</text:p>
          </table:table-cell>
          <table:table-cell table:style-name="ce82" table:formula="of:=IF([.E415]=&quot;blanc&quot;;&quot;blanc&quot;;EOMONTH([.H41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6])=MONTH([.$D$6]));YEAR([.B416])-YEAR([.$D$6]);&quot;  &quot;)" office:value-type="float" office:value="0">
            <text:p>#VALEUR !</text:p>
          </table:table-cell>
          <table:table-cell table:style-name="ce83" table:formula="of:=IF(EOMONTH([.B415];1)=EOMONTH([.$D$7];0);&quot;blanc&quot;;EOMONTH([.B415];1))" office:value-type="date" office:date-value="1899-12-30">
            <text:p>#VALEUR !</text:p>
          </table:table-cell>
          <table:table-cell table:style-name="ce93"/>
          <table:table-cell table:style-name="ce75" table:formula="of:=IF((MONTH([.E416])=MONTH([.$D$6]));YEAR([.E416])-YEAR([.$D$6]);&quot;  &quot;)" office:value-type="float" office:value="0">
            <text:p>#VALEUR !</text:p>
          </table:table-cell>
          <table:table-cell table:style-name="ce82" table:formula="of:=IF([.B416]=&quot;blanc&quot;;&quot;blanc&quot;;EOMONTH([.E415];1))" office:value-type="date" office:date-value="1899-12-30">
            <text:p>#VALEUR !</text:p>
          </table:table-cell>
          <table:table-cell table:style-name="ce108"/>
          <table:table-cell table:style-name="ce75" table:formula="of:=IF((MONTH([.H416])=MONTH([.$D$6]));YEAR([.H416])-YEAR([.$D$6]);&quot;  &quot;)" office:value-type="float" office:value="0">
            <text:p>#VALEUR !</text:p>
          </table:table-cell>
          <table:table-cell table:style-name="ce82" table:formula="of:=IF([.E416]=&quot;blanc&quot;;&quot;blanc&quot;;EOMONTH([.H41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7])=MONTH([.$D$6]));YEAR([.B417])-YEAR([.$D$6]);&quot;  &quot;)" office:value-type="float" office:value="0">
            <text:p>#VALEUR !</text:p>
          </table:table-cell>
          <table:table-cell table:style-name="ce83" table:formula="of:=IF(EOMONTH([.B416];1)=EOMONTH([.$D$7];0);&quot;blanc&quot;;EOMONTH([.B416];1))" office:value-type="date" office:date-value="1899-12-30">
            <text:p>#VALEUR !</text:p>
          </table:table-cell>
          <table:table-cell table:style-name="ce93"/>
          <table:table-cell table:style-name="ce75" table:formula="of:=IF((MONTH([.E417])=MONTH([.$D$6]));YEAR([.E417])-YEAR([.$D$6]);&quot;  &quot;)" office:value-type="float" office:value="0">
            <text:p>#VALEUR !</text:p>
          </table:table-cell>
          <table:table-cell table:style-name="ce82" table:formula="of:=IF([.B417]=&quot;blanc&quot;;&quot;blanc&quot;;EOMONTH([.E416];1))" office:value-type="date" office:date-value="1899-12-30">
            <text:p>#VALEUR !</text:p>
          </table:table-cell>
          <table:table-cell table:style-name="ce108"/>
          <table:table-cell table:style-name="ce75" table:formula="of:=IF((MONTH([.H417])=MONTH([.$D$6]));YEAR([.H417])-YEAR([.$D$6]);&quot;  &quot;)" office:value-type="float" office:value="0">
            <text:p>#VALEUR !</text:p>
          </table:table-cell>
          <table:table-cell table:style-name="ce82" table:formula="of:=IF([.E417]=&quot;blanc&quot;;&quot;blanc&quot;;EOMONTH([.H41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8])=MONTH([.$D$6]));YEAR([.B418])-YEAR([.$D$6]);&quot;  &quot;)" office:value-type="float" office:value="0">
            <text:p>#VALEUR !</text:p>
          </table:table-cell>
          <table:table-cell table:style-name="ce83" table:formula="of:=IF(EOMONTH([.B417];1)=EOMONTH([.$D$7];0);&quot;blanc&quot;;EOMONTH([.B417];1))" office:value-type="date" office:date-value="1899-12-30">
            <text:p>#VALEUR !</text:p>
          </table:table-cell>
          <table:table-cell table:style-name="ce93"/>
          <table:table-cell table:style-name="ce75" table:formula="of:=IF((MONTH([.E418])=MONTH([.$D$6]));YEAR([.E418])-YEAR([.$D$6]);&quot;  &quot;)" office:value-type="float" office:value="0">
            <text:p>#VALEUR !</text:p>
          </table:table-cell>
          <table:table-cell table:style-name="ce82" table:formula="of:=IF([.B418]=&quot;blanc&quot;;&quot;blanc&quot;;EOMONTH([.E417];1))" office:value-type="date" office:date-value="1899-12-30">
            <text:p>#VALEUR !</text:p>
          </table:table-cell>
          <table:table-cell table:style-name="ce108"/>
          <table:table-cell table:style-name="ce75" table:formula="of:=IF((MONTH([.H418])=MONTH([.$D$6]));YEAR([.H418])-YEAR([.$D$6]);&quot;  &quot;)" office:value-type="float" office:value="0">
            <text:p>#VALEUR !</text:p>
          </table:table-cell>
          <table:table-cell table:style-name="ce82" table:formula="of:=IF([.E418]=&quot;blanc&quot;;&quot;blanc&quot;;EOMONTH([.H41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19])=MONTH([.$D$6]));YEAR([.B419])-YEAR([.$D$6]);&quot;  &quot;)" office:value-type="float" office:value="0">
            <text:p>#VALEUR !</text:p>
          </table:table-cell>
          <table:table-cell table:style-name="ce83" table:formula="of:=IF(EOMONTH([.B418];1)=EOMONTH([.$D$7];0);&quot;blanc&quot;;EOMONTH([.B418];1))" office:value-type="date" office:date-value="1899-12-30">
            <text:p>#VALEUR !</text:p>
          </table:table-cell>
          <table:table-cell table:style-name="ce93"/>
          <table:table-cell table:style-name="ce75" table:formula="of:=IF((MONTH([.E419])=MONTH([.$D$6]));YEAR([.E419])-YEAR([.$D$6]);&quot;  &quot;)" office:value-type="float" office:value="0">
            <text:p>#VALEUR !</text:p>
          </table:table-cell>
          <table:table-cell table:style-name="ce82" table:formula="of:=IF([.B419]=&quot;blanc&quot;;&quot;blanc&quot;;EOMONTH([.E418];1))" office:value-type="date" office:date-value="1899-12-30">
            <text:p>#VALEUR !</text:p>
          </table:table-cell>
          <table:table-cell table:style-name="ce108"/>
          <table:table-cell table:style-name="ce75" table:formula="of:=IF((MONTH([.H419])=MONTH([.$D$6]));YEAR([.H419])-YEAR([.$D$6]);&quot;  &quot;)" office:value-type="float" office:value="0">
            <text:p>#VALEUR !</text:p>
          </table:table-cell>
          <table:table-cell table:style-name="ce82" table:formula="of:=IF([.E419]=&quot;blanc&quot;;&quot;blanc&quot;;EOMONTH([.H41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0])=MONTH([.$D$6]));YEAR([.B420])-YEAR([.$D$6]);&quot;  &quot;)" office:value-type="float" office:value="0">
            <text:p>#VALEUR !</text:p>
          </table:table-cell>
          <table:table-cell table:style-name="ce83" table:formula="of:=IF(EOMONTH([.B419];1)=EOMONTH([.$D$7];0);&quot;blanc&quot;;EOMONTH([.B419];1))" office:value-type="date" office:date-value="1899-12-30">
            <text:p>#VALEUR !</text:p>
          </table:table-cell>
          <table:table-cell table:style-name="ce93"/>
          <table:table-cell table:style-name="ce75" table:formula="of:=IF((MONTH([.E420])=MONTH([.$D$6]));YEAR([.E420])-YEAR([.$D$6]);&quot;  &quot;)" office:value-type="float" office:value="0">
            <text:p>#VALEUR !</text:p>
          </table:table-cell>
          <table:table-cell table:style-name="ce82" table:formula="of:=IF([.B420]=&quot;blanc&quot;;&quot;blanc&quot;;EOMONTH([.E419];1))" office:value-type="date" office:date-value="1899-12-30">
            <text:p>#VALEUR !</text:p>
          </table:table-cell>
          <table:table-cell table:style-name="ce108"/>
          <table:table-cell table:style-name="ce75" table:formula="of:=IF((MONTH([.H420])=MONTH([.$D$6]));YEAR([.H420])-YEAR([.$D$6]);&quot;  &quot;)" office:value-type="float" office:value="0">
            <text:p>#VALEUR !</text:p>
          </table:table-cell>
          <table:table-cell table:style-name="ce82" table:formula="of:=IF([.E420]=&quot;blanc&quot;;&quot;blanc&quot;;EOMONTH([.H41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1])=MONTH([.$D$6]));YEAR([.B421])-YEAR([.$D$6]);&quot;  &quot;)" office:value-type="float" office:value="0">
            <text:p>#VALEUR !</text:p>
          </table:table-cell>
          <table:table-cell table:style-name="ce83" table:formula="of:=IF(EOMONTH([.B420];1)=EOMONTH([.$D$7];0);&quot;blanc&quot;;EOMONTH([.B420];1))" office:value-type="date" office:date-value="1899-12-30">
            <text:p>#VALEUR !</text:p>
          </table:table-cell>
          <table:table-cell table:style-name="ce93"/>
          <table:table-cell table:style-name="ce75" table:formula="of:=IF((MONTH([.E421])=MONTH([.$D$6]));YEAR([.E421])-YEAR([.$D$6]);&quot;  &quot;)" office:value-type="float" office:value="0">
            <text:p>#VALEUR !</text:p>
          </table:table-cell>
          <table:table-cell table:style-name="ce82" table:formula="of:=IF([.B421]=&quot;blanc&quot;;&quot;blanc&quot;;EOMONTH([.E420];1))" office:value-type="date" office:date-value="1899-12-30">
            <text:p>#VALEUR !</text:p>
          </table:table-cell>
          <table:table-cell table:style-name="ce108"/>
          <table:table-cell table:style-name="ce75" table:formula="of:=IF((MONTH([.H421])=MONTH([.$D$6]));YEAR([.H421])-YEAR([.$D$6]);&quot;  &quot;)" office:value-type="float" office:value="0">
            <text:p>#VALEUR !</text:p>
          </table:table-cell>
          <table:table-cell table:style-name="ce82" table:formula="of:=IF([.E421]=&quot;blanc&quot;;&quot;blanc&quot;;EOMONTH([.H42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2])=MONTH([.$D$6]));YEAR([.B422])-YEAR([.$D$6]);&quot;  &quot;)" office:value-type="float" office:value="0">
            <text:p>#VALEUR !</text:p>
          </table:table-cell>
          <table:table-cell table:style-name="ce83" table:formula="of:=IF(EOMONTH([.B421];1)=EOMONTH([.$D$7];0);&quot;blanc&quot;;EOMONTH([.B421];1))" office:value-type="date" office:date-value="1899-12-30">
            <text:p>#VALEUR !</text:p>
          </table:table-cell>
          <table:table-cell table:style-name="ce93"/>
          <table:table-cell table:style-name="ce75" table:formula="of:=IF((MONTH([.E422])=MONTH([.$D$6]));YEAR([.E422])-YEAR([.$D$6]);&quot;  &quot;)" office:value-type="float" office:value="0">
            <text:p>#VALEUR !</text:p>
          </table:table-cell>
          <table:table-cell table:style-name="ce82" table:formula="of:=IF([.B422]=&quot;blanc&quot;;&quot;blanc&quot;;EOMONTH([.E421];1))" office:value-type="date" office:date-value="1899-12-30">
            <text:p>#VALEUR !</text:p>
          </table:table-cell>
          <table:table-cell table:style-name="ce108"/>
          <table:table-cell table:style-name="ce75" table:formula="of:=IF((MONTH([.H422])=MONTH([.$D$6]));YEAR([.H422])-YEAR([.$D$6]);&quot;  &quot;)" office:value-type="float" office:value="0">
            <text:p>#VALEUR !</text:p>
          </table:table-cell>
          <table:table-cell table:style-name="ce82" table:formula="of:=IF([.E422]=&quot;blanc&quot;;&quot;blanc&quot;;EOMONTH([.H42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3])=MONTH([.$D$6]));YEAR([.B423])-YEAR([.$D$6]);&quot;  &quot;)" office:value-type="float" office:value="0">
            <text:p>#VALEUR !</text:p>
          </table:table-cell>
          <table:table-cell table:style-name="ce83" table:formula="of:=IF(EOMONTH([.B422];1)=EOMONTH([.$D$7];0);&quot;blanc&quot;;EOMONTH([.B422];1))" office:value-type="date" office:date-value="1899-12-30">
            <text:p>#VALEUR !</text:p>
          </table:table-cell>
          <table:table-cell table:style-name="ce93"/>
          <table:table-cell table:style-name="ce75" table:formula="of:=IF((MONTH([.E423])=MONTH([.$D$6]));YEAR([.E423])-YEAR([.$D$6]);&quot;  &quot;)" office:value-type="float" office:value="0">
            <text:p>#VALEUR !</text:p>
          </table:table-cell>
          <table:table-cell table:style-name="ce82" table:formula="of:=IF([.B423]=&quot;blanc&quot;;&quot;blanc&quot;;EOMONTH([.E422];1))" office:value-type="date" office:date-value="1899-12-30">
            <text:p>#VALEUR !</text:p>
          </table:table-cell>
          <table:table-cell table:style-name="ce108"/>
          <table:table-cell table:style-name="ce75" table:formula="of:=IF((MONTH([.H423])=MONTH([.$D$6]));YEAR([.H423])-YEAR([.$D$6]);&quot;  &quot;)" office:value-type="float" office:value="0">
            <text:p>#VALEUR !</text:p>
          </table:table-cell>
          <table:table-cell table:style-name="ce82" table:formula="of:=IF([.E423]=&quot;blanc&quot;;&quot;blanc&quot;;EOMONTH([.H42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4])=MONTH([.$D$6]));YEAR([.B424])-YEAR([.$D$6]);&quot;  &quot;)" office:value-type="float" office:value="0">
            <text:p>#VALEUR !</text:p>
          </table:table-cell>
          <table:table-cell table:style-name="ce83" table:formula="of:=IF(EOMONTH([.B423];1)=EOMONTH([.$D$7];0);&quot;blanc&quot;;EOMONTH([.B423];1))" office:value-type="date" office:date-value="1899-12-30">
            <text:p>#VALEUR !</text:p>
          </table:table-cell>
          <table:table-cell table:style-name="ce93"/>
          <table:table-cell table:style-name="ce75" table:formula="of:=IF((MONTH([.E424])=MONTH([.$D$6]));YEAR([.E424])-YEAR([.$D$6]);&quot;  &quot;)" office:value-type="float" office:value="0">
            <text:p>#VALEUR !</text:p>
          </table:table-cell>
          <table:table-cell table:style-name="ce82" table:formula="of:=IF([.B424]=&quot;blanc&quot;;&quot;blanc&quot;;EOMONTH([.E423];1))" office:value-type="date" office:date-value="1899-12-30">
            <text:p>#VALEUR !</text:p>
          </table:table-cell>
          <table:table-cell table:style-name="ce108"/>
          <table:table-cell table:style-name="ce75" table:formula="of:=IF((MONTH([.H424])=MONTH([.$D$6]));YEAR([.H424])-YEAR([.$D$6]);&quot;  &quot;)" office:value-type="float" office:value="0">
            <text:p>#VALEUR !</text:p>
          </table:table-cell>
          <table:table-cell table:style-name="ce82" table:formula="of:=IF([.E424]=&quot;blanc&quot;;&quot;blanc&quot;;EOMONTH([.H42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5])=MONTH([.$D$6]));YEAR([.B425])-YEAR([.$D$6]);&quot;  &quot;)" office:value-type="float" office:value="0">
            <text:p>#VALEUR !</text:p>
          </table:table-cell>
          <table:table-cell table:style-name="ce83" table:formula="of:=IF(EOMONTH([.B424];1)=EOMONTH([.$D$7];0);&quot;blanc&quot;;EOMONTH([.B424];1))" office:value-type="date" office:date-value="1899-12-30">
            <text:p>#VALEUR !</text:p>
          </table:table-cell>
          <table:table-cell table:style-name="ce93"/>
          <table:table-cell table:style-name="ce75" table:formula="of:=IF((MONTH([.E425])=MONTH([.$D$6]));YEAR([.E425])-YEAR([.$D$6]);&quot;  &quot;)" office:value-type="float" office:value="0">
            <text:p>#VALEUR !</text:p>
          </table:table-cell>
          <table:table-cell table:style-name="ce82" table:formula="of:=IF([.B425]=&quot;blanc&quot;;&quot;blanc&quot;;EOMONTH([.E424];1))" office:value-type="date" office:date-value="1899-12-30">
            <text:p>#VALEUR !</text:p>
          </table:table-cell>
          <table:table-cell table:style-name="ce108"/>
          <table:table-cell table:style-name="ce75" table:formula="of:=IF((MONTH([.H425])=MONTH([.$D$6]));YEAR([.H425])-YEAR([.$D$6]);&quot;  &quot;)" office:value-type="float" office:value="0">
            <text:p>#VALEUR !</text:p>
          </table:table-cell>
          <table:table-cell table:style-name="ce82" table:formula="of:=IF([.E425]=&quot;blanc&quot;;&quot;blanc&quot;;EOMONTH([.H42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6])=MONTH([.$D$6]));YEAR([.B426])-YEAR([.$D$6]);&quot;  &quot;)" office:value-type="float" office:value="0">
            <text:p>#VALEUR !</text:p>
          </table:table-cell>
          <table:table-cell table:style-name="ce83" table:formula="of:=IF(EOMONTH([.B425];1)=EOMONTH([.$D$7];0);&quot;blanc&quot;;EOMONTH([.B425];1))" office:value-type="date" office:date-value="1899-12-30">
            <text:p>#VALEUR !</text:p>
          </table:table-cell>
          <table:table-cell table:style-name="ce93"/>
          <table:table-cell table:style-name="ce75" table:formula="of:=IF((MONTH([.E426])=MONTH([.$D$6]));YEAR([.E426])-YEAR([.$D$6]);&quot;  &quot;)" office:value-type="float" office:value="0">
            <text:p>#VALEUR !</text:p>
          </table:table-cell>
          <table:table-cell table:style-name="ce82" table:formula="of:=IF([.B426]=&quot;blanc&quot;;&quot;blanc&quot;;EOMONTH([.E425];1))" office:value-type="date" office:date-value="1899-12-30">
            <text:p>#VALEUR !</text:p>
          </table:table-cell>
          <table:table-cell table:style-name="ce108"/>
          <table:table-cell table:style-name="ce75" table:formula="of:=IF((MONTH([.H426])=MONTH([.$D$6]));YEAR([.H426])-YEAR([.$D$6]);&quot;  &quot;)" office:value-type="float" office:value="0">
            <text:p>#VALEUR !</text:p>
          </table:table-cell>
          <table:table-cell table:style-name="ce82" table:formula="of:=IF([.E426]=&quot;blanc&quot;;&quot;blanc&quot;;EOMONTH([.H42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7])=MONTH([.$D$6]));YEAR([.B427])-YEAR([.$D$6]);&quot;  &quot;)" office:value-type="float" office:value="0">
            <text:p>#VALEUR !</text:p>
          </table:table-cell>
          <table:table-cell table:style-name="ce83" table:formula="of:=IF(EOMONTH([.B426];1)=EOMONTH([.$D$7];0);&quot;blanc&quot;;EOMONTH([.B426];1))" office:value-type="date" office:date-value="1899-12-30">
            <text:p>#VALEUR !</text:p>
          </table:table-cell>
          <table:table-cell table:style-name="ce93"/>
          <table:table-cell table:style-name="ce75" table:formula="of:=IF((MONTH([.E427])=MONTH([.$D$6]));YEAR([.E427])-YEAR([.$D$6]);&quot;  &quot;)" office:value-type="float" office:value="0">
            <text:p>#VALEUR !</text:p>
          </table:table-cell>
          <table:table-cell table:style-name="ce82" table:formula="of:=IF([.B427]=&quot;blanc&quot;;&quot;blanc&quot;;EOMONTH([.E426];1))" office:value-type="date" office:date-value="1899-12-30">
            <text:p>#VALEUR !</text:p>
          </table:table-cell>
          <table:table-cell table:style-name="ce108"/>
          <table:table-cell table:style-name="ce75" table:formula="of:=IF((MONTH([.H427])=MONTH([.$D$6]));YEAR([.H427])-YEAR([.$D$6]);&quot;  &quot;)" office:value-type="float" office:value="0">
            <text:p>#VALEUR !</text:p>
          </table:table-cell>
          <table:table-cell table:style-name="ce82" table:formula="of:=IF([.E427]=&quot;blanc&quot;;&quot;blanc&quot;;EOMONTH([.H42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8])=MONTH([.$D$6]));YEAR([.B428])-YEAR([.$D$6]);&quot;  &quot;)" office:value-type="float" office:value="0">
            <text:p>#VALEUR !</text:p>
          </table:table-cell>
          <table:table-cell table:style-name="ce83" table:formula="of:=IF(EOMONTH([.B427];1)=EOMONTH([.$D$7];0);&quot;blanc&quot;;EOMONTH([.B427];1))" office:value-type="date" office:date-value="1899-12-30">
            <text:p>#VALEUR !</text:p>
          </table:table-cell>
          <table:table-cell table:style-name="ce93"/>
          <table:table-cell table:style-name="ce75" table:formula="of:=IF((MONTH([.E428])=MONTH([.$D$6]));YEAR([.E428])-YEAR([.$D$6]);&quot;  &quot;)" office:value-type="float" office:value="0">
            <text:p>#VALEUR !</text:p>
          </table:table-cell>
          <table:table-cell table:style-name="ce82" table:formula="of:=IF([.B428]=&quot;blanc&quot;;&quot;blanc&quot;;EOMONTH([.E427];1))" office:value-type="date" office:date-value="1899-12-30">
            <text:p>#VALEUR !</text:p>
          </table:table-cell>
          <table:table-cell table:style-name="ce108"/>
          <table:table-cell table:style-name="ce75" table:formula="of:=IF((MONTH([.H428])=MONTH([.$D$6]));YEAR([.H428])-YEAR([.$D$6]);&quot;  &quot;)" office:value-type="float" office:value="0">
            <text:p>#VALEUR !</text:p>
          </table:table-cell>
          <table:table-cell table:style-name="ce82" table:formula="of:=IF([.E428]=&quot;blanc&quot;;&quot;blanc&quot;;EOMONTH([.H42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29])=MONTH([.$D$6]));YEAR([.B429])-YEAR([.$D$6]);&quot;  &quot;)" office:value-type="float" office:value="0">
            <text:p>#VALEUR !</text:p>
          </table:table-cell>
          <table:table-cell table:style-name="ce83" table:formula="of:=IF(EOMONTH([.B428];1)=EOMONTH([.$D$7];0);&quot;blanc&quot;;EOMONTH([.B428];1))" office:value-type="date" office:date-value="1899-12-30">
            <text:p>#VALEUR !</text:p>
          </table:table-cell>
          <table:table-cell table:style-name="ce93"/>
          <table:table-cell table:style-name="ce75" table:formula="of:=IF((MONTH([.E429])=MONTH([.$D$6]));YEAR([.E429])-YEAR([.$D$6]);&quot;  &quot;)" office:value-type="float" office:value="0">
            <text:p>#VALEUR !</text:p>
          </table:table-cell>
          <table:table-cell table:style-name="ce82" table:formula="of:=IF([.B429]=&quot;blanc&quot;;&quot;blanc&quot;;EOMONTH([.E428];1))" office:value-type="date" office:date-value="1899-12-30">
            <text:p>#VALEUR !</text:p>
          </table:table-cell>
          <table:table-cell table:style-name="ce108"/>
          <table:table-cell table:style-name="ce75" table:formula="of:=IF((MONTH([.H429])=MONTH([.$D$6]));YEAR([.H429])-YEAR([.$D$6]);&quot;  &quot;)" office:value-type="float" office:value="0">
            <text:p>#VALEUR !</text:p>
          </table:table-cell>
          <table:table-cell table:style-name="ce82" table:formula="of:=IF([.E429]=&quot;blanc&quot;;&quot;blanc&quot;;EOMONTH([.H42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0])=MONTH([.$D$6]));YEAR([.B430])-YEAR([.$D$6]);&quot;  &quot;)" office:value-type="float" office:value="0">
            <text:p>#VALEUR !</text:p>
          </table:table-cell>
          <table:table-cell table:style-name="ce83" table:formula="of:=IF(EOMONTH([.B429];1)=EOMONTH([.$D$7];0);&quot;blanc&quot;;EOMONTH([.B429];1))" office:value-type="date" office:date-value="1899-12-30">
            <text:p>#VALEUR !</text:p>
          </table:table-cell>
          <table:table-cell table:style-name="ce93"/>
          <table:table-cell table:style-name="ce75" table:formula="of:=IF((MONTH([.E430])=MONTH([.$D$6]));YEAR([.E430])-YEAR([.$D$6]);&quot;  &quot;)" office:value-type="float" office:value="0">
            <text:p>#VALEUR !</text:p>
          </table:table-cell>
          <table:table-cell table:style-name="ce82" table:formula="of:=IF([.B430]=&quot;blanc&quot;;&quot;blanc&quot;;EOMONTH([.E429];1))" office:value-type="date" office:date-value="1899-12-30">
            <text:p>#VALEUR !</text:p>
          </table:table-cell>
          <table:table-cell table:style-name="ce108"/>
          <table:table-cell table:style-name="ce75" table:formula="of:=IF((MONTH([.H430])=MONTH([.$D$6]));YEAR([.H430])-YEAR([.$D$6]);&quot;  &quot;)" office:value-type="float" office:value="0">
            <text:p>#VALEUR !</text:p>
          </table:table-cell>
          <table:table-cell table:style-name="ce82" table:formula="of:=IF([.E430]=&quot;blanc&quot;;&quot;blanc&quot;;EOMONTH([.H42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1])=MONTH([.$D$6]));YEAR([.B431])-YEAR([.$D$6]);&quot;  &quot;)" office:value-type="float" office:value="0">
            <text:p>#VALEUR !</text:p>
          </table:table-cell>
          <table:table-cell table:style-name="ce83" table:formula="of:=IF(EOMONTH([.B430];1)=EOMONTH([.$D$7];0);&quot;blanc&quot;;EOMONTH([.B430];1))" office:value-type="date" office:date-value="1899-12-30">
            <text:p>#VALEUR !</text:p>
          </table:table-cell>
          <table:table-cell table:style-name="ce93"/>
          <table:table-cell table:style-name="ce75" table:formula="of:=IF((MONTH([.E431])=MONTH([.$D$6]));YEAR([.E431])-YEAR([.$D$6]);&quot;  &quot;)" office:value-type="float" office:value="0">
            <text:p>#VALEUR !</text:p>
          </table:table-cell>
          <table:table-cell table:style-name="ce82" table:formula="of:=IF([.B431]=&quot;blanc&quot;;&quot;blanc&quot;;EOMONTH([.E430];1))" office:value-type="date" office:date-value="1899-12-30">
            <text:p>#VALEUR !</text:p>
          </table:table-cell>
          <table:table-cell table:style-name="ce108"/>
          <table:table-cell table:style-name="ce75" table:formula="of:=IF((MONTH([.H431])=MONTH([.$D$6]));YEAR([.H431])-YEAR([.$D$6]);&quot;  &quot;)" office:value-type="float" office:value="0">
            <text:p>#VALEUR !</text:p>
          </table:table-cell>
          <table:table-cell table:style-name="ce82" table:formula="of:=IF([.E431]=&quot;blanc&quot;;&quot;blanc&quot;;EOMONTH([.H43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2])=MONTH([.$D$6]));YEAR([.B432])-YEAR([.$D$6]);&quot;  &quot;)" office:value-type="float" office:value="0">
            <text:p>#VALEUR !</text:p>
          </table:table-cell>
          <table:table-cell table:style-name="ce83" table:formula="of:=IF(EOMONTH([.B431];1)=EOMONTH([.$D$7];0);&quot;blanc&quot;;EOMONTH([.B431];1))" office:value-type="date" office:date-value="1899-12-30">
            <text:p>#VALEUR !</text:p>
          </table:table-cell>
          <table:table-cell table:style-name="ce93"/>
          <table:table-cell table:style-name="ce75" table:formula="of:=IF((MONTH([.E432])=MONTH([.$D$6]));YEAR([.E432])-YEAR([.$D$6]);&quot;  &quot;)" office:value-type="float" office:value="0">
            <text:p>#VALEUR !</text:p>
          </table:table-cell>
          <table:table-cell table:style-name="ce82" table:formula="of:=IF([.B432]=&quot;blanc&quot;;&quot;blanc&quot;;EOMONTH([.E431];1))" office:value-type="date" office:date-value="1899-12-30">
            <text:p>#VALEUR !</text:p>
          </table:table-cell>
          <table:table-cell table:style-name="ce108"/>
          <table:table-cell table:style-name="ce75" table:formula="of:=IF((MONTH([.H432])=MONTH([.$D$6]));YEAR([.H432])-YEAR([.$D$6]);&quot;  &quot;)" office:value-type="float" office:value="0">
            <text:p>#VALEUR !</text:p>
          </table:table-cell>
          <table:table-cell table:style-name="ce82" table:formula="of:=IF([.E432]=&quot;blanc&quot;;&quot;blanc&quot;;EOMONTH([.H43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3])=MONTH([.$D$6]));YEAR([.B433])-YEAR([.$D$6]);&quot;  &quot;)" office:value-type="float" office:value="0">
            <text:p>#VALEUR !</text:p>
          </table:table-cell>
          <table:table-cell table:style-name="ce83" table:formula="of:=IF(EOMONTH([.B432];1)=EOMONTH([.$D$7];0);&quot;blanc&quot;;EOMONTH([.B432];1))" office:value-type="date" office:date-value="1899-12-30">
            <text:p>#VALEUR !</text:p>
          </table:table-cell>
          <table:table-cell table:style-name="ce93"/>
          <table:table-cell table:style-name="ce75" table:formula="of:=IF((MONTH([.E433])=MONTH([.$D$6]));YEAR([.E433])-YEAR([.$D$6]);&quot;  &quot;)" office:value-type="float" office:value="0">
            <text:p>#VALEUR !</text:p>
          </table:table-cell>
          <table:table-cell table:style-name="ce82" table:formula="of:=IF([.B433]=&quot;blanc&quot;;&quot;blanc&quot;;EOMONTH([.E432];1))" office:value-type="date" office:date-value="1899-12-30">
            <text:p>#VALEUR !</text:p>
          </table:table-cell>
          <table:table-cell table:style-name="ce108"/>
          <table:table-cell table:style-name="ce75" table:formula="of:=IF((MONTH([.H433])=MONTH([.$D$6]));YEAR([.H433])-YEAR([.$D$6]);&quot;  &quot;)" office:value-type="float" office:value="0">
            <text:p>#VALEUR !</text:p>
          </table:table-cell>
          <table:table-cell table:style-name="ce82" table:formula="of:=IF([.E433]=&quot;blanc&quot;;&quot;blanc&quot;;EOMONTH([.H43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4])=MONTH([.$D$6]));YEAR([.B434])-YEAR([.$D$6]);&quot;  &quot;)" office:value-type="float" office:value="0">
            <text:p>#VALEUR !</text:p>
          </table:table-cell>
          <table:table-cell table:style-name="ce83" table:formula="of:=IF(EOMONTH([.B433];1)=EOMONTH([.$D$7];0);&quot;blanc&quot;;EOMONTH([.B433];1))" office:value-type="date" office:date-value="1899-12-30">
            <text:p>#VALEUR !</text:p>
          </table:table-cell>
          <table:table-cell table:style-name="ce93"/>
          <table:table-cell table:style-name="ce75" table:formula="of:=IF((MONTH([.E434])=MONTH([.$D$6]));YEAR([.E434])-YEAR([.$D$6]);&quot;  &quot;)" office:value-type="float" office:value="0">
            <text:p>#VALEUR !</text:p>
          </table:table-cell>
          <table:table-cell table:style-name="ce82" table:formula="of:=IF([.B434]=&quot;blanc&quot;;&quot;blanc&quot;;EOMONTH([.E433];1))" office:value-type="date" office:date-value="1899-12-30">
            <text:p>#VALEUR !</text:p>
          </table:table-cell>
          <table:table-cell table:style-name="ce108"/>
          <table:table-cell table:style-name="ce75" table:formula="of:=IF((MONTH([.H434])=MONTH([.$D$6]));YEAR([.H434])-YEAR([.$D$6]);&quot;  &quot;)" office:value-type="float" office:value="0">
            <text:p>#VALEUR !</text:p>
          </table:table-cell>
          <table:table-cell table:style-name="ce82" table:formula="of:=IF([.E434]=&quot;blanc&quot;;&quot;blanc&quot;;EOMONTH([.H43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5])=MONTH([.$D$6]));YEAR([.B435])-YEAR([.$D$6]);&quot;  &quot;)" office:value-type="float" office:value="0">
            <text:p>#VALEUR !</text:p>
          </table:table-cell>
          <table:table-cell table:style-name="ce83" table:formula="of:=IF(EOMONTH([.B434];1)=EOMONTH([.$D$7];0);&quot;blanc&quot;;EOMONTH([.B434];1))" office:value-type="date" office:date-value="1899-12-30">
            <text:p>#VALEUR !</text:p>
          </table:table-cell>
          <table:table-cell table:style-name="ce93"/>
          <table:table-cell table:style-name="ce75" table:formula="of:=IF((MONTH([.E435])=MONTH([.$D$6]));YEAR([.E435])-YEAR([.$D$6]);&quot;  &quot;)" office:value-type="float" office:value="0">
            <text:p>#VALEUR !</text:p>
          </table:table-cell>
          <table:table-cell table:style-name="ce82" table:formula="of:=IF([.B435]=&quot;blanc&quot;;&quot;blanc&quot;;EOMONTH([.E434];1))" office:value-type="date" office:date-value="1899-12-30">
            <text:p>#VALEUR !</text:p>
          </table:table-cell>
          <table:table-cell table:style-name="ce108"/>
          <table:table-cell table:style-name="ce75" table:formula="of:=IF((MONTH([.H435])=MONTH([.$D$6]));YEAR([.H435])-YEAR([.$D$6]);&quot;  &quot;)" office:value-type="float" office:value="0">
            <text:p>#VALEUR !</text:p>
          </table:table-cell>
          <table:table-cell table:style-name="ce82" table:formula="of:=IF([.E435]=&quot;blanc&quot;;&quot;blanc&quot;;EOMONTH([.H43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6])=MONTH([.$D$6]));YEAR([.B436])-YEAR([.$D$6]);&quot;  &quot;)" office:value-type="float" office:value="0">
            <text:p>#VALEUR !</text:p>
          </table:table-cell>
          <table:table-cell table:style-name="ce83" table:formula="of:=IF(EOMONTH([.B435];1)=EOMONTH([.$D$7];0);&quot;blanc&quot;;EOMONTH([.B435];1))" office:value-type="date" office:date-value="1899-12-30">
            <text:p>#VALEUR !</text:p>
          </table:table-cell>
          <table:table-cell table:style-name="ce93"/>
          <table:table-cell table:style-name="ce75" table:formula="of:=IF((MONTH([.E436])=MONTH([.$D$6]));YEAR([.E436])-YEAR([.$D$6]);&quot;  &quot;)" office:value-type="float" office:value="0">
            <text:p>#VALEUR !</text:p>
          </table:table-cell>
          <table:table-cell table:style-name="ce82" table:formula="of:=IF([.B436]=&quot;blanc&quot;;&quot;blanc&quot;;EOMONTH([.E435];1))" office:value-type="date" office:date-value="1899-12-30">
            <text:p>#VALEUR !</text:p>
          </table:table-cell>
          <table:table-cell table:style-name="ce108"/>
          <table:table-cell table:style-name="ce75" table:formula="of:=IF((MONTH([.H436])=MONTH([.$D$6]));YEAR([.H436])-YEAR([.$D$6]);&quot;  &quot;)" office:value-type="float" office:value="0">
            <text:p>#VALEUR !</text:p>
          </table:table-cell>
          <table:table-cell table:style-name="ce82" table:formula="of:=IF([.E436]=&quot;blanc&quot;;&quot;blanc&quot;;EOMONTH([.H43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7])=MONTH([.$D$6]));YEAR([.B437])-YEAR([.$D$6]);&quot;  &quot;)" office:value-type="float" office:value="0">
            <text:p>#VALEUR !</text:p>
          </table:table-cell>
          <table:table-cell table:style-name="ce83" table:formula="of:=IF(EOMONTH([.B436];1)=EOMONTH([.$D$7];0);&quot;blanc&quot;;EOMONTH([.B436];1))" office:value-type="date" office:date-value="1899-12-30">
            <text:p>#VALEUR !</text:p>
          </table:table-cell>
          <table:table-cell table:style-name="ce93"/>
          <table:table-cell table:style-name="ce75" table:formula="of:=IF((MONTH([.E437])=MONTH([.$D$6]));YEAR([.E437])-YEAR([.$D$6]);&quot;  &quot;)" office:value-type="float" office:value="0">
            <text:p>#VALEUR !</text:p>
          </table:table-cell>
          <table:table-cell table:style-name="ce82" table:formula="of:=IF([.B437]=&quot;blanc&quot;;&quot;blanc&quot;;EOMONTH([.E436];1))" office:value-type="date" office:date-value="1899-12-30">
            <text:p>#VALEUR !</text:p>
          </table:table-cell>
          <table:table-cell table:style-name="ce108"/>
          <table:table-cell table:style-name="ce75" table:formula="of:=IF((MONTH([.H437])=MONTH([.$D$6]));YEAR([.H437])-YEAR([.$D$6]);&quot;  &quot;)" office:value-type="float" office:value="0">
            <text:p>#VALEUR !</text:p>
          </table:table-cell>
          <table:table-cell table:style-name="ce82" table:formula="of:=IF([.E437]=&quot;blanc&quot;;&quot;blanc&quot;;EOMONTH([.H43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8])=MONTH([.$D$6]));YEAR([.B438])-YEAR([.$D$6]);&quot;  &quot;)" office:value-type="float" office:value="0">
            <text:p>#VALEUR !</text:p>
          </table:table-cell>
          <table:table-cell table:style-name="ce83" table:formula="of:=IF(EOMONTH([.B437];1)=EOMONTH([.$D$7];0);&quot;blanc&quot;;EOMONTH([.B437];1))" office:value-type="date" office:date-value="1899-12-30">
            <text:p>#VALEUR !</text:p>
          </table:table-cell>
          <table:table-cell table:style-name="ce93"/>
          <table:table-cell table:style-name="ce75" table:formula="of:=IF((MONTH([.E438])=MONTH([.$D$6]));YEAR([.E438])-YEAR([.$D$6]);&quot;  &quot;)" office:value-type="float" office:value="0">
            <text:p>#VALEUR !</text:p>
          </table:table-cell>
          <table:table-cell table:style-name="ce82" table:formula="of:=IF([.B438]=&quot;blanc&quot;;&quot;blanc&quot;;EOMONTH([.E437];1))" office:value-type="date" office:date-value="1899-12-30">
            <text:p>#VALEUR !</text:p>
          </table:table-cell>
          <table:table-cell table:style-name="ce108"/>
          <table:table-cell table:style-name="ce75" table:formula="of:=IF((MONTH([.H438])=MONTH([.$D$6]));YEAR([.H438])-YEAR([.$D$6]);&quot;  &quot;)" office:value-type="float" office:value="0">
            <text:p>#VALEUR !</text:p>
          </table:table-cell>
          <table:table-cell table:style-name="ce82" table:formula="of:=IF([.E438]=&quot;blanc&quot;;&quot;blanc&quot;;EOMONTH([.H43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39])=MONTH([.$D$6]));YEAR([.B439])-YEAR([.$D$6]);&quot;  &quot;)" office:value-type="float" office:value="0">
            <text:p>#VALEUR !</text:p>
          </table:table-cell>
          <table:table-cell table:style-name="ce83" table:formula="of:=IF(EOMONTH([.B438];1)=EOMONTH([.$D$7];0);&quot;blanc&quot;;EOMONTH([.B438];1))" office:value-type="date" office:date-value="1899-12-30">
            <text:p>#VALEUR !</text:p>
          </table:table-cell>
          <table:table-cell table:style-name="ce93"/>
          <table:table-cell table:style-name="ce75" table:formula="of:=IF((MONTH([.E439])=MONTH([.$D$6]));YEAR([.E439])-YEAR([.$D$6]);&quot;  &quot;)" office:value-type="float" office:value="0">
            <text:p>#VALEUR !</text:p>
          </table:table-cell>
          <table:table-cell table:style-name="ce82" table:formula="of:=IF([.B439]=&quot;blanc&quot;;&quot;blanc&quot;;EOMONTH([.E438];1))" office:value-type="date" office:date-value="1899-12-30">
            <text:p>#VALEUR !</text:p>
          </table:table-cell>
          <table:table-cell table:style-name="ce108"/>
          <table:table-cell table:style-name="ce75" table:formula="of:=IF((MONTH([.H439])=MONTH([.$D$6]));YEAR([.H439])-YEAR([.$D$6]);&quot;  &quot;)" office:value-type="float" office:value="0">
            <text:p>#VALEUR !</text:p>
          </table:table-cell>
          <table:table-cell table:style-name="ce82" table:formula="of:=IF([.E439]=&quot;blanc&quot;;&quot;blanc&quot;;EOMONTH([.H43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0])=MONTH([.$D$6]));YEAR([.B440])-YEAR([.$D$6]);&quot;  &quot;)" office:value-type="float" office:value="0">
            <text:p>#VALEUR !</text:p>
          </table:table-cell>
          <table:table-cell table:style-name="ce83" table:formula="of:=IF(EOMONTH([.B439];1)=EOMONTH([.$D$7];0);&quot;blanc&quot;;EOMONTH([.B439];1))" office:value-type="date" office:date-value="1899-12-30">
            <text:p>#VALEUR !</text:p>
          </table:table-cell>
          <table:table-cell table:style-name="ce93"/>
          <table:table-cell table:style-name="ce75" table:formula="of:=IF((MONTH([.E440])=MONTH([.$D$6]));YEAR([.E440])-YEAR([.$D$6]);&quot;  &quot;)" office:value-type="float" office:value="0">
            <text:p>#VALEUR !</text:p>
          </table:table-cell>
          <table:table-cell table:style-name="ce82" table:formula="of:=IF([.B440]=&quot;blanc&quot;;&quot;blanc&quot;;EOMONTH([.E439];1))" office:value-type="date" office:date-value="1899-12-30">
            <text:p>#VALEUR !</text:p>
          </table:table-cell>
          <table:table-cell table:style-name="ce108"/>
          <table:table-cell table:style-name="ce75" table:formula="of:=IF((MONTH([.H440])=MONTH([.$D$6]));YEAR([.H440])-YEAR([.$D$6]);&quot;  &quot;)" office:value-type="float" office:value="0">
            <text:p>#VALEUR !</text:p>
          </table:table-cell>
          <table:table-cell table:style-name="ce82" table:formula="of:=IF([.E440]=&quot;blanc&quot;;&quot;blanc&quot;;EOMONTH([.H43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1])=MONTH([.$D$6]));YEAR([.B441])-YEAR([.$D$6]);&quot;  &quot;)" office:value-type="float" office:value="0">
            <text:p>#VALEUR !</text:p>
          </table:table-cell>
          <table:table-cell table:style-name="ce83" table:formula="of:=IF(EOMONTH([.B440];1)=EOMONTH([.$D$7];0);&quot;blanc&quot;;EOMONTH([.B440];1))" office:value-type="date" office:date-value="1899-12-30">
            <text:p>#VALEUR !</text:p>
          </table:table-cell>
          <table:table-cell table:style-name="ce93"/>
          <table:table-cell table:style-name="ce75" table:formula="of:=IF((MONTH([.E441])=MONTH([.$D$6]));YEAR([.E441])-YEAR([.$D$6]);&quot;  &quot;)" office:value-type="float" office:value="0">
            <text:p>#VALEUR !</text:p>
          </table:table-cell>
          <table:table-cell table:style-name="ce82" table:formula="of:=IF([.B441]=&quot;blanc&quot;;&quot;blanc&quot;;EOMONTH([.E440];1))" office:value-type="date" office:date-value="1899-12-30">
            <text:p>#VALEUR !</text:p>
          </table:table-cell>
          <table:table-cell table:style-name="ce108"/>
          <table:table-cell table:style-name="ce75" table:formula="of:=IF((MONTH([.H441])=MONTH([.$D$6]));YEAR([.H441])-YEAR([.$D$6]);&quot;  &quot;)" office:value-type="float" office:value="0">
            <text:p>#VALEUR !</text:p>
          </table:table-cell>
          <table:table-cell table:style-name="ce82" table:formula="of:=IF([.E441]=&quot;blanc&quot;;&quot;blanc&quot;;EOMONTH([.H44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2])=MONTH([.$D$6]));YEAR([.B442])-YEAR([.$D$6]);&quot;  &quot;)" office:value-type="float" office:value="0">
            <text:p>#VALEUR !</text:p>
          </table:table-cell>
          <table:table-cell table:style-name="ce83" table:formula="of:=IF(EOMONTH([.B441];1)=EOMONTH([.$D$7];0);&quot;blanc&quot;;EOMONTH([.B441];1))" office:value-type="date" office:date-value="1899-12-30">
            <text:p>#VALEUR !</text:p>
          </table:table-cell>
          <table:table-cell table:style-name="ce93"/>
          <table:table-cell table:style-name="ce75" table:formula="of:=IF((MONTH([.E442])=MONTH([.$D$6]));YEAR([.E442])-YEAR([.$D$6]);&quot;  &quot;)" office:value-type="float" office:value="0">
            <text:p>#VALEUR !</text:p>
          </table:table-cell>
          <table:table-cell table:style-name="ce82" table:formula="of:=IF([.B442]=&quot;blanc&quot;;&quot;blanc&quot;;EOMONTH([.E441];1))" office:value-type="date" office:date-value="1899-12-30">
            <text:p>#VALEUR !</text:p>
          </table:table-cell>
          <table:table-cell table:style-name="ce108"/>
          <table:table-cell table:style-name="ce75" table:formula="of:=IF((MONTH([.H442])=MONTH([.$D$6]));YEAR([.H442])-YEAR([.$D$6]);&quot;  &quot;)" office:value-type="float" office:value="0">
            <text:p>#VALEUR !</text:p>
          </table:table-cell>
          <table:table-cell table:style-name="ce82" table:formula="of:=IF([.E442]=&quot;blanc&quot;;&quot;blanc&quot;;EOMONTH([.H44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3])=MONTH([.$D$6]));YEAR([.B443])-YEAR([.$D$6]);&quot;  &quot;)" office:value-type="float" office:value="0">
            <text:p>#VALEUR !</text:p>
          </table:table-cell>
          <table:table-cell table:style-name="ce83" table:formula="of:=IF(EOMONTH([.B442];1)=EOMONTH([.$D$7];0);&quot;blanc&quot;;EOMONTH([.B442];1))" office:value-type="date" office:date-value="1899-12-30">
            <text:p>#VALEUR !</text:p>
          </table:table-cell>
          <table:table-cell table:style-name="ce93"/>
          <table:table-cell table:style-name="ce75" table:formula="of:=IF((MONTH([.E443])=MONTH([.$D$6]));YEAR([.E443])-YEAR([.$D$6]);&quot;  &quot;)" office:value-type="float" office:value="0">
            <text:p>#VALEUR !</text:p>
          </table:table-cell>
          <table:table-cell table:style-name="ce82" table:formula="of:=IF([.B443]=&quot;blanc&quot;;&quot;blanc&quot;;EOMONTH([.E442];1))" office:value-type="date" office:date-value="1899-12-30">
            <text:p>#VALEUR !</text:p>
          </table:table-cell>
          <table:table-cell table:style-name="ce108"/>
          <table:table-cell table:style-name="ce75" table:formula="of:=IF((MONTH([.H443])=MONTH([.$D$6]));YEAR([.H443])-YEAR([.$D$6]);&quot;  &quot;)" office:value-type="float" office:value="0">
            <text:p>#VALEUR !</text:p>
          </table:table-cell>
          <table:table-cell table:style-name="ce82" table:formula="of:=IF([.E443]=&quot;blanc&quot;;&quot;blanc&quot;;EOMONTH([.H44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4])=MONTH([.$D$6]));YEAR([.B444])-YEAR([.$D$6]);&quot;  &quot;)" office:value-type="float" office:value="0">
            <text:p>#VALEUR !</text:p>
          </table:table-cell>
          <table:table-cell table:style-name="ce83" table:formula="of:=IF(EOMONTH([.B443];1)=EOMONTH([.$D$7];0);&quot;blanc&quot;;EOMONTH([.B443];1))" office:value-type="date" office:date-value="1899-12-30">
            <text:p>#VALEUR !</text:p>
          </table:table-cell>
          <table:table-cell table:style-name="ce93"/>
          <table:table-cell table:style-name="ce75" table:formula="of:=IF((MONTH([.E444])=MONTH([.$D$6]));YEAR([.E444])-YEAR([.$D$6]);&quot;  &quot;)" office:value-type="float" office:value="0">
            <text:p>#VALEUR !</text:p>
          </table:table-cell>
          <table:table-cell table:style-name="ce82" table:formula="of:=IF([.B444]=&quot;blanc&quot;;&quot;blanc&quot;;EOMONTH([.E443];1))" office:value-type="date" office:date-value="1899-12-30">
            <text:p>#VALEUR !</text:p>
          </table:table-cell>
          <table:table-cell table:style-name="ce108"/>
          <table:table-cell table:style-name="ce75" table:formula="of:=IF((MONTH([.H444])=MONTH([.$D$6]));YEAR([.H444])-YEAR([.$D$6]);&quot;  &quot;)" office:value-type="float" office:value="0">
            <text:p>#VALEUR !</text:p>
          </table:table-cell>
          <table:table-cell table:style-name="ce82" table:formula="of:=IF([.E444]=&quot;blanc&quot;;&quot;blanc&quot;;EOMONTH([.H44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5])=MONTH([.$D$6]));YEAR([.B445])-YEAR([.$D$6]);&quot;  &quot;)" office:value-type="float" office:value="0">
            <text:p>#VALEUR !</text:p>
          </table:table-cell>
          <table:table-cell table:style-name="ce83" table:formula="of:=IF(EOMONTH([.B444];1)=EOMONTH([.$D$7];0);&quot;blanc&quot;;EOMONTH([.B444];1))" office:value-type="date" office:date-value="1899-12-30">
            <text:p>#VALEUR !</text:p>
          </table:table-cell>
          <table:table-cell table:style-name="ce93"/>
          <table:table-cell table:style-name="ce75" table:formula="of:=IF((MONTH([.E445])=MONTH([.$D$6]));YEAR([.E445])-YEAR([.$D$6]);&quot;  &quot;)" office:value-type="float" office:value="0">
            <text:p>#VALEUR !</text:p>
          </table:table-cell>
          <table:table-cell table:style-name="ce82" table:formula="of:=IF([.B445]=&quot;blanc&quot;;&quot;blanc&quot;;EOMONTH([.E444];1))" office:value-type="date" office:date-value="1899-12-30">
            <text:p>#VALEUR !</text:p>
          </table:table-cell>
          <table:table-cell table:style-name="ce108"/>
          <table:table-cell table:style-name="ce75" table:formula="of:=IF((MONTH([.H445])=MONTH([.$D$6]));YEAR([.H445])-YEAR([.$D$6]);&quot;  &quot;)" office:value-type="float" office:value="0">
            <text:p>#VALEUR !</text:p>
          </table:table-cell>
          <table:table-cell table:style-name="ce82" table:formula="of:=IF([.E445]=&quot;blanc&quot;;&quot;blanc&quot;;EOMONTH([.H44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6])=MONTH([.$D$6]));YEAR([.B446])-YEAR([.$D$6]);&quot;  &quot;)" office:value-type="float" office:value="0">
            <text:p>#VALEUR !</text:p>
          </table:table-cell>
          <table:table-cell table:style-name="ce83" table:formula="of:=IF(EOMONTH([.B445];1)=EOMONTH([.$D$7];0);&quot;blanc&quot;;EOMONTH([.B445];1))" office:value-type="date" office:date-value="1899-12-30">
            <text:p>#VALEUR !</text:p>
          </table:table-cell>
          <table:table-cell table:style-name="ce93"/>
          <table:table-cell table:style-name="ce75" table:formula="of:=IF((MONTH([.E446])=MONTH([.$D$6]));YEAR([.E446])-YEAR([.$D$6]);&quot;  &quot;)" office:value-type="float" office:value="0">
            <text:p>#VALEUR !</text:p>
          </table:table-cell>
          <table:table-cell table:style-name="ce82" table:formula="of:=IF([.B446]=&quot;blanc&quot;;&quot;blanc&quot;;EOMONTH([.E445];1))" office:value-type="date" office:date-value="1899-12-30">
            <text:p>#VALEUR !</text:p>
          </table:table-cell>
          <table:table-cell table:style-name="ce108"/>
          <table:table-cell table:style-name="ce75" table:formula="of:=IF((MONTH([.H446])=MONTH([.$D$6]));YEAR([.H446])-YEAR([.$D$6]);&quot;  &quot;)" office:value-type="float" office:value="0">
            <text:p>#VALEUR !</text:p>
          </table:table-cell>
          <table:table-cell table:style-name="ce82" table:formula="of:=IF([.E446]=&quot;blanc&quot;;&quot;blanc&quot;;EOMONTH([.H44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7])=MONTH([.$D$6]));YEAR([.B447])-YEAR([.$D$6]);&quot;  &quot;)" office:value-type="float" office:value="0">
            <text:p>#VALEUR !</text:p>
          </table:table-cell>
          <table:table-cell table:style-name="ce83" table:formula="of:=IF(EOMONTH([.B446];1)=EOMONTH([.$D$7];0);&quot;blanc&quot;;EOMONTH([.B446];1))" office:value-type="date" office:date-value="1899-12-30">
            <text:p>#VALEUR !</text:p>
          </table:table-cell>
          <table:table-cell table:style-name="ce93"/>
          <table:table-cell table:style-name="ce75" table:formula="of:=IF((MONTH([.E447])=MONTH([.$D$6]));YEAR([.E447])-YEAR([.$D$6]);&quot;  &quot;)" office:value-type="float" office:value="0">
            <text:p>#VALEUR !</text:p>
          </table:table-cell>
          <table:table-cell table:style-name="ce82" table:formula="of:=IF([.B447]=&quot;blanc&quot;;&quot;blanc&quot;;EOMONTH([.E446];1))" office:value-type="date" office:date-value="1899-12-30">
            <text:p>#VALEUR !</text:p>
          </table:table-cell>
          <table:table-cell table:style-name="ce108"/>
          <table:table-cell table:style-name="ce75" table:formula="of:=IF((MONTH([.H447])=MONTH([.$D$6]));YEAR([.H447])-YEAR([.$D$6]);&quot;  &quot;)" office:value-type="float" office:value="0">
            <text:p>#VALEUR !</text:p>
          </table:table-cell>
          <table:table-cell table:style-name="ce82" table:formula="of:=IF([.E447]=&quot;blanc&quot;;&quot;blanc&quot;;EOMONTH([.H44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8])=MONTH([.$D$6]));YEAR([.B448])-YEAR([.$D$6]);&quot;  &quot;)" office:value-type="float" office:value="0">
            <text:p>#VALEUR !</text:p>
          </table:table-cell>
          <table:table-cell table:style-name="ce83" table:formula="of:=IF(EOMONTH([.B447];1)=EOMONTH([.$D$7];0);&quot;blanc&quot;;EOMONTH([.B447];1))" office:value-type="date" office:date-value="1899-12-30">
            <text:p>#VALEUR !</text:p>
          </table:table-cell>
          <table:table-cell table:style-name="ce93"/>
          <table:table-cell table:style-name="ce75" table:formula="of:=IF((MONTH([.E448])=MONTH([.$D$6]));YEAR([.E448])-YEAR([.$D$6]);&quot;  &quot;)" office:value-type="float" office:value="0">
            <text:p>#VALEUR !</text:p>
          </table:table-cell>
          <table:table-cell table:style-name="ce82" table:formula="of:=IF([.B448]=&quot;blanc&quot;;&quot;blanc&quot;;EOMONTH([.E447];1))" office:value-type="date" office:date-value="1899-12-30">
            <text:p>#VALEUR !</text:p>
          </table:table-cell>
          <table:table-cell table:style-name="ce108"/>
          <table:table-cell table:style-name="ce75" table:formula="of:=IF((MONTH([.H448])=MONTH([.$D$6]));YEAR([.H448])-YEAR([.$D$6]);&quot;  &quot;)" office:value-type="float" office:value="0">
            <text:p>#VALEUR !</text:p>
          </table:table-cell>
          <table:table-cell table:style-name="ce82" table:formula="of:=IF([.E448]=&quot;blanc&quot;;&quot;blanc&quot;;EOMONTH([.H44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49])=MONTH([.$D$6]));YEAR([.B449])-YEAR([.$D$6]);&quot;  &quot;)" office:value-type="float" office:value="0">
            <text:p>#VALEUR !</text:p>
          </table:table-cell>
          <table:table-cell table:style-name="ce83" table:formula="of:=IF(EOMONTH([.B448];1)=EOMONTH([.$D$7];0);&quot;blanc&quot;;EOMONTH([.B448];1))" office:value-type="date" office:date-value="1899-12-30">
            <text:p>#VALEUR !</text:p>
          </table:table-cell>
          <table:table-cell table:style-name="ce93"/>
          <table:table-cell table:style-name="ce75" table:formula="of:=IF((MONTH([.E449])=MONTH([.$D$6]));YEAR([.E449])-YEAR([.$D$6]);&quot;  &quot;)" office:value-type="float" office:value="0">
            <text:p>#VALEUR !</text:p>
          </table:table-cell>
          <table:table-cell table:style-name="ce82" table:formula="of:=IF([.B449]=&quot;blanc&quot;;&quot;blanc&quot;;EOMONTH([.E448];1))" office:value-type="date" office:date-value="1899-12-30">
            <text:p>#VALEUR !</text:p>
          </table:table-cell>
          <table:table-cell table:style-name="ce108"/>
          <table:table-cell table:style-name="ce75" table:formula="of:=IF((MONTH([.H449])=MONTH([.$D$6]));YEAR([.H449])-YEAR([.$D$6]);&quot;  &quot;)" office:value-type="float" office:value="0">
            <text:p>#VALEUR !</text:p>
          </table:table-cell>
          <table:table-cell table:style-name="ce82" table:formula="of:=IF([.E449]=&quot;blanc&quot;;&quot;blanc&quot;;EOMONTH([.H44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0])=MONTH([.$D$6]));YEAR([.B450])-YEAR([.$D$6]);&quot;  &quot;)" office:value-type="float" office:value="0">
            <text:p>#VALEUR !</text:p>
          </table:table-cell>
          <table:table-cell table:style-name="ce83" table:formula="of:=IF(EOMONTH([.B449];1)=EOMONTH([.$D$7];0);&quot;blanc&quot;;EOMONTH([.B449];1))" office:value-type="date" office:date-value="1899-12-30">
            <text:p>#VALEUR !</text:p>
          </table:table-cell>
          <table:table-cell table:style-name="ce93"/>
          <table:table-cell table:style-name="ce75" table:formula="of:=IF((MONTH([.E450])=MONTH([.$D$6]));YEAR([.E450])-YEAR([.$D$6]);&quot;  &quot;)" office:value-type="float" office:value="0">
            <text:p>#VALEUR !</text:p>
          </table:table-cell>
          <table:table-cell table:style-name="ce82" table:formula="of:=IF([.B450]=&quot;blanc&quot;;&quot;blanc&quot;;EOMONTH([.E449];1))" office:value-type="date" office:date-value="1899-12-30">
            <text:p>#VALEUR !</text:p>
          </table:table-cell>
          <table:table-cell table:style-name="ce108"/>
          <table:table-cell table:style-name="ce75" table:formula="of:=IF((MONTH([.H450])=MONTH([.$D$6]));YEAR([.H450])-YEAR([.$D$6]);&quot;  &quot;)" office:value-type="float" office:value="0">
            <text:p>#VALEUR !</text:p>
          </table:table-cell>
          <table:table-cell table:style-name="ce82" table:formula="of:=IF([.E450]=&quot;blanc&quot;;&quot;blanc&quot;;EOMONTH([.H44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1])=MONTH([.$D$6]));YEAR([.B451])-YEAR([.$D$6]);&quot;  &quot;)" office:value-type="float" office:value="0">
            <text:p>#VALEUR !</text:p>
          </table:table-cell>
          <table:table-cell table:style-name="ce83" table:formula="of:=IF(EOMONTH([.B450];1)=EOMONTH([.$D$7];0);&quot;blanc&quot;;EOMONTH([.B450];1))" office:value-type="date" office:date-value="1899-12-30">
            <text:p>#VALEUR !</text:p>
          </table:table-cell>
          <table:table-cell table:style-name="ce93"/>
          <table:table-cell table:style-name="ce75" table:formula="of:=IF((MONTH([.E451])=MONTH([.$D$6]));YEAR([.E451])-YEAR([.$D$6]);&quot;  &quot;)" office:value-type="float" office:value="0">
            <text:p>#VALEUR !</text:p>
          </table:table-cell>
          <table:table-cell table:style-name="ce82" table:formula="of:=IF([.B451]=&quot;blanc&quot;;&quot;blanc&quot;;EOMONTH([.E450];1))" office:value-type="date" office:date-value="1899-12-30">
            <text:p>#VALEUR !</text:p>
          </table:table-cell>
          <table:table-cell table:style-name="ce108"/>
          <table:table-cell table:style-name="ce75" table:formula="of:=IF((MONTH([.H451])=MONTH([.$D$6]));YEAR([.H451])-YEAR([.$D$6]);&quot;  &quot;)" office:value-type="float" office:value="0">
            <text:p>#VALEUR !</text:p>
          </table:table-cell>
          <table:table-cell table:style-name="ce82" table:formula="of:=IF([.E451]=&quot;blanc&quot;;&quot;blanc&quot;;EOMONTH([.H45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2])=MONTH([.$D$6]));YEAR([.B452])-YEAR([.$D$6]);&quot;  &quot;)" office:value-type="float" office:value="0">
            <text:p>#VALEUR !</text:p>
          </table:table-cell>
          <table:table-cell table:style-name="ce83" table:formula="of:=IF(EOMONTH([.B451];1)=EOMONTH([.$D$7];0);&quot;blanc&quot;;EOMONTH([.B451];1))" office:value-type="date" office:date-value="1899-12-30">
            <text:p>#VALEUR !</text:p>
          </table:table-cell>
          <table:table-cell table:style-name="ce93"/>
          <table:table-cell table:style-name="ce75" table:formula="of:=IF((MONTH([.E452])=MONTH([.$D$6]));YEAR([.E452])-YEAR([.$D$6]);&quot;  &quot;)" office:value-type="float" office:value="0">
            <text:p>#VALEUR !</text:p>
          </table:table-cell>
          <table:table-cell table:style-name="ce82" table:formula="of:=IF([.B452]=&quot;blanc&quot;;&quot;blanc&quot;;EOMONTH([.E451];1))" office:value-type="date" office:date-value="1899-12-30">
            <text:p>#VALEUR !</text:p>
          </table:table-cell>
          <table:table-cell table:style-name="ce108"/>
          <table:table-cell table:style-name="ce75" table:formula="of:=IF((MONTH([.H452])=MONTH([.$D$6]));YEAR([.H452])-YEAR([.$D$6]);&quot;  &quot;)" office:value-type="float" office:value="0">
            <text:p>#VALEUR !</text:p>
          </table:table-cell>
          <table:table-cell table:style-name="ce82" table:formula="of:=IF([.E452]=&quot;blanc&quot;;&quot;blanc&quot;;EOMONTH([.H45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3])=MONTH([.$D$6]));YEAR([.B453])-YEAR([.$D$6]);&quot;  &quot;)" office:value-type="float" office:value="0">
            <text:p>#VALEUR !</text:p>
          </table:table-cell>
          <table:table-cell table:style-name="ce83" table:formula="of:=IF(EOMONTH([.B452];1)=EOMONTH([.$D$7];0);&quot;blanc&quot;;EOMONTH([.B452];1))" office:value-type="date" office:date-value="1899-12-30">
            <text:p>#VALEUR !</text:p>
          </table:table-cell>
          <table:table-cell table:style-name="ce93"/>
          <table:table-cell table:style-name="ce75" table:formula="of:=IF((MONTH([.E453])=MONTH([.$D$6]));YEAR([.E453])-YEAR([.$D$6]);&quot;  &quot;)" office:value-type="float" office:value="0">
            <text:p>#VALEUR !</text:p>
          </table:table-cell>
          <table:table-cell table:style-name="ce82" table:formula="of:=IF([.B453]=&quot;blanc&quot;;&quot;blanc&quot;;EOMONTH([.E452];1))" office:value-type="date" office:date-value="1899-12-30">
            <text:p>#VALEUR !</text:p>
          </table:table-cell>
          <table:table-cell table:style-name="ce108"/>
          <table:table-cell table:style-name="ce75" table:formula="of:=IF((MONTH([.H453])=MONTH([.$D$6]));YEAR([.H453])-YEAR([.$D$6]);&quot;  &quot;)" office:value-type="float" office:value="0">
            <text:p>#VALEUR !</text:p>
          </table:table-cell>
          <table:table-cell table:style-name="ce82" table:formula="of:=IF([.E453]=&quot;blanc&quot;;&quot;blanc&quot;;EOMONTH([.H45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4])=MONTH([.$D$6]));YEAR([.B454])-YEAR([.$D$6]);&quot;  &quot;)" office:value-type="float" office:value="0">
            <text:p>#VALEUR !</text:p>
          </table:table-cell>
          <table:table-cell table:style-name="ce83" table:formula="of:=IF(EOMONTH([.B453];1)=EOMONTH([.$D$7];0);&quot;blanc&quot;;EOMONTH([.B453];1))" office:value-type="date" office:date-value="1899-12-30">
            <text:p>#VALEUR !</text:p>
          </table:table-cell>
          <table:table-cell table:style-name="ce93"/>
          <table:table-cell table:style-name="ce75" table:formula="of:=IF((MONTH([.E454])=MONTH([.$D$6]));YEAR([.E454])-YEAR([.$D$6]);&quot;  &quot;)" office:value-type="float" office:value="0">
            <text:p>#VALEUR !</text:p>
          </table:table-cell>
          <table:table-cell table:style-name="ce82" table:formula="of:=IF([.B454]=&quot;blanc&quot;;&quot;blanc&quot;;EOMONTH([.E453];1))" office:value-type="date" office:date-value="1899-12-30">
            <text:p>#VALEUR !</text:p>
          </table:table-cell>
          <table:table-cell table:style-name="ce108"/>
          <table:table-cell table:style-name="ce75" table:formula="of:=IF((MONTH([.H454])=MONTH([.$D$6]));YEAR([.H454])-YEAR([.$D$6]);&quot;  &quot;)" office:value-type="float" office:value="0">
            <text:p>#VALEUR !</text:p>
          </table:table-cell>
          <table:table-cell table:style-name="ce82" table:formula="of:=IF([.E454]=&quot;blanc&quot;;&quot;blanc&quot;;EOMONTH([.H45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5])=MONTH([.$D$6]));YEAR([.B455])-YEAR([.$D$6]);&quot;  &quot;)" office:value-type="float" office:value="0">
            <text:p>#VALEUR !</text:p>
          </table:table-cell>
          <table:table-cell table:style-name="ce83" table:formula="of:=IF(EOMONTH([.B454];1)=EOMONTH([.$D$7];0);&quot;blanc&quot;;EOMONTH([.B454];1))" office:value-type="date" office:date-value="1899-12-30">
            <text:p>#VALEUR !</text:p>
          </table:table-cell>
          <table:table-cell table:style-name="ce93"/>
          <table:table-cell table:style-name="ce75" table:formula="of:=IF((MONTH([.E455])=MONTH([.$D$6]));YEAR([.E455])-YEAR([.$D$6]);&quot;  &quot;)" office:value-type="float" office:value="0">
            <text:p>#VALEUR !</text:p>
          </table:table-cell>
          <table:table-cell table:style-name="ce82" table:formula="of:=IF([.B455]=&quot;blanc&quot;;&quot;blanc&quot;;EOMONTH([.E454];1))" office:value-type="date" office:date-value="1899-12-30">
            <text:p>#VALEUR !</text:p>
          </table:table-cell>
          <table:table-cell table:style-name="ce108"/>
          <table:table-cell table:style-name="ce75" table:formula="of:=IF((MONTH([.H455])=MONTH([.$D$6]));YEAR([.H455])-YEAR([.$D$6]);&quot;  &quot;)" office:value-type="float" office:value="0">
            <text:p>#VALEUR !</text:p>
          </table:table-cell>
          <table:table-cell table:style-name="ce82" table:formula="of:=IF([.E455]=&quot;blanc&quot;;&quot;blanc&quot;;EOMONTH([.H45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6])=MONTH([.$D$6]));YEAR([.B456])-YEAR([.$D$6]);&quot;  &quot;)" office:value-type="float" office:value="0">
            <text:p>#VALEUR !</text:p>
          </table:table-cell>
          <table:table-cell table:style-name="ce83" table:formula="of:=IF(EOMONTH([.B455];1)=EOMONTH([.$D$7];0);&quot;blanc&quot;;EOMONTH([.B455];1))" office:value-type="date" office:date-value="1899-12-30">
            <text:p>#VALEUR !</text:p>
          </table:table-cell>
          <table:table-cell table:style-name="ce93"/>
          <table:table-cell table:style-name="ce75" table:formula="of:=IF((MONTH([.E456])=MONTH([.$D$6]));YEAR([.E456])-YEAR([.$D$6]);&quot;  &quot;)" office:value-type="float" office:value="0">
            <text:p>#VALEUR !</text:p>
          </table:table-cell>
          <table:table-cell table:style-name="ce82" table:formula="of:=IF([.B456]=&quot;blanc&quot;;&quot;blanc&quot;;EOMONTH([.E455];1))" office:value-type="date" office:date-value="1899-12-30">
            <text:p>#VALEUR !</text:p>
          </table:table-cell>
          <table:table-cell table:style-name="ce108"/>
          <table:table-cell table:style-name="ce75" table:formula="of:=IF((MONTH([.H456])=MONTH([.$D$6]));YEAR([.H456])-YEAR([.$D$6]);&quot;  &quot;)" office:value-type="float" office:value="0">
            <text:p>#VALEUR !</text:p>
          </table:table-cell>
          <table:table-cell table:style-name="ce82" table:formula="of:=IF([.E456]=&quot;blanc&quot;;&quot;blanc&quot;;EOMONTH([.H45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7])=MONTH([.$D$6]));YEAR([.B457])-YEAR([.$D$6]);&quot;  &quot;)" office:value-type="float" office:value="0">
            <text:p>#VALEUR !</text:p>
          </table:table-cell>
          <table:table-cell table:style-name="ce83" table:formula="of:=IF(EOMONTH([.B456];1)=EOMONTH([.$D$7];0);&quot;blanc&quot;;EOMONTH([.B456];1))" office:value-type="date" office:date-value="1899-12-30">
            <text:p>#VALEUR !</text:p>
          </table:table-cell>
          <table:table-cell table:style-name="ce93"/>
          <table:table-cell table:style-name="ce75" table:formula="of:=IF((MONTH([.E457])=MONTH([.$D$6]));YEAR([.E457])-YEAR([.$D$6]);&quot;  &quot;)" office:value-type="float" office:value="0">
            <text:p>#VALEUR !</text:p>
          </table:table-cell>
          <table:table-cell table:style-name="ce82" table:formula="of:=IF([.B457]=&quot;blanc&quot;;&quot;blanc&quot;;EOMONTH([.E456];1))" office:value-type="date" office:date-value="1899-12-30">
            <text:p>#VALEUR !</text:p>
          </table:table-cell>
          <table:table-cell table:style-name="ce108"/>
          <table:table-cell table:style-name="ce75" table:formula="of:=IF((MONTH([.H457])=MONTH([.$D$6]));YEAR([.H457])-YEAR([.$D$6]);&quot;  &quot;)" office:value-type="float" office:value="0">
            <text:p>#VALEUR !</text:p>
          </table:table-cell>
          <table:table-cell table:style-name="ce82" table:formula="of:=IF([.E457]=&quot;blanc&quot;;&quot;blanc&quot;;EOMONTH([.H45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8])=MONTH([.$D$6]));YEAR([.B458])-YEAR([.$D$6]);&quot;  &quot;)" office:value-type="float" office:value="0">
            <text:p>#VALEUR !</text:p>
          </table:table-cell>
          <table:table-cell table:style-name="ce83" table:formula="of:=IF(EOMONTH([.B457];1)=EOMONTH([.$D$7];0);&quot;blanc&quot;;EOMONTH([.B457];1))" office:value-type="date" office:date-value="1899-12-30">
            <text:p>#VALEUR !</text:p>
          </table:table-cell>
          <table:table-cell table:style-name="ce93"/>
          <table:table-cell table:style-name="ce75" table:formula="of:=IF((MONTH([.E458])=MONTH([.$D$6]));YEAR([.E458])-YEAR([.$D$6]);&quot;  &quot;)" office:value-type="float" office:value="0">
            <text:p>#VALEUR !</text:p>
          </table:table-cell>
          <table:table-cell table:style-name="ce82" table:formula="of:=IF([.B458]=&quot;blanc&quot;;&quot;blanc&quot;;EOMONTH([.E457];1))" office:value-type="date" office:date-value="1899-12-30">
            <text:p>#VALEUR !</text:p>
          </table:table-cell>
          <table:table-cell table:style-name="ce108"/>
          <table:table-cell table:style-name="ce75" table:formula="of:=IF((MONTH([.H458])=MONTH([.$D$6]));YEAR([.H458])-YEAR([.$D$6]);&quot;  &quot;)" office:value-type="float" office:value="0">
            <text:p>#VALEUR !</text:p>
          </table:table-cell>
          <table:table-cell table:style-name="ce82" table:formula="of:=IF([.E458]=&quot;blanc&quot;;&quot;blanc&quot;;EOMONTH([.H45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59])=MONTH([.$D$6]));YEAR([.B459])-YEAR([.$D$6]);&quot;  &quot;)" office:value-type="float" office:value="0">
            <text:p>#VALEUR !</text:p>
          </table:table-cell>
          <table:table-cell table:style-name="ce83" table:formula="of:=IF(EOMONTH([.B458];1)=EOMONTH([.$D$7];0);&quot;blanc&quot;;EOMONTH([.B458];1))" office:value-type="date" office:date-value="1899-12-30">
            <text:p>#VALEUR !</text:p>
          </table:table-cell>
          <table:table-cell table:style-name="ce93"/>
          <table:table-cell table:style-name="ce75" table:formula="of:=IF((MONTH([.E459])=MONTH([.$D$6]));YEAR([.E459])-YEAR([.$D$6]);&quot;  &quot;)" office:value-type="float" office:value="0">
            <text:p>#VALEUR !</text:p>
          </table:table-cell>
          <table:table-cell table:style-name="ce82" table:formula="of:=IF([.B459]=&quot;blanc&quot;;&quot;blanc&quot;;EOMONTH([.E458];1))" office:value-type="date" office:date-value="1899-12-30">
            <text:p>#VALEUR !</text:p>
          </table:table-cell>
          <table:table-cell table:style-name="ce108"/>
          <table:table-cell table:style-name="ce75" table:formula="of:=IF((MONTH([.H459])=MONTH([.$D$6]));YEAR([.H459])-YEAR([.$D$6]);&quot;  &quot;)" office:value-type="float" office:value="0">
            <text:p>#VALEUR !</text:p>
          </table:table-cell>
          <table:table-cell table:style-name="ce82" table:formula="of:=IF([.E459]=&quot;blanc&quot;;&quot;blanc&quot;;EOMONTH([.H45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0])=MONTH([.$D$6]));YEAR([.B460])-YEAR([.$D$6]);&quot;  &quot;)" office:value-type="float" office:value="0">
            <text:p>#VALEUR !</text:p>
          </table:table-cell>
          <table:table-cell table:style-name="ce83" table:formula="of:=IF(EOMONTH([.B459];1)=EOMONTH([.$D$7];0);&quot;blanc&quot;;EOMONTH([.B459];1))" office:value-type="date" office:date-value="1899-12-30">
            <text:p>#VALEUR !</text:p>
          </table:table-cell>
          <table:table-cell table:style-name="ce93"/>
          <table:table-cell table:style-name="ce75" table:formula="of:=IF((MONTH([.E460])=MONTH([.$D$6]));YEAR([.E460])-YEAR([.$D$6]);&quot;  &quot;)" office:value-type="float" office:value="0">
            <text:p>#VALEUR !</text:p>
          </table:table-cell>
          <table:table-cell table:style-name="ce82" table:formula="of:=IF([.B460]=&quot;blanc&quot;;&quot;blanc&quot;;EOMONTH([.E459];1))" office:value-type="date" office:date-value="1899-12-30">
            <text:p>#VALEUR !</text:p>
          </table:table-cell>
          <table:table-cell table:style-name="ce108"/>
          <table:table-cell table:style-name="ce75" table:formula="of:=IF((MONTH([.H460])=MONTH([.$D$6]));YEAR([.H460])-YEAR([.$D$6]);&quot;  &quot;)" office:value-type="float" office:value="0">
            <text:p>#VALEUR !</text:p>
          </table:table-cell>
          <table:table-cell table:style-name="ce82" table:formula="of:=IF([.E460]=&quot;blanc&quot;;&quot;blanc&quot;;EOMONTH([.H45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1])=MONTH([.$D$6]));YEAR([.B461])-YEAR([.$D$6]);&quot;  &quot;)" office:value-type="float" office:value="0">
            <text:p>#VALEUR !</text:p>
          </table:table-cell>
          <table:table-cell table:style-name="ce83" table:formula="of:=IF(EOMONTH([.B460];1)=EOMONTH([.$D$7];0);&quot;blanc&quot;;EOMONTH([.B460];1))" office:value-type="date" office:date-value="1899-12-30">
            <text:p>#VALEUR !</text:p>
          </table:table-cell>
          <table:table-cell table:style-name="ce93"/>
          <table:table-cell table:style-name="ce75" table:formula="of:=IF((MONTH([.E461])=MONTH([.$D$6]));YEAR([.E461])-YEAR([.$D$6]);&quot;  &quot;)" office:value-type="float" office:value="0">
            <text:p>#VALEUR !</text:p>
          </table:table-cell>
          <table:table-cell table:style-name="ce82" table:formula="of:=IF([.B461]=&quot;blanc&quot;;&quot;blanc&quot;;EOMONTH([.E460];1))" office:value-type="date" office:date-value="1899-12-30">
            <text:p>#VALEUR !</text:p>
          </table:table-cell>
          <table:table-cell table:style-name="ce108"/>
          <table:table-cell table:style-name="ce75" table:formula="of:=IF((MONTH([.H461])=MONTH([.$D$6]));YEAR([.H461])-YEAR([.$D$6]);&quot;  &quot;)" office:value-type="float" office:value="0">
            <text:p>#VALEUR !</text:p>
          </table:table-cell>
          <table:table-cell table:style-name="ce82" table:formula="of:=IF([.E461]=&quot;blanc&quot;;&quot;blanc&quot;;EOMONTH([.H46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2])=MONTH([.$D$6]));YEAR([.B462])-YEAR([.$D$6]);&quot;  &quot;)" office:value-type="float" office:value="0">
            <text:p>#VALEUR !</text:p>
          </table:table-cell>
          <table:table-cell table:style-name="ce83" table:formula="of:=IF(EOMONTH([.B461];1)=EOMONTH([.$D$7];0);&quot;blanc&quot;;EOMONTH([.B461];1))" office:value-type="date" office:date-value="1899-12-30">
            <text:p>#VALEUR !</text:p>
          </table:table-cell>
          <table:table-cell table:style-name="ce93"/>
          <table:table-cell table:style-name="ce75" table:formula="of:=IF((MONTH([.E462])=MONTH([.$D$6]));YEAR([.E462])-YEAR([.$D$6]);&quot;  &quot;)" office:value-type="float" office:value="0">
            <text:p>#VALEUR !</text:p>
          </table:table-cell>
          <table:table-cell table:style-name="ce82" table:formula="of:=IF([.B462]=&quot;blanc&quot;;&quot;blanc&quot;;EOMONTH([.E461];1))" office:value-type="date" office:date-value="1899-12-30">
            <text:p>#VALEUR !</text:p>
          </table:table-cell>
          <table:table-cell table:style-name="ce108"/>
          <table:table-cell table:style-name="ce75" table:formula="of:=IF((MONTH([.H462])=MONTH([.$D$6]));YEAR([.H462])-YEAR([.$D$6]);&quot;  &quot;)" office:value-type="float" office:value="0">
            <text:p>#VALEUR !</text:p>
          </table:table-cell>
          <table:table-cell table:style-name="ce82" table:formula="of:=IF([.E462]=&quot;blanc&quot;;&quot;blanc&quot;;EOMONTH([.H46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3])=MONTH([.$D$6]));YEAR([.B463])-YEAR([.$D$6]);&quot;  &quot;)" office:value-type="float" office:value="0">
            <text:p>#VALEUR !</text:p>
          </table:table-cell>
          <table:table-cell table:style-name="ce83" table:formula="of:=IF(EOMONTH([.B462];1)=EOMONTH([.$D$7];0);&quot;blanc&quot;;EOMONTH([.B462];1))" office:value-type="date" office:date-value="1899-12-30">
            <text:p>#VALEUR !</text:p>
          </table:table-cell>
          <table:table-cell table:style-name="ce93"/>
          <table:table-cell table:style-name="ce75" table:formula="of:=IF((MONTH([.E463])=MONTH([.$D$6]));YEAR([.E463])-YEAR([.$D$6]);&quot;  &quot;)" office:value-type="float" office:value="0">
            <text:p>#VALEUR !</text:p>
          </table:table-cell>
          <table:table-cell table:style-name="ce82" table:formula="of:=IF([.B463]=&quot;blanc&quot;;&quot;blanc&quot;;EOMONTH([.E462];1))" office:value-type="date" office:date-value="1899-12-30">
            <text:p>#VALEUR !</text:p>
          </table:table-cell>
          <table:table-cell table:style-name="ce108"/>
          <table:table-cell table:style-name="ce75" table:formula="of:=IF((MONTH([.H463])=MONTH([.$D$6]));YEAR([.H463])-YEAR([.$D$6]);&quot;  &quot;)" office:value-type="float" office:value="0">
            <text:p>#VALEUR !</text:p>
          </table:table-cell>
          <table:table-cell table:style-name="ce82" table:formula="of:=IF([.E463]=&quot;blanc&quot;;&quot;blanc&quot;;EOMONTH([.H46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4])=MONTH([.$D$6]));YEAR([.B464])-YEAR([.$D$6]);&quot;  &quot;)" office:value-type="float" office:value="0">
            <text:p>#VALEUR !</text:p>
          </table:table-cell>
          <table:table-cell table:style-name="ce83" table:formula="of:=IF(EOMONTH([.B463];1)=EOMONTH([.$D$7];0);&quot;blanc&quot;;EOMONTH([.B463];1))" office:value-type="date" office:date-value="1899-12-30">
            <text:p>#VALEUR !</text:p>
          </table:table-cell>
          <table:table-cell table:style-name="ce93"/>
          <table:table-cell table:style-name="ce75" table:formula="of:=IF((MONTH([.E464])=MONTH([.$D$6]));YEAR([.E464])-YEAR([.$D$6]);&quot;  &quot;)" office:value-type="float" office:value="0">
            <text:p>#VALEUR !</text:p>
          </table:table-cell>
          <table:table-cell table:style-name="ce82" table:formula="of:=IF([.B464]=&quot;blanc&quot;;&quot;blanc&quot;;EOMONTH([.E463];1))" office:value-type="date" office:date-value="1899-12-30">
            <text:p>#VALEUR !</text:p>
          </table:table-cell>
          <table:table-cell table:style-name="ce108"/>
          <table:table-cell table:style-name="ce75" table:formula="of:=IF((MONTH([.H464])=MONTH([.$D$6]));YEAR([.H464])-YEAR([.$D$6]);&quot;  &quot;)" office:value-type="float" office:value="0">
            <text:p>#VALEUR !</text:p>
          </table:table-cell>
          <table:table-cell table:style-name="ce82" table:formula="of:=IF([.E464]=&quot;blanc&quot;;&quot;blanc&quot;;EOMONTH([.H46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5])=MONTH([.$D$6]));YEAR([.B465])-YEAR([.$D$6]);&quot;  &quot;)" office:value-type="float" office:value="0">
            <text:p>#VALEUR !</text:p>
          </table:table-cell>
          <table:table-cell table:style-name="ce83" table:formula="of:=IF(EOMONTH([.B464];1)=EOMONTH([.$D$7];0);&quot;blanc&quot;;EOMONTH([.B464];1))" office:value-type="date" office:date-value="1899-12-30">
            <text:p>#VALEUR !</text:p>
          </table:table-cell>
          <table:table-cell table:style-name="ce93"/>
          <table:table-cell table:style-name="ce75" table:formula="of:=IF((MONTH([.E465])=MONTH([.$D$6]));YEAR([.E465])-YEAR([.$D$6]);&quot;  &quot;)" office:value-type="float" office:value="0">
            <text:p>#VALEUR !</text:p>
          </table:table-cell>
          <table:table-cell table:style-name="ce82" table:formula="of:=IF([.B465]=&quot;blanc&quot;;&quot;blanc&quot;;EOMONTH([.E464];1))" office:value-type="date" office:date-value="1899-12-30">
            <text:p>#VALEUR !</text:p>
          </table:table-cell>
          <table:table-cell table:style-name="ce108"/>
          <table:table-cell table:style-name="ce75" table:formula="of:=IF((MONTH([.H465])=MONTH([.$D$6]));YEAR([.H465])-YEAR([.$D$6]);&quot;  &quot;)" office:value-type="float" office:value="0">
            <text:p>#VALEUR !</text:p>
          </table:table-cell>
          <table:table-cell table:style-name="ce82" table:formula="of:=IF([.E465]=&quot;blanc&quot;;&quot;blanc&quot;;EOMONTH([.H46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6])=MONTH([.$D$6]));YEAR([.B466])-YEAR([.$D$6]);&quot;  &quot;)" office:value-type="float" office:value="0">
            <text:p>#VALEUR !</text:p>
          </table:table-cell>
          <table:table-cell table:style-name="ce83" table:formula="of:=IF(EOMONTH([.B465];1)=EOMONTH([.$D$7];0);&quot;blanc&quot;;EOMONTH([.B465];1))" office:value-type="date" office:date-value="1899-12-30">
            <text:p>#VALEUR !</text:p>
          </table:table-cell>
          <table:table-cell table:style-name="ce93"/>
          <table:table-cell table:style-name="ce75" table:formula="of:=IF((MONTH([.E466])=MONTH([.$D$6]));YEAR([.E466])-YEAR([.$D$6]);&quot;  &quot;)" office:value-type="float" office:value="0">
            <text:p>#VALEUR !</text:p>
          </table:table-cell>
          <table:table-cell table:style-name="ce82" table:formula="of:=IF([.B466]=&quot;blanc&quot;;&quot;blanc&quot;;EOMONTH([.E465];1))" office:value-type="date" office:date-value="1899-12-30">
            <text:p>#VALEUR !</text:p>
          </table:table-cell>
          <table:table-cell table:style-name="ce108"/>
          <table:table-cell table:style-name="ce75" table:formula="of:=IF((MONTH([.H466])=MONTH([.$D$6]));YEAR([.H466])-YEAR([.$D$6]);&quot;  &quot;)" office:value-type="float" office:value="0">
            <text:p>#VALEUR !</text:p>
          </table:table-cell>
          <table:table-cell table:style-name="ce82" table:formula="of:=IF([.E466]=&quot;blanc&quot;;&quot;blanc&quot;;EOMONTH([.H46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7])=MONTH([.$D$6]));YEAR([.B467])-YEAR([.$D$6]);&quot;  &quot;)" office:value-type="float" office:value="0">
            <text:p>#VALEUR !</text:p>
          </table:table-cell>
          <table:table-cell table:style-name="ce83" table:formula="of:=IF(EOMONTH([.B466];1)=EOMONTH([.$D$7];0);&quot;blanc&quot;;EOMONTH([.B466];1))" office:value-type="date" office:date-value="1899-12-30">
            <text:p>#VALEUR !</text:p>
          </table:table-cell>
          <table:table-cell table:style-name="ce93"/>
          <table:table-cell table:style-name="ce75" table:formula="of:=IF((MONTH([.E467])=MONTH([.$D$6]));YEAR([.E467])-YEAR([.$D$6]);&quot;  &quot;)" office:value-type="float" office:value="0">
            <text:p>#VALEUR !</text:p>
          </table:table-cell>
          <table:table-cell table:style-name="ce82" table:formula="of:=IF([.B467]=&quot;blanc&quot;;&quot;blanc&quot;;EOMONTH([.E466];1))" office:value-type="date" office:date-value="1899-12-30">
            <text:p>#VALEUR !</text:p>
          </table:table-cell>
          <table:table-cell table:style-name="ce108"/>
          <table:table-cell table:style-name="ce75" table:formula="of:=IF((MONTH([.H467])=MONTH([.$D$6]));YEAR([.H467])-YEAR([.$D$6]);&quot;  &quot;)" office:value-type="float" office:value="0">
            <text:p>#VALEUR !</text:p>
          </table:table-cell>
          <table:table-cell table:style-name="ce82" table:formula="of:=IF([.E467]=&quot;blanc&quot;;&quot;blanc&quot;;EOMONTH([.H46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8])=MONTH([.$D$6]));YEAR([.B468])-YEAR([.$D$6]);&quot;  &quot;)" office:value-type="float" office:value="0">
            <text:p>#VALEUR !</text:p>
          </table:table-cell>
          <table:table-cell table:style-name="ce83" table:formula="of:=IF(EOMONTH([.B467];1)=EOMONTH([.$D$7];0);&quot;blanc&quot;;EOMONTH([.B467];1))" office:value-type="date" office:date-value="1899-12-30">
            <text:p>#VALEUR !</text:p>
          </table:table-cell>
          <table:table-cell table:style-name="ce93"/>
          <table:table-cell table:style-name="ce75" table:formula="of:=IF((MONTH([.E468])=MONTH([.$D$6]));YEAR([.E468])-YEAR([.$D$6]);&quot;  &quot;)" office:value-type="float" office:value="0">
            <text:p>#VALEUR !</text:p>
          </table:table-cell>
          <table:table-cell table:style-name="ce82" table:formula="of:=IF([.B468]=&quot;blanc&quot;;&quot;blanc&quot;;EOMONTH([.E467];1))" office:value-type="date" office:date-value="1899-12-30">
            <text:p>#VALEUR !</text:p>
          </table:table-cell>
          <table:table-cell table:style-name="ce108"/>
          <table:table-cell table:style-name="ce75" table:formula="of:=IF((MONTH([.H468])=MONTH([.$D$6]));YEAR([.H468])-YEAR([.$D$6]);&quot;  &quot;)" office:value-type="float" office:value="0">
            <text:p>#VALEUR !</text:p>
          </table:table-cell>
          <table:table-cell table:style-name="ce82" table:formula="of:=IF([.E468]=&quot;blanc&quot;;&quot;blanc&quot;;EOMONTH([.H46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69])=MONTH([.$D$6]));YEAR([.B469])-YEAR([.$D$6]);&quot;  &quot;)" office:value-type="float" office:value="0">
            <text:p>#VALEUR !</text:p>
          </table:table-cell>
          <table:table-cell table:style-name="ce83" table:formula="of:=IF(EOMONTH([.B468];1)=EOMONTH([.$D$7];0);&quot;blanc&quot;;EOMONTH([.B468];1))" office:value-type="date" office:date-value="1899-12-30">
            <text:p>#VALEUR !</text:p>
          </table:table-cell>
          <table:table-cell table:style-name="ce93"/>
          <table:table-cell table:style-name="ce75" table:formula="of:=IF((MONTH([.E469])=MONTH([.$D$6]));YEAR([.E469])-YEAR([.$D$6]);&quot;  &quot;)" office:value-type="float" office:value="0">
            <text:p>#VALEUR !</text:p>
          </table:table-cell>
          <table:table-cell table:style-name="ce82" table:formula="of:=IF([.B469]=&quot;blanc&quot;;&quot;blanc&quot;;EOMONTH([.E468];1))" office:value-type="date" office:date-value="1899-12-30">
            <text:p>#VALEUR !</text:p>
          </table:table-cell>
          <table:table-cell table:style-name="ce108"/>
          <table:table-cell table:style-name="ce75" table:formula="of:=IF((MONTH([.H469])=MONTH([.$D$6]));YEAR([.H469])-YEAR([.$D$6]);&quot;  &quot;)" office:value-type="float" office:value="0">
            <text:p>#VALEUR !</text:p>
          </table:table-cell>
          <table:table-cell table:style-name="ce82" table:formula="of:=IF([.E469]=&quot;blanc&quot;;&quot;blanc&quot;;EOMONTH([.H46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0])=MONTH([.$D$6]));YEAR([.B470])-YEAR([.$D$6]);&quot;  &quot;)" office:value-type="float" office:value="0">
            <text:p>#VALEUR !</text:p>
          </table:table-cell>
          <table:table-cell table:style-name="ce83" table:formula="of:=IF(EOMONTH([.B469];1)=EOMONTH([.$D$7];0);&quot;blanc&quot;;EOMONTH([.B469];1))" office:value-type="date" office:date-value="1899-12-30">
            <text:p>#VALEUR !</text:p>
          </table:table-cell>
          <table:table-cell table:style-name="ce93"/>
          <table:table-cell table:style-name="ce75" table:formula="of:=IF((MONTH([.E470])=MONTH([.$D$6]));YEAR([.E470])-YEAR([.$D$6]);&quot;  &quot;)" office:value-type="float" office:value="0">
            <text:p>#VALEUR !</text:p>
          </table:table-cell>
          <table:table-cell table:style-name="ce82" table:formula="of:=IF([.B470]=&quot;blanc&quot;;&quot;blanc&quot;;EOMONTH([.E469];1))" office:value-type="date" office:date-value="1899-12-30">
            <text:p>#VALEUR !</text:p>
          </table:table-cell>
          <table:table-cell table:style-name="ce108"/>
          <table:table-cell table:style-name="ce75" table:formula="of:=IF((MONTH([.H470])=MONTH([.$D$6]));YEAR([.H470])-YEAR([.$D$6]);&quot;  &quot;)" office:value-type="float" office:value="0">
            <text:p>#VALEUR !</text:p>
          </table:table-cell>
          <table:table-cell table:style-name="ce82" table:formula="of:=IF([.E470]=&quot;blanc&quot;;&quot;blanc&quot;;EOMONTH([.H46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1])=MONTH([.$D$6]));YEAR([.B471])-YEAR([.$D$6]);&quot;  &quot;)" office:value-type="float" office:value="0">
            <text:p>#VALEUR !</text:p>
          </table:table-cell>
          <table:table-cell table:style-name="ce83" table:formula="of:=IF(EOMONTH([.B470];1)=EOMONTH([.$D$7];0);&quot;blanc&quot;;EOMONTH([.B470];1))" office:value-type="date" office:date-value="1899-12-30">
            <text:p>#VALEUR !</text:p>
          </table:table-cell>
          <table:table-cell table:style-name="ce93"/>
          <table:table-cell table:style-name="ce75" table:formula="of:=IF((MONTH([.E471])=MONTH([.$D$6]));YEAR([.E471])-YEAR([.$D$6]);&quot;  &quot;)" office:value-type="float" office:value="0">
            <text:p>#VALEUR !</text:p>
          </table:table-cell>
          <table:table-cell table:style-name="ce82" table:formula="of:=IF([.B471]=&quot;blanc&quot;;&quot;blanc&quot;;EOMONTH([.E470];1))" office:value-type="date" office:date-value="1899-12-30">
            <text:p>#VALEUR !</text:p>
          </table:table-cell>
          <table:table-cell table:style-name="ce108"/>
          <table:table-cell table:style-name="ce75" table:formula="of:=IF((MONTH([.H471])=MONTH([.$D$6]));YEAR([.H471])-YEAR([.$D$6]);&quot;  &quot;)" office:value-type="float" office:value="0">
            <text:p>#VALEUR !</text:p>
          </table:table-cell>
          <table:table-cell table:style-name="ce82" table:formula="of:=IF([.E471]=&quot;blanc&quot;;&quot;blanc&quot;;EOMONTH([.H47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2])=MONTH([.$D$6]));YEAR([.B472])-YEAR([.$D$6]);&quot;  &quot;)" office:value-type="float" office:value="0">
            <text:p>#VALEUR !</text:p>
          </table:table-cell>
          <table:table-cell table:style-name="ce83" table:formula="of:=IF(EOMONTH([.B471];1)=EOMONTH([.$D$7];0);&quot;blanc&quot;;EOMONTH([.B471];1))" office:value-type="date" office:date-value="1899-12-30">
            <text:p>#VALEUR !</text:p>
          </table:table-cell>
          <table:table-cell table:style-name="ce93"/>
          <table:table-cell table:style-name="ce75" table:formula="of:=IF((MONTH([.E472])=MONTH([.$D$6]));YEAR([.E472])-YEAR([.$D$6]);&quot;  &quot;)" office:value-type="float" office:value="0">
            <text:p>#VALEUR !</text:p>
          </table:table-cell>
          <table:table-cell table:style-name="ce82" table:formula="of:=IF([.B472]=&quot;blanc&quot;;&quot;blanc&quot;;EOMONTH([.E471];1))" office:value-type="date" office:date-value="1899-12-30">
            <text:p>#VALEUR !</text:p>
          </table:table-cell>
          <table:table-cell table:style-name="ce108"/>
          <table:table-cell table:style-name="ce75" table:formula="of:=IF((MONTH([.H472])=MONTH([.$D$6]));YEAR([.H472])-YEAR([.$D$6]);&quot;  &quot;)" office:value-type="float" office:value="0">
            <text:p>#VALEUR !</text:p>
          </table:table-cell>
          <table:table-cell table:style-name="ce82" table:formula="of:=IF([.E472]=&quot;blanc&quot;;&quot;blanc&quot;;EOMONTH([.H47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3])=MONTH([.$D$6]));YEAR([.B473])-YEAR([.$D$6]);&quot;  &quot;)" office:value-type="float" office:value="0">
            <text:p>#VALEUR !</text:p>
          </table:table-cell>
          <table:table-cell table:style-name="ce83" table:formula="of:=IF(EOMONTH([.B472];1)=EOMONTH([.$D$7];0);&quot;blanc&quot;;EOMONTH([.B472];1))" office:value-type="date" office:date-value="1899-12-30">
            <text:p>#VALEUR !</text:p>
          </table:table-cell>
          <table:table-cell table:style-name="ce93"/>
          <table:table-cell table:style-name="ce75" table:formula="of:=IF((MONTH([.E473])=MONTH([.$D$6]));YEAR([.E473])-YEAR([.$D$6]);&quot;  &quot;)" office:value-type="float" office:value="0">
            <text:p>#VALEUR !</text:p>
          </table:table-cell>
          <table:table-cell table:style-name="ce82" table:formula="of:=IF([.B473]=&quot;blanc&quot;;&quot;blanc&quot;;EOMONTH([.E472];1))" office:value-type="date" office:date-value="1899-12-30">
            <text:p>#VALEUR !</text:p>
          </table:table-cell>
          <table:table-cell table:style-name="ce108"/>
          <table:table-cell table:style-name="ce75" table:formula="of:=IF((MONTH([.H473])=MONTH([.$D$6]));YEAR([.H473])-YEAR([.$D$6]);&quot;  &quot;)" office:value-type="float" office:value="0">
            <text:p>#VALEUR !</text:p>
          </table:table-cell>
          <table:table-cell table:style-name="ce82" table:formula="of:=IF([.E473]=&quot;blanc&quot;;&quot;blanc&quot;;EOMONTH([.H47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4])=MONTH([.$D$6]));YEAR([.B474])-YEAR([.$D$6]);&quot;  &quot;)" office:value-type="float" office:value="0">
            <text:p>#VALEUR !</text:p>
          </table:table-cell>
          <table:table-cell table:style-name="ce83" table:formula="of:=IF(EOMONTH([.B473];1)=EOMONTH([.$D$7];0);&quot;blanc&quot;;EOMONTH([.B473];1))" office:value-type="date" office:date-value="1899-12-30">
            <text:p>#VALEUR !</text:p>
          </table:table-cell>
          <table:table-cell table:style-name="ce93"/>
          <table:table-cell table:style-name="ce75" table:formula="of:=IF((MONTH([.E474])=MONTH([.$D$6]));YEAR([.E474])-YEAR([.$D$6]);&quot;  &quot;)" office:value-type="float" office:value="0">
            <text:p>#VALEUR !</text:p>
          </table:table-cell>
          <table:table-cell table:style-name="ce82" table:formula="of:=IF([.B474]=&quot;blanc&quot;;&quot;blanc&quot;;EOMONTH([.E473];1))" office:value-type="date" office:date-value="1899-12-30">
            <text:p>#VALEUR !</text:p>
          </table:table-cell>
          <table:table-cell table:style-name="ce108"/>
          <table:table-cell table:style-name="ce75" table:formula="of:=IF((MONTH([.H474])=MONTH([.$D$6]));YEAR([.H474])-YEAR([.$D$6]);&quot;  &quot;)" office:value-type="float" office:value="0">
            <text:p>#VALEUR !</text:p>
          </table:table-cell>
          <table:table-cell table:style-name="ce82" table:formula="of:=IF([.E474]=&quot;blanc&quot;;&quot;blanc&quot;;EOMONTH([.H47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5])=MONTH([.$D$6]));YEAR([.B475])-YEAR([.$D$6]);&quot;  &quot;)" office:value-type="float" office:value="0">
            <text:p>#VALEUR !</text:p>
          </table:table-cell>
          <table:table-cell table:style-name="ce83" table:formula="of:=IF(EOMONTH([.B474];1)=EOMONTH([.$D$7];0);&quot;blanc&quot;;EOMONTH([.B474];1))" office:value-type="date" office:date-value="1899-12-30">
            <text:p>#VALEUR !</text:p>
          </table:table-cell>
          <table:table-cell table:style-name="ce93"/>
          <table:table-cell table:style-name="ce75" table:formula="of:=IF((MONTH([.E475])=MONTH([.$D$6]));YEAR([.E475])-YEAR([.$D$6]);&quot;  &quot;)" office:value-type="float" office:value="0">
            <text:p>#VALEUR !</text:p>
          </table:table-cell>
          <table:table-cell table:style-name="ce82" table:formula="of:=IF([.B475]=&quot;blanc&quot;;&quot;blanc&quot;;EOMONTH([.E474];1))" office:value-type="date" office:date-value="1899-12-30">
            <text:p>#VALEUR !</text:p>
          </table:table-cell>
          <table:table-cell table:style-name="ce108"/>
          <table:table-cell table:style-name="ce75" table:formula="of:=IF((MONTH([.H475])=MONTH([.$D$6]));YEAR([.H475])-YEAR([.$D$6]);&quot;  &quot;)" office:value-type="float" office:value="0">
            <text:p>#VALEUR !</text:p>
          </table:table-cell>
          <table:table-cell table:style-name="ce82" table:formula="of:=IF([.E475]=&quot;blanc&quot;;&quot;blanc&quot;;EOMONTH([.H47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6])=MONTH([.$D$6]));YEAR([.B476])-YEAR([.$D$6]);&quot;  &quot;)" office:value-type="float" office:value="0">
            <text:p>#VALEUR !</text:p>
          </table:table-cell>
          <table:table-cell table:style-name="ce83" table:formula="of:=IF(EOMONTH([.B475];1)=EOMONTH([.$D$7];0);&quot;blanc&quot;;EOMONTH([.B475];1))" office:value-type="date" office:date-value="1899-12-30">
            <text:p>#VALEUR !</text:p>
          </table:table-cell>
          <table:table-cell table:style-name="ce93"/>
          <table:table-cell table:style-name="ce75" table:formula="of:=IF((MONTH([.E476])=MONTH([.$D$6]));YEAR([.E476])-YEAR([.$D$6]);&quot;  &quot;)" office:value-type="float" office:value="0">
            <text:p>#VALEUR !</text:p>
          </table:table-cell>
          <table:table-cell table:style-name="ce82" table:formula="of:=IF([.B476]=&quot;blanc&quot;;&quot;blanc&quot;;EOMONTH([.E475];1))" office:value-type="date" office:date-value="1899-12-30">
            <text:p>#VALEUR !</text:p>
          </table:table-cell>
          <table:table-cell table:style-name="ce108"/>
          <table:table-cell table:style-name="ce75" table:formula="of:=IF((MONTH([.H476])=MONTH([.$D$6]));YEAR([.H476])-YEAR([.$D$6]);&quot;  &quot;)" office:value-type="float" office:value="0">
            <text:p>#VALEUR !</text:p>
          </table:table-cell>
          <table:table-cell table:style-name="ce82" table:formula="of:=IF([.E476]=&quot;blanc&quot;;&quot;blanc&quot;;EOMONTH([.H47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7])=MONTH([.$D$6]));YEAR([.B477])-YEAR([.$D$6]);&quot;  &quot;)" office:value-type="float" office:value="0">
            <text:p>#VALEUR !</text:p>
          </table:table-cell>
          <table:table-cell table:style-name="ce83" table:formula="of:=IF(EOMONTH([.B476];1)=EOMONTH([.$D$7];0);&quot;blanc&quot;;EOMONTH([.B476];1))" office:value-type="date" office:date-value="1899-12-30">
            <text:p>#VALEUR !</text:p>
          </table:table-cell>
          <table:table-cell table:style-name="ce93"/>
          <table:table-cell table:style-name="ce75" table:formula="of:=IF((MONTH([.E477])=MONTH([.$D$6]));YEAR([.E477])-YEAR([.$D$6]);&quot;  &quot;)" office:value-type="float" office:value="0">
            <text:p>#VALEUR !</text:p>
          </table:table-cell>
          <table:table-cell table:style-name="ce82" table:formula="of:=IF([.B477]=&quot;blanc&quot;;&quot;blanc&quot;;EOMONTH([.E476];1))" office:value-type="date" office:date-value="1899-12-30">
            <text:p>#VALEUR !</text:p>
          </table:table-cell>
          <table:table-cell table:style-name="ce108"/>
          <table:table-cell table:style-name="ce75" table:formula="of:=IF((MONTH([.H477])=MONTH([.$D$6]));YEAR([.H477])-YEAR([.$D$6]);&quot;  &quot;)" office:value-type="float" office:value="0">
            <text:p>#VALEUR !</text:p>
          </table:table-cell>
          <table:table-cell table:style-name="ce82" table:formula="of:=IF([.E477]=&quot;blanc&quot;;&quot;blanc&quot;;EOMONTH([.H47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8])=MONTH([.$D$6]));YEAR([.B478])-YEAR([.$D$6]);&quot;  &quot;)" office:value-type="float" office:value="0">
            <text:p>#VALEUR !</text:p>
          </table:table-cell>
          <table:table-cell table:style-name="ce83" table:formula="of:=IF(EOMONTH([.B477];1)=EOMONTH([.$D$7];0);&quot;blanc&quot;;EOMONTH([.B477];1))" office:value-type="date" office:date-value="1899-12-30">
            <text:p>#VALEUR !</text:p>
          </table:table-cell>
          <table:table-cell table:style-name="ce93"/>
          <table:table-cell table:style-name="ce75" table:formula="of:=IF((MONTH([.E478])=MONTH([.$D$6]));YEAR([.E478])-YEAR([.$D$6]);&quot;  &quot;)" office:value-type="float" office:value="0">
            <text:p>#VALEUR !</text:p>
          </table:table-cell>
          <table:table-cell table:style-name="ce82" table:formula="of:=IF([.B478]=&quot;blanc&quot;;&quot;blanc&quot;;EOMONTH([.E477];1))" office:value-type="date" office:date-value="1899-12-30">
            <text:p>#VALEUR !</text:p>
          </table:table-cell>
          <table:table-cell table:style-name="ce108"/>
          <table:table-cell table:style-name="ce75" table:formula="of:=IF((MONTH([.H478])=MONTH([.$D$6]));YEAR([.H478])-YEAR([.$D$6]);&quot;  &quot;)" office:value-type="float" office:value="0">
            <text:p>#VALEUR !</text:p>
          </table:table-cell>
          <table:table-cell table:style-name="ce82" table:formula="of:=IF([.E478]=&quot;blanc&quot;;&quot;blanc&quot;;EOMONTH([.H47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79])=MONTH([.$D$6]));YEAR([.B479])-YEAR([.$D$6]);&quot;  &quot;)" office:value-type="float" office:value="0">
            <text:p>#VALEUR !</text:p>
          </table:table-cell>
          <table:table-cell table:style-name="ce83" table:formula="of:=IF(EOMONTH([.B478];1)=EOMONTH([.$D$7];0);&quot;blanc&quot;;EOMONTH([.B478];1))" office:value-type="date" office:date-value="1899-12-30">
            <text:p>#VALEUR !</text:p>
          </table:table-cell>
          <table:table-cell table:style-name="ce93"/>
          <table:table-cell table:style-name="ce75" table:formula="of:=IF((MONTH([.E479])=MONTH([.$D$6]));YEAR([.E479])-YEAR([.$D$6]);&quot;  &quot;)" office:value-type="float" office:value="0">
            <text:p>#VALEUR !</text:p>
          </table:table-cell>
          <table:table-cell table:style-name="ce82" table:formula="of:=IF([.B479]=&quot;blanc&quot;;&quot;blanc&quot;;EOMONTH([.E478];1))" office:value-type="date" office:date-value="1899-12-30">
            <text:p>#VALEUR !</text:p>
          </table:table-cell>
          <table:table-cell table:style-name="ce108"/>
          <table:table-cell table:style-name="ce75" table:formula="of:=IF((MONTH([.H479])=MONTH([.$D$6]));YEAR([.H479])-YEAR([.$D$6]);&quot;  &quot;)" office:value-type="float" office:value="0">
            <text:p>#VALEUR !</text:p>
          </table:table-cell>
          <table:table-cell table:style-name="ce82" table:formula="of:=IF([.E479]=&quot;blanc&quot;;&quot;blanc&quot;;EOMONTH([.H47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0])=MONTH([.$D$6]));YEAR([.B480])-YEAR([.$D$6]);&quot;  &quot;)" office:value-type="float" office:value="0">
            <text:p>#VALEUR !</text:p>
          </table:table-cell>
          <table:table-cell table:style-name="ce83" table:formula="of:=IF(EOMONTH([.B479];1)=EOMONTH([.$D$7];0);&quot;blanc&quot;;EOMONTH([.B479];1))" office:value-type="date" office:date-value="1899-12-30">
            <text:p>#VALEUR !</text:p>
          </table:table-cell>
          <table:table-cell table:style-name="ce93"/>
          <table:table-cell table:style-name="ce75" table:formula="of:=IF((MONTH([.E480])=MONTH([.$D$6]));YEAR([.E480])-YEAR([.$D$6]);&quot;  &quot;)" office:value-type="float" office:value="0">
            <text:p>#VALEUR !</text:p>
          </table:table-cell>
          <table:table-cell table:style-name="ce82" table:formula="of:=IF([.B480]=&quot;blanc&quot;;&quot;blanc&quot;;EOMONTH([.E479];1))" office:value-type="date" office:date-value="1899-12-30">
            <text:p>#VALEUR !</text:p>
          </table:table-cell>
          <table:table-cell table:style-name="ce108"/>
          <table:table-cell table:style-name="ce75" table:formula="of:=IF((MONTH([.H480])=MONTH([.$D$6]));YEAR([.H480])-YEAR([.$D$6]);&quot;  &quot;)" office:value-type="float" office:value="0">
            <text:p>#VALEUR !</text:p>
          </table:table-cell>
          <table:table-cell table:style-name="ce82" table:formula="of:=IF([.E480]=&quot;blanc&quot;;&quot;blanc&quot;;EOMONTH([.H479];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1])=MONTH([.$D$6]));YEAR([.B481])-YEAR([.$D$6]);&quot;  &quot;)" office:value-type="float" office:value="0">
            <text:p>#VALEUR !</text:p>
          </table:table-cell>
          <table:table-cell table:style-name="ce83" table:formula="of:=IF(EOMONTH([.B480];1)=EOMONTH([.$D$7];0);&quot;blanc&quot;;EOMONTH([.B480];1))" office:value-type="date" office:date-value="1899-12-30">
            <text:p>#VALEUR !</text:p>
          </table:table-cell>
          <table:table-cell table:style-name="ce93"/>
          <table:table-cell table:style-name="ce75" table:formula="of:=IF((MONTH([.E481])=MONTH([.$D$6]));YEAR([.E481])-YEAR([.$D$6]);&quot;  &quot;)" office:value-type="float" office:value="0">
            <text:p>#VALEUR !</text:p>
          </table:table-cell>
          <table:table-cell table:style-name="ce82" table:formula="of:=IF([.B481]=&quot;blanc&quot;;&quot;blanc&quot;;EOMONTH([.E480];1))" office:value-type="date" office:date-value="1899-12-30">
            <text:p>#VALEUR !</text:p>
          </table:table-cell>
          <table:table-cell table:style-name="ce108"/>
          <table:table-cell table:style-name="ce75" table:formula="of:=IF((MONTH([.H481])=MONTH([.$D$6]));YEAR([.H481])-YEAR([.$D$6]);&quot;  &quot;)" office:value-type="float" office:value="0">
            <text:p>#VALEUR !</text:p>
          </table:table-cell>
          <table:table-cell table:style-name="ce82" table:formula="of:=IF([.E481]=&quot;blanc&quot;;&quot;blanc&quot;;EOMONTH([.H480];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2])=MONTH([.$D$6]));YEAR([.B482])-YEAR([.$D$6]);&quot;  &quot;)" office:value-type="float" office:value="0">
            <text:p>#VALEUR !</text:p>
          </table:table-cell>
          <table:table-cell table:style-name="ce83" table:formula="of:=IF(EOMONTH([.B481];1)=EOMONTH([.$D$7];0);&quot;blanc&quot;;EOMONTH([.B481];1))" office:value-type="date" office:date-value="1899-12-30">
            <text:p>#VALEUR !</text:p>
          </table:table-cell>
          <table:table-cell table:style-name="ce93"/>
          <table:table-cell table:style-name="ce75" table:formula="of:=IF((MONTH([.E482])=MONTH([.$D$6]));YEAR([.E482])-YEAR([.$D$6]);&quot;  &quot;)" office:value-type="float" office:value="0">
            <text:p>#VALEUR !</text:p>
          </table:table-cell>
          <table:table-cell table:style-name="ce82" table:formula="of:=IF([.B482]=&quot;blanc&quot;;&quot;blanc&quot;;EOMONTH([.E481];1))" office:value-type="date" office:date-value="1899-12-30">
            <text:p>#VALEUR !</text:p>
          </table:table-cell>
          <table:table-cell table:style-name="ce108"/>
          <table:table-cell table:style-name="ce75" table:formula="of:=IF((MONTH([.H482])=MONTH([.$D$6]));YEAR([.H482])-YEAR([.$D$6]);&quot;  &quot;)" office:value-type="float" office:value="0">
            <text:p>#VALEUR !</text:p>
          </table:table-cell>
          <table:table-cell table:style-name="ce82" table:formula="of:=IF([.E482]=&quot;blanc&quot;;&quot;blanc&quot;;EOMONTH([.H481];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3])=MONTH([.$D$6]));YEAR([.B483])-YEAR([.$D$6]);&quot;  &quot;)" office:value-type="float" office:value="0">
            <text:p>#VALEUR !</text:p>
          </table:table-cell>
          <table:table-cell table:style-name="ce83" table:formula="of:=IF(EOMONTH([.B482];1)=EOMONTH([.$D$7];0);&quot;blanc&quot;;EOMONTH([.B482];1))" office:value-type="date" office:date-value="1899-12-30">
            <text:p>#VALEUR !</text:p>
          </table:table-cell>
          <table:table-cell table:style-name="ce93"/>
          <table:table-cell table:style-name="ce75" table:formula="of:=IF((MONTH([.E483])=MONTH([.$D$6]));YEAR([.E483])-YEAR([.$D$6]);&quot;  &quot;)" office:value-type="float" office:value="0">
            <text:p>#VALEUR !</text:p>
          </table:table-cell>
          <table:table-cell table:style-name="ce82" table:formula="of:=IF([.B483]=&quot;blanc&quot;;&quot;blanc&quot;;EOMONTH([.E482];1))" office:value-type="date" office:date-value="1899-12-30">
            <text:p>#VALEUR !</text:p>
          </table:table-cell>
          <table:table-cell table:style-name="ce108"/>
          <table:table-cell table:style-name="ce75" table:formula="of:=IF((MONTH([.H483])=MONTH([.$D$6]));YEAR([.H483])-YEAR([.$D$6]);&quot;  &quot;)" office:value-type="float" office:value="0">
            <text:p>#VALEUR !</text:p>
          </table:table-cell>
          <table:table-cell table:style-name="ce82" table:formula="of:=IF([.E483]=&quot;blanc&quot;;&quot;blanc&quot;;EOMONTH([.H482];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4])=MONTH([.$D$6]));YEAR([.B484])-YEAR([.$D$6]);&quot;  &quot;)" office:value-type="float" office:value="0">
            <text:p>#VALEUR !</text:p>
          </table:table-cell>
          <table:table-cell table:style-name="ce83" table:formula="of:=IF(EOMONTH([.B483];1)=EOMONTH([.$D$7];0);&quot;blanc&quot;;EOMONTH([.B483];1))" office:value-type="date" office:date-value="1899-12-30">
            <text:p>#VALEUR !</text:p>
          </table:table-cell>
          <table:table-cell table:style-name="ce93"/>
          <table:table-cell table:style-name="ce75" table:formula="of:=IF((MONTH([.E484])=MONTH([.$D$6]));YEAR([.E484])-YEAR([.$D$6]);&quot;  &quot;)" office:value-type="float" office:value="0">
            <text:p>#VALEUR !</text:p>
          </table:table-cell>
          <table:table-cell table:style-name="ce82" table:formula="of:=IF([.B484]=&quot;blanc&quot;;&quot;blanc&quot;;EOMONTH([.E483];1))" office:value-type="date" office:date-value="1899-12-30">
            <text:p>#VALEUR !</text:p>
          </table:table-cell>
          <table:table-cell table:style-name="ce108"/>
          <table:table-cell table:style-name="ce75" table:formula="of:=IF((MONTH([.H484])=MONTH([.$D$6]));YEAR([.H484])-YEAR([.$D$6]);&quot;  &quot;)" office:value-type="float" office:value="0">
            <text:p>#VALEUR !</text:p>
          </table:table-cell>
          <table:table-cell table:style-name="ce82" table:formula="of:=IF([.E484]=&quot;blanc&quot;;&quot;blanc&quot;;EOMONTH([.H483];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5])=MONTH([.$D$6]));YEAR([.B485])-YEAR([.$D$6]);&quot;  &quot;)" office:value-type="float" office:value="0">
            <text:p>#VALEUR !</text:p>
          </table:table-cell>
          <table:table-cell table:style-name="ce83" table:formula="of:=IF(EOMONTH([.B484];1)=EOMONTH([.$D$7];0);&quot;blanc&quot;;EOMONTH([.B484];1))" office:value-type="date" office:date-value="1899-12-30">
            <text:p>#VALEUR !</text:p>
          </table:table-cell>
          <table:table-cell table:style-name="ce93"/>
          <table:table-cell table:style-name="ce75" table:formula="of:=IF((MONTH([.E485])=MONTH([.$D$6]));YEAR([.E485])-YEAR([.$D$6]);&quot;  &quot;)" office:value-type="float" office:value="0">
            <text:p>#VALEUR !</text:p>
          </table:table-cell>
          <table:table-cell table:style-name="ce82" table:formula="of:=IF([.B485]=&quot;blanc&quot;;&quot;blanc&quot;;EOMONTH([.E484];1))" office:value-type="date" office:date-value="1899-12-30">
            <text:p>#VALEUR !</text:p>
          </table:table-cell>
          <table:table-cell table:style-name="ce108"/>
          <table:table-cell table:style-name="ce75" table:formula="of:=IF((MONTH([.H485])=MONTH([.$D$6]));YEAR([.H485])-YEAR([.$D$6]);&quot;  &quot;)" office:value-type="float" office:value="0">
            <text:p>#VALEUR !</text:p>
          </table:table-cell>
          <table:table-cell table:style-name="ce82" table:formula="of:=IF([.E485]=&quot;blanc&quot;;&quot;blanc&quot;;EOMONTH([.H484];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6])=MONTH([.$D$6]));YEAR([.B486])-YEAR([.$D$6]);&quot;  &quot;)" office:value-type="float" office:value="0">
            <text:p>#VALEUR !</text:p>
          </table:table-cell>
          <table:table-cell table:style-name="ce83" table:formula="of:=IF(EOMONTH([.B485];1)=EOMONTH([.$D$7];0);&quot;blanc&quot;;EOMONTH([.B485];1))" office:value-type="date" office:date-value="1899-12-30">
            <text:p>#VALEUR !</text:p>
          </table:table-cell>
          <table:table-cell table:style-name="ce93"/>
          <table:table-cell table:style-name="ce75" table:formula="of:=IF((MONTH([.E486])=MONTH([.$D$6]));YEAR([.E486])-YEAR([.$D$6]);&quot;  &quot;)" office:value-type="float" office:value="0">
            <text:p>#VALEUR !</text:p>
          </table:table-cell>
          <table:table-cell table:style-name="ce82" table:formula="of:=IF([.B486]=&quot;blanc&quot;;&quot;blanc&quot;;EOMONTH([.E485];1))" office:value-type="date" office:date-value="1899-12-30">
            <text:p>#VALEUR !</text:p>
          </table:table-cell>
          <table:table-cell table:style-name="ce108"/>
          <table:table-cell table:style-name="ce75" table:formula="of:=IF((MONTH([.H486])=MONTH([.$D$6]));YEAR([.H486])-YEAR([.$D$6]);&quot;  &quot;)" office:value-type="float" office:value="0">
            <text:p>#VALEUR !</text:p>
          </table:table-cell>
          <table:table-cell table:style-name="ce82" table:formula="of:=IF([.E486]=&quot;blanc&quot;;&quot;blanc&quot;;EOMONTH([.H485];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7])=MONTH([.$D$6]));YEAR([.B487])-YEAR([.$D$6]);&quot;  &quot;)" office:value-type="float" office:value="0">
            <text:p>#VALEUR !</text:p>
          </table:table-cell>
          <table:table-cell table:style-name="ce83" table:formula="of:=IF(EOMONTH([.B486];1)=EOMONTH([.$D$7];0);&quot;blanc&quot;;EOMONTH([.B486];1))" office:value-type="date" office:date-value="1899-12-30">
            <text:p>#VALEUR !</text:p>
          </table:table-cell>
          <table:table-cell table:style-name="ce93"/>
          <table:table-cell table:style-name="ce75" table:formula="of:=IF((MONTH([.E487])=MONTH([.$D$6]));YEAR([.E487])-YEAR([.$D$6]);&quot;  &quot;)" office:value-type="float" office:value="0">
            <text:p>#VALEUR !</text:p>
          </table:table-cell>
          <table:table-cell table:style-name="ce82" table:formula="of:=IF([.B487]=&quot;blanc&quot;;&quot;blanc&quot;;EOMONTH([.E486];1))" office:value-type="date" office:date-value="1899-12-30">
            <text:p>#VALEUR !</text:p>
          </table:table-cell>
          <table:table-cell table:style-name="ce108"/>
          <table:table-cell table:style-name="ce75" table:formula="of:=IF((MONTH([.H487])=MONTH([.$D$6]));YEAR([.H487])-YEAR([.$D$6]);&quot;  &quot;)" office:value-type="float" office:value="0">
            <text:p>#VALEUR !</text:p>
          </table:table-cell>
          <table:table-cell table:style-name="ce82" table:formula="of:=IF([.E487]=&quot;blanc&quot;;&quot;blanc&quot;;EOMONTH([.H486];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8])=MONTH([.$D$6]));YEAR([.B488])-YEAR([.$D$6]);&quot;  &quot;)" office:value-type="float" office:value="0">
            <text:p>#VALEUR !</text:p>
          </table:table-cell>
          <table:table-cell table:style-name="ce83" table:formula="of:=IF(EOMONTH([.B487];1)=EOMONTH([.$D$7];0);&quot;blanc&quot;;EOMONTH([.B487];1))" office:value-type="date" office:date-value="1899-12-30">
            <text:p>#VALEUR !</text:p>
          </table:table-cell>
          <table:table-cell table:style-name="ce93"/>
          <table:table-cell table:style-name="ce75" table:formula="of:=IF((MONTH([.E488])=MONTH([.$D$6]));YEAR([.E488])-YEAR([.$D$6]);&quot;  &quot;)" office:value-type="float" office:value="0">
            <text:p>#VALEUR !</text:p>
          </table:table-cell>
          <table:table-cell table:style-name="ce82" table:formula="of:=IF([.B488]=&quot;blanc&quot;;&quot;blanc&quot;;EOMONTH([.E487];1))" office:value-type="date" office:date-value="1899-12-30">
            <text:p>#VALEUR !</text:p>
          </table:table-cell>
          <table:table-cell table:style-name="ce108"/>
          <table:table-cell table:style-name="ce75" table:formula="of:=IF((MONTH([.H488])=MONTH([.$D$6]));YEAR([.H488])-YEAR([.$D$6]);&quot;  &quot;)" office:value-type="float" office:value="0">
            <text:p>#VALEUR !</text:p>
          </table:table-cell>
          <table:table-cell table:style-name="ce82" table:formula="of:=IF([.E488]=&quot;blanc&quot;;&quot;blanc&quot;;EOMONTH([.H487];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89])=MONTH([.$D$6]));YEAR([.B489])-YEAR([.$D$6]);&quot;  &quot;)" office:value-type="float" office:value="0">
            <text:p>#VALEUR !</text:p>
          </table:table-cell>
          <table:table-cell table:style-name="ce83" table:formula="of:=IF(EOMONTH([.B488];1)=EOMONTH([.$D$7];0);&quot;blanc&quot;;EOMONTH([.B488];1))" office:value-type="date" office:date-value="1899-12-30">
            <text:p>#VALEUR !</text:p>
          </table:table-cell>
          <table:table-cell table:style-name="ce93"/>
          <table:table-cell table:style-name="ce75" table:formula="of:=IF((MONTH([.E489])=MONTH([.$D$6]));YEAR([.E489])-YEAR([.$D$6]);&quot;  &quot;)" office:value-type="float" office:value="0">
            <text:p>#VALEUR !</text:p>
          </table:table-cell>
          <table:table-cell table:style-name="ce82" table:formula="of:=IF([.B489]=&quot;blanc&quot;;&quot;blanc&quot;;EOMONTH([.E488];1))" office:value-type="date" office:date-value="1899-12-30">
            <text:p>#VALEUR !</text:p>
          </table:table-cell>
          <table:table-cell table:style-name="ce108"/>
          <table:table-cell table:style-name="ce75" table:formula="of:=IF((MONTH([.H489])=MONTH([.$D$6]));YEAR([.H489])-YEAR([.$D$6]);&quot;  &quot;)" office:value-type="float" office:value="0">
            <text:p>#VALEUR !</text:p>
          </table:table-cell>
          <table:table-cell table:style-name="ce82" table:formula="of:=IF([.E489]=&quot;blanc&quot;;&quot;blanc&quot;;EOMONTH([.H488];1))" office:value-type="date" office:date-value="1899-12-30">
            <text:p>#VALEUR !</text:p>
          </table:table-cell>
          <table:table-cell table:style-name="ce114"/>
          <table:table-cell table:style-name="Default" table:number-columns-repeated="3"/>
          <table:table-cell table:number-columns-repeated="244"/>
        </table:table-row>
        <table:table-row table:style-name="ro7">
          <table:table-cell table:style-name="ce75" table:formula="of:=IF((MONTH([.B490])=MONTH([.$D$6]));YEAR([.B490])-YEAR([.$D$6]);&quot;  &quot;)" office:value-type="float" office:value="0">
            <text:p>#VALEUR !</text:p>
          </table:table-cell>
          <table:table-cell table:style-name="ce83" table:formula="of:=IF(EOMONTH([.B489];1)=EOMONTH([.$D$7];0);&quot;blanc&quot;;EOMONTH([.B489];1))" office:value-type="date" office:date-value="1899-12-30">
            <text:p>#VALEUR !</text:p>
          </table:table-cell>
          <table:table-cell table:style-name="ce93"/>
          <table:table-cell table:style-name="ce75" table:formula="of:=IF((MONTH([.E490])=MONTH([.$D$6]));YEAR([.E490])-YEAR([.$D$6]);&quot;  &quot;)" office:value-type="float" office:value="0">
            <text:p>#VALEUR !</text:p>
          </table:table-cell>
          <table:table-cell table:style-name="ce82" table:formula="of:=IF([.B490]=&quot;blanc&quot;;&quot;blanc&quot;;EOMONTH([.E489];1))" office:value-type="date" office:date-value="1899-12-30">
            <text:p>#VALEUR !</text:p>
          </table:table-cell>
          <table:table-cell table:style-name="ce108"/>
          <table:table-cell table:style-name="ce75" table:formula="of:=IF((MONTH([.H490])=MONTH([.$D$6]));YEAR([.H490])-YEAR([.$D$6]);&quot;  &quot;)" office:value-type="float" office:value="0">
            <text:p>#VALEUR !</text:p>
          </table:table-cell>
          <table:table-cell table:style-name="ce82" table:formula="of:=IF([.E490]=&quot;blanc&quot;;&quot;blanc&quot;;EOMONTH([.H489];1))" office:value-type="date" office:date-value="1899-12-30">
            <text:p>#VALEUR !</text:p>
          </table:table-cell>
          <table:table-cell table:style-name="ce114"/>
          <table:table-cell table:style-name="Default" table:number-columns-repeated="3"/>
          <table:table-cell table:number-columns-repeated="244"/>
        </table:table-row>
        <table:table-row table:style-name="ro7" table:number-rows-repeated="320">
          <table:table-cell table:style-name="Default" table:number-columns-repeated="9"/>
          <table:table-cell table:number-columns-repeated="247"/>
        </table:table-row>
        <table:table-row table:style-name="ro7" table:number-rows-repeated="64725">
          <table:table-cell table:number-columns-repeated="256"/>
        </table:table-row>
        <table:table-row table:style-name="ro7">
          <table:table-cell table:number-columns-repeated="256"/>
        </table:table-row>
      </table:table>
      <table:table table:name="Grille4colonnes" table:style-name="ta3" table:protected="true" table:protection-key="K86enPTyyamCMiVXJjvr4z8iZQE=" table:print-ranges="Grille4colonnes.A1:Grille4colonnes.L304 Grille4colonnes.A1:Grille4colonnes.L258">
        <table:table-column table:style-name="co16" table:default-cell-style-name="ce64"/>
        <table:table-column table:style-name="co12" table:default-cell-style-name="ce64"/>
        <table:table-column table:style-name="co17" table:default-cell-style-name="ce64"/>
        <table:table-column table:style-name="co14" table:default-cell-style-name="ce64"/>
        <table:table-column table:style-name="co12" table:default-cell-style-name="ce64"/>
        <table:table-column table:style-name="co17" table:default-cell-style-name="ce64"/>
        <table:table-column table:style-name="co14" table:default-cell-style-name="ce64"/>
        <table:table-column table:style-name="co12" table:default-cell-style-name="ce64"/>
        <table:table-column table:style-name="co17" table:default-cell-style-name="ce64"/>
        <table:table-column table:style-name="co14" table:default-cell-style-name="ce64"/>
        <table:table-column table:style-name="co12" table:default-cell-style-name="ce64"/>
        <table:table-column table:style-name="co17" table:default-cell-style-name="ce64"/>
        <table:table-column table:style-name="co15" table:number-columns-repeated="244" table:default-cell-style-name="ce64"/>
        <table:table-row table:style-name="ro6" table:number-rows-repeated="2">
          <table:table-cell table:number-columns-repeated="256"/>
        </table:table-row>
        <table:table-row table:style-name="ro6">
          <table:table-cell table:style-name="ce65" office:value-type="string">
            <text:p>Nom:</text:p>
          </table:table-cell>
          <table:table-cell table:style-name="ce65"/>
          <table:table-cell table:style-name="ce122"/>
          <table:table-cell table:style-name="ce128" table:number-columns-repeated="2"/>
          <table:table-cell table:style-name="ce65" table:number-columns-repeated="3"/>
          <table:table-cell table:number-columns-repeated="248"/>
        </table:table-row>
        <table:table-row table:style-name="ro6">
          <table:table-cell table:style-name="ce65" office:value-type="string">
            <text:p>Prénom:</text:p>
          </table:table-cell>
          <table:table-cell table:style-name="ce65"/>
          <table:table-cell table:style-name="ce122"/>
          <table:table-cell table:style-name="ce121" table:number-columns-repeated="2"/>
          <table:table-cell table:style-name="ce65"/>
          <table:table-cell table:style-name="ce136"/>
          <table:table-cell table:style-name="ce65"/>
          <table:table-cell table:number-columns-repeated="248"/>
        </table:table-row>
        <table:table-row table:style-name="ro6">
          <table:table-cell table:style-name="ce65" table:number-columns-repeated="3"/>
          <table:table-cell table:style-name="ce121" table:number-columns-repeated="2"/>
          <table:table-cell table:style-name="ce65"/>
          <table:table-cell table:style-name="ce136"/>
          <table:table-cell table:style-name="ce65"/>
          <table:table-cell table:number-columns-repeated="248"/>
        </table:table-row>
        <table:table-row table:style-name="ro6">
          <table:table-cell table:style-name="ce65" office:value-type="string">
            <text:p>Date naissance :</text:p>
          </table:table-cell>
          <table:table-cell table:style-name="ce68"/>
          <table:table-cell table:style-name="ce65"/>
          <table:table-cell table:style-name="ce129" table:formula="of:=DATE(RIGHT([$Notice.B36];4);MID([$Notice.B36];4;2);LEFT([$Notice.B36];2))" office:value-type="float" office:value="36494" table:number-columns-spanned="2" table:number-rows-spanned="1">
            <text:p>30/11/1999</text:p>
          </table:table-cell>
          <table:covered-table-cell table:style-name="ce133"/>
          <table:table-cell table:style-name="ce135"/>
          <table:table-cell table:style-name="ce136" table:number-columns-repeated="2"/>
          <table:table-cell table:number-columns-repeated="248"/>
        </table:table-row>
        <table:table-row table:style-name="ro6">
          <table:table-cell table:style-name="ce65" office:value-type="string">
            <text:p>Date indépendance :</text:p>
          </table:table-cell>
          <table:table-cell table:style-name="ce68"/>
          <table:table-cell table:style-name="ce65"/>
          <table:table-cell table:style-name="ce130" table:formula="of:=DATE(RIGHT([$Notice.C36];4);MID([$Notice.C36];4;2);LEFT([$Notice.C36];2))" office:value-type="float" office:value="36494" table:number-columns-spanned="2" table:number-rows-spanned="1">
            <text:p>30/11/1999</text:p>
          </table:table-cell>
          <table:covered-table-cell table:style-name="ce130"/>
          <table:table-cell table:style-name="ce136" table:number-columns-repeated="2"/>
          <table:table-cell table:style-name="ce65"/>
          <table:table-cell table:number-columns-repeated="248"/>
        </table:table-row>
        <table:table-row table:style-name="ro6">
          <table:table-cell table:style-name="ce116" office:value-type="string">
            <text:p>Projet - sens :</text:p>
          </table:table-cell>
          <table:table-cell table:style-name="ce120" table:number-columns-repeated="2"/>
          <table:table-cell table:style-name="ce95" table:formula="of:=EDATE([.$D$6];-18)" office:value-type="date" office:date-value="1998-05-30" table:number-columns-spanned="2" table:number-rows-spanned="1">
            <text:p>30/05/1998</text:p>
          </table:table-cell>
          <table:covered-table-cell table:style-name="ce100"/>
          <table:table-cell table:style-name="ce136" table:number-columns-repeated="2"/>
          <table:table-cell table:style-name="ce65"/>
          <table:table-cell table:number-columns-repeated="248"/>
        </table:table-row>
        <table:table-row table:style-name="ro6" table:number-rows-repeated="2">
          <table:table-cell table:style-name="ce116" table:number-columns-repeated="2"/>
          <table:table-cell table:style-name="ce123"/>
          <table:table-cell table:style-name="ce131"/>
          <table:table-cell table:style-name="ce134"/>
          <table:table-cell table:style-name="ce136" table:number-columns-repeated="2"/>
          <table:table-cell table:style-name="ce65"/>
          <table:table-cell table:number-columns-repeated="248"/>
        </table:table-row>
        <table:table-row table:style-name="ro6">
          <table:table-cell table:style-name="ce68" office:value-type="string">
            <text:p>Rang:</text:p>
          </table:table-cell>
          <table:table-cell table:style-name="ce121" table:number-columns-repeated="2"/>
          <table:table-cell table:style-name="ce68" office:value-type="string">
            <text:p>Rang mère:</text:p>
          </table:table-cell>
          <table:table-cell table:style-name="ce121" table:number-columns-repeated="2"/>
          <table:table-cell table:style-name="ce68" office:value-type="string">
            <text:p>Rang Père:</text:p>
          </table:table-cell>
          <table:table-cell table:style-name="ce121"/>
          <table:table-cell table:number-columns-repeated="248"/>
        </table:table-row>
        <table:table-row table:style-name="ro6">
          <table:table-cell table:style-name="ce69"/>
          <table:table-cell table:style-name="ce80" table:number-columns-repeated="2"/>
          <table:table-cell table:style-name="ce69"/>
          <table:table-cell table:style-name="ce80" table:number-columns-repeated="2"/>
          <table:table-cell table:style-name="ce69"/>
          <table:table-cell table:style-name="ce80"/>
          <table:table-cell table:number-columns-repeated="248"/>
        </table:table-row>
        <table:table-row table:style-name="ro6">
          <table:table-cell table:style-name="ce70"/>
          <table:table-cell table:number-columns-repeated="2"/>
          <table:table-cell table:style-name="ce70"/>
          <table:table-cell table:number-columns-repeated="2"/>
          <table:table-cell table:style-name="ce70"/>
          <table:table-cell table:number-columns-repeated="249"/>
        </table:table-row>
        <table:table-row table:style-name="ro6">
          <table:table-cell table:style-name="ce71" office:value-type="string">
            <text:p>Mois</text:p>
          </table:table-cell>
          <table:table-cell table:style-name="ce81" office:value-type="string">
            <text:p>Date</text:p>
          </table:table-cell>
          <table:table-cell table:style-name="ce87"/>
          <table:table-cell table:number-columns-repeated="3"/>
          <table:table-cell table:style-name="ce109"/>
          <table:table-cell table:number-columns-repeated="249"/>
        </table:table-row>
        <table:table-row table:style-name="ro6">
          <table:table-cell table:style-name="ce117" office:value-type="float" office:value="1">
            <text:p><text:s/>1 er</text:p>
          </table:table-cell>
          <table:table-cell table:style-name="ce82" table:formula="of:=EOMONTH([.D8];0)" office:value-type="date" office:date-value="1998-05-31">
            <text:p>mai-98</text:p>
          </table:table-cell>
          <table:table-cell table:style-name="ce76" table:number-columns-repeated="3"/>
          <table:table-cell table:style-name="ce137"/>
          <table:table-cell table:style-name="ce132"/>
          <table:table-cell table:style-name="ce76" table:number-columns-repeated="5"/>
          <table:table-cell table:number-columns-repeated="244"/>
        </table:table-row>
        <table:table-row table:style-name="ro6">
          <table:table-cell table:style-name="ce118" table:formula="of:=[.A15]+1" office:value-type="float" office:value="2">
            <text:p><text:s/>2 ème</text:p>
          </table:table-cell>
          <table:table-cell table:style-name="ce83" table:formula="of:=IF(EOMONTH([.B15];1)&gt;=EOMONTH([.$D$7];0);&quot;blanc&quot;;EOMONTH([.B15];1))" office:value-type="date" office:date-value="1998-06-30">
            <text:p>juin-98</text:p>
          </table:table-cell>
          <table:table-cell table:style-name="ce124"/>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8" table:formula="of:=[.A16]+1" office:value-type="float" office:value="3">
            <text:p><text:s/>3 ème</text:p>
          </table:table-cell>
          <table:table-cell table:style-name="ce83" table:formula="of:=IF(EOMONTH([.B16];1)&gt;=EOMONTH([.$D$7];0);&quot;blanc&quot;;EOMONTH([.B16];1))" office:value-type="date" office:date-value="1998-07-31">
            <text:p>juil.-98</text:p>
          </table:table-cell>
          <table:table-cell table:style-name="ce124"/>
          <table:table-cell table:style-name="ce76" table:number-columns-repeated="3"/>
          <table:table-cell table:style-name="ce132"/>
          <table:table-cell table:style-name="ce76"/>
          <table:table-cell table:style-name="ce141"/>
          <table:table-cell table:style-name="ce76" table:number-columns-repeated="3"/>
          <table:table-cell table:number-columns-repeated="244"/>
        </table:table-row>
        <table:table-row table:style-name="ro6">
          <table:table-cell table:style-name="ce118" table:formula="of:=[.A17]+1" office:value-type="float" office:value="4">
            <text:p><text:s/>4 ème</text:p>
          </table:table-cell>
          <table:table-cell table:style-name="ce83" table:formula="of:=IF(EOMONTH([.B17];1)&gt;=EOMONTH([.$D$7];0);&quot;blanc&quot;;EOMONTH([.B17];1))" office:value-type="date" office:date-value="1998-08-31">
            <text:p>août-98</text:p>
          </table:table-cell>
          <table:table-cell table:style-name="ce124"/>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8" table:formula="of:=[.A18]+1" office:value-type="float" office:value="5">
            <text:p><text:s/>5 ème</text:p>
          </table:table-cell>
          <table:table-cell table:style-name="ce83" table:formula="of:=IF(EOMONTH([.B18];1)&gt;=EOMONTH([.$D$7];0);&quot;blanc&quot;;EOMONTH([.B18];1))" office:value-type="date" office:date-value="1998-09-30">
            <text:p>sept.-98</text:p>
          </table:table-cell>
          <table:table-cell table:style-name="ce125"/>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8" table:formula="of:=[.A19]+1" office:value-type="float" office:value="6">
            <text:p><text:s/>6 ème</text:p>
          </table:table-cell>
          <table:table-cell table:style-name="ce83" table:formula="of:=IF(EOMONTH([.B19];1)&gt;=EOMONTH([.$D$7];0);&quot;blanc&quot;;EOMONTH([.B19];1))" office:value-type="date" office:date-value="1998-10-31">
            <text:p>oct.-98</text:p>
          </table:table-cell>
          <table:table-cell table:style-name="ce124"/>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8" table:formula="of:=[.A20]+1" office:value-type="float" office:value="7">
            <text:p><text:s/>7 ème</text:p>
          </table:table-cell>
          <table:table-cell table:style-name="ce83" table:formula="of:=IF(EOMONTH([.B20];1)&gt;=EOMONTH([.$D$7];0);&quot;blanc&quot;;EOMONTH([.B20];1))" office:value-type="date" office:date-value="1998-11-30">
            <text:p>nov.-98</text:p>
          </table:table-cell>
          <table:table-cell table:style-name="ce124"/>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8" table:formula="of:=[.A21]+1" office:value-type="float" office:value="8">
            <text:p><text:s/>8 ème</text:p>
          </table:table-cell>
          <table:table-cell table:style-name="ce83" table:formula="of:=IF(EOMONTH([.B21];1)&gt;=EOMONTH([.$D$7];0);&quot;blanc&quot;;EOMONTH([.B21];1))" office:value-type="date" office:date-value="1998-12-31">
            <text:p>déc.-98</text:p>
          </table:table-cell>
          <table:table-cell table:style-name="ce124"/>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8" table:formula="of:=[.A22]+1" office:value-type="float" office:value="9">
            <text:p><text:s/>9 ème</text:p>
          </table:table-cell>
          <table:table-cell table:style-name="ce83" table:formula="of:=IF(EOMONTH([.B22];1)&gt;=EOMONTH([.$D$7];0);&quot;blanc&quot;;EOMONTH([.B22];1))" office:value-type="date" office:date-value="1999-01-31">
            <text:p>janv.-99</text:p>
          </table:table-cell>
          <table:table-cell table:style-name="ce126"/>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9" table:formula="of:=[.A23]+1" office:value-type="float" office:value="10">
            <text:p>10 ème</text:p>
          </table:table-cell>
          <table:table-cell table:style-name="ce83" table:formula="of:=IF(EOMONTH([.B23];1)&gt;=EOMONTH([.$D$7];0);&quot;blanc&quot;;EOMONTH([.B23];1))" office:value-type="date" office:date-value="1999-02-28">
            <text:p>févr.-99</text:p>
          </table:table-cell>
          <table:table-cell table:style-name="ce126" office:value-type="string">
            <text:p><text:s text:c="3"/>Conception</text:p>
          </table:table-cell>
          <table:table-cell table:style-name="ce76" table:number-columns-repeated="3"/>
          <table:table-cell table:style-name="ce132"/>
          <table:table-cell table:style-name="ce76"/>
          <table:table-cell table:style-name="ce142"/>
          <table:table-cell table:style-name="ce76" table:number-columns-repeated="3"/>
          <table:table-cell table:number-columns-repeated="244"/>
        </table:table-row>
        <table:table-row table:style-name="ro6">
          <table:table-cell table:style-name="ce119" table:formula="of:=[.A24]+1" office:value-type="float" office:value="11">
            <text:p>11 ème</text:p>
          </table:table-cell>
          <table:table-cell table:style-name="ce83" table:formula="of:=IF(EOMONTH([.B24];1)&gt;=EOMONTH([.$D$7];0);&quot;blanc&quot;;EOMONTH([.B24];1))" office:value-type="date" office:date-value="1999-03-31">
            <text:p>mars-99</text:p>
          </table:table-cell>
          <table:table-cell table:style-name="ce124"/>
          <table:table-cell table:style-name="ce76" table:number-columns-repeated="3"/>
          <table:table-cell table:style-name="ce132"/>
          <table:table-cell table:style-name="ce76" table:number-columns-repeated="5"/>
          <table:table-cell table:number-columns-repeated="244"/>
        </table:table-row>
        <table:table-row table:style-name="ro6">
          <table:table-cell table:style-name="ce119" table:formula="of:=[.A25]+1" office:value-type="float" office:value="12">
            <text:p>12 ème</text:p>
          </table:table-cell>
          <table:table-cell table:style-name="ce83" table:formula="of:=IF(EOMONTH([.B25];1)&gt;=EOMONTH([.$D$7];0);&quot;blanc&quot;;EOMONTH([.B25];1))" office:value-type="date" office:date-value="1999-04-30">
            <text:p>avr.-99</text:p>
          </table:table-cell>
          <table:table-cell table:style-name="ce124"/>
          <table:table-cell table:style-name="ce76" table:number-columns-repeated="2"/>
          <table:table-cell table:style-name="ce132" table:number-columns-repeated="2"/>
          <table:table-cell table:style-name="ce76" table:number-columns-repeated="5"/>
          <table:table-cell table:number-columns-repeated="244"/>
        </table:table-row>
        <table:table-row table:style-name="ro6">
          <table:table-cell table:style-name="ce119" table:formula="of:=[.A26]+1" office:value-type="float" office:value="13">
            <text:p>13 ème</text:p>
          </table:table-cell>
          <table:table-cell table:style-name="ce83" table:formula="of:=IF(EOMONTH([.B26];1)&gt;=EOMONTH([.$D$7];0);&quot;blanc&quot;;EOMONTH([.B26];1))" office:value-type="date" office:date-value="1999-05-31">
            <text:p>mai-99</text:p>
          </table:table-cell>
          <table:table-cell table:style-name="ce124"/>
          <table:table-cell table:style-name="ce132"/>
          <table:table-cell table:style-name="ce76" table:number-columns-repeated="4"/>
          <table:table-cell table:style-name="ce142"/>
          <table:table-cell table:style-name="ce76" table:number-columns-repeated="3"/>
          <table:table-cell table:number-columns-repeated="244"/>
        </table:table-row>
        <table:table-row table:style-name="ro6">
          <table:table-cell table:style-name="ce119" table:formula="of:=[.A27]+1" office:value-type="float" office:value="14">
            <text:p>14 ème</text:p>
          </table:table-cell>
          <table:table-cell table:style-name="ce83" table:formula="of:=IF(EOMONTH([.B27];1)&gt;=EOMONTH([.$D$7];0);&quot;blanc&quot;;EOMONTH([.B27];1))" office:value-type="date" office:date-value="1999-06-30">
            <text:p>juin-99</text:p>
          </table:table-cell>
          <table:table-cell table:style-name="ce124"/>
          <table:table-cell table:style-name="ce76" table:number-columns-repeated="2"/>
          <table:table-cell table:style-name="ce132"/>
          <table:table-cell table:style-name="ce76" table:number-columns-repeated="2"/>
          <table:table-cell table:style-name="ce132"/>
          <table:table-cell table:style-name="ce76" table:number-columns-repeated="3"/>
          <table:table-cell table:number-columns-repeated="244"/>
        </table:table-row>
        <table:table-row table:style-name="ro6">
          <table:table-cell table:style-name="ce119" table:formula="of:=[.A28]+1" office:value-type="float" office:value="15">
            <text:p>15 ème</text:p>
          </table:table-cell>
          <table:table-cell table:style-name="ce83" table:formula="of:=IF(EOMONTH([.B28];1)&gt;=EOMONTH([.$D$7];0);&quot;blanc&quot;;EOMONTH([.B28];1))" office:value-type="date" office:date-value="1999-07-31">
            <text:p>juil.-99</text:p>
          </table:table-cell>
          <table:table-cell table:style-name="ce124"/>
          <table:table-cell table:style-name="ce76" table:number-columns-repeated="2"/>
          <table:table-cell table:style-name="ce132"/>
          <table:table-cell table:style-name="ce76" table:number-columns-repeated="6"/>
          <table:table-cell table:number-columns-repeated="244"/>
        </table:table-row>
        <table:table-row table:style-name="ro6">
          <table:table-cell table:style-name="ce119" table:formula="of:=[.A29]+1" office:value-type="float" office:value="16">
            <text:p>16 ème</text:p>
          </table:table-cell>
          <table:table-cell table:style-name="ce83" table:formula="of:=IF(EOMONTH([.B29];1)&gt;=EOMONTH([.$D$7];0);&quot;blanc&quot;;EOMONTH([.B29];1))" office:value-type="date" office:date-value="1999-08-31">
            <text:p>août-99</text:p>
          </table:table-cell>
          <table:table-cell table:style-name="ce124"/>
          <table:table-cell table:style-name="ce76" table:number-columns-repeated="9"/>
          <table:table-cell table:number-columns-repeated="244"/>
        </table:table-row>
        <table:table-row table:style-name="ro6">
          <table:table-cell table:style-name="ce119" table:formula="of:=[.A30]+1" office:value-type="float" office:value="17">
            <text:p>17 ème</text:p>
          </table:table-cell>
          <table:table-cell table:style-name="ce83" table:formula="of:=IF(EOMONTH([.B30];1)&gt;=EOMONTH([.$D$7];0);&quot;blanc&quot;;EOMONTH([.B30];1))" office:value-type="date" office:date-value="1999-09-30">
            <text:p>sept.-99</text:p>
          </table:table-cell>
          <table:table-cell table:style-name="ce124"/>
          <table:table-cell table:style-name="ce76" table:number-columns-repeated="7"/>
          <table:table-cell table:style-name="ce145"/>
          <table:table-cell table:style-name="ce76"/>
          <table:table-cell table:number-columns-repeated="244"/>
        </table:table-row>
        <table:table-row table:style-name="ro6">
          <table:table-cell table:style-name="ce119" table:formula="of:=[.A31]+1" office:value-type="float" office:value="18">
            <text:p>18 ème</text:p>
          </table:table-cell>
          <table:table-cell table:style-name="ce83" table:formula="of:=IF(EOMONTH([.B31];1)&gt;=EOMONTH([.$D$7];0);&quot;blanc&quot;;EOMONTH([.B31];1))" office:value-type="date" office:date-value="1999-10-31">
            <text:p>oct.-99</text:p>
          </table:table-cell>
          <table:table-cell table:style-name="ce76"/>
          <table:table-cell table:style-name="ce71" office:value-type="string">
            <text:p>Age</text:p>
          </table:table-cell>
          <table:table-cell table:style-name="ce81" office:value-type="string">
            <text:p>Date</text:p>
          </table:table-cell>
          <table:table-cell table:style-name="ce138"/>
          <table:table-cell table:style-name="ce71" office:value-type="string">
            <text:p>Age</text:p>
          </table:table-cell>
          <table:table-cell table:style-name="ce140" office:value-type="string">
            <text:p>Date</text:p>
          </table:table-cell>
          <table:table-cell table:style-name="ce143"/>
          <table:table-cell table:style-name="ce71" office:value-type="string">
            <text:p>Age</text:p>
          </table:table-cell>
          <table:table-cell table:style-name="ce140" office:value-type="string">
            <text:p>Date</text:p>
          </table:table-cell>
          <table:table-cell table:style-name="ce146"/>
          <table:table-cell table:number-columns-repeated="244"/>
        </table:table-row>
        <table:table-row table:style-name="ro7">
          <table:table-cell table:style-name="ce75" table:formula="of:=IF((MONTH([.B33])=MONTH([.$D$6]));YEAR([.B33])-YEAR([.$D$6]);&quot;  &quot;)" office:value-type="float" office:value="0">
            <text:p>#VALEUR !</text:p>
          </table:table-cell>
          <table:table-cell table:style-name="ce83" table:formula="of:=IF(EOMONTH([.B32];1)&gt;=EOMONTH([.$D$7];0);&quot;blanc&quot;;EOMONTH([.B32];1))" office:value-type="string" office:string-value="blanc">
            <text:p>blanc</text:p>
          </table:table-cell>
          <table:table-cell table:style-name="ce127"/>
          <table:table-cell table:style-name="ce75" table:formula="of:=IF((MONTH([.E33])=MONTH([.$D$6]));YEAR([.E33])-YEAR([.$D$6]);&quot;  &quot;)" office:value-type="float" office:value="0">
            <text:p>0</text:p>
          </table:table-cell>
          <table:table-cell table:style-name="ce82" table:formula="of:=IF(DAY([.D7])&gt;30;DATE(YEAR([.D7]);MONTH([.D7]);DAY([.D7])-3);DATE(YEAR([.D7]);MONTH([.D7]);DAY([.D7])))" office:value-type="date" office:date-value="1999-11-30">
            <text:p>nov.-99</text:p>
          </table:table-cell>
          <table:table-cell table:style-name="ce139"/>
          <table:table-cell table:style-name="ce75" table:formula="of:=IF((MONTH([.H33])=MONTH([.$D$6]));YEAR([.H33])-YEAR([.$D$6]);&quot;  &quot;)" office:value-type="float" office:value="0">
            <text:p>0</text:p>
          </table:table-cell>
          <table:table-cell table:style-name="ce82" table:formula="of:=IF([.E33]=&quot; &quot;;&quot; &quot;;DATE(YEAR([.E33])+(YEAR([.E33])-YEAR([.D6]));MONTH([.E33])+(MONTH([.E33])-MONTH([.D6]));DAY([.E33])))" office:value-type="date" office:date-value="1999-11-30">
            <text:p>nov.-99</text:p>
          </table:table-cell>
          <table:table-cell table:style-name="ce144"/>
          <table:table-cell table:style-name="ce75" table:formula="of:=IF((MONTH([.K33])=MONTH([.$D$6]));YEAR([.K33])-YEAR([.$D$6]);&quot;  &quot;)" office:value-type="float" office:value="0">
            <text:p>0</text:p>
          </table:table-cell>
          <table:table-cell table:style-name="ce82" table:formula="of:=IF([.H33]=&quot; &quot;;&quot; &quot;;DATE(YEAR([.H33])+(YEAR([.E33])-YEAR([.D6]));MONTH([.H33])+(MONTH([.E33])-MONTH([.D6]));DAY([.H33])))" office:value-type="date" office:date-value="1999-11-30">
            <text:p>nov.-99</text:p>
          </table:table-cell>
          <table:table-cell table:style-name="ce147"/>
          <table:table-cell table:number-columns-repeated="244"/>
        </table:table-row>
        <table:table-row table:style-name="ro7">
          <table:table-cell table:style-name="ce75" table:formula="of:=IF((MONTH([.B34])=MONTH([.$D$6]));YEAR([.B34])-YEAR([.$D$6]);&quot;  &quot;)" office:value-type="float" office:value="0">
            <text:p>#VALEUR !</text:p>
          </table:table-cell>
          <table:table-cell table:style-name="ce83" table:formula="of:=IF(EOMONTH([.B33];1)&gt;=EOMONTH([.$D$7];0);&quot;blanc&quot;;EOMONTH([.B33];1))" office:value-type="date" office:date-value="1899-12-30">
            <text:p>#VALEUR !</text:p>
          </table:table-cell>
          <table:table-cell table:style-name="ce127"/>
          <table:table-cell table:style-name="ce75" table:formula="of:=IF((MONTH([.E34])=MONTH([.$D$6]));YEAR([.E34])-YEAR([.$D$6]);&quot;  &quot;)" office:value-type="float" office:value="0">
            <text:p>#VALEUR !</text:p>
          </table:table-cell>
          <table:table-cell table:style-name="ce82" table:formula="of:=IF([.B34]=&quot;blanc&quot;;&quot;blanc&quot;;EOMONTH([.E33];1))" office:value-type="date" office:date-value="1899-12-30">
            <text:p>#VALEUR !</text:p>
          </table:table-cell>
          <table:table-cell table:style-name="ce139"/>
          <table:table-cell table:style-name="ce75" table:formula="of:=IF((MONTH([.H34])=MONTH([.$D$6]));YEAR([.H34])-YEAR([.$D$6]);&quot;  &quot;)" office:value-type="float" office:value="0">
            <text:p>#VALEUR !</text:p>
          </table:table-cell>
          <table:table-cell table:style-name="ce82" table:formula="of:=IF([.E34]=&quot;blanc&quot;;&quot;blanc&quot;;EOMONTH([.H33];1))" office:value-type="date" office:date-value="1899-12-30">
            <text:p>#VALEUR !</text:p>
          </table:table-cell>
          <table:table-cell table:style-name="ce144"/>
          <table:table-cell table:style-name="ce75" table:formula="of:=IF((MONTH([.K34])=MONTH([.$D$6]));YEAR([.K34])-YEAR([.$D$6]);&quot;  &quot;)" office:value-type="float" office:value="0">
            <text:p>#VALEUR !</text:p>
          </table:table-cell>
          <table:table-cell table:style-name="ce82" table:formula="of:=IF([.H34]=&quot;blanc&quot;;&quot;blanc&quot;;EOMONTH([.K33];1))" office:value-type="date" office:date-value="1899-12-30">
            <text:p>#VALEUR !</text:p>
          </table:table-cell>
          <table:table-cell table:style-name="ce148"/>
          <table:table-cell table:number-columns-repeated="244"/>
        </table:table-row>
        <table:table-row table:style-name="ro7">
          <table:table-cell table:style-name="ce75" table:formula="of:=IF((MONTH([.B35])=MONTH([.$D$6]));YEAR([.B35])-YEAR([.$D$6]);&quot;  &quot;)" office:value-type="float" office:value="0">
            <text:p>#VALEUR !</text:p>
          </table:table-cell>
          <table:table-cell table:style-name="ce83" table:formula="of:=IF(EOMONTH([.B34];1)&gt;=EOMONTH([.$D$7];0);&quot;blanc&quot;;EOMONTH([.B34];1))" office:value-type="date" office:date-value="1899-12-30">
            <text:p>#VALEUR !</text:p>
          </table:table-cell>
          <table:table-cell table:style-name="ce127"/>
          <table:table-cell table:style-name="ce75" table:formula="of:=IF((MONTH([.E35])=MONTH([.$D$6]));YEAR([.E35])-YEAR([.$D$6]);&quot;  &quot;)" office:value-type="float" office:value="0">
            <text:p>#VALEUR !</text:p>
          </table:table-cell>
          <table:table-cell table:style-name="ce82" table:formula="of:=IF([.B35]=&quot;blanc&quot;;&quot;blanc&quot;;EOMONTH([.E34];1))" office:value-type="date" office:date-value="1899-12-30">
            <text:p>#VALEUR !</text:p>
          </table:table-cell>
          <table:table-cell table:style-name="ce139"/>
          <table:table-cell table:style-name="ce75" table:formula="of:=IF((MONTH([.H35])=MONTH([.$D$6]));YEAR([.H35])-YEAR([.$D$6]);&quot;  &quot;)" office:value-type="float" office:value="0">
            <text:p>#VALEUR !</text:p>
          </table:table-cell>
          <table:table-cell table:style-name="ce82" table:formula="of:=IF([.E35]=&quot;blanc&quot;;&quot;blanc&quot;;EOMONTH([.H34];1))" office:value-type="date" office:date-value="1899-12-30">
            <text:p>#VALEUR !</text:p>
          </table:table-cell>
          <table:table-cell table:style-name="ce144"/>
          <table:table-cell table:style-name="ce75" table:formula="of:=IF((MONTH([.K35])=MONTH([.$D$6]));YEAR([.K35])-YEAR([.$D$6]);&quot;  &quot;)" office:value-type="float" office:value="0">
            <text:p>#VALEUR !</text:p>
          </table:table-cell>
          <table:table-cell table:style-name="ce82" table:formula="of:=IF([.H35]=&quot;blanc&quot;;&quot;blanc&quot;;EOMONTH([.K34];1))" office:value-type="date" office:date-value="1899-12-30">
            <text:p>#VALEUR !</text:p>
          </table:table-cell>
          <table:table-cell table:style-name="ce148"/>
          <table:table-cell table:number-columns-repeated="244"/>
        </table:table-row>
        <table:table-row table:style-name="ro7">
          <table:table-cell table:style-name="ce75" table:formula="of:=IF((MONTH([.B36])=MONTH([.$D$6]));YEAR([.B36])-YEAR([.$D$6]);&quot;  &quot;)" office:value-type="float" office:value="0">
            <text:p>#VALEUR !</text:p>
          </table:table-cell>
          <table:table-cell table:style-name="ce83" table:formula="of:=IF(EOMONTH([.B35];1)&gt;=EOMONTH([.$D$7];0);&quot;blanc&quot;;EOMONTH([.B35];1))" office:value-type="date" office:date-value="1899-12-30">
            <text:p>#VALEUR !</text:p>
          </table:table-cell>
          <table:table-cell table:style-name="ce127"/>
          <table:table-cell table:style-name="ce75" table:formula="of:=IF((MONTH([.E36])=MONTH([.$D$6]));YEAR([.E36])-YEAR([.$D$6]);&quot;  &quot;)" office:value-type="float" office:value="0">
            <text:p>#VALEUR !</text:p>
          </table:table-cell>
          <table:table-cell table:style-name="ce82" table:formula="of:=IF([.B36]=&quot;blanc&quot;;&quot;blanc&quot;;EOMONTH([.E35];1))" office:value-type="date" office:date-value="1899-12-30">
            <text:p>#VALEUR !</text:p>
          </table:table-cell>
          <table:table-cell table:style-name="ce139"/>
          <table:table-cell table:style-name="ce75" table:formula="of:=IF((MONTH([.H36])=MONTH([.$D$6]));YEAR([.H36])-YEAR([.$D$6]);&quot;  &quot;)" office:value-type="float" office:value="0">
            <text:p>#VALEUR !</text:p>
          </table:table-cell>
          <table:table-cell table:style-name="ce82" table:formula="of:=IF([.E36]=&quot;blanc&quot;;&quot;blanc&quot;;EOMONTH([.H35];1))" office:value-type="date" office:date-value="1899-12-30">
            <text:p>#VALEUR !</text:p>
          </table:table-cell>
          <table:table-cell table:style-name="ce144"/>
          <table:table-cell table:style-name="ce75" table:formula="of:=IF((MONTH([.K36])=MONTH([.$D$6]));YEAR([.K36])-YEAR([.$D$6]);&quot;  &quot;)" office:value-type="float" office:value="0">
            <text:p>#VALEUR !</text:p>
          </table:table-cell>
          <table:table-cell table:style-name="ce82" table:formula="of:=IF([.H36]=&quot;blanc&quot;;&quot;blanc&quot;;EOMONTH([.K35];1))" office:value-type="date" office:date-value="1899-12-30">
            <text:p>#VALEUR !</text:p>
          </table:table-cell>
          <table:table-cell table:style-name="ce148"/>
          <table:table-cell table:number-columns-repeated="244"/>
        </table:table-row>
        <table:table-row table:style-name="ro7">
          <table:table-cell table:style-name="ce75" table:formula="of:=IF((MONTH([.B37])=MONTH([.$D$6]));YEAR([.B37])-YEAR([.$D$6]);&quot;  &quot;)" office:value-type="float" office:value="0">
            <text:p>#VALEUR !</text:p>
          </table:table-cell>
          <table:table-cell table:style-name="ce83" table:formula="of:=IF(EOMONTH([.B36];1)&gt;=EOMONTH([.$D$7];0);&quot;blanc&quot;;EOMONTH([.B36];1))" office:value-type="date" office:date-value="1899-12-30">
            <text:p>#VALEUR !</text:p>
          </table:table-cell>
          <table:table-cell table:style-name="ce127"/>
          <table:table-cell table:style-name="ce75" table:formula="of:=IF((MONTH([.E37])=MONTH([.$D$6]));YEAR([.E37])-YEAR([.$D$6]);&quot;  &quot;)" office:value-type="float" office:value="0">
            <text:p>#VALEUR !</text:p>
          </table:table-cell>
          <table:table-cell table:style-name="ce82" table:formula="of:=IF([.B37]=&quot;blanc&quot;;&quot;blanc&quot;;EOMONTH([.E36];1))" office:value-type="date" office:date-value="1899-12-30">
            <text:p>#VALEUR !</text:p>
          </table:table-cell>
          <table:table-cell table:style-name="ce139"/>
          <table:table-cell table:style-name="ce75" table:formula="of:=IF((MONTH([.H37])=MONTH([.$D$6]));YEAR([.H37])-YEAR([.$D$6]);&quot;  &quot;)" office:value-type="float" office:value="0">
            <text:p>#VALEUR !</text:p>
          </table:table-cell>
          <table:table-cell table:style-name="ce82" table:formula="of:=IF([.E37]=&quot;blanc&quot;;&quot;blanc&quot;;EOMONTH([.H36];1))" office:value-type="date" office:date-value="1899-12-30">
            <text:p>#VALEUR !</text:p>
          </table:table-cell>
          <table:table-cell table:style-name="ce144"/>
          <table:table-cell table:style-name="ce75" table:formula="of:=IF((MONTH([.K37])=MONTH([.$D$6]));YEAR([.K37])-YEAR([.$D$6]);&quot;  &quot;)" office:value-type="float" office:value="0">
            <text:p>#VALEUR !</text:p>
          </table:table-cell>
          <table:table-cell table:style-name="ce82" table:formula="of:=IF([.H37]=&quot;blanc&quot;;&quot;blanc&quot;;EOMONTH([.K36];1))" office:value-type="date" office:date-value="1899-12-30">
            <text:p>#VALEUR !</text:p>
          </table:table-cell>
          <table:table-cell table:style-name="ce148"/>
          <table:table-cell table:number-columns-repeated="244"/>
        </table:table-row>
        <table:table-row table:style-name="ro7">
          <table:table-cell table:style-name="ce75" table:formula="of:=IF((MONTH([.B38])=MONTH([.$D$6]));YEAR([.B38])-YEAR([.$D$6]);&quot;  &quot;)" office:value-type="float" office:value="0">
            <text:p>#VALEUR !</text:p>
          </table:table-cell>
          <table:table-cell table:style-name="ce83" table:formula="of:=IF(EOMONTH([.B37];1)&gt;=EOMONTH([.$D$7];0);&quot;blanc&quot;;EOMONTH([.B37];1))" office:value-type="date" office:date-value="1899-12-30">
            <text:p>#VALEUR !</text:p>
          </table:table-cell>
          <table:table-cell table:style-name="ce127"/>
          <table:table-cell table:style-name="ce75" table:formula="of:=IF((MONTH([.E38])=MONTH([.$D$6]));YEAR([.E38])-YEAR([.$D$6]);&quot;  &quot;)" office:value-type="float" office:value="0">
            <text:p>#VALEUR !</text:p>
          </table:table-cell>
          <table:table-cell table:style-name="ce82" table:formula="of:=IF([.B38]=&quot;blanc&quot;;&quot;blanc&quot;;EOMONTH([.E37];1))" office:value-type="date" office:date-value="1899-12-30">
            <text:p>#VALEUR !</text:p>
          </table:table-cell>
          <table:table-cell table:style-name="ce139"/>
          <table:table-cell table:style-name="ce75" table:formula="of:=IF((MONTH([.H38])=MONTH([.$D$6]));YEAR([.H38])-YEAR([.$D$6]);&quot;  &quot;)" office:value-type="float" office:value="0">
            <text:p>#VALEUR !</text:p>
          </table:table-cell>
          <table:table-cell table:style-name="ce82" table:formula="of:=IF([.E38]=&quot;blanc&quot;;&quot;blanc&quot;;EOMONTH([.H37];1))" office:value-type="date" office:date-value="1899-12-30">
            <text:p>#VALEUR !</text:p>
          </table:table-cell>
          <table:table-cell table:style-name="ce144"/>
          <table:table-cell table:style-name="ce75" table:formula="of:=IF((MONTH([.K38])=MONTH([.$D$6]));YEAR([.K38])-YEAR([.$D$6]);&quot;  &quot;)" office:value-type="float" office:value="0">
            <text:p>#VALEUR !</text:p>
          </table:table-cell>
          <table:table-cell table:style-name="ce82" table:formula="of:=IF([.H38]=&quot;blanc&quot;;&quot;blanc&quot;;EOMONTH([.K37];1))" office:value-type="date" office:date-value="1899-12-30">
            <text:p>#VALEUR !</text:p>
          </table:table-cell>
          <table:table-cell table:style-name="ce148"/>
          <table:table-cell table:number-columns-repeated="244"/>
        </table:table-row>
        <table:table-row table:style-name="ro7">
          <table:table-cell table:style-name="ce75" table:formula="of:=IF((MONTH([.B39])=MONTH([.$D$6]));YEAR([.B39])-YEAR([.$D$6]);&quot;  &quot;)" office:value-type="float" office:value="0">
            <text:p>#VALEUR !</text:p>
          </table:table-cell>
          <table:table-cell table:style-name="ce83" table:formula="of:=IF(EOMONTH([.B38];1)&gt;=EOMONTH([.$D$7];0);&quot;blanc&quot;;EOMONTH([.B38];1))" office:value-type="date" office:date-value="1899-12-30">
            <text:p>#VALEUR !</text:p>
          </table:table-cell>
          <table:table-cell table:style-name="ce127"/>
          <table:table-cell table:style-name="ce75" table:formula="of:=IF((MONTH([.E39])=MONTH([.$D$6]));YEAR([.E39])-YEAR([.$D$6]);&quot;  &quot;)" office:value-type="float" office:value="0">
            <text:p>#VALEUR !</text:p>
          </table:table-cell>
          <table:table-cell table:style-name="ce82" table:formula="of:=IF([.B39]=&quot;blanc&quot;;&quot;blanc&quot;;EOMONTH([.E38];1))" office:value-type="date" office:date-value="1899-12-30">
            <text:p>#VALEUR !</text:p>
          </table:table-cell>
          <table:table-cell table:style-name="ce139"/>
          <table:table-cell table:style-name="ce75" table:formula="of:=IF((MONTH([.H39])=MONTH([.$D$6]));YEAR([.H39])-YEAR([.$D$6]);&quot;  &quot;)" office:value-type="float" office:value="0">
            <text:p>#VALEUR !</text:p>
          </table:table-cell>
          <table:table-cell table:style-name="ce82" table:formula="of:=IF([.E39]=&quot;blanc&quot;;&quot;blanc&quot;;EOMONTH([.H38];1))" office:value-type="date" office:date-value="1899-12-30">
            <text:p>#VALEUR !</text:p>
          </table:table-cell>
          <table:table-cell table:style-name="ce144"/>
          <table:table-cell table:style-name="ce75" table:formula="of:=IF((MONTH([.K39])=MONTH([.$D$6]));YEAR([.K39])-YEAR([.$D$6]);&quot;  &quot;)" office:value-type="float" office:value="0">
            <text:p>#VALEUR !</text:p>
          </table:table-cell>
          <table:table-cell table:style-name="ce82" table:formula="of:=IF([.H39]=&quot;blanc&quot;;&quot;blanc&quot;;EOMONTH([.K38];1))" office:value-type="date" office:date-value="1899-12-30">
            <text:p>#VALEUR !</text:p>
          </table:table-cell>
          <table:table-cell table:style-name="ce148"/>
          <table:table-cell table:number-columns-repeated="244"/>
        </table:table-row>
        <table:table-row table:style-name="ro7">
          <table:table-cell table:style-name="ce75" table:formula="of:=IF((MONTH([.B40])=MONTH([.$D$6]));YEAR([.B40])-YEAR([.$D$6]);&quot;  &quot;)" office:value-type="float" office:value="0">
            <text:p>#VALEUR !</text:p>
          </table:table-cell>
          <table:table-cell table:style-name="ce83" table:formula="of:=IF(EOMONTH([.B39];1)&gt;=EOMONTH([.$D$7];0);&quot;blanc&quot;;EOMONTH([.B39];1))" office:value-type="date" office:date-value="1899-12-30">
            <text:p>#VALEUR !</text:p>
          </table:table-cell>
          <table:table-cell table:style-name="ce127"/>
          <table:table-cell table:style-name="ce75" table:formula="of:=IF((MONTH([.E40])=MONTH([.$D$6]));YEAR([.E40])-YEAR([.$D$6]);&quot;  &quot;)" office:value-type="float" office:value="0">
            <text:p>#VALEUR !</text:p>
          </table:table-cell>
          <table:table-cell table:style-name="ce82" table:formula="of:=IF([.B40]=&quot;blanc&quot;;&quot;blanc&quot;;EOMONTH([.E39];1))" office:value-type="date" office:date-value="1899-12-30">
            <text:p>#VALEUR !</text:p>
          </table:table-cell>
          <table:table-cell table:style-name="ce139"/>
          <table:table-cell table:style-name="ce75" table:formula="of:=IF((MONTH([.H40])=MONTH([.$D$6]));YEAR([.H40])-YEAR([.$D$6]);&quot;  &quot;)" office:value-type="float" office:value="0">
            <text:p>#VALEUR !</text:p>
          </table:table-cell>
          <table:table-cell table:style-name="ce82" table:formula="of:=IF([.E40]=&quot;blanc&quot;;&quot;blanc&quot;;EOMONTH([.H39];1))" office:value-type="date" office:date-value="1899-12-30">
            <text:p>#VALEUR !</text:p>
          </table:table-cell>
          <table:table-cell table:style-name="ce144"/>
          <table:table-cell table:style-name="ce75" table:formula="of:=IF((MONTH([.K40])=MONTH([.$D$6]));YEAR([.K40])-YEAR([.$D$6]);&quot;  &quot;)" office:value-type="float" office:value="0">
            <text:p>#VALEUR !</text:p>
          </table:table-cell>
          <table:table-cell table:style-name="ce82" table:formula="of:=IF([.H40]=&quot;blanc&quot;;&quot;blanc&quot;;EOMONTH([.K39];1))" office:value-type="date" office:date-value="1899-12-30">
            <text:p>#VALEUR !</text:p>
          </table:table-cell>
          <table:table-cell table:style-name="ce148"/>
          <table:table-cell table:number-columns-repeated="244"/>
        </table:table-row>
        <table:table-row table:style-name="ro7">
          <table:table-cell table:style-name="ce75" table:formula="of:=IF((MONTH([.B41])=MONTH([.$D$6]));YEAR([.B41])-YEAR([.$D$6]);&quot;  &quot;)" office:value-type="float" office:value="0">
            <text:p>#VALEUR !</text:p>
          </table:table-cell>
          <table:table-cell table:style-name="ce83" table:formula="of:=IF(EOMONTH([.B40];1)&gt;=EOMONTH([.$D$7];0);&quot;blanc&quot;;EOMONTH([.B40];1))" office:value-type="date" office:date-value="1899-12-30">
            <text:p>#VALEUR !</text:p>
          </table:table-cell>
          <table:table-cell table:style-name="ce127"/>
          <table:table-cell table:style-name="ce75" table:formula="of:=IF((MONTH([.E41])=MONTH([.$D$6]));YEAR([.E41])-YEAR([.$D$6]);&quot;  &quot;)" office:value-type="float" office:value="0">
            <text:p>#VALEUR !</text:p>
          </table:table-cell>
          <table:table-cell table:style-name="ce82" table:formula="of:=IF([.B41]=&quot;blanc&quot;;&quot;blanc&quot;;EOMONTH([.E40];1))" office:value-type="date" office:date-value="1899-12-30">
            <text:p>#VALEUR !</text:p>
          </table:table-cell>
          <table:table-cell table:style-name="ce139"/>
          <table:table-cell table:style-name="ce75" table:formula="of:=IF((MONTH([.H41])=MONTH([.$D$6]));YEAR([.H41])-YEAR([.$D$6]);&quot;  &quot;)" office:value-type="float" office:value="0">
            <text:p>#VALEUR !</text:p>
          </table:table-cell>
          <table:table-cell table:style-name="ce82" table:formula="of:=IF([.E41]=&quot;blanc&quot;;&quot;blanc&quot;;EOMONTH([.H40];1))" office:value-type="date" office:date-value="1899-12-30">
            <text:p>#VALEUR !</text:p>
          </table:table-cell>
          <table:table-cell table:style-name="ce144"/>
          <table:table-cell table:style-name="ce75" table:formula="of:=IF((MONTH([.K41])=MONTH([.$D$6]));YEAR([.K41])-YEAR([.$D$6]);&quot;  &quot;)" office:value-type="float" office:value="0">
            <text:p>#VALEUR !</text:p>
          </table:table-cell>
          <table:table-cell table:style-name="ce82" table:formula="of:=IF([.H41]=&quot;blanc&quot;;&quot;blanc&quot;;EOMONTH([.K40];1))" office:value-type="date" office:date-value="1899-12-30">
            <text:p>#VALEUR !</text:p>
          </table:table-cell>
          <table:table-cell table:style-name="ce148"/>
          <table:table-cell table:number-columns-repeated="244"/>
        </table:table-row>
        <table:table-row table:style-name="ro7">
          <table:table-cell table:style-name="ce75" table:formula="of:=IF((MONTH([.B42])=MONTH([.$D$6]));YEAR([.B42])-YEAR([.$D$6]);&quot;  &quot;)" office:value-type="float" office:value="0">
            <text:p>#VALEUR !</text:p>
          </table:table-cell>
          <table:table-cell table:style-name="ce83" table:formula="of:=IF(EOMONTH([.B41];1)&gt;=EOMONTH([.$D$7];0);&quot;blanc&quot;;EOMONTH([.B41];1))" office:value-type="date" office:date-value="1899-12-30">
            <text:p>#VALEUR !</text:p>
          </table:table-cell>
          <table:table-cell table:style-name="ce127"/>
          <table:table-cell table:style-name="ce75" table:formula="of:=IF((MONTH([.E42])=MONTH([.$D$6]));YEAR([.E42])-YEAR([.$D$6]);&quot;  &quot;)" office:value-type="float" office:value="0">
            <text:p>#VALEUR !</text:p>
          </table:table-cell>
          <table:table-cell table:style-name="ce82" table:formula="of:=IF([.B42]=&quot;blanc&quot;;&quot;blanc&quot;;EOMONTH([.E41];1))" office:value-type="date" office:date-value="1899-12-30">
            <text:p>#VALEUR !</text:p>
          </table:table-cell>
          <table:table-cell table:style-name="ce139"/>
          <table:table-cell table:style-name="ce75" table:formula="of:=IF((MONTH([.H42])=MONTH([.$D$6]));YEAR([.H42])-YEAR([.$D$6]);&quot;  &quot;)" office:value-type="float" office:value="0">
            <text:p>#VALEUR !</text:p>
          </table:table-cell>
          <table:table-cell table:style-name="ce82" table:formula="of:=IF([.E42]=&quot;blanc&quot;;&quot;blanc&quot;;EOMONTH([.H41];1))" office:value-type="date" office:date-value="1899-12-30">
            <text:p>#VALEUR !</text:p>
          </table:table-cell>
          <table:table-cell table:style-name="ce144"/>
          <table:table-cell table:style-name="ce75" table:formula="of:=IF((MONTH([.K42])=MONTH([.$D$6]));YEAR([.K42])-YEAR([.$D$6]);&quot;  &quot;)" office:value-type="float" office:value="0">
            <text:p>#VALEUR !</text:p>
          </table:table-cell>
          <table:table-cell table:style-name="ce82" table:formula="of:=IF([.H42]=&quot;blanc&quot;;&quot;blanc&quot;;EOMONTH([.K41];1))" office:value-type="date" office:date-value="1899-12-30">
            <text:p>#VALEUR !</text:p>
          </table:table-cell>
          <table:table-cell table:style-name="ce148"/>
          <table:table-cell table:number-columns-repeated="244"/>
        </table:table-row>
        <table:table-row table:style-name="ro7">
          <table:table-cell table:style-name="ce75" table:formula="of:=IF((MONTH([.B43])=MONTH([.$D$6]));YEAR([.B43])-YEAR([.$D$6]);&quot;  &quot;)" office:value-type="float" office:value="0">
            <text:p>#VALEUR !</text:p>
          </table:table-cell>
          <table:table-cell table:style-name="ce83" table:formula="of:=IF(EOMONTH([.B42];1)&gt;=EOMONTH([.$D$7];0);&quot;blanc&quot;;EOMONTH([.B42];1))" office:value-type="date" office:date-value="1899-12-30">
            <text:p>#VALEUR !</text:p>
          </table:table-cell>
          <table:table-cell table:style-name="ce127"/>
          <table:table-cell table:style-name="ce75" table:formula="of:=IF((MONTH([.E43])=MONTH([.$D$6]));YEAR([.E43])-YEAR([.$D$6]);&quot;  &quot;)" office:value-type="float" office:value="0">
            <text:p>#VALEUR !</text:p>
          </table:table-cell>
          <table:table-cell table:style-name="ce82" table:formula="of:=IF([.B43]=&quot;blanc&quot;;&quot;blanc&quot;;EOMONTH([.E42];1))" office:value-type="date" office:date-value="1899-12-30">
            <text:p>#VALEUR !</text:p>
          </table:table-cell>
          <table:table-cell table:style-name="ce139"/>
          <table:table-cell table:style-name="ce75" table:formula="of:=IF((MONTH([.H43])=MONTH([.$D$6]));YEAR([.H43])-YEAR([.$D$6]);&quot;  &quot;)" office:value-type="float" office:value="0">
            <text:p>#VALEUR !</text:p>
          </table:table-cell>
          <table:table-cell table:style-name="ce82" table:formula="of:=IF([.E43]=&quot;blanc&quot;;&quot;blanc&quot;;EOMONTH([.H42];1))" office:value-type="date" office:date-value="1899-12-30">
            <text:p>#VALEUR !</text:p>
          </table:table-cell>
          <table:table-cell table:style-name="ce144"/>
          <table:table-cell table:style-name="ce75" table:formula="of:=IF((MONTH([.K43])=MONTH([.$D$6]));YEAR([.K43])-YEAR([.$D$6]);&quot;  &quot;)" office:value-type="float" office:value="0">
            <text:p>#VALEUR !</text:p>
          </table:table-cell>
          <table:table-cell table:style-name="ce82" table:formula="of:=IF([.H43]=&quot;blanc&quot;;&quot;blanc&quot;;EOMONTH([.K42];1))" office:value-type="date" office:date-value="1899-12-30">
            <text:p>#VALEUR !</text:p>
          </table:table-cell>
          <table:table-cell table:style-name="ce148"/>
          <table:table-cell table:number-columns-repeated="244"/>
        </table:table-row>
        <table:table-row table:style-name="ro7">
          <table:table-cell table:style-name="ce75" table:formula="of:=IF((MONTH([.B44])=MONTH([.$D$6]));YEAR([.B44])-YEAR([.$D$6]);&quot;  &quot;)" office:value-type="float" office:value="0">
            <text:p>#VALEUR !</text:p>
          </table:table-cell>
          <table:table-cell table:style-name="ce83" table:formula="of:=IF(EOMONTH([.B43];1)&gt;=EOMONTH([.$D$7];0);&quot;blanc&quot;;EOMONTH([.B43];1))" office:value-type="date" office:date-value="1899-12-30">
            <text:p>#VALEUR !</text:p>
          </table:table-cell>
          <table:table-cell table:style-name="ce127"/>
          <table:table-cell table:style-name="ce75" table:formula="of:=IF((MONTH([.E44])=MONTH([.$D$6]));YEAR([.E44])-YEAR([.$D$6]);&quot;  &quot;)" office:value-type="float" office:value="0">
            <text:p>#VALEUR !</text:p>
          </table:table-cell>
          <table:table-cell table:style-name="ce82" table:formula="of:=IF([.B44]=&quot;blanc&quot;;&quot;blanc&quot;;EOMONTH([.E43];1))" office:value-type="date" office:date-value="1899-12-30">
            <text:p>#VALEUR !</text:p>
          </table:table-cell>
          <table:table-cell table:style-name="ce139"/>
          <table:table-cell table:style-name="ce75" table:formula="of:=IF((MONTH([.H44])=MONTH([.$D$6]));YEAR([.H44])-YEAR([.$D$6]);&quot;  &quot;)" office:value-type="float" office:value="0">
            <text:p>#VALEUR !</text:p>
          </table:table-cell>
          <table:table-cell table:style-name="ce82" table:formula="of:=IF([.E44]=&quot;blanc&quot;;&quot;blanc&quot;;EOMONTH([.H43];1))" office:value-type="date" office:date-value="1899-12-30">
            <text:p>#VALEUR !</text:p>
          </table:table-cell>
          <table:table-cell table:style-name="ce144"/>
          <table:table-cell table:style-name="ce75" table:formula="of:=IF((MONTH([.K44])=MONTH([.$D$6]));YEAR([.K44])-YEAR([.$D$6]);&quot;  &quot;)" office:value-type="float" office:value="0">
            <text:p>#VALEUR !</text:p>
          </table:table-cell>
          <table:table-cell table:style-name="ce82" table:formula="of:=IF([.H44]=&quot;blanc&quot;;&quot;blanc&quot;;EOMONTH([.K43];1))" office:value-type="date" office:date-value="1899-12-30">
            <text:p>#VALEUR !</text:p>
          </table:table-cell>
          <table:table-cell table:style-name="ce148"/>
          <table:table-cell table:number-columns-repeated="244"/>
        </table:table-row>
        <table:table-row table:style-name="ro7">
          <table:table-cell table:style-name="ce75" table:formula="of:=IF((MONTH([.B45])=MONTH([.$D$6]));YEAR([.B45])-YEAR([.$D$6]);&quot;  &quot;)" office:value-type="float" office:value="0">
            <text:p>#VALEUR !</text:p>
          </table:table-cell>
          <table:table-cell table:style-name="ce83" table:formula="of:=IF(EOMONTH([.B44];1)&gt;=EOMONTH([.$D$7];0);&quot;blanc&quot;;EOMONTH([.B44];1))" office:value-type="date" office:date-value="1899-12-30">
            <text:p>#VALEUR !</text:p>
          </table:table-cell>
          <table:table-cell table:style-name="ce127"/>
          <table:table-cell table:style-name="ce75" table:formula="of:=IF((MONTH([.E45])=MONTH([.$D$6]));YEAR([.E45])-YEAR([.$D$6]);&quot;  &quot;)" office:value-type="float" office:value="0">
            <text:p>#VALEUR !</text:p>
          </table:table-cell>
          <table:table-cell table:style-name="ce82" table:formula="of:=IF([.B45]=&quot;blanc&quot;;&quot;blanc&quot;;EOMONTH([.E44];1))" office:value-type="date" office:date-value="1899-12-30">
            <text:p>#VALEUR !</text:p>
          </table:table-cell>
          <table:table-cell table:style-name="ce139"/>
          <table:table-cell table:style-name="ce75" table:formula="of:=IF((MONTH([.H45])=MONTH([.$D$6]));YEAR([.H45])-YEAR([.$D$6]);&quot;  &quot;)" office:value-type="float" office:value="0">
            <text:p>#VALEUR !</text:p>
          </table:table-cell>
          <table:table-cell table:style-name="ce82" table:formula="of:=IF([.E45]=&quot;blanc&quot;;&quot;blanc&quot;;EOMONTH([.H44];1))" office:value-type="date" office:date-value="1899-12-30">
            <text:p>#VALEUR !</text:p>
          </table:table-cell>
          <table:table-cell table:style-name="ce144"/>
          <table:table-cell table:style-name="ce75" table:formula="of:=IF((MONTH([.K45])=MONTH([.$D$6]));YEAR([.K45])-YEAR([.$D$6]);&quot;  &quot;)" office:value-type="float" office:value="0">
            <text:p>#VALEUR !</text:p>
          </table:table-cell>
          <table:table-cell table:style-name="ce82" table:formula="of:=IF([.H45]=&quot;blanc&quot;;&quot;blanc&quot;;EOMONTH([.K44];1))" office:value-type="date" office:date-value="1899-12-30">
            <text:p>#VALEUR !</text:p>
          </table:table-cell>
          <table:table-cell table:style-name="ce148"/>
          <table:table-cell table:number-columns-repeated="244"/>
        </table:table-row>
        <table:table-row table:style-name="ro7">
          <table:table-cell table:style-name="ce75" table:formula="of:=IF((MONTH([.B46])=MONTH([.$D$6]));YEAR([.B46])-YEAR([.$D$6]);&quot;  &quot;)" office:value-type="float" office:value="0">
            <text:p>#VALEUR !</text:p>
          </table:table-cell>
          <table:table-cell table:style-name="ce83" table:formula="of:=IF(EOMONTH([.B45];1)&gt;=EOMONTH([.$D$7];0);&quot;blanc&quot;;EOMONTH([.B45];1))" office:value-type="date" office:date-value="1899-12-30">
            <text:p>#VALEUR !</text:p>
          </table:table-cell>
          <table:table-cell table:style-name="ce127"/>
          <table:table-cell table:style-name="ce75" table:formula="of:=IF((MONTH([.E46])=MONTH([.$D$6]));YEAR([.E46])-YEAR([.$D$6]);&quot;  &quot;)" office:value-type="float" office:value="0">
            <text:p>#VALEUR !</text:p>
          </table:table-cell>
          <table:table-cell table:style-name="ce82" table:formula="of:=IF([.B46]=&quot;blanc&quot;;&quot;blanc&quot;;EOMONTH([.E45];1))" office:value-type="date" office:date-value="1899-12-30">
            <text:p>#VALEUR !</text:p>
          </table:table-cell>
          <table:table-cell table:style-name="ce139"/>
          <table:table-cell table:style-name="ce75" table:formula="of:=IF((MONTH([.H46])=MONTH([.$D$6]));YEAR([.H46])-YEAR([.$D$6]);&quot;  &quot;)" office:value-type="float" office:value="0">
            <text:p>#VALEUR !</text:p>
          </table:table-cell>
          <table:table-cell table:style-name="ce82" table:formula="of:=IF([.E46]=&quot;blanc&quot;;&quot;blanc&quot;;EOMONTH([.H45];1))" office:value-type="date" office:date-value="1899-12-30">
            <text:p>#VALEUR !</text:p>
          </table:table-cell>
          <table:table-cell table:style-name="ce144"/>
          <table:table-cell table:style-name="ce75" table:formula="of:=IF((MONTH([.K46])=MONTH([.$D$6]));YEAR([.K46])-YEAR([.$D$6]);&quot;  &quot;)" office:value-type="float" office:value="0">
            <text:p>#VALEUR !</text:p>
          </table:table-cell>
          <table:table-cell table:style-name="ce82" table:formula="of:=IF([.H46]=&quot;blanc&quot;;&quot;blanc&quot;;EOMONTH([.K45];1))" office:value-type="date" office:date-value="1899-12-30">
            <text:p>#VALEUR !</text:p>
          </table:table-cell>
          <table:table-cell table:style-name="ce148"/>
          <table:table-cell table:number-columns-repeated="244"/>
        </table:table-row>
        <table:table-row table:style-name="ro7">
          <table:table-cell table:style-name="ce75" table:formula="of:=IF((MONTH([.B47])=MONTH([.$D$6]));YEAR([.B47])-YEAR([.$D$6]);&quot;  &quot;)" office:value-type="float" office:value="0">
            <text:p>#VALEUR !</text:p>
          </table:table-cell>
          <table:table-cell table:style-name="ce83" table:formula="of:=IF(EOMONTH([.B46];1)&gt;=EOMONTH([.$D$7];0);&quot;blanc&quot;;EOMONTH([.B46];1))" office:value-type="date" office:date-value="1899-12-30">
            <text:p>#VALEUR !</text:p>
          </table:table-cell>
          <table:table-cell table:style-name="ce127"/>
          <table:table-cell table:style-name="ce75" table:formula="of:=IF((MONTH([.E47])=MONTH([.$D$6]));YEAR([.E47])-YEAR([.$D$6]);&quot;  &quot;)" office:value-type="float" office:value="0">
            <text:p>#VALEUR !</text:p>
          </table:table-cell>
          <table:table-cell table:style-name="ce82" table:formula="of:=IF([.B47]=&quot;blanc&quot;;&quot;blanc&quot;;EOMONTH([.E46];1))" office:value-type="date" office:date-value="1899-12-30">
            <text:p>#VALEUR !</text:p>
          </table:table-cell>
          <table:table-cell table:style-name="ce139"/>
          <table:table-cell table:style-name="ce75" table:formula="of:=IF((MONTH([.H47])=MONTH([.$D$6]));YEAR([.H47])-YEAR([.$D$6]);&quot;  &quot;)" office:value-type="float" office:value="0">
            <text:p>#VALEUR !</text:p>
          </table:table-cell>
          <table:table-cell table:style-name="ce82" table:formula="of:=IF([.E47]=&quot;blanc&quot;;&quot;blanc&quot;;EOMONTH([.H46];1))" office:value-type="date" office:date-value="1899-12-30">
            <text:p>#VALEUR !</text:p>
          </table:table-cell>
          <table:table-cell table:style-name="ce144"/>
          <table:table-cell table:style-name="ce75" table:formula="of:=IF((MONTH([.K47])=MONTH([.$D$6]));YEAR([.K47])-YEAR([.$D$6]);&quot;  &quot;)" office:value-type="float" office:value="0">
            <text:p>#VALEUR !</text:p>
          </table:table-cell>
          <table:table-cell table:style-name="ce82" table:formula="of:=IF([.H47]=&quot;blanc&quot;;&quot;blanc&quot;;EOMONTH([.K46];1))" office:value-type="date" office:date-value="1899-12-30">
            <text:p>#VALEUR !</text:p>
          </table:table-cell>
          <table:table-cell table:style-name="ce148"/>
          <table:table-cell table:number-columns-repeated="244"/>
        </table:table-row>
        <table:table-row table:style-name="ro7">
          <table:table-cell table:style-name="ce75" table:formula="of:=IF((MONTH([.B48])=MONTH([.$D$6]));YEAR([.B48])-YEAR([.$D$6]);&quot;  &quot;)" office:value-type="float" office:value="0">
            <text:p>#VALEUR !</text:p>
          </table:table-cell>
          <table:table-cell table:style-name="ce83" table:formula="of:=IF(EOMONTH([.B47];1)&gt;=EOMONTH([.$D$7];0);&quot;blanc&quot;;EOMONTH([.B47];1))" office:value-type="date" office:date-value="1899-12-30">
            <text:p>#VALEUR !</text:p>
          </table:table-cell>
          <table:table-cell table:style-name="ce127"/>
          <table:table-cell table:style-name="ce75" table:formula="of:=IF((MONTH([.E48])=MONTH([.$D$6]));YEAR([.E48])-YEAR([.$D$6]);&quot;  &quot;)" office:value-type="float" office:value="0">
            <text:p>#VALEUR !</text:p>
          </table:table-cell>
          <table:table-cell table:style-name="ce82" table:formula="of:=IF([.B48]=&quot;blanc&quot;;&quot;blanc&quot;;EOMONTH([.E47];1))" office:value-type="date" office:date-value="1899-12-30">
            <text:p>#VALEUR !</text:p>
          </table:table-cell>
          <table:table-cell table:style-name="ce139"/>
          <table:table-cell table:style-name="ce75" table:formula="of:=IF((MONTH([.H48])=MONTH([.$D$6]));YEAR([.H48])-YEAR([.$D$6]);&quot;  &quot;)" office:value-type="float" office:value="0">
            <text:p>#VALEUR !</text:p>
          </table:table-cell>
          <table:table-cell table:style-name="ce82" table:formula="of:=IF([.E48]=&quot;blanc&quot;;&quot;blanc&quot;;EOMONTH([.H47];1))" office:value-type="date" office:date-value="1899-12-30">
            <text:p>#VALEUR !</text:p>
          </table:table-cell>
          <table:table-cell table:style-name="ce144"/>
          <table:table-cell table:style-name="ce75" table:formula="of:=IF((MONTH([.K48])=MONTH([.$D$6]));YEAR([.K48])-YEAR([.$D$6]);&quot;  &quot;)" office:value-type="float" office:value="0">
            <text:p>#VALEUR !</text:p>
          </table:table-cell>
          <table:table-cell table:style-name="ce82" table:formula="of:=IF([.H48]=&quot;blanc&quot;;&quot;blanc&quot;;EOMONTH([.K47];1))" office:value-type="date" office:date-value="1899-12-30">
            <text:p>#VALEUR !</text:p>
          </table:table-cell>
          <table:table-cell table:style-name="ce148"/>
          <table:table-cell table:number-columns-repeated="244"/>
        </table:table-row>
        <table:table-row table:style-name="ro7">
          <table:table-cell table:style-name="ce75" table:formula="of:=IF((MONTH([.B49])=MONTH([.$D$6]));YEAR([.B49])-YEAR([.$D$6]);&quot;  &quot;)" office:value-type="float" office:value="0">
            <text:p>#VALEUR !</text:p>
          </table:table-cell>
          <table:table-cell table:style-name="ce83" table:formula="of:=IF(EOMONTH([.B48];1)&gt;=EOMONTH([.$D$7];0);&quot;blanc&quot;;EOMONTH([.B48];1))" office:value-type="date" office:date-value="1899-12-30">
            <text:p>#VALEUR !</text:p>
          </table:table-cell>
          <table:table-cell table:style-name="ce127"/>
          <table:table-cell table:style-name="ce75" table:formula="of:=IF((MONTH([.E49])=MONTH([.$D$6]));YEAR([.E49])-YEAR([.$D$6]);&quot;  &quot;)" office:value-type="float" office:value="0">
            <text:p>#VALEUR !</text:p>
          </table:table-cell>
          <table:table-cell table:style-name="ce82" table:formula="of:=IF([.B49]=&quot;blanc&quot;;&quot;blanc&quot;;EOMONTH([.E48];1))" office:value-type="date" office:date-value="1899-12-30">
            <text:p>#VALEUR !</text:p>
          </table:table-cell>
          <table:table-cell table:style-name="ce139"/>
          <table:table-cell table:style-name="ce75" table:formula="of:=IF((MONTH([.H49])=MONTH([.$D$6]));YEAR([.H49])-YEAR([.$D$6]);&quot;  &quot;)" office:value-type="float" office:value="0">
            <text:p>#VALEUR !</text:p>
          </table:table-cell>
          <table:table-cell table:style-name="ce82" table:formula="of:=IF([.E49]=&quot;blanc&quot;;&quot;blanc&quot;;EOMONTH([.H48];1))" office:value-type="date" office:date-value="1899-12-30">
            <text:p>#VALEUR !</text:p>
          </table:table-cell>
          <table:table-cell table:style-name="ce144"/>
          <table:table-cell table:style-name="ce75" table:formula="of:=IF((MONTH([.K49])=MONTH([.$D$6]));YEAR([.K49])-YEAR([.$D$6]);&quot;  &quot;)" office:value-type="float" office:value="0">
            <text:p>#VALEUR !</text:p>
          </table:table-cell>
          <table:table-cell table:style-name="ce82" table:formula="of:=IF([.H49]=&quot;blanc&quot;;&quot;blanc&quot;;EOMONTH([.K48];1))" office:value-type="date" office:date-value="1899-12-30">
            <text:p>#VALEUR !</text:p>
          </table:table-cell>
          <table:table-cell table:style-name="ce148"/>
          <table:table-cell table:number-columns-repeated="244"/>
        </table:table-row>
        <table:table-row table:style-name="ro7">
          <table:table-cell table:style-name="ce75" table:formula="of:=IF((MONTH([.B50])=MONTH([.$D$6]));YEAR([.B50])-YEAR([.$D$6]);&quot;  &quot;)" office:value-type="float" office:value="0">
            <text:p>#VALEUR !</text:p>
          </table:table-cell>
          <table:table-cell table:style-name="ce83" table:formula="of:=IF(EOMONTH([.B49];1)&gt;=EOMONTH([.$D$7];0);&quot;blanc&quot;;EOMONTH([.B49];1))" office:value-type="date" office:date-value="1899-12-30">
            <text:p>#VALEUR !</text:p>
          </table:table-cell>
          <table:table-cell table:style-name="ce127"/>
          <table:table-cell table:style-name="ce75" table:formula="of:=IF((MONTH([.E50])=MONTH([.$D$6]));YEAR([.E50])-YEAR([.$D$6]);&quot;  &quot;)" office:value-type="float" office:value="0">
            <text:p>#VALEUR !</text:p>
          </table:table-cell>
          <table:table-cell table:style-name="ce82" table:formula="of:=IF([.B50]=&quot;blanc&quot;;&quot;blanc&quot;;EOMONTH([.E49];1))" office:value-type="date" office:date-value="1899-12-30">
            <text:p>#VALEUR !</text:p>
          </table:table-cell>
          <table:table-cell table:style-name="ce139"/>
          <table:table-cell table:style-name="ce75" table:formula="of:=IF((MONTH([.H50])=MONTH([.$D$6]));YEAR([.H50])-YEAR([.$D$6]);&quot;  &quot;)" office:value-type="float" office:value="0">
            <text:p>#VALEUR !</text:p>
          </table:table-cell>
          <table:table-cell table:style-name="ce82" table:formula="of:=IF([.E50]=&quot;blanc&quot;;&quot;blanc&quot;;EOMONTH([.H49];1))" office:value-type="date" office:date-value="1899-12-30">
            <text:p>#VALEUR !</text:p>
          </table:table-cell>
          <table:table-cell table:style-name="ce144"/>
          <table:table-cell table:style-name="ce75" table:formula="of:=IF((MONTH([.K50])=MONTH([.$D$6]));YEAR([.K50])-YEAR([.$D$6]);&quot;  &quot;)" office:value-type="float" office:value="0">
            <text:p>#VALEUR !</text:p>
          </table:table-cell>
          <table:table-cell table:style-name="ce82" table:formula="of:=IF([.H50]=&quot;blanc&quot;;&quot;blanc&quot;;EOMONTH([.K49];1))" office:value-type="date" office:date-value="1899-12-30">
            <text:p>#VALEUR !</text:p>
          </table:table-cell>
          <table:table-cell table:style-name="ce148"/>
          <table:table-cell table:number-columns-repeated="244"/>
        </table:table-row>
        <table:table-row table:style-name="ro7">
          <table:table-cell table:style-name="ce75" table:formula="of:=IF((MONTH([.B51])=MONTH([.$D$6]));YEAR([.B51])-YEAR([.$D$6]);&quot;  &quot;)" office:value-type="float" office:value="0">
            <text:p>#VALEUR !</text:p>
          </table:table-cell>
          <table:table-cell table:style-name="ce83" table:formula="of:=IF(EOMONTH([.B50];1)&gt;=EOMONTH([.$D$7];0);&quot;blanc&quot;;EOMONTH([.B50];1))" office:value-type="date" office:date-value="1899-12-30">
            <text:p>#VALEUR !</text:p>
          </table:table-cell>
          <table:table-cell table:style-name="ce127"/>
          <table:table-cell table:style-name="ce75" table:formula="of:=IF((MONTH([.E51])=MONTH([.$D$6]));YEAR([.E51])-YEAR([.$D$6]);&quot;  &quot;)" office:value-type="float" office:value="0">
            <text:p>#VALEUR !</text:p>
          </table:table-cell>
          <table:table-cell table:style-name="ce82" table:formula="of:=IF([.B51]=&quot;blanc&quot;;&quot;blanc&quot;;EOMONTH([.E50];1))" office:value-type="date" office:date-value="1899-12-30">
            <text:p>#VALEUR !</text:p>
          </table:table-cell>
          <table:table-cell table:style-name="ce139"/>
          <table:table-cell table:style-name="ce75" table:formula="of:=IF((MONTH([.H51])=MONTH([.$D$6]));YEAR([.H51])-YEAR([.$D$6]);&quot;  &quot;)" office:value-type="float" office:value="0">
            <text:p>#VALEUR !</text:p>
          </table:table-cell>
          <table:table-cell table:style-name="ce82" table:formula="of:=IF([.E51]=&quot;blanc&quot;;&quot;blanc&quot;;EOMONTH([.H50];1))" office:value-type="date" office:date-value="1899-12-30">
            <text:p>#VALEUR !</text:p>
          </table:table-cell>
          <table:table-cell table:style-name="ce144"/>
          <table:table-cell table:style-name="ce75" table:formula="of:=IF((MONTH([.K51])=MONTH([.$D$6]));YEAR([.K51])-YEAR([.$D$6]);&quot;  &quot;)" office:value-type="float" office:value="0">
            <text:p>#VALEUR !</text:p>
          </table:table-cell>
          <table:table-cell table:style-name="ce82" table:formula="of:=IF([.H51]=&quot;blanc&quot;;&quot;blanc&quot;;EOMONTH([.K50];1))" office:value-type="date" office:date-value="1899-12-30">
            <text:p>#VALEUR !</text:p>
          </table:table-cell>
          <table:table-cell table:style-name="ce148"/>
          <table:table-cell table:number-columns-repeated="244"/>
        </table:table-row>
        <table:table-row table:style-name="ro7">
          <table:table-cell table:style-name="ce75" table:formula="of:=IF((MONTH([.B52])=MONTH([.$D$6]));YEAR([.B52])-YEAR([.$D$6]);&quot;  &quot;)" office:value-type="float" office:value="0">
            <text:p>#VALEUR !</text:p>
          </table:table-cell>
          <table:table-cell table:style-name="ce83" table:formula="of:=IF(EOMONTH([.B51];1)&gt;=EOMONTH([.$D$7];0);&quot;blanc&quot;;EOMONTH([.B51];1))" office:value-type="date" office:date-value="1899-12-30">
            <text:p>#VALEUR !</text:p>
          </table:table-cell>
          <table:table-cell table:style-name="ce127"/>
          <table:table-cell table:style-name="ce75" table:formula="of:=IF((MONTH([.E52])=MONTH([.$D$6]));YEAR([.E52])-YEAR([.$D$6]);&quot;  &quot;)" office:value-type="float" office:value="0">
            <text:p>#VALEUR !</text:p>
          </table:table-cell>
          <table:table-cell table:style-name="ce82" table:formula="of:=IF([.B52]=&quot;blanc&quot;;&quot;blanc&quot;;EOMONTH([.E51];1))" office:value-type="date" office:date-value="1899-12-30">
            <text:p>#VALEUR !</text:p>
          </table:table-cell>
          <table:table-cell table:style-name="ce139"/>
          <table:table-cell table:style-name="ce75" table:formula="of:=IF((MONTH([.H52])=MONTH([.$D$6]));YEAR([.H52])-YEAR([.$D$6]);&quot;  &quot;)" office:value-type="float" office:value="0">
            <text:p>#VALEUR !</text:p>
          </table:table-cell>
          <table:table-cell table:style-name="ce82" table:formula="of:=IF([.E52]=&quot;blanc&quot;;&quot;blanc&quot;;EOMONTH([.H51];1))" office:value-type="date" office:date-value="1899-12-30">
            <text:p>#VALEUR !</text:p>
          </table:table-cell>
          <table:table-cell table:style-name="ce144"/>
          <table:table-cell table:style-name="ce75" table:formula="of:=IF((MONTH([.K52])=MONTH([.$D$6]));YEAR([.K52])-YEAR([.$D$6]);&quot;  &quot;)" office:value-type="float" office:value="0">
            <text:p>#VALEUR !</text:p>
          </table:table-cell>
          <table:table-cell table:style-name="ce82" table:formula="of:=IF([.H52]=&quot;blanc&quot;;&quot;blanc&quot;;EOMONTH([.K51];1))" office:value-type="date" office:date-value="1899-12-30">
            <text:p>#VALEUR !</text:p>
          </table:table-cell>
          <table:table-cell table:style-name="ce148"/>
          <table:table-cell table:number-columns-repeated="244"/>
        </table:table-row>
        <table:table-row table:style-name="ro7">
          <table:table-cell table:style-name="ce75" table:formula="of:=IF((MONTH([.B53])=MONTH([.$D$6]));YEAR([.B53])-YEAR([.$D$6]);&quot;  &quot;)" office:value-type="float" office:value="0">
            <text:p>#VALEUR !</text:p>
          </table:table-cell>
          <table:table-cell table:style-name="ce83" table:formula="of:=IF(EOMONTH([.B52];1)&gt;=EOMONTH([.$D$7];0);&quot;blanc&quot;;EOMONTH([.B52];1))" office:value-type="date" office:date-value="1899-12-30">
            <text:p>#VALEUR !</text:p>
          </table:table-cell>
          <table:table-cell table:style-name="ce127"/>
          <table:table-cell table:style-name="ce75" table:formula="of:=IF((MONTH([.E53])=MONTH([.$D$6]));YEAR([.E53])-YEAR([.$D$6]);&quot;  &quot;)" office:value-type="float" office:value="0">
            <text:p>#VALEUR !</text:p>
          </table:table-cell>
          <table:table-cell table:style-name="ce82" table:formula="of:=IF([.B53]=&quot;blanc&quot;;&quot;blanc&quot;;EOMONTH([.E52];1))" office:value-type="date" office:date-value="1899-12-30">
            <text:p>#VALEUR !</text:p>
          </table:table-cell>
          <table:table-cell table:style-name="ce139"/>
          <table:table-cell table:style-name="ce75" table:formula="of:=IF((MONTH([.H53])=MONTH([.$D$6]));YEAR([.H53])-YEAR([.$D$6]);&quot;  &quot;)" office:value-type="float" office:value="0">
            <text:p>#VALEUR !</text:p>
          </table:table-cell>
          <table:table-cell table:style-name="ce82" table:formula="of:=IF([.E53]=&quot;blanc&quot;;&quot;blanc&quot;;EOMONTH([.H52];1))" office:value-type="date" office:date-value="1899-12-30">
            <text:p>#VALEUR !</text:p>
          </table:table-cell>
          <table:table-cell table:style-name="ce144"/>
          <table:table-cell table:style-name="ce75" table:formula="of:=IF((MONTH([.K53])=MONTH([.$D$6]));YEAR([.K53])-YEAR([.$D$6]);&quot;  &quot;)" office:value-type="float" office:value="0">
            <text:p>#VALEUR !</text:p>
          </table:table-cell>
          <table:table-cell table:style-name="ce82" table:formula="of:=IF([.H53]=&quot;blanc&quot;;&quot;blanc&quot;;EOMONTH([.K52];1))" office:value-type="date" office:date-value="1899-12-30">
            <text:p>#VALEUR !</text:p>
          </table:table-cell>
          <table:table-cell table:style-name="ce148"/>
          <table:table-cell table:number-columns-repeated="244"/>
        </table:table-row>
        <table:table-row table:style-name="ro7">
          <table:table-cell table:style-name="ce75" table:formula="of:=IF((MONTH([.B54])=MONTH([.$D$6]));YEAR([.B54])-YEAR([.$D$6]);&quot;  &quot;)" office:value-type="float" office:value="0">
            <text:p>#VALEUR !</text:p>
          </table:table-cell>
          <table:table-cell table:style-name="ce83" table:formula="of:=IF(EOMONTH([.B53];1)&gt;=EOMONTH([.$D$7];0);&quot;blanc&quot;;EOMONTH([.B53];1))" office:value-type="date" office:date-value="1899-12-30">
            <text:p>#VALEUR !</text:p>
          </table:table-cell>
          <table:table-cell table:style-name="ce127"/>
          <table:table-cell table:style-name="ce75" table:formula="of:=IF((MONTH([.E54])=MONTH([.$D$6]));YEAR([.E54])-YEAR([.$D$6]);&quot;  &quot;)" office:value-type="float" office:value="0">
            <text:p>#VALEUR !</text:p>
          </table:table-cell>
          <table:table-cell table:style-name="ce82" table:formula="of:=IF([.B54]=&quot;blanc&quot;;&quot;blanc&quot;;EOMONTH([.E53];1))" office:value-type="date" office:date-value="1899-12-30">
            <text:p>#VALEUR !</text:p>
          </table:table-cell>
          <table:table-cell table:style-name="ce139"/>
          <table:table-cell table:style-name="ce75" table:formula="of:=IF((MONTH([.H54])=MONTH([.$D$6]));YEAR([.H54])-YEAR([.$D$6]);&quot;  &quot;)" office:value-type="float" office:value="0">
            <text:p>#VALEUR !</text:p>
          </table:table-cell>
          <table:table-cell table:style-name="ce82" table:formula="of:=IF([.E54]=&quot;blanc&quot;;&quot;blanc&quot;;EOMONTH([.H53];1))" office:value-type="date" office:date-value="1899-12-30">
            <text:p>#VALEUR !</text:p>
          </table:table-cell>
          <table:table-cell table:style-name="ce144"/>
          <table:table-cell table:style-name="ce75" table:formula="of:=IF((MONTH([.K54])=MONTH([.$D$6]));YEAR([.K54])-YEAR([.$D$6]);&quot;  &quot;)" office:value-type="float" office:value="0">
            <text:p>#VALEUR !</text:p>
          </table:table-cell>
          <table:table-cell table:style-name="ce82" table:formula="of:=IF([.H54]=&quot;blanc&quot;;&quot;blanc&quot;;EOMONTH([.K53];1))" office:value-type="date" office:date-value="1899-12-30">
            <text:p>#VALEUR !</text:p>
          </table:table-cell>
          <table:table-cell table:style-name="ce148"/>
          <table:table-cell table:number-columns-repeated="244"/>
        </table:table-row>
        <table:table-row table:style-name="ro7">
          <table:table-cell table:style-name="ce75" table:formula="of:=IF((MONTH([.B55])=MONTH([.$D$6]));YEAR([.B55])-YEAR([.$D$6]);&quot;  &quot;)" office:value-type="float" office:value="0">
            <text:p>#VALEUR !</text:p>
          </table:table-cell>
          <table:table-cell table:style-name="ce83" table:formula="of:=IF(EOMONTH([.B54];1)&gt;=EOMONTH([.$D$7];0);&quot;blanc&quot;;EOMONTH([.B54];1))" office:value-type="date" office:date-value="1899-12-30">
            <text:p>#VALEUR !</text:p>
          </table:table-cell>
          <table:table-cell table:style-name="ce127"/>
          <table:table-cell table:style-name="ce75" table:formula="of:=IF((MONTH([.E55])=MONTH([.$D$6]));YEAR([.E55])-YEAR([.$D$6]);&quot;  &quot;)" office:value-type="float" office:value="0">
            <text:p>#VALEUR !</text:p>
          </table:table-cell>
          <table:table-cell table:style-name="ce82" table:formula="of:=IF([.B55]=&quot;blanc&quot;;&quot;blanc&quot;;EOMONTH([.E54];1))" office:value-type="date" office:date-value="1899-12-30">
            <text:p>#VALEUR !</text:p>
          </table:table-cell>
          <table:table-cell table:style-name="ce139"/>
          <table:table-cell table:style-name="ce75" table:formula="of:=IF((MONTH([.H55])=MONTH([.$D$6]));YEAR([.H55])-YEAR([.$D$6]);&quot;  &quot;)" office:value-type="float" office:value="0">
            <text:p>#VALEUR !</text:p>
          </table:table-cell>
          <table:table-cell table:style-name="ce82" table:formula="of:=IF([.E55]=&quot;blanc&quot;;&quot;blanc&quot;;EOMONTH([.H54];1))" office:value-type="date" office:date-value="1899-12-30">
            <text:p>#VALEUR !</text:p>
          </table:table-cell>
          <table:table-cell table:style-name="ce144"/>
          <table:table-cell table:style-name="ce75" table:formula="of:=IF((MONTH([.K55])=MONTH([.$D$6]));YEAR([.K55])-YEAR([.$D$6]);&quot;  &quot;)" office:value-type="float" office:value="0">
            <text:p>#VALEUR !</text:p>
          </table:table-cell>
          <table:table-cell table:style-name="ce82" table:formula="of:=IF([.H55]=&quot;blanc&quot;;&quot;blanc&quot;;EOMONTH([.K54];1))" office:value-type="date" office:date-value="1899-12-30">
            <text:p>#VALEUR !</text:p>
          </table:table-cell>
          <table:table-cell table:style-name="ce148"/>
          <table:table-cell table:number-columns-repeated="244"/>
        </table:table-row>
        <table:table-row table:style-name="ro7">
          <table:table-cell table:style-name="ce75" table:formula="of:=IF((MONTH([.B56])=MONTH([.$D$6]));YEAR([.B56])-YEAR([.$D$6]);&quot;  &quot;)" office:value-type="float" office:value="0">
            <text:p>#VALEUR !</text:p>
          </table:table-cell>
          <table:table-cell table:style-name="ce83" table:formula="of:=IF(EOMONTH([.B55];1)&gt;=EOMONTH([.$D$7];0);&quot;blanc&quot;;EOMONTH([.B55];1))" office:value-type="date" office:date-value="1899-12-30">
            <text:p>#VALEUR !</text:p>
          </table:table-cell>
          <table:table-cell table:style-name="ce127"/>
          <table:table-cell table:style-name="ce75" table:formula="of:=IF((MONTH([.E56])=MONTH([.$D$6]));YEAR([.E56])-YEAR([.$D$6]);&quot;  &quot;)" office:value-type="float" office:value="0">
            <text:p>#VALEUR !</text:p>
          </table:table-cell>
          <table:table-cell table:style-name="ce82" table:formula="of:=IF([.B56]=&quot;blanc&quot;;&quot;blanc&quot;;EOMONTH([.E55];1))" office:value-type="date" office:date-value="1899-12-30">
            <text:p>#VALEUR !</text:p>
          </table:table-cell>
          <table:table-cell table:style-name="ce139"/>
          <table:table-cell table:style-name="ce75" table:formula="of:=IF((MONTH([.H56])=MONTH([.$D$6]));YEAR([.H56])-YEAR([.$D$6]);&quot;  &quot;)" office:value-type="float" office:value="0">
            <text:p>#VALEUR !</text:p>
          </table:table-cell>
          <table:table-cell table:style-name="ce82" table:formula="of:=IF([.E56]=&quot;blanc&quot;;&quot;blanc&quot;;EOMONTH([.H55];1))" office:value-type="date" office:date-value="1899-12-30">
            <text:p>#VALEUR !</text:p>
          </table:table-cell>
          <table:table-cell table:style-name="ce144"/>
          <table:table-cell table:style-name="ce75" table:formula="of:=IF((MONTH([.K56])=MONTH([.$D$6]));YEAR([.K56])-YEAR([.$D$6]);&quot;  &quot;)" office:value-type="float" office:value="0">
            <text:p>#VALEUR !</text:p>
          </table:table-cell>
          <table:table-cell table:style-name="ce82" table:formula="of:=IF([.H56]=&quot;blanc&quot;;&quot;blanc&quot;;EOMONTH([.K55];1))" office:value-type="date" office:date-value="1899-12-30">
            <text:p>#VALEUR !</text:p>
          </table:table-cell>
          <table:table-cell table:style-name="ce148"/>
          <table:table-cell table:number-columns-repeated="244"/>
        </table:table-row>
        <table:table-row table:style-name="ro7">
          <table:table-cell table:style-name="ce75" table:formula="of:=IF((MONTH([.B57])=MONTH([.$D$6]));YEAR([.B57])-YEAR([.$D$6]);&quot;  &quot;)" office:value-type="float" office:value="0">
            <text:p>#VALEUR !</text:p>
          </table:table-cell>
          <table:table-cell table:style-name="ce83" table:formula="of:=IF(EOMONTH([.B56];1)&gt;=EOMONTH([.$D$7];0);&quot;blanc&quot;;EOMONTH([.B56];1))" office:value-type="date" office:date-value="1899-12-30">
            <text:p>#VALEUR !</text:p>
          </table:table-cell>
          <table:table-cell table:style-name="ce127"/>
          <table:table-cell table:style-name="ce75" table:formula="of:=IF((MONTH([.E57])=MONTH([.$D$6]));YEAR([.E57])-YEAR([.$D$6]);&quot;  &quot;)" office:value-type="float" office:value="0">
            <text:p>#VALEUR !</text:p>
          </table:table-cell>
          <table:table-cell table:style-name="ce82" table:formula="of:=IF([.B57]=&quot;blanc&quot;;&quot;blanc&quot;;EOMONTH([.E56];1))" office:value-type="date" office:date-value="1899-12-30">
            <text:p>#VALEUR !</text:p>
          </table:table-cell>
          <table:table-cell table:style-name="ce139"/>
          <table:table-cell table:style-name="ce75" table:formula="of:=IF((MONTH([.H57])=MONTH([.$D$6]));YEAR([.H57])-YEAR([.$D$6]);&quot;  &quot;)" office:value-type="float" office:value="0">
            <text:p>#VALEUR !</text:p>
          </table:table-cell>
          <table:table-cell table:style-name="ce82" table:formula="of:=IF([.E57]=&quot;blanc&quot;;&quot;blanc&quot;;EOMONTH([.H56];1))" office:value-type="date" office:date-value="1899-12-30">
            <text:p>#VALEUR !</text:p>
          </table:table-cell>
          <table:table-cell table:style-name="ce144"/>
          <table:table-cell table:style-name="ce75" table:formula="of:=IF((MONTH([.K57])=MONTH([.$D$6]));YEAR([.K57])-YEAR([.$D$6]);&quot;  &quot;)" office:value-type="float" office:value="0">
            <text:p>#VALEUR !</text:p>
          </table:table-cell>
          <table:table-cell table:style-name="ce82" table:formula="of:=IF([.H57]=&quot;blanc&quot;;&quot;blanc&quot;;EOMONTH([.K56];1))" office:value-type="date" office:date-value="1899-12-30">
            <text:p>#VALEUR !</text:p>
          </table:table-cell>
          <table:table-cell table:style-name="ce148"/>
          <table:table-cell table:number-columns-repeated="244"/>
        </table:table-row>
        <table:table-row table:style-name="ro7">
          <table:table-cell table:style-name="ce75" table:formula="of:=IF((MONTH([.B58])=MONTH([.$D$6]));YEAR([.B58])-YEAR([.$D$6]);&quot;  &quot;)" office:value-type="float" office:value="0">
            <text:p>#VALEUR !</text:p>
          </table:table-cell>
          <table:table-cell table:style-name="ce83" table:formula="of:=IF(EOMONTH([.B57];1)&gt;=EOMONTH([.$D$7];0);&quot;blanc&quot;;EOMONTH([.B57];1))" office:value-type="date" office:date-value="1899-12-30">
            <text:p>#VALEUR !</text:p>
          </table:table-cell>
          <table:table-cell table:style-name="ce127"/>
          <table:table-cell table:style-name="ce75" table:formula="of:=IF((MONTH([.E58])=MONTH([.$D$6]));YEAR([.E58])-YEAR([.$D$6]);&quot;  &quot;)" office:value-type="float" office:value="0">
            <text:p>#VALEUR !</text:p>
          </table:table-cell>
          <table:table-cell table:style-name="ce82" table:formula="of:=IF([.B58]=&quot;blanc&quot;;&quot;blanc&quot;;EOMONTH([.E57];1))" office:value-type="date" office:date-value="1899-12-30">
            <text:p>#VALEUR !</text:p>
          </table:table-cell>
          <table:table-cell table:style-name="ce139"/>
          <table:table-cell table:style-name="ce75" table:formula="of:=IF((MONTH([.H58])=MONTH([.$D$6]));YEAR([.H58])-YEAR([.$D$6]);&quot;  &quot;)" office:value-type="float" office:value="0">
            <text:p>#VALEUR !</text:p>
          </table:table-cell>
          <table:table-cell table:style-name="ce82" table:formula="of:=IF([.E58]=&quot;blanc&quot;;&quot;blanc&quot;;EOMONTH([.H57];1))" office:value-type="date" office:date-value="1899-12-30">
            <text:p>#VALEUR !</text:p>
          </table:table-cell>
          <table:table-cell table:style-name="ce144"/>
          <table:table-cell table:style-name="ce75" table:formula="of:=IF((MONTH([.K58])=MONTH([.$D$6]));YEAR([.K58])-YEAR([.$D$6]);&quot;  &quot;)" office:value-type="float" office:value="0">
            <text:p>#VALEUR !</text:p>
          </table:table-cell>
          <table:table-cell table:style-name="ce82" table:formula="of:=IF([.H58]=&quot;blanc&quot;;&quot;blanc&quot;;EOMONTH([.K57];1))" office:value-type="date" office:date-value="1899-12-30">
            <text:p>#VALEUR !</text:p>
          </table:table-cell>
          <table:table-cell table:style-name="ce148"/>
          <table:table-cell table:number-columns-repeated="244"/>
        </table:table-row>
        <table:table-row table:style-name="ro7">
          <table:table-cell table:style-name="ce75" table:formula="of:=IF((MONTH([.B59])=MONTH([.$D$6]));YEAR([.B59])-YEAR([.$D$6]);&quot;  &quot;)" office:value-type="float" office:value="0">
            <text:p>#VALEUR !</text:p>
          </table:table-cell>
          <table:table-cell table:style-name="ce83" table:formula="of:=IF(EOMONTH([.B58];1)&gt;=EOMONTH([.$D$7];0);&quot;blanc&quot;;EOMONTH([.B58];1))" office:value-type="date" office:date-value="1899-12-30">
            <text:p>#VALEUR !</text:p>
          </table:table-cell>
          <table:table-cell table:style-name="ce127"/>
          <table:table-cell table:style-name="ce75" table:formula="of:=IF((MONTH([.E59])=MONTH([.$D$6]));YEAR([.E59])-YEAR([.$D$6]);&quot;  &quot;)" office:value-type="float" office:value="0">
            <text:p>#VALEUR !</text:p>
          </table:table-cell>
          <table:table-cell table:style-name="ce82" table:formula="of:=IF([.B59]=&quot;blanc&quot;;&quot;blanc&quot;;EOMONTH([.E58];1))" office:value-type="date" office:date-value="1899-12-30">
            <text:p>#VALEUR !</text:p>
          </table:table-cell>
          <table:table-cell table:style-name="ce139"/>
          <table:table-cell table:style-name="ce75" table:formula="of:=IF((MONTH([.H59])=MONTH([.$D$6]));YEAR([.H59])-YEAR([.$D$6]);&quot;  &quot;)" office:value-type="float" office:value="0">
            <text:p>#VALEUR !</text:p>
          </table:table-cell>
          <table:table-cell table:style-name="ce82" table:formula="of:=IF([.E59]=&quot;blanc&quot;;&quot;blanc&quot;;EOMONTH([.H58];1))" office:value-type="date" office:date-value="1899-12-30">
            <text:p>#VALEUR !</text:p>
          </table:table-cell>
          <table:table-cell table:style-name="ce144"/>
          <table:table-cell table:style-name="ce75" table:formula="of:=IF((MONTH([.K59])=MONTH([.$D$6]));YEAR([.K59])-YEAR([.$D$6]);&quot;  &quot;)" office:value-type="float" office:value="0">
            <text:p>#VALEUR !</text:p>
          </table:table-cell>
          <table:table-cell table:style-name="ce82" table:formula="of:=IF([.H59]=&quot;blanc&quot;;&quot;blanc&quot;;EOMONTH([.K58];1))" office:value-type="date" office:date-value="1899-12-30">
            <text:p>#VALEUR !</text:p>
          </table:table-cell>
          <table:table-cell table:style-name="ce148"/>
          <table:table-cell table:number-columns-repeated="244"/>
        </table:table-row>
        <table:table-row table:style-name="ro7">
          <table:table-cell table:style-name="ce75" table:formula="of:=IF((MONTH([.B60])=MONTH([.$D$6]));YEAR([.B60])-YEAR([.$D$6]);&quot;  &quot;)" office:value-type="float" office:value="0">
            <text:p>#VALEUR !</text:p>
          </table:table-cell>
          <table:table-cell table:style-name="ce83" table:formula="of:=IF(EOMONTH([.B59];1)&gt;=EOMONTH([.$D$7];0);&quot;blanc&quot;;EOMONTH([.B59];1))" office:value-type="date" office:date-value="1899-12-30">
            <text:p>#VALEUR !</text:p>
          </table:table-cell>
          <table:table-cell table:style-name="ce127"/>
          <table:table-cell table:style-name="ce75" table:formula="of:=IF((MONTH([.E60])=MONTH([.$D$6]));YEAR([.E60])-YEAR([.$D$6]);&quot;  &quot;)" office:value-type="float" office:value="0">
            <text:p>#VALEUR !</text:p>
          </table:table-cell>
          <table:table-cell table:style-name="ce82" table:formula="of:=IF([.B60]=&quot;blanc&quot;;&quot;blanc&quot;;EOMONTH([.E59];1))" office:value-type="date" office:date-value="1899-12-30">
            <text:p>#VALEUR !</text:p>
          </table:table-cell>
          <table:table-cell table:style-name="ce139"/>
          <table:table-cell table:style-name="ce75" table:formula="of:=IF((MONTH([.H60])=MONTH([.$D$6]));YEAR([.H60])-YEAR([.$D$6]);&quot;  &quot;)" office:value-type="float" office:value="0">
            <text:p>#VALEUR !</text:p>
          </table:table-cell>
          <table:table-cell table:style-name="ce82" table:formula="of:=IF([.E60]=&quot;blanc&quot;;&quot;blanc&quot;;EOMONTH([.H59];1))" office:value-type="date" office:date-value="1899-12-30">
            <text:p>#VALEUR !</text:p>
          </table:table-cell>
          <table:table-cell table:style-name="ce144"/>
          <table:table-cell table:style-name="ce75" table:formula="of:=IF((MONTH([.K60])=MONTH([.$D$6]));YEAR([.K60])-YEAR([.$D$6]);&quot;  &quot;)" office:value-type="float" office:value="0">
            <text:p>#VALEUR !</text:p>
          </table:table-cell>
          <table:table-cell table:style-name="ce82" table:formula="of:=IF([.H60]=&quot;blanc&quot;;&quot;blanc&quot;;EOMONTH([.K59];1))" office:value-type="date" office:date-value="1899-12-30">
            <text:p>#VALEUR !</text:p>
          </table:table-cell>
          <table:table-cell table:style-name="ce148"/>
          <table:table-cell table:number-columns-repeated="244"/>
        </table:table-row>
        <table:table-row table:style-name="ro7">
          <table:table-cell table:style-name="ce75" table:formula="of:=IF((MONTH([.B61])=MONTH([.$D$6]));YEAR([.B61])-YEAR([.$D$6]);&quot;  &quot;)" office:value-type="float" office:value="0">
            <text:p>#VALEUR !</text:p>
          </table:table-cell>
          <table:table-cell table:style-name="ce83" table:formula="of:=IF(EOMONTH([.B60];1)&gt;=EOMONTH([.$D$7];0);&quot;blanc&quot;;EOMONTH([.B60];1))" office:value-type="date" office:date-value="1899-12-30">
            <text:p>#VALEUR !</text:p>
          </table:table-cell>
          <table:table-cell table:style-name="ce127"/>
          <table:table-cell table:style-name="ce75" table:formula="of:=IF((MONTH([.E61])=MONTH([.$D$6]));YEAR([.E61])-YEAR([.$D$6]);&quot;  &quot;)" office:value-type="float" office:value="0">
            <text:p>#VALEUR !</text:p>
          </table:table-cell>
          <table:table-cell table:style-name="ce82" table:formula="of:=IF([.B61]=&quot;blanc&quot;;&quot;blanc&quot;;EOMONTH([.E60];1))" office:value-type="date" office:date-value="1899-12-30">
            <text:p>#VALEUR !</text:p>
          </table:table-cell>
          <table:table-cell table:style-name="ce139"/>
          <table:table-cell table:style-name="ce75" table:formula="of:=IF((MONTH([.H61])=MONTH([.$D$6]));YEAR([.H61])-YEAR([.$D$6]);&quot;  &quot;)" office:value-type="float" office:value="0">
            <text:p>#VALEUR !</text:p>
          </table:table-cell>
          <table:table-cell table:style-name="ce82" table:formula="of:=IF([.E61]=&quot;blanc&quot;;&quot;blanc&quot;;EOMONTH([.H60];1))" office:value-type="date" office:date-value="1899-12-30">
            <text:p>#VALEUR !</text:p>
          </table:table-cell>
          <table:table-cell table:style-name="ce144"/>
          <table:table-cell table:style-name="ce75" table:formula="of:=IF((MONTH([.K61])=MONTH([.$D$6]));YEAR([.K61])-YEAR([.$D$6]);&quot;  &quot;)" office:value-type="float" office:value="0">
            <text:p>#VALEUR !</text:p>
          </table:table-cell>
          <table:table-cell table:style-name="ce82" table:formula="of:=IF([.H61]=&quot;blanc&quot;;&quot;blanc&quot;;EOMONTH([.K60];1))" office:value-type="date" office:date-value="1899-12-30">
            <text:p>#VALEUR !</text:p>
          </table:table-cell>
          <table:table-cell table:style-name="ce148"/>
          <table:table-cell table:number-columns-repeated="244"/>
        </table:table-row>
        <table:table-row table:style-name="ro7">
          <table:table-cell table:style-name="ce75" table:formula="of:=IF((MONTH([.B62])=MONTH([.$D$6]));YEAR([.B62])-YEAR([.$D$6]);&quot;  &quot;)" office:value-type="float" office:value="0">
            <text:p>#VALEUR !</text:p>
          </table:table-cell>
          <table:table-cell table:style-name="ce83" table:formula="of:=IF(EOMONTH([.B61];1)&gt;=EOMONTH([.$D$7];0);&quot;blanc&quot;;EOMONTH([.B61];1))" office:value-type="date" office:date-value="1899-12-30">
            <text:p>#VALEUR !</text:p>
          </table:table-cell>
          <table:table-cell table:style-name="ce127"/>
          <table:table-cell table:style-name="ce75" table:formula="of:=IF((MONTH([.E62])=MONTH([.$D$6]));YEAR([.E62])-YEAR([.$D$6]);&quot;  &quot;)" office:value-type="float" office:value="0">
            <text:p>#VALEUR !</text:p>
          </table:table-cell>
          <table:table-cell table:style-name="ce82" table:formula="of:=IF([.B62]=&quot;blanc&quot;;&quot;blanc&quot;;EOMONTH([.E61];1))" office:value-type="date" office:date-value="1899-12-30">
            <text:p>#VALEUR !</text:p>
          </table:table-cell>
          <table:table-cell table:style-name="ce139"/>
          <table:table-cell table:style-name="ce75" table:formula="of:=IF((MONTH([.H62])=MONTH([.$D$6]));YEAR([.H62])-YEAR([.$D$6]);&quot;  &quot;)" office:value-type="float" office:value="0">
            <text:p>#VALEUR !</text:p>
          </table:table-cell>
          <table:table-cell table:style-name="ce82" table:formula="of:=IF([.E62]=&quot;blanc&quot;;&quot;blanc&quot;;EOMONTH([.H61];1))" office:value-type="date" office:date-value="1899-12-30">
            <text:p>#VALEUR !</text:p>
          </table:table-cell>
          <table:table-cell table:style-name="ce144"/>
          <table:table-cell table:style-name="ce75" table:formula="of:=IF((MONTH([.K62])=MONTH([.$D$6]));YEAR([.K62])-YEAR([.$D$6]);&quot;  &quot;)" office:value-type="float" office:value="0">
            <text:p>#VALEUR !</text:p>
          </table:table-cell>
          <table:table-cell table:style-name="ce82" table:formula="of:=IF([.H62]=&quot;blanc&quot;;&quot;blanc&quot;;EOMONTH([.K61];1))" office:value-type="date" office:date-value="1899-12-30">
            <text:p>#VALEUR !</text:p>
          </table:table-cell>
          <table:table-cell table:style-name="ce148"/>
          <table:table-cell table:number-columns-repeated="244"/>
        </table:table-row>
        <table:table-row table:style-name="ro7">
          <table:table-cell table:style-name="ce75" table:formula="of:=IF((MONTH([.B63])=MONTH([.$D$6]));YEAR([.B63])-YEAR([.$D$6]);&quot;  &quot;)" office:value-type="float" office:value="0">
            <text:p>#VALEUR !</text:p>
          </table:table-cell>
          <table:table-cell table:style-name="ce83" table:formula="of:=IF(EOMONTH([.B62];1)&gt;=EOMONTH([.$D$7];0);&quot;blanc&quot;;EOMONTH([.B62];1))" office:value-type="date" office:date-value="1899-12-30">
            <text:p>#VALEUR !</text:p>
          </table:table-cell>
          <table:table-cell table:style-name="ce127"/>
          <table:table-cell table:style-name="ce75" table:formula="of:=IF((MONTH([.E63])=MONTH([.$D$6]));YEAR([.E63])-YEAR([.$D$6]);&quot;  &quot;)" office:value-type="float" office:value="0">
            <text:p>#VALEUR !</text:p>
          </table:table-cell>
          <table:table-cell table:style-name="ce82" table:formula="of:=IF([.B63]=&quot;blanc&quot;;&quot;blanc&quot;;EOMONTH([.E62];1))" office:value-type="date" office:date-value="1899-12-30">
            <text:p>#VALEUR !</text:p>
          </table:table-cell>
          <table:table-cell table:style-name="ce139"/>
          <table:table-cell table:style-name="ce75" table:formula="of:=IF((MONTH([.H63])=MONTH([.$D$6]));YEAR([.H63])-YEAR([.$D$6]);&quot;  &quot;)" office:value-type="float" office:value="0">
            <text:p>#VALEUR !</text:p>
          </table:table-cell>
          <table:table-cell table:style-name="ce82" table:formula="of:=IF([.E63]=&quot;blanc&quot;;&quot;blanc&quot;;EOMONTH([.H62];1))" office:value-type="date" office:date-value="1899-12-30">
            <text:p>#VALEUR !</text:p>
          </table:table-cell>
          <table:table-cell table:style-name="ce144"/>
          <table:table-cell table:style-name="ce75" table:formula="of:=IF((MONTH([.K63])=MONTH([.$D$6]));YEAR([.K63])-YEAR([.$D$6]);&quot;  &quot;)" office:value-type="float" office:value="0">
            <text:p>#VALEUR !</text:p>
          </table:table-cell>
          <table:table-cell table:style-name="ce82" table:formula="of:=IF([.H63]=&quot;blanc&quot;;&quot;blanc&quot;;EOMONTH([.K62];1))" office:value-type="date" office:date-value="1899-12-30">
            <text:p>#VALEUR !</text:p>
          </table:table-cell>
          <table:table-cell table:style-name="ce148"/>
          <table:table-cell table:number-columns-repeated="244"/>
        </table:table-row>
        <table:table-row table:style-name="ro7">
          <table:table-cell table:style-name="ce75" table:formula="of:=IF((MONTH([.B64])=MONTH([.$D$6]));YEAR([.B64])-YEAR([.$D$6]);&quot;  &quot;)" office:value-type="float" office:value="0">
            <text:p>#VALEUR !</text:p>
          </table:table-cell>
          <table:table-cell table:style-name="ce83" table:formula="of:=IF(EOMONTH([.B63];1)&gt;=EOMONTH([.$D$7];0);&quot;blanc&quot;;EOMONTH([.B63];1))" office:value-type="date" office:date-value="1899-12-30">
            <text:p>#VALEUR !</text:p>
          </table:table-cell>
          <table:table-cell table:style-name="ce127"/>
          <table:table-cell table:style-name="ce75" table:formula="of:=IF((MONTH([.E64])=MONTH([.$D$6]));YEAR([.E64])-YEAR([.$D$6]);&quot;  &quot;)" office:value-type="float" office:value="0">
            <text:p>#VALEUR !</text:p>
          </table:table-cell>
          <table:table-cell table:style-name="ce82" table:formula="of:=IF([.B64]=&quot;blanc&quot;;&quot;blanc&quot;;EOMONTH([.E63];1))" office:value-type="date" office:date-value="1899-12-30">
            <text:p>#VALEUR !</text:p>
          </table:table-cell>
          <table:table-cell table:style-name="ce139"/>
          <table:table-cell table:style-name="ce75" table:formula="of:=IF((MONTH([.H64])=MONTH([.$D$6]));YEAR([.H64])-YEAR([.$D$6]);&quot;  &quot;)" office:value-type="float" office:value="0">
            <text:p>#VALEUR !</text:p>
          </table:table-cell>
          <table:table-cell table:style-name="ce82" table:formula="of:=IF([.E64]=&quot;blanc&quot;;&quot;blanc&quot;;EOMONTH([.H63];1))" office:value-type="date" office:date-value="1899-12-30">
            <text:p>#VALEUR !</text:p>
          </table:table-cell>
          <table:table-cell table:style-name="ce144"/>
          <table:table-cell table:style-name="ce75" table:formula="of:=IF((MONTH([.K64])=MONTH([.$D$6]));YEAR([.K64])-YEAR([.$D$6]);&quot;  &quot;)" office:value-type="float" office:value="0">
            <text:p>#VALEUR !</text:p>
          </table:table-cell>
          <table:table-cell table:style-name="ce82" table:formula="of:=IF([.H64]=&quot;blanc&quot;;&quot;blanc&quot;;EOMONTH([.K63];1))" office:value-type="date" office:date-value="1899-12-30">
            <text:p>#VALEUR !</text:p>
          </table:table-cell>
          <table:table-cell table:style-name="ce148"/>
          <table:table-cell table:number-columns-repeated="244"/>
        </table:table-row>
        <table:table-row table:style-name="ro7">
          <table:table-cell table:style-name="ce75" table:formula="of:=IF((MONTH([.B65])=MONTH([.$D$6]));YEAR([.B65])-YEAR([.$D$6]);&quot;  &quot;)" office:value-type="float" office:value="0">
            <text:p>#VALEUR !</text:p>
          </table:table-cell>
          <table:table-cell table:style-name="ce83" table:formula="of:=IF(EOMONTH([.B64];1)&gt;=EOMONTH([.$D$7];0);&quot;blanc&quot;;EOMONTH([.B64];1))" office:value-type="date" office:date-value="1899-12-30">
            <text:p>#VALEUR !</text:p>
          </table:table-cell>
          <table:table-cell table:style-name="ce127"/>
          <table:table-cell table:style-name="ce75" table:formula="of:=IF((MONTH([.E65])=MONTH([.$D$6]));YEAR([.E65])-YEAR([.$D$6]);&quot;  &quot;)" office:value-type="float" office:value="0">
            <text:p>#VALEUR !</text:p>
          </table:table-cell>
          <table:table-cell table:style-name="ce82" table:formula="of:=IF([.B65]=&quot;blanc&quot;;&quot;blanc&quot;;EOMONTH([.E64];1))" office:value-type="date" office:date-value="1899-12-30">
            <text:p>#VALEUR !</text:p>
          </table:table-cell>
          <table:table-cell table:style-name="ce139"/>
          <table:table-cell table:style-name="ce75" table:formula="of:=IF((MONTH([.H65])=MONTH([.$D$6]));YEAR([.H65])-YEAR([.$D$6]);&quot;  &quot;)" office:value-type="float" office:value="0">
            <text:p>#VALEUR !</text:p>
          </table:table-cell>
          <table:table-cell table:style-name="ce82" table:formula="of:=IF([.E65]=&quot;blanc&quot;;&quot;blanc&quot;;EOMONTH([.H64];1))" office:value-type="date" office:date-value="1899-12-30">
            <text:p>#VALEUR !</text:p>
          </table:table-cell>
          <table:table-cell table:style-name="ce144"/>
          <table:table-cell table:style-name="ce75" table:formula="of:=IF((MONTH([.K65])=MONTH([.$D$6]));YEAR([.K65])-YEAR([.$D$6]);&quot;  &quot;)" office:value-type="float" office:value="0">
            <text:p>#VALEUR !</text:p>
          </table:table-cell>
          <table:table-cell table:style-name="ce82" table:formula="of:=IF([.H65]=&quot;blanc&quot;;&quot;blanc&quot;;EOMONTH([.K64];1))" office:value-type="date" office:date-value="1899-12-30">
            <text:p>#VALEUR !</text:p>
          </table:table-cell>
          <table:table-cell table:style-name="ce148"/>
          <table:table-cell table:number-columns-repeated="244"/>
        </table:table-row>
        <table:table-row table:style-name="ro7">
          <table:table-cell table:style-name="ce75" table:formula="of:=IF((MONTH([.B66])=MONTH([.$D$6]));YEAR([.B66])-YEAR([.$D$6]);&quot;  &quot;)" office:value-type="float" office:value="0">
            <text:p>#VALEUR !</text:p>
          </table:table-cell>
          <table:table-cell table:style-name="ce83" table:formula="of:=IF(EOMONTH([.B65];1)&gt;=EOMONTH([.$D$7];0);&quot;blanc&quot;;EOMONTH([.B65];1))" office:value-type="date" office:date-value="1899-12-30">
            <text:p>#VALEUR !</text:p>
          </table:table-cell>
          <table:table-cell table:style-name="ce127"/>
          <table:table-cell table:style-name="ce75" table:formula="of:=IF((MONTH([.E66])=MONTH([.$D$6]));YEAR([.E66])-YEAR([.$D$6]);&quot;  &quot;)" office:value-type="float" office:value="0">
            <text:p>#VALEUR !</text:p>
          </table:table-cell>
          <table:table-cell table:style-name="ce82" table:formula="of:=IF([.B66]=&quot;blanc&quot;;&quot;blanc&quot;;EOMONTH([.E65];1))" office:value-type="date" office:date-value="1899-12-30">
            <text:p>#VALEUR !</text:p>
          </table:table-cell>
          <table:table-cell table:style-name="ce139"/>
          <table:table-cell table:style-name="ce75" table:formula="of:=IF((MONTH([.H66])=MONTH([.$D$6]));YEAR([.H66])-YEAR([.$D$6]);&quot;  &quot;)" office:value-type="float" office:value="0">
            <text:p>#VALEUR !</text:p>
          </table:table-cell>
          <table:table-cell table:style-name="ce82" table:formula="of:=IF([.E66]=&quot;blanc&quot;;&quot;blanc&quot;;EOMONTH([.H65];1))" office:value-type="date" office:date-value="1899-12-30">
            <text:p>#VALEUR !</text:p>
          </table:table-cell>
          <table:table-cell table:style-name="ce144"/>
          <table:table-cell table:style-name="ce75" table:formula="of:=IF((MONTH([.K66])=MONTH([.$D$6]));YEAR([.K66])-YEAR([.$D$6]);&quot;  &quot;)" office:value-type="float" office:value="0">
            <text:p>#VALEUR !</text:p>
          </table:table-cell>
          <table:table-cell table:style-name="ce82" table:formula="of:=IF([.H66]=&quot;blanc&quot;;&quot;blanc&quot;;EOMONTH([.K65];1))" office:value-type="date" office:date-value="1899-12-30">
            <text:p>#VALEUR !</text:p>
          </table:table-cell>
          <table:table-cell table:style-name="ce148"/>
          <table:table-cell table:number-columns-repeated="244"/>
        </table:table-row>
        <table:table-row table:style-name="ro7">
          <table:table-cell table:style-name="ce75" table:formula="of:=IF((MONTH([.B67])=MONTH([.$D$6]));YEAR([.B67])-YEAR([.$D$6]);&quot;  &quot;)" office:value-type="float" office:value="0">
            <text:p>#VALEUR !</text:p>
          </table:table-cell>
          <table:table-cell table:style-name="ce83" table:formula="of:=IF(EOMONTH([.B66];1)&gt;=EOMONTH([.$D$7];0);&quot;blanc&quot;;EOMONTH([.B66];1))" office:value-type="date" office:date-value="1899-12-30">
            <text:p>#VALEUR !</text:p>
          </table:table-cell>
          <table:table-cell table:style-name="ce127"/>
          <table:table-cell table:style-name="ce75" table:formula="of:=IF((MONTH([.E67])=MONTH([.$D$6]));YEAR([.E67])-YEAR([.$D$6]);&quot;  &quot;)" office:value-type="float" office:value="0">
            <text:p>#VALEUR !</text:p>
          </table:table-cell>
          <table:table-cell table:style-name="ce82" table:formula="of:=IF([.B67]=&quot;blanc&quot;;&quot;blanc&quot;;EOMONTH([.E66];1))" office:value-type="date" office:date-value="1899-12-30">
            <text:p>#VALEUR !</text:p>
          </table:table-cell>
          <table:table-cell table:style-name="ce139"/>
          <table:table-cell table:style-name="ce75" table:formula="of:=IF((MONTH([.H67])=MONTH([.$D$6]));YEAR([.H67])-YEAR([.$D$6]);&quot;  &quot;)" office:value-type="float" office:value="0">
            <text:p>#VALEUR !</text:p>
          </table:table-cell>
          <table:table-cell table:style-name="ce82" table:formula="of:=IF([.E67]=&quot;blanc&quot;;&quot;blanc&quot;;EOMONTH([.H66];1))" office:value-type="date" office:date-value="1899-12-30">
            <text:p>#VALEUR !</text:p>
          </table:table-cell>
          <table:table-cell table:style-name="ce144"/>
          <table:table-cell table:style-name="ce75" table:formula="of:=IF((MONTH([.K67])=MONTH([.$D$6]));YEAR([.K67])-YEAR([.$D$6]);&quot;  &quot;)" office:value-type="float" office:value="0">
            <text:p>#VALEUR !</text:p>
          </table:table-cell>
          <table:table-cell table:style-name="ce82" table:formula="of:=IF([.H67]=&quot;blanc&quot;;&quot;blanc&quot;;EOMONTH([.K66];1))" office:value-type="date" office:date-value="1899-12-30">
            <text:p>#VALEUR !</text:p>
          </table:table-cell>
          <table:table-cell table:style-name="ce148"/>
          <table:table-cell table:number-columns-repeated="244"/>
        </table:table-row>
        <table:table-row table:style-name="ro7">
          <table:table-cell table:style-name="ce75" table:formula="of:=IF((MONTH([.B68])=MONTH([.$D$6]));YEAR([.B68])-YEAR([.$D$6]);&quot;  &quot;)" office:value-type="float" office:value="0">
            <text:p>#VALEUR !</text:p>
          </table:table-cell>
          <table:table-cell table:style-name="ce83" table:formula="of:=IF(EOMONTH([.B67];1)&gt;=EOMONTH([.$D$7];0);&quot;blanc&quot;;EOMONTH([.B67];1))" office:value-type="date" office:date-value="1899-12-30">
            <text:p>#VALEUR !</text:p>
          </table:table-cell>
          <table:table-cell table:style-name="ce127"/>
          <table:table-cell table:style-name="ce75" table:formula="of:=IF((MONTH([.E68])=MONTH([.$D$6]));YEAR([.E68])-YEAR([.$D$6]);&quot;  &quot;)" office:value-type="float" office:value="0">
            <text:p>#VALEUR !</text:p>
          </table:table-cell>
          <table:table-cell table:style-name="ce82" table:formula="of:=IF([.B68]=&quot;blanc&quot;;&quot;blanc&quot;;EOMONTH([.E67];1))" office:value-type="date" office:date-value="1899-12-30">
            <text:p>#VALEUR !</text:p>
          </table:table-cell>
          <table:table-cell table:style-name="ce139"/>
          <table:table-cell table:style-name="ce75" table:formula="of:=IF((MONTH([.H68])=MONTH([.$D$6]));YEAR([.H68])-YEAR([.$D$6]);&quot;  &quot;)" office:value-type="float" office:value="0">
            <text:p>#VALEUR !</text:p>
          </table:table-cell>
          <table:table-cell table:style-name="ce82" table:formula="of:=IF([.E68]=&quot;blanc&quot;;&quot;blanc&quot;;EOMONTH([.H67];1))" office:value-type="date" office:date-value="1899-12-30">
            <text:p>#VALEUR !</text:p>
          </table:table-cell>
          <table:table-cell table:style-name="ce144"/>
          <table:table-cell table:style-name="ce75" table:formula="of:=IF((MONTH([.K68])=MONTH([.$D$6]));YEAR([.K68])-YEAR([.$D$6]);&quot;  &quot;)" office:value-type="float" office:value="0">
            <text:p>#VALEUR !</text:p>
          </table:table-cell>
          <table:table-cell table:style-name="ce82" table:formula="of:=IF([.H68]=&quot;blanc&quot;;&quot;blanc&quot;;EOMONTH([.K67];1))" office:value-type="date" office:date-value="1899-12-30">
            <text:p>#VALEUR !</text:p>
          </table:table-cell>
          <table:table-cell table:style-name="ce148"/>
          <table:table-cell table:number-columns-repeated="244"/>
        </table:table-row>
        <table:table-row table:style-name="ro7">
          <table:table-cell table:style-name="ce75" table:formula="of:=IF((MONTH([.B69])=MONTH([.$D$6]));YEAR([.B69])-YEAR([.$D$6]);&quot;  &quot;)" office:value-type="float" office:value="0">
            <text:p>#VALEUR !</text:p>
          </table:table-cell>
          <table:table-cell table:style-name="ce83" table:formula="of:=IF(EOMONTH([.B68];1)&gt;=EOMONTH([.$D$7];0);&quot;blanc&quot;;EOMONTH([.B68];1))" office:value-type="date" office:date-value="1899-12-30">
            <text:p>#VALEUR !</text:p>
          </table:table-cell>
          <table:table-cell table:style-name="ce127"/>
          <table:table-cell table:style-name="ce75" table:formula="of:=IF((MONTH([.E69])=MONTH([.$D$6]));YEAR([.E69])-YEAR([.$D$6]);&quot;  &quot;)" office:value-type="float" office:value="0">
            <text:p>#VALEUR !</text:p>
          </table:table-cell>
          <table:table-cell table:style-name="ce82" table:formula="of:=IF([.B69]=&quot;blanc&quot;;&quot;blanc&quot;;EOMONTH([.E68];1))" office:value-type="date" office:date-value="1899-12-30">
            <text:p>#VALEUR !</text:p>
          </table:table-cell>
          <table:table-cell table:style-name="ce139"/>
          <table:table-cell table:style-name="ce75" table:formula="of:=IF((MONTH([.H69])=MONTH([.$D$6]));YEAR([.H69])-YEAR([.$D$6]);&quot;  &quot;)" office:value-type="float" office:value="0">
            <text:p>#VALEUR !</text:p>
          </table:table-cell>
          <table:table-cell table:style-name="ce82" table:formula="of:=IF([.E69]=&quot;blanc&quot;;&quot;blanc&quot;;EOMONTH([.H68];1))" office:value-type="date" office:date-value="1899-12-30">
            <text:p>#VALEUR !</text:p>
          </table:table-cell>
          <table:table-cell table:style-name="ce144"/>
          <table:table-cell table:style-name="ce75" table:formula="of:=IF((MONTH([.K69])=MONTH([.$D$6]));YEAR([.K69])-YEAR([.$D$6]);&quot;  &quot;)" office:value-type="float" office:value="0">
            <text:p>#VALEUR !</text:p>
          </table:table-cell>
          <table:table-cell table:style-name="ce82" table:formula="of:=IF([.H69]=&quot;blanc&quot;;&quot;blanc&quot;;EOMONTH([.K68];1))" office:value-type="date" office:date-value="1899-12-30">
            <text:p>#VALEUR !</text:p>
          </table:table-cell>
          <table:table-cell table:style-name="ce148"/>
          <table:table-cell table:number-columns-repeated="244"/>
        </table:table-row>
        <table:table-row table:style-name="ro7">
          <table:table-cell table:style-name="ce75" table:formula="of:=IF((MONTH([.B70])=MONTH([.$D$6]));YEAR([.B70])-YEAR([.$D$6]);&quot;  &quot;)" office:value-type="float" office:value="0">
            <text:p>#VALEUR !</text:p>
          </table:table-cell>
          <table:table-cell table:style-name="ce83" table:formula="of:=IF(EOMONTH([.B69];1)&gt;=EOMONTH([.$D$7];0);&quot;blanc&quot;;EOMONTH([.B69];1))" office:value-type="date" office:date-value="1899-12-30">
            <text:p>#VALEUR !</text:p>
          </table:table-cell>
          <table:table-cell table:style-name="ce127"/>
          <table:table-cell table:style-name="ce75" table:formula="of:=IF((MONTH([.E70])=MONTH([.$D$6]));YEAR([.E70])-YEAR([.$D$6]);&quot;  &quot;)" office:value-type="float" office:value="0">
            <text:p>#VALEUR !</text:p>
          </table:table-cell>
          <table:table-cell table:style-name="ce82" table:formula="of:=IF([.B70]=&quot;blanc&quot;;&quot;blanc&quot;;EOMONTH([.E69];1))" office:value-type="date" office:date-value="1899-12-30">
            <text:p>#VALEUR !</text:p>
          </table:table-cell>
          <table:table-cell table:style-name="ce139"/>
          <table:table-cell table:style-name="ce75" table:formula="of:=IF((MONTH([.H70])=MONTH([.$D$6]));YEAR([.H70])-YEAR([.$D$6]);&quot;  &quot;)" office:value-type="float" office:value="0">
            <text:p>#VALEUR !</text:p>
          </table:table-cell>
          <table:table-cell table:style-name="ce82" table:formula="of:=IF([.E70]=&quot;blanc&quot;;&quot;blanc&quot;;EOMONTH([.H69];1))" office:value-type="date" office:date-value="1899-12-30">
            <text:p>#VALEUR !</text:p>
          </table:table-cell>
          <table:table-cell table:style-name="ce144"/>
          <table:table-cell table:style-name="ce75" table:formula="of:=IF((MONTH([.K70])=MONTH([.$D$6]));YEAR([.K70])-YEAR([.$D$6]);&quot;  &quot;)" office:value-type="float" office:value="0">
            <text:p>#VALEUR !</text:p>
          </table:table-cell>
          <table:table-cell table:style-name="ce82" table:formula="of:=IF([.H70]=&quot;blanc&quot;;&quot;blanc&quot;;EOMONTH([.K69];1))" office:value-type="date" office:date-value="1899-12-30">
            <text:p>#VALEUR !</text:p>
          </table:table-cell>
          <table:table-cell table:style-name="ce148"/>
          <table:table-cell table:number-columns-repeated="244"/>
        </table:table-row>
        <table:table-row table:style-name="ro7">
          <table:table-cell table:style-name="ce75" table:formula="of:=IF((MONTH([.B71])=MONTH([.$D$6]));YEAR([.B71])-YEAR([.$D$6]);&quot;  &quot;)" office:value-type="float" office:value="0">
            <text:p>#VALEUR !</text:p>
          </table:table-cell>
          <table:table-cell table:style-name="ce83" table:formula="of:=IF(EOMONTH([.B70];1)&gt;=EOMONTH([.$D$7];0);&quot;blanc&quot;;EOMONTH([.B70];1))" office:value-type="date" office:date-value="1899-12-30">
            <text:p>#VALEUR !</text:p>
          </table:table-cell>
          <table:table-cell table:style-name="ce127"/>
          <table:table-cell table:style-name="ce75" table:formula="of:=IF((MONTH([.E71])=MONTH([.$D$6]));YEAR([.E71])-YEAR([.$D$6]);&quot;  &quot;)" office:value-type="float" office:value="0">
            <text:p>#VALEUR !</text:p>
          </table:table-cell>
          <table:table-cell table:style-name="ce82" table:formula="of:=IF([.B71]=&quot;blanc&quot;;&quot;blanc&quot;;EOMONTH([.E70];1))" office:value-type="date" office:date-value="1899-12-30">
            <text:p>#VALEUR !</text:p>
          </table:table-cell>
          <table:table-cell table:style-name="ce139"/>
          <table:table-cell table:style-name="ce75" table:formula="of:=IF((MONTH([.H71])=MONTH([.$D$6]));YEAR([.H71])-YEAR([.$D$6]);&quot;  &quot;)" office:value-type="float" office:value="0">
            <text:p>#VALEUR !</text:p>
          </table:table-cell>
          <table:table-cell table:style-name="ce82" table:formula="of:=IF([.E71]=&quot;blanc&quot;;&quot;blanc&quot;;EOMONTH([.H70];1))" office:value-type="date" office:date-value="1899-12-30">
            <text:p>#VALEUR !</text:p>
          </table:table-cell>
          <table:table-cell table:style-name="ce144"/>
          <table:table-cell table:style-name="ce75" table:formula="of:=IF((MONTH([.K71])=MONTH([.$D$6]));YEAR([.K71])-YEAR([.$D$6]);&quot;  &quot;)" office:value-type="float" office:value="0">
            <text:p>#VALEUR !</text:p>
          </table:table-cell>
          <table:table-cell table:style-name="ce82" table:formula="of:=IF([.H71]=&quot;blanc&quot;;&quot;blanc&quot;;EOMONTH([.K70];1))" office:value-type="date" office:date-value="1899-12-30">
            <text:p>#VALEUR !</text:p>
          </table:table-cell>
          <table:table-cell table:style-name="ce148"/>
          <table:table-cell table:number-columns-repeated="244"/>
        </table:table-row>
        <table:table-row table:style-name="ro7">
          <table:table-cell table:style-name="ce75" table:formula="of:=IF((MONTH([.B72])=MONTH([.$D$6]));YEAR([.B72])-YEAR([.$D$6]);&quot;  &quot;)" office:value-type="float" office:value="0">
            <text:p>#VALEUR !</text:p>
          </table:table-cell>
          <table:table-cell table:style-name="ce83" table:formula="of:=IF(EOMONTH([.B71];1)&gt;=EOMONTH([.$D$7];0);&quot;blanc&quot;;EOMONTH([.B71];1))" office:value-type="date" office:date-value="1899-12-30">
            <text:p>#VALEUR !</text:p>
          </table:table-cell>
          <table:table-cell table:style-name="ce127"/>
          <table:table-cell table:style-name="ce75" table:formula="of:=IF((MONTH([.E72])=MONTH([.$D$6]));YEAR([.E72])-YEAR([.$D$6]);&quot;  &quot;)" office:value-type="float" office:value="0">
            <text:p>#VALEUR !</text:p>
          </table:table-cell>
          <table:table-cell table:style-name="ce82" table:formula="of:=IF([.B72]=&quot;blanc&quot;;&quot;blanc&quot;;EOMONTH([.E71];1))" office:value-type="date" office:date-value="1899-12-30">
            <text:p>#VALEUR !</text:p>
          </table:table-cell>
          <table:table-cell table:style-name="ce139"/>
          <table:table-cell table:style-name="ce75" table:formula="of:=IF((MONTH([.H72])=MONTH([.$D$6]));YEAR([.H72])-YEAR([.$D$6]);&quot;  &quot;)" office:value-type="float" office:value="0">
            <text:p>#VALEUR !</text:p>
          </table:table-cell>
          <table:table-cell table:style-name="ce82" table:formula="of:=IF([.E72]=&quot;blanc&quot;;&quot;blanc&quot;;EOMONTH([.H71];1))" office:value-type="date" office:date-value="1899-12-30">
            <text:p>#VALEUR !</text:p>
          </table:table-cell>
          <table:table-cell table:style-name="ce144"/>
          <table:table-cell table:style-name="ce75" table:formula="of:=IF((MONTH([.K72])=MONTH([.$D$6]));YEAR([.K72])-YEAR([.$D$6]);&quot;  &quot;)" office:value-type="float" office:value="0">
            <text:p>#VALEUR !</text:p>
          </table:table-cell>
          <table:table-cell table:style-name="ce82" table:formula="of:=IF([.H72]=&quot;blanc&quot;;&quot;blanc&quot;;EOMONTH([.K71];1))" office:value-type="date" office:date-value="1899-12-30">
            <text:p>#VALEUR !</text:p>
          </table:table-cell>
          <table:table-cell table:style-name="ce148"/>
          <table:table-cell table:number-columns-repeated="244"/>
        </table:table-row>
        <table:table-row table:style-name="ro7">
          <table:table-cell table:style-name="ce75" table:formula="of:=IF((MONTH([.B73])=MONTH([.$D$6]));YEAR([.B73])-YEAR([.$D$6]);&quot;  &quot;)" office:value-type="float" office:value="0">
            <text:p>#VALEUR !</text:p>
          </table:table-cell>
          <table:table-cell table:style-name="ce83" table:formula="of:=IF(EOMONTH([.B72];1)&gt;=EOMONTH([.$D$7];0);&quot;blanc&quot;;EOMONTH([.B72];1))" office:value-type="date" office:date-value="1899-12-30">
            <text:p>#VALEUR !</text:p>
          </table:table-cell>
          <table:table-cell table:style-name="ce127"/>
          <table:table-cell table:style-name="ce75" table:formula="of:=IF((MONTH([.E73])=MONTH([.$D$6]));YEAR([.E73])-YEAR([.$D$6]);&quot;  &quot;)" office:value-type="float" office:value="0">
            <text:p>#VALEUR !</text:p>
          </table:table-cell>
          <table:table-cell table:style-name="ce82" table:formula="of:=IF([.B73]=&quot;blanc&quot;;&quot;blanc&quot;;EOMONTH([.E72];1))" office:value-type="date" office:date-value="1899-12-30">
            <text:p>#VALEUR !</text:p>
          </table:table-cell>
          <table:table-cell table:style-name="ce139"/>
          <table:table-cell table:style-name="ce75" table:formula="of:=IF((MONTH([.H73])=MONTH([.$D$6]));YEAR([.H73])-YEAR([.$D$6]);&quot;  &quot;)" office:value-type="float" office:value="0">
            <text:p>#VALEUR !</text:p>
          </table:table-cell>
          <table:table-cell table:style-name="ce82" table:formula="of:=IF([.E73]=&quot;blanc&quot;;&quot;blanc&quot;;EOMONTH([.H72];1))" office:value-type="date" office:date-value="1899-12-30">
            <text:p>#VALEUR !</text:p>
          </table:table-cell>
          <table:table-cell table:style-name="ce144"/>
          <table:table-cell table:style-name="ce75" table:formula="of:=IF((MONTH([.K73])=MONTH([.$D$6]));YEAR([.K73])-YEAR([.$D$6]);&quot;  &quot;)" office:value-type="float" office:value="0">
            <text:p>#VALEUR !</text:p>
          </table:table-cell>
          <table:table-cell table:style-name="ce82" table:formula="of:=IF([.H73]=&quot;blanc&quot;;&quot;blanc&quot;;EOMONTH([.K72];1))" office:value-type="date" office:date-value="1899-12-30">
            <text:p>#VALEUR !</text:p>
          </table:table-cell>
          <table:table-cell table:style-name="ce148"/>
          <table:table-cell table:number-columns-repeated="244"/>
        </table:table-row>
        <table:table-row table:style-name="ro7">
          <table:table-cell table:style-name="ce75" table:formula="of:=IF((MONTH([.B74])=MONTH([.$D$6]));YEAR([.B74])-YEAR([.$D$6]);&quot;  &quot;)" office:value-type="float" office:value="0">
            <text:p>#VALEUR !</text:p>
          </table:table-cell>
          <table:table-cell table:style-name="ce83" table:formula="of:=IF(EOMONTH([.B73];1)&gt;=EOMONTH([.$D$7];0);&quot;blanc&quot;;EOMONTH([.B73];1))" office:value-type="date" office:date-value="1899-12-30">
            <text:p>#VALEUR !</text:p>
          </table:table-cell>
          <table:table-cell table:style-name="ce127"/>
          <table:table-cell table:style-name="ce75" table:formula="of:=IF((MONTH([.E74])=MONTH([.$D$6]));YEAR([.E74])-YEAR([.$D$6]);&quot;  &quot;)" office:value-type="float" office:value="0">
            <text:p>#VALEUR !</text:p>
          </table:table-cell>
          <table:table-cell table:style-name="ce82" table:formula="of:=IF([.B74]=&quot;blanc&quot;;&quot;blanc&quot;;EOMONTH([.E73];1))" office:value-type="date" office:date-value="1899-12-30">
            <text:p>#VALEUR !</text:p>
          </table:table-cell>
          <table:table-cell table:style-name="ce139"/>
          <table:table-cell table:style-name="ce75" table:formula="of:=IF((MONTH([.H74])=MONTH([.$D$6]));YEAR([.H74])-YEAR([.$D$6]);&quot;  &quot;)" office:value-type="float" office:value="0">
            <text:p>#VALEUR !</text:p>
          </table:table-cell>
          <table:table-cell table:style-name="ce82" table:formula="of:=IF([.E74]=&quot;blanc&quot;;&quot;blanc&quot;;EOMONTH([.H73];1))" office:value-type="date" office:date-value="1899-12-30">
            <text:p>#VALEUR !</text:p>
          </table:table-cell>
          <table:table-cell table:style-name="ce144"/>
          <table:table-cell table:style-name="ce75" table:formula="of:=IF((MONTH([.K74])=MONTH([.$D$6]));YEAR([.K74])-YEAR([.$D$6]);&quot;  &quot;)" office:value-type="float" office:value="0">
            <text:p>#VALEUR !</text:p>
          </table:table-cell>
          <table:table-cell table:style-name="ce82" table:formula="of:=IF([.H74]=&quot;blanc&quot;;&quot;blanc&quot;;EOMONTH([.K73];1))" office:value-type="date" office:date-value="1899-12-30">
            <text:p>#VALEUR !</text:p>
          </table:table-cell>
          <table:table-cell table:style-name="ce148"/>
          <table:table-cell table:number-columns-repeated="244"/>
        </table:table-row>
        <table:table-row table:style-name="ro7">
          <table:table-cell table:style-name="ce75" table:formula="of:=IF((MONTH([.B75])=MONTH([.$D$6]));YEAR([.B75])-YEAR([.$D$6]);&quot;  &quot;)" office:value-type="float" office:value="0">
            <text:p>#VALEUR !</text:p>
          </table:table-cell>
          <table:table-cell table:style-name="ce83" table:formula="of:=IF(EOMONTH([.B74];1)&gt;=EOMONTH([.$D$7];0);&quot;blanc&quot;;EOMONTH([.B74];1))" office:value-type="date" office:date-value="1899-12-30">
            <text:p>#VALEUR !</text:p>
          </table:table-cell>
          <table:table-cell table:style-name="ce127"/>
          <table:table-cell table:style-name="ce75" table:formula="of:=IF((MONTH([.E75])=MONTH([.$D$6]));YEAR([.E75])-YEAR([.$D$6]);&quot;  &quot;)" office:value-type="float" office:value="0">
            <text:p>#VALEUR !</text:p>
          </table:table-cell>
          <table:table-cell table:style-name="ce82" table:formula="of:=IF([.B75]=&quot;blanc&quot;;&quot;blanc&quot;;EOMONTH([.E74];1))" office:value-type="date" office:date-value="1899-12-30">
            <text:p>#VALEUR !</text:p>
          </table:table-cell>
          <table:table-cell table:style-name="ce139"/>
          <table:table-cell table:style-name="ce75" table:formula="of:=IF((MONTH([.H75])=MONTH([.$D$6]));YEAR([.H75])-YEAR([.$D$6]);&quot;  &quot;)" office:value-type="float" office:value="0">
            <text:p>#VALEUR !</text:p>
          </table:table-cell>
          <table:table-cell table:style-name="ce82" table:formula="of:=IF([.E75]=&quot;blanc&quot;;&quot;blanc&quot;;EOMONTH([.H74];1))" office:value-type="date" office:date-value="1899-12-30">
            <text:p>#VALEUR !</text:p>
          </table:table-cell>
          <table:table-cell table:style-name="ce144"/>
          <table:table-cell table:style-name="ce75" table:formula="of:=IF((MONTH([.K75])=MONTH([.$D$6]));YEAR([.K75])-YEAR([.$D$6]);&quot;  &quot;)" office:value-type="float" office:value="0">
            <text:p>#VALEUR !</text:p>
          </table:table-cell>
          <table:table-cell table:style-name="ce82" table:formula="of:=IF([.H75]=&quot;blanc&quot;;&quot;blanc&quot;;EOMONTH([.K74];1))" office:value-type="date" office:date-value="1899-12-30">
            <text:p>#VALEUR !</text:p>
          </table:table-cell>
          <table:table-cell table:style-name="ce148"/>
          <table:table-cell table:number-columns-repeated="244"/>
        </table:table-row>
        <table:table-row table:style-name="ro7">
          <table:table-cell table:style-name="ce75" table:formula="of:=IF((MONTH([.B76])=MONTH([.$D$6]));YEAR([.B76])-YEAR([.$D$6]);&quot;  &quot;)" office:value-type="float" office:value="0">
            <text:p>#VALEUR !</text:p>
          </table:table-cell>
          <table:table-cell table:style-name="ce83" table:formula="of:=IF(EOMONTH([.B75];1)&gt;=EOMONTH([.$D$7];0);&quot;blanc&quot;;EOMONTH([.B75];1))" office:value-type="date" office:date-value="1899-12-30">
            <text:p>#VALEUR !</text:p>
          </table:table-cell>
          <table:table-cell table:style-name="ce127"/>
          <table:table-cell table:style-name="ce75" table:formula="of:=IF((MONTH([.E76])=MONTH([.$D$6]));YEAR([.E76])-YEAR([.$D$6]);&quot;  &quot;)" office:value-type="float" office:value="0">
            <text:p>#VALEUR !</text:p>
          </table:table-cell>
          <table:table-cell table:style-name="ce82" table:formula="of:=IF([.B76]=&quot;blanc&quot;;&quot;blanc&quot;;EOMONTH([.E75];1))" office:value-type="date" office:date-value="1899-12-30">
            <text:p>#VALEUR !</text:p>
          </table:table-cell>
          <table:table-cell table:style-name="ce139"/>
          <table:table-cell table:style-name="ce75" table:formula="of:=IF((MONTH([.H76])=MONTH([.$D$6]));YEAR([.H76])-YEAR([.$D$6]);&quot;  &quot;)" office:value-type="float" office:value="0">
            <text:p>#VALEUR !</text:p>
          </table:table-cell>
          <table:table-cell table:style-name="ce82" table:formula="of:=IF([.E76]=&quot;blanc&quot;;&quot;blanc&quot;;EOMONTH([.H75];1))" office:value-type="date" office:date-value="1899-12-30">
            <text:p>#VALEUR !</text:p>
          </table:table-cell>
          <table:table-cell table:style-name="ce144"/>
          <table:table-cell table:style-name="ce75" table:formula="of:=IF((MONTH([.K76])=MONTH([.$D$6]));YEAR([.K76])-YEAR([.$D$6]);&quot;  &quot;)" office:value-type="float" office:value="0">
            <text:p>#VALEUR !</text:p>
          </table:table-cell>
          <table:table-cell table:style-name="ce82" table:formula="of:=IF([.H76]=&quot;blanc&quot;;&quot;blanc&quot;;EOMONTH([.K75];1))" office:value-type="date" office:date-value="1899-12-30">
            <text:p>#VALEUR !</text:p>
          </table:table-cell>
          <table:table-cell table:style-name="ce148"/>
          <table:table-cell table:number-columns-repeated="244"/>
        </table:table-row>
        <table:table-row table:style-name="ro7">
          <table:table-cell table:style-name="ce75" table:formula="of:=IF((MONTH([.B77])=MONTH([.$D$6]));YEAR([.B77])-YEAR([.$D$6]);&quot;  &quot;)" office:value-type="float" office:value="0">
            <text:p>#VALEUR !</text:p>
          </table:table-cell>
          <table:table-cell table:style-name="ce83" table:formula="of:=IF(EOMONTH([.B76];1)&gt;=EOMONTH([.$D$7];0);&quot;blanc&quot;;EOMONTH([.B76];1))" office:value-type="date" office:date-value="1899-12-30">
            <text:p>#VALEUR !</text:p>
          </table:table-cell>
          <table:table-cell table:style-name="ce127"/>
          <table:table-cell table:style-name="ce75" table:formula="of:=IF((MONTH([.E77])=MONTH([.$D$6]));YEAR([.E77])-YEAR([.$D$6]);&quot;  &quot;)" office:value-type="float" office:value="0">
            <text:p>#VALEUR !</text:p>
          </table:table-cell>
          <table:table-cell table:style-name="ce82" table:formula="of:=IF([.B77]=&quot;blanc&quot;;&quot;blanc&quot;;EOMONTH([.E76];1))" office:value-type="date" office:date-value="1899-12-30">
            <text:p>#VALEUR !</text:p>
          </table:table-cell>
          <table:table-cell table:style-name="ce139"/>
          <table:table-cell table:style-name="ce75" table:formula="of:=IF((MONTH([.H77])=MONTH([.$D$6]));YEAR([.H77])-YEAR([.$D$6]);&quot;  &quot;)" office:value-type="float" office:value="0">
            <text:p>#VALEUR !</text:p>
          </table:table-cell>
          <table:table-cell table:style-name="ce82" table:formula="of:=IF([.E77]=&quot;blanc&quot;;&quot;blanc&quot;;EOMONTH([.H76];1))" office:value-type="date" office:date-value="1899-12-30">
            <text:p>#VALEUR !</text:p>
          </table:table-cell>
          <table:table-cell table:style-name="ce144"/>
          <table:table-cell table:style-name="ce75" table:formula="of:=IF((MONTH([.K77])=MONTH([.$D$6]));YEAR([.K77])-YEAR([.$D$6]);&quot;  &quot;)" office:value-type="float" office:value="0">
            <text:p>#VALEUR !</text:p>
          </table:table-cell>
          <table:table-cell table:style-name="ce82" table:formula="of:=IF([.H77]=&quot;blanc&quot;;&quot;blanc&quot;;EOMONTH([.K76];1))" office:value-type="date" office:date-value="1899-12-30">
            <text:p>#VALEUR !</text:p>
          </table:table-cell>
          <table:table-cell table:style-name="ce148"/>
          <table:table-cell table:number-columns-repeated="244"/>
        </table:table-row>
        <table:table-row table:style-name="ro7">
          <table:table-cell table:style-name="ce75" table:formula="of:=IF((MONTH([.B78])=MONTH([.$D$6]));YEAR([.B78])-YEAR([.$D$6]);&quot;  &quot;)" office:value-type="float" office:value="0">
            <text:p>#VALEUR !</text:p>
          </table:table-cell>
          <table:table-cell table:style-name="ce83" table:formula="of:=IF(EOMONTH([.B77];1)&gt;=EOMONTH([.$D$7];0);&quot;blanc&quot;;EOMONTH([.B77];1))" office:value-type="date" office:date-value="1899-12-30">
            <text:p>#VALEUR !</text:p>
          </table:table-cell>
          <table:table-cell table:style-name="ce127"/>
          <table:table-cell table:style-name="ce75" table:formula="of:=IF((MONTH([.E78])=MONTH([.$D$6]));YEAR([.E78])-YEAR([.$D$6]);&quot;  &quot;)" office:value-type="float" office:value="0">
            <text:p>#VALEUR !</text:p>
          </table:table-cell>
          <table:table-cell table:style-name="ce82" table:formula="of:=IF([.B78]=&quot;blanc&quot;;&quot;blanc&quot;;EOMONTH([.E77];1))" office:value-type="date" office:date-value="1899-12-30">
            <text:p>#VALEUR !</text:p>
          </table:table-cell>
          <table:table-cell table:style-name="ce139"/>
          <table:table-cell table:style-name="ce75" table:formula="of:=IF((MONTH([.H78])=MONTH([.$D$6]));YEAR([.H78])-YEAR([.$D$6]);&quot;  &quot;)" office:value-type="float" office:value="0">
            <text:p>#VALEUR !</text:p>
          </table:table-cell>
          <table:table-cell table:style-name="ce82" table:formula="of:=IF([.E78]=&quot;blanc&quot;;&quot;blanc&quot;;EOMONTH([.H77];1))" office:value-type="date" office:date-value="1899-12-30">
            <text:p>#VALEUR !</text:p>
          </table:table-cell>
          <table:table-cell table:style-name="ce144"/>
          <table:table-cell table:style-name="ce75" table:formula="of:=IF((MONTH([.K78])=MONTH([.$D$6]));YEAR([.K78])-YEAR([.$D$6]);&quot;  &quot;)" office:value-type="float" office:value="0">
            <text:p>#VALEUR !</text:p>
          </table:table-cell>
          <table:table-cell table:style-name="ce82" table:formula="of:=IF([.H78]=&quot;blanc&quot;;&quot;blanc&quot;;EOMONTH([.K77];1))" office:value-type="date" office:date-value="1899-12-30">
            <text:p>#VALEUR !</text:p>
          </table:table-cell>
          <table:table-cell table:style-name="ce148"/>
          <table:table-cell table:number-columns-repeated="244"/>
        </table:table-row>
        <table:table-row table:style-name="ro7">
          <table:table-cell table:style-name="ce75" table:formula="of:=IF((MONTH([.B79])=MONTH([.$D$6]));YEAR([.B79])-YEAR([.$D$6]);&quot;  &quot;)" office:value-type="float" office:value="0">
            <text:p>#VALEUR !</text:p>
          </table:table-cell>
          <table:table-cell table:style-name="ce83" table:formula="of:=IF(EOMONTH([.B78];1)&gt;=EOMONTH([.$D$7];0);&quot;blanc&quot;;EOMONTH([.B78];1))" office:value-type="date" office:date-value="1899-12-30">
            <text:p>#VALEUR !</text:p>
          </table:table-cell>
          <table:table-cell table:style-name="ce127"/>
          <table:table-cell table:style-name="ce75" table:formula="of:=IF((MONTH([.E79])=MONTH([.$D$6]));YEAR([.E79])-YEAR([.$D$6]);&quot;  &quot;)" office:value-type="float" office:value="0">
            <text:p>#VALEUR !</text:p>
          </table:table-cell>
          <table:table-cell table:style-name="ce82" table:formula="of:=IF([.B79]=&quot;blanc&quot;;&quot;blanc&quot;;EOMONTH([.E78];1))" office:value-type="date" office:date-value="1899-12-30">
            <text:p>#VALEUR !</text:p>
          </table:table-cell>
          <table:table-cell table:style-name="ce139"/>
          <table:table-cell table:style-name="ce75" table:formula="of:=IF((MONTH([.H79])=MONTH([.$D$6]));YEAR([.H79])-YEAR([.$D$6]);&quot;  &quot;)" office:value-type="float" office:value="0">
            <text:p>#VALEUR !</text:p>
          </table:table-cell>
          <table:table-cell table:style-name="ce82" table:formula="of:=IF([.E79]=&quot;blanc&quot;;&quot;blanc&quot;;EOMONTH([.H78];1))" office:value-type="date" office:date-value="1899-12-30">
            <text:p>#VALEUR !</text:p>
          </table:table-cell>
          <table:table-cell table:style-name="ce144"/>
          <table:table-cell table:style-name="ce75" table:formula="of:=IF((MONTH([.K79])=MONTH([.$D$6]));YEAR([.K79])-YEAR([.$D$6]);&quot;  &quot;)" office:value-type="float" office:value="0">
            <text:p>#VALEUR !</text:p>
          </table:table-cell>
          <table:table-cell table:style-name="ce82" table:formula="of:=IF([.H79]=&quot;blanc&quot;;&quot;blanc&quot;;EOMONTH([.K78];1))" office:value-type="date" office:date-value="1899-12-30">
            <text:p>#VALEUR !</text:p>
          </table:table-cell>
          <table:table-cell table:style-name="ce148"/>
          <table:table-cell table:number-columns-repeated="244"/>
        </table:table-row>
        <table:table-row table:style-name="ro7">
          <table:table-cell table:style-name="ce75" table:formula="of:=IF((MONTH([.B80])=MONTH([.$D$6]));YEAR([.B80])-YEAR([.$D$6]);&quot;  &quot;)" office:value-type="float" office:value="0">
            <text:p>#VALEUR !</text:p>
          </table:table-cell>
          <table:table-cell table:style-name="ce83" table:formula="of:=IF(EOMONTH([.B79];1)&gt;=EOMONTH([.$D$7];0);&quot;blanc&quot;;EOMONTH([.B79];1))" office:value-type="date" office:date-value="1899-12-30">
            <text:p>#VALEUR !</text:p>
          </table:table-cell>
          <table:table-cell table:style-name="ce127"/>
          <table:table-cell table:style-name="ce75" table:formula="of:=IF((MONTH([.E80])=MONTH([.$D$6]));YEAR([.E80])-YEAR([.$D$6]);&quot;  &quot;)" office:value-type="float" office:value="0">
            <text:p>#VALEUR !</text:p>
          </table:table-cell>
          <table:table-cell table:style-name="ce82" table:formula="of:=IF([.B80]=&quot;blanc&quot;;&quot;blanc&quot;;EOMONTH([.E79];1))" office:value-type="date" office:date-value="1899-12-30">
            <text:p>#VALEUR !</text:p>
          </table:table-cell>
          <table:table-cell table:style-name="ce139"/>
          <table:table-cell table:style-name="ce75" table:formula="of:=IF((MONTH([.H80])=MONTH([.$D$6]));YEAR([.H80])-YEAR([.$D$6]);&quot;  &quot;)" office:value-type="float" office:value="0">
            <text:p>#VALEUR !</text:p>
          </table:table-cell>
          <table:table-cell table:style-name="ce82" table:formula="of:=IF([.E80]=&quot;blanc&quot;;&quot;blanc&quot;;EOMONTH([.H79];1))" office:value-type="date" office:date-value="1899-12-30">
            <text:p>#VALEUR !</text:p>
          </table:table-cell>
          <table:table-cell table:style-name="ce144"/>
          <table:table-cell table:style-name="ce75" table:formula="of:=IF((MONTH([.K80])=MONTH([.$D$6]));YEAR([.K80])-YEAR([.$D$6]);&quot;  &quot;)" office:value-type="float" office:value="0">
            <text:p>#VALEUR !</text:p>
          </table:table-cell>
          <table:table-cell table:style-name="ce82" table:formula="of:=IF([.H80]=&quot;blanc&quot;;&quot;blanc&quot;;EOMONTH([.K79];1))" office:value-type="date" office:date-value="1899-12-30">
            <text:p>#VALEUR !</text:p>
          </table:table-cell>
          <table:table-cell table:style-name="ce148"/>
          <table:table-cell table:number-columns-repeated="244"/>
        </table:table-row>
        <table:table-row table:style-name="ro7">
          <table:table-cell table:style-name="ce75" table:formula="of:=IF((MONTH([.B81])=MONTH([.$D$6]));YEAR([.B81])-YEAR([.$D$6]);&quot;  &quot;)" office:value-type="float" office:value="0">
            <text:p>#VALEUR !</text:p>
          </table:table-cell>
          <table:table-cell table:style-name="ce83" table:formula="of:=IF(EOMONTH([.B80];1)&gt;=EOMONTH([.$D$7];0);&quot;blanc&quot;;EOMONTH([.B80];1))" office:value-type="date" office:date-value="1899-12-30">
            <text:p>#VALEUR !</text:p>
          </table:table-cell>
          <table:table-cell table:style-name="ce127"/>
          <table:table-cell table:style-name="ce75" table:formula="of:=IF((MONTH([.E81])=MONTH([.$D$6]));YEAR([.E81])-YEAR([.$D$6]);&quot;  &quot;)" office:value-type="float" office:value="0">
            <text:p>#VALEUR !</text:p>
          </table:table-cell>
          <table:table-cell table:style-name="ce82" table:formula="of:=IF([.B81]=&quot;blanc&quot;;&quot;blanc&quot;;EOMONTH([.E80];1))" office:value-type="date" office:date-value="1899-12-30">
            <text:p>#VALEUR !</text:p>
          </table:table-cell>
          <table:table-cell table:style-name="ce139"/>
          <table:table-cell table:style-name="ce75" table:formula="of:=IF((MONTH([.H81])=MONTH([.$D$6]));YEAR([.H81])-YEAR([.$D$6]);&quot;  &quot;)" office:value-type="float" office:value="0">
            <text:p>#VALEUR !</text:p>
          </table:table-cell>
          <table:table-cell table:style-name="ce82" table:formula="of:=IF([.E81]=&quot;blanc&quot;;&quot;blanc&quot;;EOMONTH([.H80];1))" office:value-type="date" office:date-value="1899-12-30">
            <text:p>#VALEUR !</text:p>
          </table:table-cell>
          <table:table-cell table:style-name="ce144"/>
          <table:table-cell table:style-name="ce75" table:formula="of:=IF((MONTH([.K81])=MONTH([.$D$6]));YEAR([.K81])-YEAR([.$D$6]);&quot;  &quot;)" office:value-type="float" office:value="0">
            <text:p>#VALEUR !</text:p>
          </table:table-cell>
          <table:table-cell table:style-name="ce82" table:formula="of:=IF([.H81]=&quot;blanc&quot;;&quot;blanc&quot;;EOMONTH([.K80];1))" office:value-type="date" office:date-value="1899-12-30">
            <text:p>#VALEUR !</text:p>
          </table:table-cell>
          <table:table-cell table:style-name="ce148"/>
          <table:table-cell table:number-columns-repeated="244"/>
        </table:table-row>
        <table:table-row table:style-name="ro7">
          <table:table-cell table:style-name="ce75" table:formula="of:=IF((MONTH([.B82])=MONTH([.$D$6]));YEAR([.B82])-YEAR([.$D$6]);&quot;  &quot;)" office:value-type="float" office:value="0">
            <text:p>#VALEUR !</text:p>
          </table:table-cell>
          <table:table-cell table:style-name="ce83" table:formula="of:=IF(EOMONTH([.B81];1)&gt;=EOMONTH([.$D$7];0);&quot;blanc&quot;;EOMONTH([.B81];1))" office:value-type="date" office:date-value="1899-12-30">
            <text:p>#VALEUR !</text:p>
          </table:table-cell>
          <table:table-cell table:style-name="ce127"/>
          <table:table-cell table:style-name="ce75" table:formula="of:=IF((MONTH([.E82])=MONTH([.$D$6]));YEAR([.E82])-YEAR([.$D$6]);&quot;  &quot;)" office:value-type="float" office:value="0">
            <text:p>#VALEUR !</text:p>
          </table:table-cell>
          <table:table-cell table:style-name="ce82" table:formula="of:=IF([.B82]=&quot;blanc&quot;;&quot;blanc&quot;;EOMONTH([.E81];1))" office:value-type="date" office:date-value="1899-12-30">
            <text:p>#VALEUR !</text:p>
          </table:table-cell>
          <table:table-cell table:style-name="ce139"/>
          <table:table-cell table:style-name="ce75" table:formula="of:=IF((MONTH([.H82])=MONTH([.$D$6]));YEAR([.H82])-YEAR([.$D$6]);&quot;  &quot;)" office:value-type="float" office:value="0">
            <text:p>#VALEUR !</text:p>
          </table:table-cell>
          <table:table-cell table:style-name="ce82" table:formula="of:=IF([.E82]=&quot;blanc&quot;;&quot;blanc&quot;;EOMONTH([.H81];1))" office:value-type="date" office:date-value="1899-12-30">
            <text:p>#VALEUR !</text:p>
          </table:table-cell>
          <table:table-cell table:style-name="ce144"/>
          <table:table-cell table:style-name="ce75" table:formula="of:=IF((MONTH([.K82])=MONTH([.$D$6]));YEAR([.K82])-YEAR([.$D$6]);&quot;  &quot;)" office:value-type="float" office:value="0">
            <text:p>#VALEUR !</text:p>
          </table:table-cell>
          <table:table-cell table:style-name="ce82" table:formula="of:=IF([.H82]=&quot;blanc&quot;;&quot;blanc&quot;;EOMONTH([.K81];1))" office:value-type="date" office:date-value="1899-12-30">
            <text:p>#VALEUR !</text:p>
          </table:table-cell>
          <table:table-cell table:style-name="ce148"/>
          <table:table-cell table:number-columns-repeated="244"/>
        </table:table-row>
        <table:table-row table:style-name="ro7">
          <table:table-cell table:style-name="ce75" table:formula="of:=IF((MONTH([.B83])=MONTH([.$D$6]));YEAR([.B83])-YEAR([.$D$6]);&quot;  &quot;)" office:value-type="float" office:value="0">
            <text:p>#VALEUR !</text:p>
          </table:table-cell>
          <table:table-cell table:style-name="ce83" table:formula="of:=IF(EOMONTH([.B82];1)&gt;=EOMONTH([.$D$7];0);&quot;blanc&quot;;EOMONTH([.B82];1))" office:value-type="date" office:date-value="1899-12-30">
            <text:p>#VALEUR !</text:p>
          </table:table-cell>
          <table:table-cell table:style-name="ce127"/>
          <table:table-cell table:style-name="ce75" table:formula="of:=IF((MONTH([.E83])=MONTH([.$D$6]));YEAR([.E83])-YEAR([.$D$6]);&quot;  &quot;)" office:value-type="float" office:value="0">
            <text:p>#VALEUR !</text:p>
          </table:table-cell>
          <table:table-cell table:style-name="ce82" table:formula="of:=IF([.B83]=&quot;blanc&quot;;&quot;blanc&quot;;EOMONTH([.E82];1))" office:value-type="date" office:date-value="1899-12-30">
            <text:p>#VALEUR !</text:p>
          </table:table-cell>
          <table:table-cell table:style-name="ce139"/>
          <table:table-cell table:style-name="ce75" table:formula="of:=IF((MONTH([.H83])=MONTH([.$D$6]));YEAR([.H83])-YEAR([.$D$6]);&quot;  &quot;)" office:value-type="float" office:value="0">
            <text:p>#VALEUR !</text:p>
          </table:table-cell>
          <table:table-cell table:style-name="ce82" table:formula="of:=IF([.E83]=&quot;blanc&quot;;&quot;blanc&quot;;EOMONTH([.H82];1))" office:value-type="date" office:date-value="1899-12-30">
            <text:p>#VALEUR !</text:p>
          </table:table-cell>
          <table:table-cell table:style-name="ce144"/>
          <table:table-cell table:style-name="ce75" table:formula="of:=IF((MONTH([.K83])=MONTH([.$D$6]));YEAR([.K83])-YEAR([.$D$6]);&quot;  &quot;)" office:value-type="float" office:value="0">
            <text:p>#VALEUR !</text:p>
          </table:table-cell>
          <table:table-cell table:style-name="ce82" table:formula="of:=IF([.H83]=&quot;blanc&quot;;&quot;blanc&quot;;EOMONTH([.K82];1))" office:value-type="date" office:date-value="1899-12-30">
            <text:p>#VALEUR !</text:p>
          </table:table-cell>
          <table:table-cell table:style-name="ce148"/>
          <table:table-cell table:number-columns-repeated="244"/>
        </table:table-row>
        <table:table-row table:style-name="ro7">
          <table:table-cell table:style-name="ce75" table:formula="of:=IF((MONTH([.B84])=MONTH([.$D$6]));YEAR([.B84])-YEAR([.$D$6]);&quot;  &quot;)" office:value-type="float" office:value="0">
            <text:p>#VALEUR !</text:p>
          </table:table-cell>
          <table:table-cell table:style-name="ce83" table:formula="of:=IF(EOMONTH([.B83];1)&gt;=EOMONTH([.$D$7];0);&quot;blanc&quot;;EOMONTH([.B83];1))" office:value-type="date" office:date-value="1899-12-30">
            <text:p>#VALEUR !</text:p>
          </table:table-cell>
          <table:table-cell table:style-name="ce127"/>
          <table:table-cell table:style-name="ce75" table:formula="of:=IF((MONTH([.E84])=MONTH([.$D$6]));YEAR([.E84])-YEAR([.$D$6]);&quot;  &quot;)" office:value-type="float" office:value="0">
            <text:p>#VALEUR !</text:p>
          </table:table-cell>
          <table:table-cell table:style-name="ce82" table:formula="of:=IF([.B84]=&quot;blanc&quot;;&quot;blanc&quot;;EOMONTH([.E83];1))" office:value-type="date" office:date-value="1899-12-30">
            <text:p>#VALEUR !</text:p>
          </table:table-cell>
          <table:table-cell table:style-name="ce139"/>
          <table:table-cell table:style-name="ce75" table:formula="of:=IF((MONTH([.H84])=MONTH([.$D$6]));YEAR([.H84])-YEAR([.$D$6]);&quot;  &quot;)" office:value-type="float" office:value="0">
            <text:p>#VALEUR !</text:p>
          </table:table-cell>
          <table:table-cell table:style-name="ce82" table:formula="of:=IF([.E84]=&quot;blanc&quot;;&quot;blanc&quot;;EOMONTH([.H83];1))" office:value-type="date" office:date-value="1899-12-30">
            <text:p>#VALEUR !</text:p>
          </table:table-cell>
          <table:table-cell table:style-name="ce144"/>
          <table:table-cell table:style-name="ce75" table:formula="of:=IF((MONTH([.K84])=MONTH([.$D$6]));YEAR([.K84])-YEAR([.$D$6]);&quot;  &quot;)" office:value-type="float" office:value="0">
            <text:p>#VALEUR !</text:p>
          </table:table-cell>
          <table:table-cell table:style-name="ce82" table:formula="of:=IF([.H84]=&quot;blanc&quot;;&quot;blanc&quot;;EOMONTH([.K83];1))" office:value-type="date" office:date-value="1899-12-30">
            <text:p>#VALEUR !</text:p>
          </table:table-cell>
          <table:table-cell table:style-name="ce148"/>
          <table:table-cell table:number-columns-repeated="244"/>
        </table:table-row>
        <table:table-row table:style-name="ro7">
          <table:table-cell table:style-name="ce75" table:formula="of:=IF((MONTH([.B85])=MONTH([.$D$6]));YEAR([.B85])-YEAR([.$D$6]);&quot;  &quot;)" office:value-type="float" office:value="0">
            <text:p>#VALEUR !</text:p>
          </table:table-cell>
          <table:table-cell table:style-name="ce83" table:formula="of:=IF(EOMONTH([.B84];1)&gt;=EOMONTH([.$D$7];0);&quot;blanc&quot;;EOMONTH([.B84];1))" office:value-type="date" office:date-value="1899-12-30">
            <text:p>#VALEUR !</text:p>
          </table:table-cell>
          <table:table-cell table:style-name="ce127"/>
          <table:table-cell table:style-name="ce75" table:formula="of:=IF((MONTH([.E85])=MONTH([.$D$6]));YEAR([.E85])-YEAR([.$D$6]);&quot;  &quot;)" office:value-type="float" office:value="0">
            <text:p>#VALEUR !</text:p>
          </table:table-cell>
          <table:table-cell table:style-name="ce82" table:formula="of:=IF([.B85]=&quot;blanc&quot;;&quot;blanc&quot;;EOMONTH([.E84];1))" office:value-type="date" office:date-value="1899-12-30">
            <text:p>#VALEUR !</text:p>
          </table:table-cell>
          <table:table-cell table:style-name="ce139"/>
          <table:table-cell table:style-name="ce75" table:formula="of:=IF((MONTH([.H85])=MONTH([.$D$6]));YEAR([.H85])-YEAR([.$D$6]);&quot;  &quot;)" office:value-type="float" office:value="0">
            <text:p>#VALEUR !</text:p>
          </table:table-cell>
          <table:table-cell table:style-name="ce82" table:formula="of:=IF([.E85]=&quot;blanc&quot;;&quot;blanc&quot;;EOMONTH([.H84];1))" office:value-type="date" office:date-value="1899-12-30">
            <text:p>#VALEUR !</text:p>
          </table:table-cell>
          <table:table-cell table:style-name="ce144"/>
          <table:table-cell table:style-name="ce75" table:formula="of:=IF((MONTH([.K85])=MONTH([.$D$6]));YEAR([.K85])-YEAR([.$D$6]);&quot;  &quot;)" office:value-type="float" office:value="0">
            <text:p>#VALEUR !</text:p>
          </table:table-cell>
          <table:table-cell table:style-name="ce82" table:formula="of:=IF([.H85]=&quot;blanc&quot;;&quot;blanc&quot;;EOMONTH([.K84];1))" office:value-type="date" office:date-value="1899-12-30">
            <text:p>#VALEUR !</text:p>
          </table:table-cell>
          <table:table-cell table:style-name="ce148"/>
          <table:table-cell table:number-columns-repeated="244"/>
        </table:table-row>
        <table:table-row table:style-name="ro7">
          <table:table-cell table:style-name="ce75" table:formula="of:=IF((MONTH([.B86])=MONTH([.$D$6]));YEAR([.B86])-YEAR([.$D$6]);&quot;  &quot;)" office:value-type="float" office:value="0">
            <text:p>#VALEUR !</text:p>
          </table:table-cell>
          <table:table-cell table:style-name="ce83" table:formula="of:=IF(EOMONTH([.B85];1)&gt;=EOMONTH([.$D$7];0);&quot;blanc&quot;;EOMONTH([.B85];1))" office:value-type="date" office:date-value="1899-12-30">
            <text:p>#VALEUR !</text:p>
          </table:table-cell>
          <table:table-cell table:style-name="ce127"/>
          <table:table-cell table:style-name="ce75" table:formula="of:=IF((MONTH([.E86])=MONTH([.$D$6]));YEAR([.E86])-YEAR([.$D$6]);&quot;  &quot;)" office:value-type="float" office:value="0">
            <text:p>#VALEUR !</text:p>
          </table:table-cell>
          <table:table-cell table:style-name="ce82" table:formula="of:=IF([.B86]=&quot;blanc&quot;;&quot;blanc&quot;;EOMONTH([.E85];1))" office:value-type="date" office:date-value="1899-12-30">
            <text:p>#VALEUR !</text:p>
          </table:table-cell>
          <table:table-cell table:style-name="ce139"/>
          <table:table-cell table:style-name="ce75" table:formula="of:=IF((MONTH([.H86])=MONTH([.$D$6]));YEAR([.H86])-YEAR([.$D$6]);&quot;  &quot;)" office:value-type="float" office:value="0">
            <text:p>#VALEUR !</text:p>
          </table:table-cell>
          <table:table-cell table:style-name="ce82" table:formula="of:=IF([.E86]=&quot;blanc&quot;;&quot;blanc&quot;;EOMONTH([.H85];1))" office:value-type="date" office:date-value="1899-12-30">
            <text:p>#VALEUR !</text:p>
          </table:table-cell>
          <table:table-cell table:style-name="ce144"/>
          <table:table-cell table:style-name="ce75" table:formula="of:=IF((MONTH([.K86])=MONTH([.$D$6]));YEAR([.K86])-YEAR([.$D$6]);&quot;  &quot;)" office:value-type="float" office:value="0">
            <text:p>#VALEUR !</text:p>
          </table:table-cell>
          <table:table-cell table:style-name="ce82" table:formula="of:=IF([.H86]=&quot;blanc&quot;;&quot;blanc&quot;;EOMONTH([.K85];1))" office:value-type="date" office:date-value="1899-12-30">
            <text:p>#VALEUR !</text:p>
          </table:table-cell>
          <table:table-cell table:style-name="ce148"/>
          <table:table-cell table:number-columns-repeated="244"/>
        </table:table-row>
        <table:table-row table:style-name="ro7">
          <table:table-cell table:style-name="ce75" table:formula="of:=IF((MONTH([.B87])=MONTH([.$D$6]));YEAR([.B87])-YEAR([.$D$6]);&quot;  &quot;)" office:value-type="float" office:value="0">
            <text:p>#VALEUR !</text:p>
          </table:table-cell>
          <table:table-cell table:style-name="ce83" table:formula="of:=IF(EOMONTH([.B86];1)&gt;=EOMONTH([.$D$7];0);&quot;blanc&quot;;EOMONTH([.B86];1))" office:value-type="date" office:date-value="1899-12-30">
            <text:p>#VALEUR !</text:p>
          </table:table-cell>
          <table:table-cell table:style-name="ce127"/>
          <table:table-cell table:style-name="ce75" table:formula="of:=IF((MONTH([.E87])=MONTH([.$D$6]));YEAR([.E87])-YEAR([.$D$6]);&quot;  &quot;)" office:value-type="float" office:value="0">
            <text:p>#VALEUR !</text:p>
          </table:table-cell>
          <table:table-cell table:style-name="ce82" table:formula="of:=IF([.B87]=&quot;blanc&quot;;&quot;blanc&quot;;EOMONTH([.E86];1))" office:value-type="date" office:date-value="1899-12-30">
            <text:p>#VALEUR !</text:p>
          </table:table-cell>
          <table:table-cell table:style-name="ce139"/>
          <table:table-cell table:style-name="ce75" table:formula="of:=IF((MONTH([.H87])=MONTH([.$D$6]));YEAR([.H87])-YEAR([.$D$6]);&quot;  &quot;)" office:value-type="float" office:value="0">
            <text:p>#VALEUR !</text:p>
          </table:table-cell>
          <table:table-cell table:style-name="ce82" table:formula="of:=IF([.E87]=&quot;blanc&quot;;&quot;blanc&quot;;EOMONTH([.H86];1))" office:value-type="date" office:date-value="1899-12-30">
            <text:p>#VALEUR !</text:p>
          </table:table-cell>
          <table:table-cell table:style-name="ce144"/>
          <table:table-cell table:style-name="ce75" table:formula="of:=IF((MONTH([.K87])=MONTH([.$D$6]));YEAR([.K87])-YEAR([.$D$6]);&quot;  &quot;)" office:value-type="float" office:value="0">
            <text:p>#VALEUR !</text:p>
          </table:table-cell>
          <table:table-cell table:style-name="ce82" table:formula="of:=IF([.H87]=&quot;blanc&quot;;&quot;blanc&quot;;EOMONTH([.K86];1))" office:value-type="date" office:date-value="1899-12-30">
            <text:p>#VALEUR !</text:p>
          </table:table-cell>
          <table:table-cell table:style-name="ce148"/>
          <table:table-cell table:number-columns-repeated="244"/>
        </table:table-row>
        <table:table-row table:style-name="ro7">
          <table:table-cell table:style-name="ce75" table:formula="of:=IF((MONTH([.B88])=MONTH([.$D$6]));YEAR([.B88])-YEAR([.$D$6]);&quot;  &quot;)" office:value-type="float" office:value="0">
            <text:p>#VALEUR !</text:p>
          </table:table-cell>
          <table:table-cell table:style-name="ce83" table:formula="of:=IF(EOMONTH([.B87];1)&gt;=EOMONTH([.$D$7];0);&quot;blanc&quot;;EOMONTH([.B87];1))" office:value-type="date" office:date-value="1899-12-30">
            <text:p>#VALEUR !</text:p>
          </table:table-cell>
          <table:table-cell table:style-name="ce127"/>
          <table:table-cell table:style-name="ce75" table:formula="of:=IF((MONTH([.E88])=MONTH([.$D$6]));YEAR([.E88])-YEAR([.$D$6]);&quot;  &quot;)" office:value-type="float" office:value="0">
            <text:p>#VALEUR !</text:p>
          </table:table-cell>
          <table:table-cell table:style-name="ce82" table:formula="of:=IF([.B88]=&quot;blanc&quot;;&quot;blanc&quot;;EOMONTH([.E87];1))" office:value-type="date" office:date-value="1899-12-30">
            <text:p>#VALEUR !</text:p>
          </table:table-cell>
          <table:table-cell table:style-name="ce139"/>
          <table:table-cell table:style-name="ce75" table:formula="of:=IF((MONTH([.H88])=MONTH([.$D$6]));YEAR([.H88])-YEAR([.$D$6]);&quot;  &quot;)" office:value-type="float" office:value="0">
            <text:p>#VALEUR !</text:p>
          </table:table-cell>
          <table:table-cell table:style-name="ce82" table:formula="of:=IF([.E88]=&quot;blanc&quot;;&quot;blanc&quot;;EOMONTH([.H87];1))" office:value-type="date" office:date-value="1899-12-30">
            <text:p>#VALEUR !</text:p>
          </table:table-cell>
          <table:table-cell table:style-name="ce144"/>
          <table:table-cell table:style-name="ce75" table:formula="of:=IF((MONTH([.K88])=MONTH([.$D$6]));YEAR([.K88])-YEAR([.$D$6]);&quot;  &quot;)" office:value-type="float" office:value="0">
            <text:p>#VALEUR !</text:p>
          </table:table-cell>
          <table:table-cell table:style-name="ce82" table:formula="of:=IF([.H88]=&quot;blanc&quot;;&quot;blanc&quot;;EOMONTH([.K87];1))" office:value-type="date" office:date-value="1899-12-30">
            <text:p>#VALEUR !</text:p>
          </table:table-cell>
          <table:table-cell table:style-name="ce148"/>
          <table:table-cell table:number-columns-repeated="244"/>
        </table:table-row>
        <table:table-row table:style-name="ro7">
          <table:table-cell table:style-name="ce75" table:formula="of:=IF((MONTH([.B89])=MONTH([.$D$6]));YEAR([.B89])-YEAR([.$D$6]);&quot;  &quot;)" office:value-type="float" office:value="0">
            <text:p>#VALEUR !</text:p>
          </table:table-cell>
          <table:table-cell table:style-name="ce83" table:formula="of:=IF(EOMONTH([.B88];1)&gt;=EOMONTH([.$D$7];0);&quot;blanc&quot;;EOMONTH([.B88];1))" office:value-type="date" office:date-value="1899-12-30">
            <text:p>#VALEUR !</text:p>
          </table:table-cell>
          <table:table-cell table:style-name="ce127"/>
          <table:table-cell table:style-name="ce75" table:formula="of:=IF((MONTH([.E89])=MONTH([.$D$6]));YEAR([.E89])-YEAR([.$D$6]);&quot;  &quot;)" office:value-type="float" office:value="0">
            <text:p>#VALEUR !</text:p>
          </table:table-cell>
          <table:table-cell table:style-name="ce82" table:formula="of:=IF([.B89]=&quot;blanc&quot;;&quot;blanc&quot;;EOMONTH([.E88];1))" office:value-type="date" office:date-value="1899-12-30">
            <text:p>#VALEUR !</text:p>
          </table:table-cell>
          <table:table-cell table:style-name="ce139"/>
          <table:table-cell table:style-name="ce75" table:formula="of:=IF((MONTH([.H89])=MONTH([.$D$6]));YEAR([.H89])-YEAR([.$D$6]);&quot;  &quot;)" office:value-type="float" office:value="0">
            <text:p>#VALEUR !</text:p>
          </table:table-cell>
          <table:table-cell table:style-name="ce82" table:formula="of:=IF([.E89]=&quot;blanc&quot;;&quot;blanc&quot;;EOMONTH([.H88];1))" office:value-type="date" office:date-value="1899-12-30">
            <text:p>#VALEUR !</text:p>
          </table:table-cell>
          <table:table-cell table:style-name="ce144"/>
          <table:table-cell table:style-name="ce75" table:formula="of:=IF((MONTH([.K89])=MONTH([.$D$6]));YEAR([.K89])-YEAR([.$D$6]);&quot;  &quot;)" office:value-type="float" office:value="0">
            <text:p>#VALEUR !</text:p>
          </table:table-cell>
          <table:table-cell table:style-name="ce82" table:formula="of:=IF([.H89]=&quot;blanc&quot;;&quot;blanc&quot;;EOMONTH([.K88];1))" office:value-type="date" office:date-value="1899-12-30">
            <text:p>#VALEUR !</text:p>
          </table:table-cell>
          <table:table-cell table:style-name="ce148"/>
          <table:table-cell table:number-columns-repeated="244"/>
        </table:table-row>
        <table:table-row table:style-name="ro7">
          <table:table-cell table:style-name="ce75" table:formula="of:=IF((MONTH([.B90])=MONTH([.$D$6]));YEAR([.B90])-YEAR([.$D$6]);&quot;  &quot;)" office:value-type="float" office:value="0">
            <text:p>#VALEUR !</text:p>
          </table:table-cell>
          <table:table-cell table:style-name="ce83" table:formula="of:=IF(EOMONTH([.B89];1)&gt;=EOMONTH([.$D$7];0);&quot;blanc&quot;;EOMONTH([.B89];1))" office:value-type="date" office:date-value="1899-12-30">
            <text:p>#VALEUR !</text:p>
          </table:table-cell>
          <table:table-cell table:style-name="ce127"/>
          <table:table-cell table:style-name="ce75" table:formula="of:=IF((MONTH([.E90])=MONTH([.$D$6]));YEAR([.E90])-YEAR([.$D$6]);&quot;  &quot;)" office:value-type="float" office:value="0">
            <text:p>#VALEUR !</text:p>
          </table:table-cell>
          <table:table-cell table:style-name="ce82" table:formula="of:=IF([.B90]=&quot;blanc&quot;;&quot;blanc&quot;;EOMONTH([.E89];1))" office:value-type="date" office:date-value="1899-12-30">
            <text:p>#VALEUR !</text:p>
          </table:table-cell>
          <table:table-cell table:style-name="ce139"/>
          <table:table-cell table:style-name="ce75" table:formula="of:=IF((MONTH([.H90])=MONTH([.$D$6]));YEAR([.H90])-YEAR([.$D$6]);&quot;  &quot;)" office:value-type="float" office:value="0">
            <text:p>#VALEUR !</text:p>
          </table:table-cell>
          <table:table-cell table:style-name="ce82" table:formula="of:=IF([.E90]=&quot;blanc&quot;;&quot;blanc&quot;;EOMONTH([.H89];1))" office:value-type="date" office:date-value="1899-12-30">
            <text:p>#VALEUR !</text:p>
          </table:table-cell>
          <table:table-cell table:style-name="ce144"/>
          <table:table-cell table:style-name="ce75" table:formula="of:=IF((MONTH([.K90])=MONTH([.$D$6]));YEAR([.K90])-YEAR([.$D$6]);&quot;  &quot;)" office:value-type="float" office:value="0">
            <text:p>#VALEUR !</text:p>
          </table:table-cell>
          <table:table-cell table:style-name="ce82" table:formula="of:=IF([.H90]=&quot;blanc&quot;;&quot;blanc&quot;;EOMONTH([.K89];1))" office:value-type="date" office:date-value="1899-12-30">
            <text:p>#VALEUR !</text:p>
          </table:table-cell>
          <table:table-cell table:style-name="ce148"/>
          <table:table-cell table:number-columns-repeated="244"/>
        </table:table-row>
        <table:table-row table:style-name="ro7">
          <table:table-cell table:style-name="ce75" table:formula="of:=IF((MONTH([.B91])=MONTH([.$D$6]));YEAR([.B91])-YEAR([.$D$6]);&quot;  &quot;)" office:value-type="float" office:value="0">
            <text:p>#VALEUR !</text:p>
          </table:table-cell>
          <table:table-cell table:style-name="ce83" table:formula="of:=IF(EOMONTH([.B90];1)&gt;=EOMONTH([.$D$7];0);&quot;blanc&quot;;EOMONTH([.B90];1))" office:value-type="date" office:date-value="1899-12-30">
            <text:p>#VALEUR !</text:p>
          </table:table-cell>
          <table:table-cell table:style-name="ce127"/>
          <table:table-cell table:style-name="ce75" table:formula="of:=IF((MONTH([.E91])=MONTH([.$D$6]));YEAR([.E91])-YEAR([.$D$6]);&quot;  &quot;)" office:value-type="float" office:value="0">
            <text:p>#VALEUR !</text:p>
          </table:table-cell>
          <table:table-cell table:style-name="ce82" table:formula="of:=IF([.B91]=&quot;blanc&quot;;&quot;blanc&quot;;EOMONTH([.E90];1))" office:value-type="date" office:date-value="1899-12-30">
            <text:p>#VALEUR !</text:p>
          </table:table-cell>
          <table:table-cell table:style-name="ce139"/>
          <table:table-cell table:style-name="ce75" table:formula="of:=IF((MONTH([.H91])=MONTH([.$D$6]));YEAR([.H91])-YEAR([.$D$6]);&quot;  &quot;)" office:value-type="float" office:value="0">
            <text:p>#VALEUR !</text:p>
          </table:table-cell>
          <table:table-cell table:style-name="ce82" table:formula="of:=IF([.E91]=&quot;blanc&quot;;&quot;blanc&quot;;EOMONTH([.H90];1))" office:value-type="date" office:date-value="1899-12-30">
            <text:p>#VALEUR !</text:p>
          </table:table-cell>
          <table:table-cell table:style-name="ce144"/>
          <table:table-cell table:style-name="ce75" table:formula="of:=IF((MONTH([.K91])=MONTH([.$D$6]));YEAR([.K91])-YEAR([.$D$6]);&quot;  &quot;)" office:value-type="float" office:value="0">
            <text:p>#VALEUR !</text:p>
          </table:table-cell>
          <table:table-cell table:style-name="ce82" table:formula="of:=IF([.H91]=&quot;blanc&quot;;&quot;blanc&quot;;EOMONTH([.K90];1))" office:value-type="date" office:date-value="1899-12-30">
            <text:p>#VALEUR !</text:p>
          </table:table-cell>
          <table:table-cell table:style-name="ce148"/>
          <table:table-cell table:number-columns-repeated="244"/>
        </table:table-row>
        <table:table-row table:style-name="ro7">
          <table:table-cell table:style-name="ce75" table:formula="of:=IF((MONTH([.B92])=MONTH([.$D$6]));YEAR([.B92])-YEAR([.$D$6]);&quot;  &quot;)" office:value-type="float" office:value="0">
            <text:p>#VALEUR !</text:p>
          </table:table-cell>
          <table:table-cell table:style-name="ce83" table:formula="of:=IF(EOMONTH([.B91];1)&gt;=EOMONTH([.$D$7];0);&quot;blanc&quot;;EOMONTH([.B91];1))" office:value-type="date" office:date-value="1899-12-30">
            <text:p>#VALEUR !</text:p>
          </table:table-cell>
          <table:table-cell table:style-name="ce127"/>
          <table:table-cell table:style-name="ce75" table:formula="of:=IF((MONTH([.E92])=MONTH([.$D$6]));YEAR([.E92])-YEAR([.$D$6]);&quot;  &quot;)" office:value-type="float" office:value="0">
            <text:p>#VALEUR !</text:p>
          </table:table-cell>
          <table:table-cell table:style-name="ce82" table:formula="of:=IF([.B92]=&quot;blanc&quot;;&quot;blanc&quot;;EOMONTH([.E91];1))" office:value-type="date" office:date-value="1899-12-30">
            <text:p>#VALEUR !</text:p>
          </table:table-cell>
          <table:table-cell table:style-name="ce139"/>
          <table:table-cell table:style-name="ce75" table:formula="of:=IF((MONTH([.H92])=MONTH([.$D$6]));YEAR([.H92])-YEAR([.$D$6]);&quot;  &quot;)" office:value-type="float" office:value="0">
            <text:p>#VALEUR !</text:p>
          </table:table-cell>
          <table:table-cell table:style-name="ce82" table:formula="of:=IF([.E92]=&quot;blanc&quot;;&quot;blanc&quot;;EOMONTH([.H91];1))" office:value-type="date" office:date-value="1899-12-30">
            <text:p>#VALEUR !</text:p>
          </table:table-cell>
          <table:table-cell table:style-name="ce144"/>
          <table:table-cell table:style-name="ce75" table:formula="of:=IF((MONTH([.K92])=MONTH([.$D$6]));YEAR([.K92])-YEAR([.$D$6]);&quot;  &quot;)" office:value-type="float" office:value="0">
            <text:p>#VALEUR !</text:p>
          </table:table-cell>
          <table:table-cell table:style-name="ce82" table:formula="of:=IF([.H92]=&quot;blanc&quot;;&quot;blanc&quot;;EOMONTH([.K91];1))" office:value-type="date" office:date-value="1899-12-30">
            <text:p>#VALEUR !</text:p>
          </table:table-cell>
          <table:table-cell table:style-name="ce148"/>
          <table:table-cell table:number-columns-repeated="244"/>
        </table:table-row>
        <table:table-row table:style-name="ro7">
          <table:table-cell table:style-name="ce75" table:formula="of:=IF((MONTH([.B93])=MONTH([.$D$6]));YEAR([.B93])-YEAR([.$D$6]);&quot;  &quot;)" office:value-type="float" office:value="0">
            <text:p>#VALEUR !</text:p>
          </table:table-cell>
          <table:table-cell table:style-name="ce83" table:formula="of:=IF(EOMONTH([.B92];1)&gt;=EOMONTH([.$D$7];0);&quot;blanc&quot;;EOMONTH([.B92];1))" office:value-type="date" office:date-value="1899-12-30">
            <text:p>#VALEUR !</text:p>
          </table:table-cell>
          <table:table-cell table:style-name="ce127"/>
          <table:table-cell table:style-name="ce75" table:formula="of:=IF((MONTH([.E93])=MONTH([.$D$6]));YEAR([.E93])-YEAR([.$D$6]);&quot;  &quot;)" office:value-type="float" office:value="0">
            <text:p>#VALEUR !</text:p>
          </table:table-cell>
          <table:table-cell table:style-name="ce82" table:formula="of:=IF([.B93]=&quot;blanc&quot;;&quot;blanc&quot;;EOMONTH([.E92];1))" office:value-type="date" office:date-value="1899-12-30">
            <text:p>#VALEUR !</text:p>
          </table:table-cell>
          <table:table-cell table:style-name="ce139"/>
          <table:table-cell table:style-name="ce75" table:formula="of:=IF((MONTH([.H93])=MONTH([.$D$6]));YEAR([.H93])-YEAR([.$D$6]);&quot;  &quot;)" office:value-type="float" office:value="0">
            <text:p>#VALEUR !</text:p>
          </table:table-cell>
          <table:table-cell table:style-name="ce82" table:formula="of:=IF([.E93]=&quot;blanc&quot;;&quot;blanc&quot;;EOMONTH([.H92];1))" office:value-type="date" office:date-value="1899-12-30">
            <text:p>#VALEUR !</text:p>
          </table:table-cell>
          <table:table-cell table:style-name="ce144"/>
          <table:table-cell table:style-name="ce75" table:formula="of:=IF((MONTH([.K93])=MONTH([.$D$6]));YEAR([.K93])-YEAR([.$D$6]);&quot;  &quot;)" office:value-type="float" office:value="0">
            <text:p>#VALEUR !</text:p>
          </table:table-cell>
          <table:table-cell table:style-name="ce82" table:formula="of:=IF([.H93]=&quot;blanc&quot;;&quot;blanc&quot;;EOMONTH([.K92];1))" office:value-type="date" office:date-value="1899-12-30">
            <text:p>#VALEUR !</text:p>
          </table:table-cell>
          <table:table-cell table:style-name="ce148"/>
          <table:table-cell table:number-columns-repeated="244"/>
        </table:table-row>
        <table:table-row table:style-name="ro7">
          <table:table-cell table:style-name="ce75" table:formula="of:=IF((MONTH([.B94])=MONTH([.$D$6]));YEAR([.B94])-YEAR([.$D$6]);&quot;  &quot;)" office:value-type="float" office:value="0">
            <text:p>#VALEUR !</text:p>
          </table:table-cell>
          <table:table-cell table:style-name="ce83" table:formula="of:=IF(EOMONTH([.B93];1)&gt;=EOMONTH([.$D$7];0);&quot;blanc&quot;;EOMONTH([.B93];1))" office:value-type="date" office:date-value="1899-12-30">
            <text:p>#VALEUR !</text:p>
          </table:table-cell>
          <table:table-cell table:style-name="ce127"/>
          <table:table-cell table:style-name="ce75" table:formula="of:=IF((MONTH([.E94])=MONTH([.$D$6]));YEAR([.E94])-YEAR([.$D$6]);&quot;  &quot;)" office:value-type="float" office:value="0">
            <text:p>#VALEUR !</text:p>
          </table:table-cell>
          <table:table-cell table:style-name="ce82" table:formula="of:=IF([.B94]=&quot;blanc&quot;;&quot;blanc&quot;;EOMONTH([.E93];1))" office:value-type="date" office:date-value="1899-12-30">
            <text:p>#VALEUR !</text:p>
          </table:table-cell>
          <table:table-cell table:style-name="ce139"/>
          <table:table-cell table:style-name="ce75" table:formula="of:=IF((MONTH([.H94])=MONTH([.$D$6]));YEAR([.H94])-YEAR([.$D$6]);&quot;  &quot;)" office:value-type="float" office:value="0">
            <text:p>#VALEUR !</text:p>
          </table:table-cell>
          <table:table-cell table:style-name="ce82" table:formula="of:=IF([.E94]=&quot;blanc&quot;;&quot;blanc&quot;;EOMONTH([.H93];1))" office:value-type="date" office:date-value="1899-12-30">
            <text:p>#VALEUR !</text:p>
          </table:table-cell>
          <table:table-cell table:style-name="ce144"/>
          <table:table-cell table:style-name="ce75" table:formula="of:=IF((MONTH([.K94])=MONTH([.$D$6]));YEAR([.K94])-YEAR([.$D$6]);&quot;  &quot;)" office:value-type="float" office:value="0">
            <text:p>#VALEUR !</text:p>
          </table:table-cell>
          <table:table-cell table:style-name="ce82" table:formula="of:=IF([.H94]=&quot;blanc&quot;;&quot;blanc&quot;;EOMONTH([.K93];1))" office:value-type="date" office:date-value="1899-12-30">
            <text:p>#VALEUR !</text:p>
          </table:table-cell>
          <table:table-cell table:style-name="ce148"/>
          <table:table-cell table:number-columns-repeated="244"/>
        </table:table-row>
        <table:table-row table:style-name="ro7">
          <table:table-cell table:style-name="ce75" table:formula="of:=IF((MONTH([.B95])=MONTH([.$D$6]));YEAR([.B95])-YEAR([.$D$6]);&quot;  &quot;)" office:value-type="float" office:value="0">
            <text:p>#VALEUR !</text:p>
          </table:table-cell>
          <table:table-cell table:style-name="ce83" table:formula="of:=IF(EOMONTH([.B94];1)&gt;=EOMONTH([.$D$7];0);&quot;blanc&quot;;EOMONTH([.B94];1))" office:value-type="date" office:date-value="1899-12-30">
            <text:p>#VALEUR !</text:p>
          </table:table-cell>
          <table:table-cell table:style-name="ce127"/>
          <table:table-cell table:style-name="ce75" table:formula="of:=IF((MONTH([.E95])=MONTH([.$D$6]));YEAR([.E95])-YEAR([.$D$6]);&quot;  &quot;)" office:value-type="float" office:value="0">
            <text:p>#VALEUR !</text:p>
          </table:table-cell>
          <table:table-cell table:style-name="ce82" table:formula="of:=IF([.B95]=&quot;blanc&quot;;&quot;blanc&quot;;EOMONTH([.E94];1))" office:value-type="date" office:date-value="1899-12-30">
            <text:p>#VALEUR !</text:p>
          </table:table-cell>
          <table:table-cell table:style-name="ce139"/>
          <table:table-cell table:style-name="ce75" table:formula="of:=IF((MONTH([.H95])=MONTH([.$D$6]));YEAR([.H95])-YEAR([.$D$6]);&quot;  &quot;)" office:value-type="float" office:value="0">
            <text:p>#VALEUR !</text:p>
          </table:table-cell>
          <table:table-cell table:style-name="ce82" table:formula="of:=IF([.E95]=&quot;blanc&quot;;&quot;blanc&quot;;EOMONTH([.H94];1))" office:value-type="date" office:date-value="1899-12-30">
            <text:p>#VALEUR !</text:p>
          </table:table-cell>
          <table:table-cell table:style-name="ce144"/>
          <table:table-cell table:style-name="ce75" table:formula="of:=IF((MONTH([.K95])=MONTH([.$D$6]));YEAR([.K95])-YEAR([.$D$6]);&quot;  &quot;)" office:value-type="float" office:value="0">
            <text:p>#VALEUR !</text:p>
          </table:table-cell>
          <table:table-cell table:style-name="ce82" table:formula="of:=IF([.H95]=&quot;blanc&quot;;&quot;blanc&quot;;EOMONTH([.K94];1))" office:value-type="date" office:date-value="1899-12-30">
            <text:p>#VALEUR !</text:p>
          </table:table-cell>
          <table:table-cell table:style-name="ce148"/>
          <table:table-cell table:number-columns-repeated="244"/>
        </table:table-row>
        <table:table-row table:style-name="ro7">
          <table:table-cell table:style-name="ce75" table:formula="of:=IF((MONTH([.B96])=MONTH([.$D$6]));YEAR([.B96])-YEAR([.$D$6]);&quot;  &quot;)" office:value-type="float" office:value="0">
            <text:p>#VALEUR !</text:p>
          </table:table-cell>
          <table:table-cell table:style-name="ce83" table:formula="of:=IF(EOMONTH([.B95];1)&gt;=EOMONTH([.$D$7];0);&quot;blanc&quot;;EOMONTH([.B95];1))" office:value-type="date" office:date-value="1899-12-30">
            <text:p>#VALEUR !</text:p>
          </table:table-cell>
          <table:table-cell table:style-name="ce127"/>
          <table:table-cell table:style-name="ce75" table:formula="of:=IF((MONTH([.E96])=MONTH([.$D$6]));YEAR([.E96])-YEAR([.$D$6]);&quot;  &quot;)" office:value-type="float" office:value="0">
            <text:p>#VALEUR !</text:p>
          </table:table-cell>
          <table:table-cell table:style-name="ce82" table:formula="of:=IF([.B96]=&quot;blanc&quot;;&quot;blanc&quot;;EOMONTH([.E95];1))" office:value-type="date" office:date-value="1899-12-30">
            <text:p>#VALEUR !</text:p>
          </table:table-cell>
          <table:table-cell table:style-name="ce139"/>
          <table:table-cell table:style-name="ce75" table:formula="of:=IF((MONTH([.H96])=MONTH([.$D$6]));YEAR([.H96])-YEAR([.$D$6]);&quot;  &quot;)" office:value-type="float" office:value="0">
            <text:p>#VALEUR !</text:p>
          </table:table-cell>
          <table:table-cell table:style-name="ce82" table:formula="of:=IF([.E96]=&quot;blanc&quot;;&quot;blanc&quot;;EOMONTH([.H95];1))" office:value-type="date" office:date-value="1899-12-30">
            <text:p>#VALEUR !</text:p>
          </table:table-cell>
          <table:table-cell table:style-name="ce144"/>
          <table:table-cell table:style-name="ce75" table:formula="of:=IF((MONTH([.K96])=MONTH([.$D$6]));YEAR([.K96])-YEAR([.$D$6]);&quot;  &quot;)" office:value-type="float" office:value="0">
            <text:p>#VALEUR !</text:p>
          </table:table-cell>
          <table:table-cell table:style-name="ce82" table:formula="of:=IF([.H96]=&quot;blanc&quot;;&quot;blanc&quot;;EOMONTH([.K95];1))" office:value-type="date" office:date-value="1899-12-30">
            <text:p>#VALEUR !</text:p>
          </table:table-cell>
          <table:table-cell table:style-name="ce148"/>
          <table:table-cell table:number-columns-repeated="244"/>
        </table:table-row>
        <table:table-row table:style-name="ro7">
          <table:table-cell table:style-name="ce75" table:formula="of:=IF((MONTH([.B97])=MONTH([.$D$6]));YEAR([.B97])-YEAR([.$D$6]);&quot;  &quot;)" office:value-type="float" office:value="0">
            <text:p>#VALEUR !</text:p>
          </table:table-cell>
          <table:table-cell table:style-name="ce83" table:formula="of:=IF(EOMONTH([.B96];1)&gt;=EOMONTH([.$D$7];0);&quot;blanc&quot;;EOMONTH([.B96];1))" office:value-type="date" office:date-value="1899-12-30">
            <text:p>#VALEUR !</text:p>
          </table:table-cell>
          <table:table-cell table:style-name="ce127"/>
          <table:table-cell table:style-name="ce75" table:formula="of:=IF((MONTH([.E97])=MONTH([.$D$6]));YEAR([.E97])-YEAR([.$D$6]);&quot;  &quot;)" office:value-type="float" office:value="0">
            <text:p>#VALEUR !</text:p>
          </table:table-cell>
          <table:table-cell table:style-name="ce82" table:formula="of:=IF([.B97]=&quot;blanc&quot;;&quot;blanc&quot;;EOMONTH([.E96];1))" office:value-type="date" office:date-value="1899-12-30">
            <text:p>#VALEUR !</text:p>
          </table:table-cell>
          <table:table-cell table:style-name="ce139"/>
          <table:table-cell table:style-name="ce75" table:formula="of:=IF((MONTH([.H97])=MONTH([.$D$6]));YEAR([.H97])-YEAR([.$D$6]);&quot;  &quot;)" office:value-type="float" office:value="0">
            <text:p>#VALEUR !</text:p>
          </table:table-cell>
          <table:table-cell table:style-name="ce82" table:formula="of:=IF([.E97]=&quot;blanc&quot;;&quot;blanc&quot;;EOMONTH([.H96];1))" office:value-type="date" office:date-value="1899-12-30">
            <text:p>#VALEUR !</text:p>
          </table:table-cell>
          <table:table-cell table:style-name="ce144"/>
          <table:table-cell table:style-name="ce75" table:formula="of:=IF((MONTH([.K97])=MONTH([.$D$6]));YEAR([.K97])-YEAR([.$D$6]);&quot;  &quot;)" office:value-type="float" office:value="0">
            <text:p>#VALEUR !</text:p>
          </table:table-cell>
          <table:table-cell table:style-name="ce82" table:formula="of:=IF([.H97]=&quot;blanc&quot;;&quot;blanc&quot;;EOMONTH([.K96];1))" office:value-type="date" office:date-value="1899-12-30">
            <text:p>#VALEUR !</text:p>
          </table:table-cell>
          <table:table-cell table:style-name="ce148"/>
          <table:table-cell table:number-columns-repeated="244"/>
        </table:table-row>
        <table:table-row table:style-name="ro7">
          <table:table-cell table:style-name="ce75" table:formula="of:=IF((MONTH([.B98])=MONTH([.$D$6]));YEAR([.B98])-YEAR([.$D$6]);&quot;  &quot;)" office:value-type="float" office:value="0">
            <text:p>#VALEUR !</text:p>
          </table:table-cell>
          <table:table-cell table:style-name="ce83" table:formula="of:=IF(EOMONTH([.B97];1)&gt;=EOMONTH([.$D$7];0);&quot;blanc&quot;;EOMONTH([.B97];1))" office:value-type="date" office:date-value="1899-12-30">
            <text:p>#VALEUR !</text:p>
          </table:table-cell>
          <table:table-cell table:style-name="ce127"/>
          <table:table-cell table:style-name="ce75" table:formula="of:=IF((MONTH([.E98])=MONTH([.$D$6]));YEAR([.E98])-YEAR([.$D$6]);&quot;  &quot;)" office:value-type="float" office:value="0">
            <text:p>#VALEUR !</text:p>
          </table:table-cell>
          <table:table-cell table:style-name="ce82" table:formula="of:=IF([.B98]=&quot;blanc&quot;;&quot;blanc&quot;;EOMONTH([.E97];1))" office:value-type="date" office:date-value="1899-12-30">
            <text:p>#VALEUR !</text:p>
          </table:table-cell>
          <table:table-cell table:style-name="ce139"/>
          <table:table-cell table:style-name="ce75" table:formula="of:=IF((MONTH([.H98])=MONTH([.$D$6]));YEAR([.H98])-YEAR([.$D$6]);&quot;  &quot;)" office:value-type="float" office:value="0">
            <text:p>#VALEUR !</text:p>
          </table:table-cell>
          <table:table-cell table:style-name="ce82" table:formula="of:=IF([.E98]=&quot;blanc&quot;;&quot;blanc&quot;;EOMONTH([.H97];1))" office:value-type="date" office:date-value="1899-12-30">
            <text:p>#VALEUR !</text:p>
          </table:table-cell>
          <table:table-cell table:style-name="ce144"/>
          <table:table-cell table:style-name="ce75" table:formula="of:=IF((MONTH([.K98])=MONTH([.$D$6]));YEAR([.K98])-YEAR([.$D$6]);&quot;  &quot;)" office:value-type="float" office:value="0">
            <text:p>#VALEUR !</text:p>
          </table:table-cell>
          <table:table-cell table:style-name="ce82" table:formula="of:=IF([.H98]=&quot;blanc&quot;;&quot;blanc&quot;;EOMONTH([.K97];1))" office:value-type="date" office:date-value="1899-12-30">
            <text:p>#VALEUR !</text:p>
          </table:table-cell>
          <table:table-cell table:style-name="ce148"/>
          <table:table-cell table:number-columns-repeated="244"/>
        </table:table-row>
        <table:table-row table:style-name="ro7">
          <table:table-cell table:style-name="ce75" table:formula="of:=IF((MONTH([.B99])=MONTH([.$D$6]));YEAR([.B99])-YEAR([.$D$6]);&quot;  &quot;)" office:value-type="float" office:value="0">
            <text:p>#VALEUR !</text:p>
          </table:table-cell>
          <table:table-cell table:style-name="ce83" table:formula="of:=IF(EOMONTH([.B98];1)&gt;=EOMONTH([.$D$7];0);&quot;blanc&quot;;EOMONTH([.B98];1))" office:value-type="date" office:date-value="1899-12-30">
            <text:p>#VALEUR !</text:p>
          </table:table-cell>
          <table:table-cell table:style-name="ce127"/>
          <table:table-cell table:style-name="ce75" table:formula="of:=IF((MONTH([.E99])=MONTH([.$D$6]));YEAR([.E99])-YEAR([.$D$6]);&quot;  &quot;)" office:value-type="float" office:value="0">
            <text:p>#VALEUR !</text:p>
          </table:table-cell>
          <table:table-cell table:style-name="ce82" table:formula="of:=IF([.B99]=&quot;blanc&quot;;&quot;blanc&quot;;EOMONTH([.E98];1))" office:value-type="date" office:date-value="1899-12-30">
            <text:p>#VALEUR !</text:p>
          </table:table-cell>
          <table:table-cell table:style-name="ce139"/>
          <table:table-cell table:style-name="ce75" table:formula="of:=IF((MONTH([.H99])=MONTH([.$D$6]));YEAR([.H99])-YEAR([.$D$6]);&quot;  &quot;)" office:value-type="float" office:value="0">
            <text:p>#VALEUR !</text:p>
          </table:table-cell>
          <table:table-cell table:style-name="ce82" table:formula="of:=IF([.E99]=&quot;blanc&quot;;&quot;blanc&quot;;EOMONTH([.H98];1))" office:value-type="date" office:date-value="1899-12-30">
            <text:p>#VALEUR !</text:p>
          </table:table-cell>
          <table:table-cell table:style-name="ce144"/>
          <table:table-cell table:style-name="ce75" table:formula="of:=IF((MONTH([.K99])=MONTH([.$D$6]));YEAR([.K99])-YEAR([.$D$6]);&quot;  &quot;)" office:value-type="float" office:value="0">
            <text:p>#VALEUR !</text:p>
          </table:table-cell>
          <table:table-cell table:style-name="ce82" table:formula="of:=IF([.H99]=&quot;blanc&quot;;&quot;blanc&quot;;EOMONTH([.K98];1))" office:value-type="date" office:date-value="1899-12-30">
            <text:p>#VALEUR !</text:p>
          </table:table-cell>
          <table:table-cell table:style-name="ce148"/>
          <table:table-cell table:number-columns-repeated="244"/>
        </table:table-row>
        <table:table-row table:style-name="ro7">
          <table:table-cell table:style-name="ce75" table:formula="of:=IF((MONTH([.B100])=MONTH([.$D$6]));YEAR([.B100])-YEAR([.$D$6]);&quot;  &quot;)" office:value-type="float" office:value="0">
            <text:p>#VALEUR !</text:p>
          </table:table-cell>
          <table:table-cell table:style-name="ce83" table:formula="of:=IF(EOMONTH([.B99];1)&gt;=EOMONTH([.$D$7];0);&quot;blanc&quot;;EOMONTH([.B99];1))" office:value-type="date" office:date-value="1899-12-30">
            <text:p>#VALEUR !</text:p>
          </table:table-cell>
          <table:table-cell table:style-name="ce127"/>
          <table:table-cell table:style-name="ce75" table:formula="of:=IF((MONTH([.E100])=MONTH([.$D$6]));YEAR([.E100])-YEAR([.$D$6]);&quot;  &quot;)" office:value-type="float" office:value="0">
            <text:p>#VALEUR !</text:p>
          </table:table-cell>
          <table:table-cell table:style-name="ce82" table:formula="of:=IF([.B100]=&quot;blanc&quot;;&quot;blanc&quot;;EOMONTH([.E99];1))" office:value-type="date" office:date-value="1899-12-30">
            <text:p>#VALEUR !</text:p>
          </table:table-cell>
          <table:table-cell table:style-name="ce139"/>
          <table:table-cell table:style-name="ce75" table:formula="of:=IF((MONTH([.H100])=MONTH([.$D$6]));YEAR([.H100])-YEAR([.$D$6]);&quot;  &quot;)" office:value-type="float" office:value="0">
            <text:p>#VALEUR !</text:p>
          </table:table-cell>
          <table:table-cell table:style-name="ce82" table:formula="of:=IF([.E100]=&quot;blanc&quot;;&quot;blanc&quot;;EOMONTH([.H99];1))" office:value-type="date" office:date-value="1899-12-30">
            <text:p>#VALEUR !</text:p>
          </table:table-cell>
          <table:table-cell table:style-name="ce144"/>
          <table:table-cell table:style-name="ce75" table:formula="of:=IF((MONTH([.K100])=MONTH([.$D$6]));YEAR([.K100])-YEAR([.$D$6]);&quot;  &quot;)" office:value-type="float" office:value="0">
            <text:p>#VALEUR !</text:p>
          </table:table-cell>
          <table:table-cell table:style-name="ce82" table:formula="of:=IF([.H100]=&quot;blanc&quot;;&quot;blanc&quot;;EOMONTH([.K99];1))" office:value-type="date" office:date-value="1899-12-30">
            <text:p>#VALEUR !</text:p>
          </table:table-cell>
          <table:table-cell table:style-name="ce148"/>
          <table:table-cell table:number-columns-repeated="244"/>
        </table:table-row>
        <table:table-row table:style-name="ro7">
          <table:table-cell table:style-name="ce75" table:formula="of:=IF((MONTH([.B101])=MONTH([.$D$6]));YEAR([.B101])-YEAR([.$D$6]);&quot;  &quot;)" office:value-type="float" office:value="0">
            <text:p>#VALEUR !</text:p>
          </table:table-cell>
          <table:table-cell table:style-name="ce83" table:formula="of:=IF(EOMONTH([.B100];1)&gt;=EOMONTH([.$D$7];0);&quot;blanc&quot;;EOMONTH([.B100];1))" office:value-type="date" office:date-value="1899-12-30">
            <text:p>#VALEUR !</text:p>
          </table:table-cell>
          <table:table-cell table:style-name="ce127"/>
          <table:table-cell table:style-name="ce75" table:formula="of:=IF((MONTH([.E101])=MONTH([.$D$6]));YEAR([.E101])-YEAR([.$D$6]);&quot;  &quot;)" office:value-type="float" office:value="0">
            <text:p>#VALEUR !</text:p>
          </table:table-cell>
          <table:table-cell table:style-name="ce82" table:formula="of:=IF([.B101]=&quot;blanc&quot;;&quot;blanc&quot;;EOMONTH([.E100];1))" office:value-type="date" office:date-value="1899-12-30">
            <text:p>#VALEUR !</text:p>
          </table:table-cell>
          <table:table-cell table:style-name="ce139"/>
          <table:table-cell table:style-name="ce75" table:formula="of:=IF((MONTH([.H101])=MONTH([.$D$6]));YEAR([.H101])-YEAR([.$D$6]);&quot;  &quot;)" office:value-type="float" office:value="0">
            <text:p>#VALEUR !</text:p>
          </table:table-cell>
          <table:table-cell table:style-name="ce82" table:formula="of:=IF([.E101]=&quot;blanc&quot;;&quot;blanc&quot;;EOMONTH([.H100];1))" office:value-type="date" office:date-value="1899-12-30">
            <text:p>#VALEUR !</text:p>
          </table:table-cell>
          <table:table-cell table:style-name="ce144"/>
          <table:table-cell table:style-name="ce75" table:formula="of:=IF((MONTH([.K101])=MONTH([.$D$6]));YEAR([.K101])-YEAR([.$D$6]);&quot;  &quot;)" office:value-type="float" office:value="0">
            <text:p>#VALEUR !</text:p>
          </table:table-cell>
          <table:table-cell table:style-name="ce82" table:formula="of:=IF([.H101]=&quot;blanc&quot;;&quot;blanc&quot;;EOMONTH([.K100];1))" office:value-type="date" office:date-value="1899-12-30">
            <text:p>#VALEUR !</text:p>
          </table:table-cell>
          <table:table-cell table:style-name="ce148"/>
          <table:table-cell table:number-columns-repeated="244"/>
        </table:table-row>
        <table:table-row table:style-name="ro7">
          <table:table-cell table:style-name="ce75" table:formula="of:=IF((MONTH([.B102])=MONTH([.$D$6]));YEAR([.B102])-YEAR([.$D$6]);&quot;  &quot;)" office:value-type="float" office:value="0">
            <text:p>#VALEUR !</text:p>
          </table:table-cell>
          <table:table-cell table:style-name="ce83" table:formula="of:=IF(EOMONTH([.B101];1)&gt;=EOMONTH([.$D$7];0);&quot;blanc&quot;;EOMONTH([.B101];1))" office:value-type="date" office:date-value="1899-12-30">
            <text:p>#VALEUR !</text:p>
          </table:table-cell>
          <table:table-cell table:style-name="ce127"/>
          <table:table-cell table:style-name="ce75" table:formula="of:=IF((MONTH([.E102])=MONTH([.$D$6]));YEAR([.E102])-YEAR([.$D$6]);&quot;  &quot;)" office:value-type="float" office:value="0">
            <text:p>#VALEUR !</text:p>
          </table:table-cell>
          <table:table-cell table:style-name="ce82" table:formula="of:=IF([.B102]=&quot;blanc&quot;;&quot;blanc&quot;;EOMONTH([.E101];1))" office:value-type="date" office:date-value="1899-12-30">
            <text:p>#VALEUR !</text:p>
          </table:table-cell>
          <table:table-cell table:style-name="ce139"/>
          <table:table-cell table:style-name="ce75" table:formula="of:=IF((MONTH([.H102])=MONTH([.$D$6]));YEAR([.H102])-YEAR([.$D$6]);&quot;  &quot;)" office:value-type="float" office:value="0">
            <text:p>#VALEUR !</text:p>
          </table:table-cell>
          <table:table-cell table:style-name="ce82" table:formula="of:=IF([.E102]=&quot;blanc&quot;;&quot;blanc&quot;;EOMONTH([.H101];1))" office:value-type="date" office:date-value="1899-12-30">
            <text:p>#VALEUR !</text:p>
          </table:table-cell>
          <table:table-cell table:style-name="ce144"/>
          <table:table-cell table:style-name="ce75" table:formula="of:=IF((MONTH([.K102])=MONTH([.$D$6]));YEAR([.K102])-YEAR([.$D$6]);&quot;  &quot;)" office:value-type="float" office:value="0">
            <text:p>#VALEUR !</text:p>
          </table:table-cell>
          <table:table-cell table:style-name="ce82" table:formula="of:=IF([.H102]=&quot;blanc&quot;;&quot;blanc&quot;;EOMONTH([.K101];1))" office:value-type="date" office:date-value="1899-12-30">
            <text:p>#VALEUR !</text:p>
          </table:table-cell>
          <table:table-cell table:style-name="ce148"/>
          <table:table-cell table:number-columns-repeated="244"/>
        </table:table-row>
        <table:table-row table:style-name="ro7">
          <table:table-cell table:style-name="ce75" table:formula="of:=IF((MONTH([.B103])=MONTH([.$D$6]));YEAR([.B103])-YEAR([.$D$6]);&quot;  &quot;)" office:value-type="float" office:value="0">
            <text:p>#VALEUR !</text:p>
          </table:table-cell>
          <table:table-cell table:style-name="ce83" table:formula="of:=IF(EOMONTH([.B102];1)&gt;=EOMONTH([.$D$7];0);&quot;blanc&quot;;EOMONTH([.B102];1))" office:value-type="date" office:date-value="1899-12-30">
            <text:p>#VALEUR !</text:p>
          </table:table-cell>
          <table:table-cell table:style-name="ce127"/>
          <table:table-cell table:style-name="ce75" table:formula="of:=IF((MONTH([.E103])=MONTH([.$D$6]));YEAR([.E103])-YEAR([.$D$6]);&quot;  &quot;)" office:value-type="float" office:value="0">
            <text:p>#VALEUR !</text:p>
          </table:table-cell>
          <table:table-cell table:style-name="ce82" table:formula="of:=IF([.B103]=&quot;blanc&quot;;&quot;blanc&quot;;EOMONTH([.E102];1))" office:value-type="date" office:date-value="1899-12-30">
            <text:p>#VALEUR !</text:p>
          </table:table-cell>
          <table:table-cell table:style-name="ce139"/>
          <table:table-cell table:style-name="ce75" table:formula="of:=IF((MONTH([.H103])=MONTH([.$D$6]));YEAR([.H103])-YEAR([.$D$6]);&quot;  &quot;)" office:value-type="float" office:value="0">
            <text:p>#VALEUR !</text:p>
          </table:table-cell>
          <table:table-cell table:style-name="ce82" table:formula="of:=IF([.E103]=&quot;blanc&quot;;&quot;blanc&quot;;EOMONTH([.H102];1))" office:value-type="date" office:date-value="1899-12-30">
            <text:p>#VALEUR !</text:p>
          </table:table-cell>
          <table:table-cell table:style-name="ce144"/>
          <table:table-cell table:style-name="ce75" table:formula="of:=IF((MONTH([.K103])=MONTH([.$D$6]));YEAR([.K103])-YEAR([.$D$6]);&quot;  &quot;)" office:value-type="float" office:value="0">
            <text:p>#VALEUR !</text:p>
          </table:table-cell>
          <table:table-cell table:style-name="ce82" table:formula="of:=IF([.H103]=&quot;blanc&quot;;&quot;blanc&quot;;EOMONTH([.K102];1))" office:value-type="date" office:date-value="1899-12-30">
            <text:p>#VALEUR !</text:p>
          </table:table-cell>
          <table:table-cell table:style-name="ce148"/>
          <table:table-cell table:number-columns-repeated="244"/>
        </table:table-row>
        <table:table-row table:style-name="ro7">
          <table:table-cell table:style-name="ce75" table:formula="of:=IF((MONTH([.B104])=MONTH([.$D$6]));YEAR([.B104])-YEAR([.$D$6]);&quot;  &quot;)" office:value-type="float" office:value="0">
            <text:p>#VALEUR !</text:p>
          </table:table-cell>
          <table:table-cell table:style-name="ce83" table:formula="of:=IF(EOMONTH([.B103];1)&gt;=EOMONTH([.$D$7];0);&quot;blanc&quot;;EOMONTH([.B103];1))" office:value-type="date" office:date-value="1899-12-30">
            <text:p>#VALEUR !</text:p>
          </table:table-cell>
          <table:table-cell table:style-name="ce127"/>
          <table:table-cell table:style-name="ce75" table:formula="of:=IF((MONTH([.E104])=MONTH([.$D$6]));YEAR([.E104])-YEAR([.$D$6]);&quot;  &quot;)" office:value-type="float" office:value="0">
            <text:p>#VALEUR !</text:p>
          </table:table-cell>
          <table:table-cell table:style-name="ce82" table:formula="of:=IF([.B104]=&quot;blanc&quot;;&quot;blanc&quot;;EOMONTH([.E103];1))" office:value-type="date" office:date-value="1899-12-30">
            <text:p>#VALEUR !</text:p>
          </table:table-cell>
          <table:table-cell table:style-name="ce139"/>
          <table:table-cell table:style-name="ce75" table:formula="of:=IF((MONTH([.H104])=MONTH([.$D$6]));YEAR([.H104])-YEAR([.$D$6]);&quot;  &quot;)" office:value-type="float" office:value="0">
            <text:p>#VALEUR !</text:p>
          </table:table-cell>
          <table:table-cell table:style-name="ce82" table:formula="of:=IF([.E104]=&quot;blanc&quot;;&quot;blanc&quot;;EOMONTH([.H103];1))" office:value-type="date" office:date-value="1899-12-30">
            <text:p>#VALEUR !</text:p>
          </table:table-cell>
          <table:table-cell table:style-name="ce144"/>
          <table:table-cell table:style-name="ce75" table:formula="of:=IF((MONTH([.K104])=MONTH([.$D$6]));YEAR([.K104])-YEAR([.$D$6]);&quot;  &quot;)" office:value-type="float" office:value="0">
            <text:p>#VALEUR !</text:p>
          </table:table-cell>
          <table:table-cell table:style-name="ce82" table:formula="of:=IF([.H104]=&quot;blanc&quot;;&quot;blanc&quot;;EOMONTH([.K103];1))" office:value-type="date" office:date-value="1899-12-30">
            <text:p>#VALEUR !</text:p>
          </table:table-cell>
          <table:table-cell table:style-name="ce148"/>
          <table:table-cell table:number-columns-repeated="244"/>
        </table:table-row>
        <table:table-row table:style-name="ro7">
          <table:table-cell table:style-name="ce75" table:formula="of:=IF((MONTH([.B105])=MONTH([.$D$6]));YEAR([.B105])-YEAR([.$D$6]);&quot;  &quot;)" office:value-type="float" office:value="0">
            <text:p>#VALEUR !</text:p>
          </table:table-cell>
          <table:table-cell table:style-name="ce83" table:formula="of:=IF(EOMONTH([.B104];1)&gt;=EOMONTH([.$D$7];0);&quot;blanc&quot;;EOMONTH([.B104];1))" office:value-type="date" office:date-value="1899-12-30">
            <text:p>#VALEUR !</text:p>
          </table:table-cell>
          <table:table-cell table:style-name="ce127"/>
          <table:table-cell table:style-name="ce75" table:formula="of:=IF((MONTH([.E105])=MONTH([.$D$6]));YEAR([.E105])-YEAR([.$D$6]);&quot;  &quot;)" office:value-type="float" office:value="0">
            <text:p>#VALEUR !</text:p>
          </table:table-cell>
          <table:table-cell table:style-name="ce82" table:formula="of:=IF([.B105]=&quot;blanc&quot;;&quot;blanc&quot;;EOMONTH([.E104];1))" office:value-type="date" office:date-value="1899-12-30">
            <text:p>#VALEUR !</text:p>
          </table:table-cell>
          <table:table-cell table:style-name="ce139"/>
          <table:table-cell table:style-name="ce75" table:formula="of:=IF((MONTH([.H105])=MONTH([.$D$6]));YEAR([.H105])-YEAR([.$D$6]);&quot;  &quot;)" office:value-type="float" office:value="0">
            <text:p>#VALEUR !</text:p>
          </table:table-cell>
          <table:table-cell table:style-name="ce82" table:formula="of:=IF([.E105]=&quot;blanc&quot;;&quot;blanc&quot;;EOMONTH([.H104];1))" office:value-type="date" office:date-value="1899-12-30">
            <text:p>#VALEUR !</text:p>
          </table:table-cell>
          <table:table-cell table:style-name="ce144"/>
          <table:table-cell table:style-name="ce75" table:formula="of:=IF((MONTH([.K105])=MONTH([.$D$6]));YEAR([.K105])-YEAR([.$D$6]);&quot;  &quot;)" office:value-type="float" office:value="0">
            <text:p>#VALEUR !</text:p>
          </table:table-cell>
          <table:table-cell table:style-name="ce82" table:formula="of:=IF([.H105]=&quot;blanc&quot;;&quot;blanc&quot;;EOMONTH([.K104];1))" office:value-type="date" office:date-value="1899-12-30">
            <text:p>#VALEUR !</text:p>
          </table:table-cell>
          <table:table-cell table:style-name="ce148"/>
          <table:table-cell table:number-columns-repeated="244"/>
        </table:table-row>
        <table:table-row table:style-name="ro7">
          <table:table-cell table:style-name="ce75" table:formula="of:=IF((MONTH([.B106])=MONTH([.$D$6]));YEAR([.B106])-YEAR([.$D$6]);&quot;  &quot;)" office:value-type="float" office:value="0">
            <text:p>#VALEUR !</text:p>
          </table:table-cell>
          <table:table-cell table:style-name="ce83" table:formula="of:=IF(EOMONTH([.B105];1)&gt;=EOMONTH([.$D$7];0);&quot;blanc&quot;;EOMONTH([.B105];1))" office:value-type="date" office:date-value="1899-12-30">
            <text:p>#VALEUR !</text:p>
          </table:table-cell>
          <table:table-cell table:style-name="ce127"/>
          <table:table-cell table:style-name="ce75" table:formula="of:=IF((MONTH([.E106])=MONTH([.$D$6]));YEAR([.E106])-YEAR([.$D$6]);&quot;  &quot;)" office:value-type="float" office:value="0">
            <text:p>#VALEUR !</text:p>
          </table:table-cell>
          <table:table-cell table:style-name="ce82" table:formula="of:=IF([.B106]=&quot;blanc&quot;;&quot;blanc&quot;;EOMONTH([.E105];1))" office:value-type="date" office:date-value="1899-12-30">
            <text:p>#VALEUR !</text:p>
          </table:table-cell>
          <table:table-cell table:style-name="ce139"/>
          <table:table-cell table:style-name="ce75" table:formula="of:=IF((MONTH([.H106])=MONTH([.$D$6]));YEAR([.H106])-YEAR([.$D$6]);&quot;  &quot;)" office:value-type="float" office:value="0">
            <text:p>#VALEUR !</text:p>
          </table:table-cell>
          <table:table-cell table:style-name="ce82" table:formula="of:=IF([.E106]=&quot;blanc&quot;;&quot;blanc&quot;;EOMONTH([.H105];1))" office:value-type="date" office:date-value="1899-12-30">
            <text:p>#VALEUR !</text:p>
          </table:table-cell>
          <table:table-cell table:style-name="ce144"/>
          <table:table-cell table:style-name="ce75" table:formula="of:=IF((MONTH([.K106])=MONTH([.$D$6]));YEAR([.K106])-YEAR([.$D$6]);&quot;  &quot;)" office:value-type="float" office:value="0">
            <text:p>#VALEUR !</text:p>
          </table:table-cell>
          <table:table-cell table:style-name="ce82" table:formula="of:=IF([.H106]=&quot;blanc&quot;;&quot;blanc&quot;;EOMONTH([.K105];1))" office:value-type="date" office:date-value="1899-12-30">
            <text:p>#VALEUR !</text:p>
          </table:table-cell>
          <table:table-cell table:style-name="ce148"/>
          <table:table-cell table:number-columns-repeated="244"/>
        </table:table-row>
        <table:table-row table:style-name="ro7">
          <table:table-cell table:style-name="ce75" table:formula="of:=IF((MONTH([.B107])=MONTH([.$D$6]));YEAR([.B107])-YEAR([.$D$6]);&quot;  &quot;)" office:value-type="float" office:value="0">
            <text:p>#VALEUR !</text:p>
          </table:table-cell>
          <table:table-cell table:style-name="ce83" table:formula="of:=IF(EOMONTH([.B106];1)&gt;=EOMONTH([.$D$7];0);&quot;blanc&quot;;EOMONTH([.B106];1))" office:value-type="date" office:date-value="1899-12-30">
            <text:p>#VALEUR !</text:p>
          </table:table-cell>
          <table:table-cell table:style-name="ce127"/>
          <table:table-cell table:style-name="ce75" table:formula="of:=IF((MONTH([.E107])=MONTH([.$D$6]));YEAR([.E107])-YEAR([.$D$6]);&quot;  &quot;)" office:value-type="float" office:value="0">
            <text:p>#VALEUR !</text:p>
          </table:table-cell>
          <table:table-cell table:style-name="ce82" table:formula="of:=IF([.B107]=&quot;blanc&quot;;&quot;blanc&quot;;EOMONTH([.E106];1))" office:value-type="date" office:date-value="1899-12-30">
            <text:p>#VALEUR !</text:p>
          </table:table-cell>
          <table:table-cell table:style-name="ce139"/>
          <table:table-cell table:style-name="ce75" table:formula="of:=IF((MONTH([.H107])=MONTH([.$D$6]));YEAR([.H107])-YEAR([.$D$6]);&quot;  &quot;)" office:value-type="float" office:value="0">
            <text:p>#VALEUR !</text:p>
          </table:table-cell>
          <table:table-cell table:style-name="ce82" table:formula="of:=IF([.E107]=&quot;blanc&quot;;&quot;blanc&quot;;EOMONTH([.H106];1))" office:value-type="date" office:date-value="1899-12-30">
            <text:p>#VALEUR !</text:p>
          </table:table-cell>
          <table:table-cell table:style-name="ce144"/>
          <table:table-cell table:style-name="ce75" table:formula="of:=IF((MONTH([.K107])=MONTH([.$D$6]));YEAR([.K107])-YEAR([.$D$6]);&quot;  &quot;)" office:value-type="float" office:value="0">
            <text:p>#VALEUR !</text:p>
          </table:table-cell>
          <table:table-cell table:style-name="ce82" table:formula="of:=IF([.H107]=&quot;blanc&quot;;&quot;blanc&quot;;EOMONTH([.K106];1))" office:value-type="date" office:date-value="1899-12-30">
            <text:p>#VALEUR !</text:p>
          </table:table-cell>
          <table:table-cell table:style-name="ce148"/>
          <table:table-cell table:number-columns-repeated="244"/>
        </table:table-row>
        <table:table-row table:style-name="ro7">
          <table:table-cell table:style-name="ce75" table:formula="of:=IF((MONTH([.B108])=MONTH([.$D$6]));YEAR([.B108])-YEAR([.$D$6]);&quot;  &quot;)" office:value-type="float" office:value="0">
            <text:p>#VALEUR !</text:p>
          </table:table-cell>
          <table:table-cell table:style-name="ce83" table:formula="of:=IF(EOMONTH([.B107];1)&gt;=EOMONTH([.$D$7];0);&quot;blanc&quot;;EOMONTH([.B107];1))" office:value-type="date" office:date-value="1899-12-30">
            <text:p>#VALEUR !</text:p>
          </table:table-cell>
          <table:table-cell table:style-name="ce127"/>
          <table:table-cell table:style-name="ce75" table:formula="of:=IF((MONTH([.E108])=MONTH([.$D$6]));YEAR([.E108])-YEAR([.$D$6]);&quot;  &quot;)" office:value-type="float" office:value="0">
            <text:p>#VALEUR !</text:p>
          </table:table-cell>
          <table:table-cell table:style-name="ce82" table:formula="of:=IF([.B108]=&quot;blanc&quot;;&quot;blanc&quot;;EOMONTH([.E107];1))" office:value-type="date" office:date-value="1899-12-30">
            <text:p>#VALEUR !</text:p>
          </table:table-cell>
          <table:table-cell table:style-name="ce139"/>
          <table:table-cell table:style-name="ce75" table:formula="of:=IF((MONTH([.H108])=MONTH([.$D$6]));YEAR([.H108])-YEAR([.$D$6]);&quot;  &quot;)" office:value-type="float" office:value="0">
            <text:p>#VALEUR !</text:p>
          </table:table-cell>
          <table:table-cell table:style-name="ce82" table:formula="of:=IF([.E108]=&quot;blanc&quot;;&quot;blanc&quot;;EOMONTH([.H107];1))" office:value-type="date" office:date-value="1899-12-30">
            <text:p>#VALEUR !</text:p>
          </table:table-cell>
          <table:table-cell table:style-name="ce144"/>
          <table:table-cell table:style-name="ce75" table:formula="of:=IF((MONTH([.K108])=MONTH([.$D$6]));YEAR([.K108])-YEAR([.$D$6]);&quot;  &quot;)" office:value-type="float" office:value="0">
            <text:p>#VALEUR !</text:p>
          </table:table-cell>
          <table:table-cell table:style-name="ce82" table:formula="of:=IF([.H108]=&quot;blanc&quot;;&quot;blanc&quot;;EOMONTH([.K107];1))" office:value-type="date" office:date-value="1899-12-30">
            <text:p>#VALEUR !</text:p>
          </table:table-cell>
          <table:table-cell table:style-name="ce148"/>
          <table:table-cell table:number-columns-repeated="244"/>
        </table:table-row>
        <table:table-row table:style-name="ro7">
          <table:table-cell table:style-name="ce75" table:formula="of:=IF((MONTH([.B109])=MONTH([.$D$6]));YEAR([.B109])-YEAR([.$D$6]);&quot;  &quot;)" office:value-type="float" office:value="0">
            <text:p>#VALEUR !</text:p>
          </table:table-cell>
          <table:table-cell table:style-name="ce83" table:formula="of:=IF(EOMONTH([.B108];1)&gt;=EOMONTH([.$D$7];0);&quot;blanc&quot;;EOMONTH([.B108];1))" office:value-type="date" office:date-value="1899-12-30">
            <text:p>#VALEUR !</text:p>
          </table:table-cell>
          <table:table-cell table:style-name="ce127"/>
          <table:table-cell table:style-name="ce75" table:formula="of:=IF((MONTH([.E109])=MONTH([.$D$6]));YEAR([.E109])-YEAR([.$D$6]);&quot;  &quot;)" office:value-type="float" office:value="0">
            <text:p>#VALEUR !</text:p>
          </table:table-cell>
          <table:table-cell table:style-name="ce82" table:formula="of:=IF([.B109]=&quot;blanc&quot;;&quot;blanc&quot;;EOMONTH([.E108];1))" office:value-type="date" office:date-value="1899-12-30">
            <text:p>#VALEUR !</text:p>
          </table:table-cell>
          <table:table-cell table:style-name="ce139"/>
          <table:table-cell table:style-name="ce75" table:formula="of:=IF((MONTH([.H109])=MONTH([.$D$6]));YEAR([.H109])-YEAR([.$D$6]);&quot;  &quot;)" office:value-type="float" office:value="0">
            <text:p>#VALEUR !</text:p>
          </table:table-cell>
          <table:table-cell table:style-name="ce82" table:formula="of:=IF([.E109]=&quot;blanc&quot;;&quot;blanc&quot;;EOMONTH([.H108];1))" office:value-type="date" office:date-value="1899-12-30">
            <text:p>#VALEUR !</text:p>
          </table:table-cell>
          <table:table-cell table:style-name="ce144"/>
          <table:table-cell table:style-name="ce75" table:formula="of:=IF((MONTH([.K109])=MONTH([.$D$6]));YEAR([.K109])-YEAR([.$D$6]);&quot;  &quot;)" office:value-type="float" office:value="0">
            <text:p>#VALEUR !</text:p>
          </table:table-cell>
          <table:table-cell table:style-name="ce82" table:formula="of:=IF([.H109]=&quot;blanc&quot;;&quot;blanc&quot;;EOMONTH([.K108];1))" office:value-type="date" office:date-value="1899-12-30">
            <text:p>#VALEUR !</text:p>
          </table:table-cell>
          <table:table-cell table:style-name="ce148"/>
          <table:table-cell table:number-columns-repeated="244"/>
        </table:table-row>
        <table:table-row table:style-name="ro7">
          <table:table-cell table:style-name="ce75" table:formula="of:=IF((MONTH([.B110])=MONTH([.$D$6]));YEAR([.B110])-YEAR([.$D$6]);&quot;  &quot;)" office:value-type="float" office:value="0">
            <text:p>#VALEUR !</text:p>
          </table:table-cell>
          <table:table-cell table:style-name="ce83" table:formula="of:=IF(EOMONTH([.B109];1)&gt;=EOMONTH([.$D$7];0);&quot;blanc&quot;;EOMONTH([.B109];1))" office:value-type="date" office:date-value="1899-12-30">
            <text:p>#VALEUR !</text:p>
          </table:table-cell>
          <table:table-cell table:style-name="ce127"/>
          <table:table-cell table:style-name="ce75" table:formula="of:=IF((MONTH([.E110])=MONTH([.$D$6]));YEAR([.E110])-YEAR([.$D$6]);&quot;  &quot;)" office:value-type="float" office:value="0">
            <text:p>#VALEUR !</text:p>
          </table:table-cell>
          <table:table-cell table:style-name="ce82" table:formula="of:=IF([.B110]=&quot;blanc&quot;;&quot;blanc&quot;;EOMONTH([.E109];1))" office:value-type="date" office:date-value="1899-12-30">
            <text:p>#VALEUR !</text:p>
          </table:table-cell>
          <table:table-cell table:style-name="ce139"/>
          <table:table-cell table:style-name="ce75" table:formula="of:=IF((MONTH([.H110])=MONTH([.$D$6]));YEAR([.H110])-YEAR([.$D$6]);&quot;  &quot;)" office:value-type="float" office:value="0">
            <text:p>#VALEUR !</text:p>
          </table:table-cell>
          <table:table-cell table:style-name="ce82" table:formula="of:=IF([.E110]=&quot;blanc&quot;;&quot;blanc&quot;;EOMONTH([.H109];1))" office:value-type="date" office:date-value="1899-12-30">
            <text:p>#VALEUR !</text:p>
          </table:table-cell>
          <table:table-cell table:style-name="ce144"/>
          <table:table-cell table:style-name="ce75" table:formula="of:=IF((MONTH([.K110])=MONTH([.$D$6]));YEAR([.K110])-YEAR([.$D$6]);&quot;  &quot;)" office:value-type="float" office:value="0">
            <text:p>#VALEUR !</text:p>
          </table:table-cell>
          <table:table-cell table:style-name="ce82" table:formula="of:=IF([.H110]=&quot;blanc&quot;;&quot;blanc&quot;;EOMONTH([.K109];1))" office:value-type="date" office:date-value="1899-12-30">
            <text:p>#VALEUR !</text:p>
          </table:table-cell>
          <table:table-cell table:style-name="ce148"/>
          <table:table-cell table:number-columns-repeated="244"/>
        </table:table-row>
        <table:table-row table:style-name="ro7">
          <table:table-cell table:style-name="ce75" table:formula="of:=IF((MONTH([.B111])=MONTH([.$D$6]));YEAR([.B111])-YEAR([.$D$6]);&quot;  &quot;)" office:value-type="float" office:value="0">
            <text:p>#VALEUR !</text:p>
          </table:table-cell>
          <table:table-cell table:style-name="ce83" table:formula="of:=IF(EOMONTH([.B110];1)&gt;=EOMONTH([.$D$7];0);&quot;blanc&quot;;EOMONTH([.B110];1))" office:value-type="date" office:date-value="1899-12-30">
            <text:p>#VALEUR !</text:p>
          </table:table-cell>
          <table:table-cell table:style-name="ce127"/>
          <table:table-cell table:style-name="ce75" table:formula="of:=IF((MONTH([.E111])=MONTH([.$D$6]));YEAR([.E111])-YEAR([.$D$6]);&quot;  &quot;)" office:value-type="float" office:value="0">
            <text:p>#VALEUR !</text:p>
          </table:table-cell>
          <table:table-cell table:style-name="ce82" table:formula="of:=IF([.B111]=&quot;blanc&quot;;&quot;blanc&quot;;EOMONTH([.E110];1))" office:value-type="date" office:date-value="1899-12-30">
            <text:p>#VALEUR !</text:p>
          </table:table-cell>
          <table:table-cell table:style-name="ce139"/>
          <table:table-cell table:style-name="ce75" table:formula="of:=IF((MONTH([.H111])=MONTH([.$D$6]));YEAR([.H111])-YEAR([.$D$6]);&quot;  &quot;)" office:value-type="float" office:value="0">
            <text:p>#VALEUR !</text:p>
          </table:table-cell>
          <table:table-cell table:style-name="ce82" table:formula="of:=IF([.E111]=&quot;blanc&quot;;&quot;blanc&quot;;EOMONTH([.H110];1))" office:value-type="date" office:date-value="1899-12-30">
            <text:p>#VALEUR !</text:p>
          </table:table-cell>
          <table:table-cell table:style-name="ce144"/>
          <table:table-cell table:style-name="ce75" table:formula="of:=IF((MONTH([.K111])=MONTH([.$D$6]));YEAR([.K111])-YEAR([.$D$6]);&quot;  &quot;)" office:value-type="float" office:value="0">
            <text:p>#VALEUR !</text:p>
          </table:table-cell>
          <table:table-cell table:style-name="ce82" table:formula="of:=IF([.H111]=&quot;blanc&quot;;&quot;blanc&quot;;EOMONTH([.K110];1))" office:value-type="date" office:date-value="1899-12-30">
            <text:p>#VALEUR !</text:p>
          </table:table-cell>
          <table:table-cell table:style-name="ce148"/>
          <table:table-cell table:number-columns-repeated="244"/>
        </table:table-row>
        <table:table-row table:style-name="ro7">
          <table:table-cell table:style-name="ce75" table:formula="of:=IF((MONTH([.B112])=MONTH([.$D$6]));YEAR([.B112])-YEAR([.$D$6]);&quot;  &quot;)" office:value-type="float" office:value="0">
            <text:p>#VALEUR !</text:p>
          </table:table-cell>
          <table:table-cell table:style-name="ce83" table:formula="of:=IF(EOMONTH([.B111];1)&gt;=EOMONTH([.$D$7];0);&quot;blanc&quot;;EOMONTH([.B111];1))" office:value-type="date" office:date-value="1899-12-30">
            <text:p>#VALEUR !</text:p>
          </table:table-cell>
          <table:table-cell table:style-name="ce127"/>
          <table:table-cell table:style-name="ce75" table:formula="of:=IF((MONTH([.E112])=MONTH([.$D$6]));YEAR([.E112])-YEAR([.$D$6]);&quot;  &quot;)" office:value-type="float" office:value="0">
            <text:p>#VALEUR !</text:p>
          </table:table-cell>
          <table:table-cell table:style-name="ce82" table:formula="of:=IF([.B112]=&quot;blanc&quot;;&quot;blanc&quot;;EOMONTH([.E111];1))" office:value-type="date" office:date-value="1899-12-30">
            <text:p>#VALEUR !</text:p>
          </table:table-cell>
          <table:table-cell table:style-name="ce139"/>
          <table:table-cell table:style-name="ce75" table:formula="of:=IF((MONTH([.H112])=MONTH([.$D$6]));YEAR([.H112])-YEAR([.$D$6]);&quot;  &quot;)" office:value-type="float" office:value="0">
            <text:p>#VALEUR !</text:p>
          </table:table-cell>
          <table:table-cell table:style-name="ce82" table:formula="of:=IF([.E112]=&quot;blanc&quot;;&quot;blanc&quot;;EOMONTH([.H111];1))" office:value-type="date" office:date-value="1899-12-30">
            <text:p>#VALEUR !</text:p>
          </table:table-cell>
          <table:table-cell table:style-name="ce144"/>
          <table:table-cell table:style-name="ce75" table:formula="of:=IF((MONTH([.K112])=MONTH([.$D$6]));YEAR([.K112])-YEAR([.$D$6]);&quot;  &quot;)" office:value-type="float" office:value="0">
            <text:p>#VALEUR !</text:p>
          </table:table-cell>
          <table:table-cell table:style-name="ce82" table:formula="of:=IF([.H112]=&quot;blanc&quot;;&quot;blanc&quot;;EOMONTH([.K111];1))" office:value-type="date" office:date-value="1899-12-30">
            <text:p>#VALEUR !</text:p>
          </table:table-cell>
          <table:table-cell table:style-name="ce148"/>
          <table:table-cell table:number-columns-repeated="244"/>
        </table:table-row>
        <table:table-row table:style-name="ro7">
          <table:table-cell table:style-name="ce75" table:formula="of:=IF((MONTH([.B113])=MONTH([.$D$6]));YEAR([.B113])-YEAR([.$D$6]);&quot;  &quot;)" office:value-type="float" office:value="0">
            <text:p>#VALEUR !</text:p>
          </table:table-cell>
          <table:table-cell table:style-name="ce83" table:formula="of:=IF(EOMONTH([.B112];1)&gt;=EOMONTH([.$D$7];0);&quot;blanc&quot;;EOMONTH([.B112];1))" office:value-type="date" office:date-value="1899-12-30">
            <text:p>#VALEUR !</text:p>
          </table:table-cell>
          <table:table-cell table:style-name="ce127"/>
          <table:table-cell table:style-name="ce75" table:formula="of:=IF((MONTH([.E113])=MONTH([.$D$6]));YEAR([.E113])-YEAR([.$D$6]);&quot;  &quot;)" office:value-type="float" office:value="0">
            <text:p>#VALEUR !</text:p>
          </table:table-cell>
          <table:table-cell table:style-name="ce82" table:formula="of:=IF([.B113]=&quot;blanc&quot;;&quot;blanc&quot;;EOMONTH([.E112];1))" office:value-type="date" office:date-value="1899-12-30">
            <text:p>#VALEUR !</text:p>
          </table:table-cell>
          <table:table-cell table:style-name="ce139"/>
          <table:table-cell table:style-name="ce75" table:formula="of:=IF((MONTH([.H113])=MONTH([.$D$6]));YEAR([.H113])-YEAR([.$D$6]);&quot;  &quot;)" office:value-type="float" office:value="0">
            <text:p>#VALEUR !</text:p>
          </table:table-cell>
          <table:table-cell table:style-name="ce82" table:formula="of:=IF([.E113]=&quot;blanc&quot;;&quot;blanc&quot;;EOMONTH([.H112];1))" office:value-type="date" office:date-value="1899-12-30">
            <text:p>#VALEUR !</text:p>
          </table:table-cell>
          <table:table-cell table:style-name="ce144"/>
          <table:table-cell table:style-name="ce75" table:formula="of:=IF((MONTH([.K113])=MONTH([.$D$6]));YEAR([.K113])-YEAR([.$D$6]);&quot;  &quot;)" office:value-type="float" office:value="0">
            <text:p>#VALEUR !</text:p>
          </table:table-cell>
          <table:table-cell table:style-name="ce82" table:formula="of:=IF([.H113]=&quot;blanc&quot;;&quot;blanc&quot;;EOMONTH([.K112];1))" office:value-type="date" office:date-value="1899-12-30">
            <text:p>#VALEUR !</text:p>
          </table:table-cell>
          <table:table-cell table:style-name="ce148"/>
          <table:table-cell table:number-columns-repeated="244"/>
        </table:table-row>
        <table:table-row table:style-name="ro7">
          <table:table-cell table:style-name="ce75" table:formula="of:=IF((MONTH([.B114])=MONTH([.$D$6]));YEAR([.B114])-YEAR([.$D$6]);&quot;  &quot;)" office:value-type="float" office:value="0">
            <text:p>#VALEUR !</text:p>
          </table:table-cell>
          <table:table-cell table:style-name="ce83" table:formula="of:=IF(EOMONTH([.B113];1)&gt;=EOMONTH([.$D$7];0);&quot;blanc&quot;;EOMONTH([.B113];1))" office:value-type="date" office:date-value="1899-12-30">
            <text:p>#VALEUR !</text:p>
          </table:table-cell>
          <table:table-cell table:style-name="ce127"/>
          <table:table-cell table:style-name="ce75" table:formula="of:=IF((MONTH([.E114])=MONTH([.$D$6]));YEAR([.E114])-YEAR([.$D$6]);&quot;  &quot;)" office:value-type="float" office:value="0">
            <text:p>#VALEUR !</text:p>
          </table:table-cell>
          <table:table-cell table:style-name="ce82" table:formula="of:=IF([.B114]=&quot;blanc&quot;;&quot;blanc&quot;;EOMONTH([.E113];1))" office:value-type="date" office:date-value="1899-12-30">
            <text:p>#VALEUR !</text:p>
          </table:table-cell>
          <table:table-cell table:style-name="ce139"/>
          <table:table-cell table:style-name="ce75" table:formula="of:=IF((MONTH([.H114])=MONTH([.$D$6]));YEAR([.H114])-YEAR([.$D$6]);&quot;  &quot;)" office:value-type="float" office:value="0">
            <text:p>#VALEUR !</text:p>
          </table:table-cell>
          <table:table-cell table:style-name="ce82" table:formula="of:=IF([.E114]=&quot;blanc&quot;;&quot;blanc&quot;;EOMONTH([.H113];1))" office:value-type="date" office:date-value="1899-12-30">
            <text:p>#VALEUR !</text:p>
          </table:table-cell>
          <table:table-cell table:style-name="ce144"/>
          <table:table-cell table:style-name="ce75" table:formula="of:=IF((MONTH([.K114])=MONTH([.$D$6]));YEAR([.K114])-YEAR([.$D$6]);&quot;  &quot;)" office:value-type="float" office:value="0">
            <text:p>#VALEUR !</text:p>
          </table:table-cell>
          <table:table-cell table:style-name="ce82" table:formula="of:=IF([.H114]=&quot;blanc&quot;;&quot;blanc&quot;;EOMONTH([.K113];1))" office:value-type="date" office:date-value="1899-12-30">
            <text:p>#VALEUR !</text:p>
          </table:table-cell>
          <table:table-cell table:style-name="ce148"/>
          <table:table-cell table:number-columns-repeated="244"/>
        </table:table-row>
        <table:table-row table:style-name="ro7">
          <table:table-cell table:style-name="ce75" table:formula="of:=IF((MONTH([.B115])=MONTH([.$D$6]));YEAR([.B115])-YEAR([.$D$6]);&quot;  &quot;)" office:value-type="float" office:value="0">
            <text:p>#VALEUR !</text:p>
          </table:table-cell>
          <table:table-cell table:style-name="ce83" table:formula="of:=IF(EOMONTH([.B114];1)&gt;=EOMONTH([.$D$7];0);&quot;blanc&quot;;EOMONTH([.B114];1))" office:value-type="date" office:date-value="1899-12-30">
            <text:p>#VALEUR !</text:p>
          </table:table-cell>
          <table:table-cell table:style-name="ce127"/>
          <table:table-cell table:style-name="ce75" table:formula="of:=IF((MONTH([.E115])=MONTH([.$D$6]));YEAR([.E115])-YEAR([.$D$6]);&quot;  &quot;)" office:value-type="float" office:value="0">
            <text:p>#VALEUR !</text:p>
          </table:table-cell>
          <table:table-cell table:style-name="ce82" table:formula="of:=IF([.B115]=&quot;blanc&quot;;&quot;blanc&quot;;EOMONTH([.E114];1))" office:value-type="date" office:date-value="1899-12-30">
            <text:p>#VALEUR !</text:p>
          </table:table-cell>
          <table:table-cell table:style-name="ce139"/>
          <table:table-cell table:style-name="ce75" table:formula="of:=IF((MONTH([.H115])=MONTH([.$D$6]));YEAR([.H115])-YEAR([.$D$6]);&quot;  &quot;)" office:value-type="float" office:value="0">
            <text:p>#VALEUR !</text:p>
          </table:table-cell>
          <table:table-cell table:style-name="ce82" table:formula="of:=IF([.E115]=&quot;blanc&quot;;&quot;blanc&quot;;EOMONTH([.H114];1))" office:value-type="date" office:date-value="1899-12-30">
            <text:p>#VALEUR !</text:p>
          </table:table-cell>
          <table:table-cell table:style-name="ce144"/>
          <table:table-cell table:style-name="ce75" table:formula="of:=IF((MONTH([.K115])=MONTH([.$D$6]));YEAR([.K115])-YEAR([.$D$6]);&quot;  &quot;)" office:value-type="float" office:value="0">
            <text:p>#VALEUR !</text:p>
          </table:table-cell>
          <table:table-cell table:style-name="ce82" table:formula="of:=IF([.H115]=&quot;blanc&quot;;&quot;blanc&quot;;EOMONTH([.K114];1))" office:value-type="date" office:date-value="1899-12-30">
            <text:p>#VALEUR !</text:p>
          </table:table-cell>
          <table:table-cell table:style-name="ce148"/>
          <table:table-cell table:number-columns-repeated="244"/>
        </table:table-row>
        <table:table-row table:style-name="ro7">
          <table:table-cell table:style-name="ce75" table:formula="of:=IF((MONTH([.B116])=MONTH([.$D$6]));YEAR([.B116])-YEAR([.$D$6]);&quot;  &quot;)" office:value-type="float" office:value="0">
            <text:p>#VALEUR !</text:p>
          </table:table-cell>
          <table:table-cell table:style-name="ce83" table:formula="of:=IF(EOMONTH([.B115];1)&gt;=EOMONTH([.$D$7];0);&quot;blanc&quot;;EOMONTH([.B115];1))" office:value-type="date" office:date-value="1899-12-30">
            <text:p>#VALEUR !</text:p>
          </table:table-cell>
          <table:table-cell table:style-name="ce127"/>
          <table:table-cell table:style-name="ce75" table:formula="of:=IF((MONTH([.E116])=MONTH([.$D$6]));YEAR([.E116])-YEAR([.$D$6]);&quot;  &quot;)" office:value-type="float" office:value="0">
            <text:p>#VALEUR !</text:p>
          </table:table-cell>
          <table:table-cell table:style-name="ce82" table:formula="of:=IF([.B116]=&quot;blanc&quot;;&quot;blanc&quot;;EOMONTH([.E115];1))" office:value-type="date" office:date-value="1899-12-30">
            <text:p>#VALEUR !</text:p>
          </table:table-cell>
          <table:table-cell table:style-name="ce139"/>
          <table:table-cell table:style-name="ce75" table:formula="of:=IF((MONTH([.H116])=MONTH([.$D$6]));YEAR([.H116])-YEAR([.$D$6]);&quot;  &quot;)" office:value-type="float" office:value="0">
            <text:p>#VALEUR !</text:p>
          </table:table-cell>
          <table:table-cell table:style-name="ce82" table:formula="of:=IF([.E116]=&quot;blanc&quot;;&quot;blanc&quot;;EOMONTH([.H115];1))" office:value-type="date" office:date-value="1899-12-30">
            <text:p>#VALEUR !</text:p>
          </table:table-cell>
          <table:table-cell table:style-name="ce144"/>
          <table:table-cell table:style-name="ce75" table:formula="of:=IF((MONTH([.K116])=MONTH([.$D$6]));YEAR([.K116])-YEAR([.$D$6]);&quot;  &quot;)" office:value-type="float" office:value="0">
            <text:p>#VALEUR !</text:p>
          </table:table-cell>
          <table:table-cell table:style-name="ce82" table:formula="of:=IF([.H116]=&quot;blanc&quot;;&quot;blanc&quot;;EOMONTH([.K115];1))" office:value-type="date" office:date-value="1899-12-30">
            <text:p>#VALEUR !</text:p>
          </table:table-cell>
          <table:table-cell table:style-name="ce148"/>
          <table:table-cell table:number-columns-repeated="244"/>
        </table:table-row>
        <table:table-row table:style-name="ro7">
          <table:table-cell table:style-name="ce75" table:formula="of:=IF((MONTH([.B117])=MONTH([.$D$6]));YEAR([.B117])-YEAR([.$D$6]);&quot;  &quot;)" office:value-type="float" office:value="0">
            <text:p>#VALEUR !</text:p>
          </table:table-cell>
          <table:table-cell table:style-name="ce83" table:formula="of:=IF(EOMONTH([.B116];1)&gt;=EOMONTH([.$D$7];0);&quot;blanc&quot;;EOMONTH([.B116];1))" office:value-type="date" office:date-value="1899-12-30">
            <text:p>#VALEUR !</text:p>
          </table:table-cell>
          <table:table-cell table:style-name="ce127"/>
          <table:table-cell table:style-name="ce75" table:formula="of:=IF((MONTH([.E117])=MONTH([.$D$6]));YEAR([.E117])-YEAR([.$D$6]);&quot;  &quot;)" office:value-type="float" office:value="0">
            <text:p>#VALEUR !</text:p>
          </table:table-cell>
          <table:table-cell table:style-name="ce82" table:formula="of:=IF([.B117]=&quot;blanc&quot;;&quot;blanc&quot;;EOMONTH([.E116];1))" office:value-type="date" office:date-value="1899-12-30">
            <text:p>#VALEUR !</text:p>
          </table:table-cell>
          <table:table-cell table:style-name="ce139"/>
          <table:table-cell table:style-name="ce75" table:formula="of:=IF((MONTH([.H117])=MONTH([.$D$6]));YEAR([.H117])-YEAR([.$D$6]);&quot;  &quot;)" office:value-type="float" office:value="0">
            <text:p>#VALEUR !</text:p>
          </table:table-cell>
          <table:table-cell table:style-name="ce82" table:formula="of:=IF([.E117]=&quot;blanc&quot;;&quot;blanc&quot;;EOMONTH([.H116];1))" office:value-type="date" office:date-value="1899-12-30">
            <text:p>#VALEUR !</text:p>
          </table:table-cell>
          <table:table-cell table:style-name="ce144"/>
          <table:table-cell table:style-name="ce75" table:formula="of:=IF((MONTH([.K117])=MONTH([.$D$6]));YEAR([.K117])-YEAR([.$D$6]);&quot;  &quot;)" office:value-type="float" office:value="0">
            <text:p>#VALEUR !</text:p>
          </table:table-cell>
          <table:table-cell table:style-name="ce82" table:formula="of:=IF([.H117]=&quot;blanc&quot;;&quot;blanc&quot;;EOMONTH([.K116];1))" office:value-type="date" office:date-value="1899-12-30">
            <text:p>#VALEUR !</text:p>
          </table:table-cell>
          <table:table-cell table:style-name="ce148"/>
          <table:table-cell table:number-columns-repeated="244"/>
        </table:table-row>
        <table:table-row table:style-name="ro7">
          <table:table-cell table:style-name="ce75" table:formula="of:=IF((MONTH([.B118])=MONTH([.$D$6]));YEAR([.B118])-YEAR([.$D$6]);&quot;  &quot;)" office:value-type="float" office:value="0">
            <text:p>#VALEUR !</text:p>
          </table:table-cell>
          <table:table-cell table:style-name="ce83" table:formula="of:=IF(EOMONTH([.B117];1)&gt;=EOMONTH([.$D$7];0);&quot;blanc&quot;;EOMONTH([.B117];1))" office:value-type="date" office:date-value="1899-12-30">
            <text:p>#VALEUR !</text:p>
          </table:table-cell>
          <table:table-cell table:style-name="ce127"/>
          <table:table-cell table:style-name="ce75" table:formula="of:=IF((MONTH([.E118])=MONTH([.$D$6]));YEAR([.E118])-YEAR([.$D$6]);&quot;  &quot;)" office:value-type="float" office:value="0">
            <text:p>#VALEUR !</text:p>
          </table:table-cell>
          <table:table-cell table:style-name="ce82" table:formula="of:=IF([.B118]=&quot;blanc&quot;;&quot;blanc&quot;;EOMONTH([.E117];1))" office:value-type="date" office:date-value="1899-12-30">
            <text:p>#VALEUR !</text:p>
          </table:table-cell>
          <table:table-cell table:style-name="ce139"/>
          <table:table-cell table:style-name="ce75" table:formula="of:=IF((MONTH([.H118])=MONTH([.$D$6]));YEAR([.H118])-YEAR([.$D$6]);&quot;  &quot;)" office:value-type="float" office:value="0">
            <text:p>#VALEUR !</text:p>
          </table:table-cell>
          <table:table-cell table:style-name="ce82" table:formula="of:=IF([.E118]=&quot;blanc&quot;;&quot;blanc&quot;;EOMONTH([.H117];1))" office:value-type="date" office:date-value="1899-12-30">
            <text:p>#VALEUR !</text:p>
          </table:table-cell>
          <table:table-cell table:style-name="ce144"/>
          <table:table-cell table:style-name="ce75" table:formula="of:=IF((MONTH([.K118])=MONTH([.$D$6]));YEAR([.K118])-YEAR([.$D$6]);&quot;  &quot;)" office:value-type="float" office:value="0">
            <text:p>#VALEUR !</text:p>
          </table:table-cell>
          <table:table-cell table:style-name="ce82" table:formula="of:=IF([.H118]=&quot;blanc&quot;;&quot;blanc&quot;;EOMONTH([.K117];1))" office:value-type="date" office:date-value="1899-12-30">
            <text:p>#VALEUR !</text:p>
          </table:table-cell>
          <table:table-cell table:style-name="ce148"/>
          <table:table-cell table:number-columns-repeated="244"/>
        </table:table-row>
        <table:table-row table:style-name="ro7">
          <table:table-cell table:style-name="ce75" table:formula="of:=IF((MONTH([.B119])=MONTH([.$D$6]));YEAR([.B119])-YEAR([.$D$6]);&quot;  &quot;)" office:value-type="float" office:value="0">
            <text:p>#VALEUR !</text:p>
          </table:table-cell>
          <table:table-cell table:style-name="ce83" table:formula="of:=IF(EOMONTH([.B118];1)&gt;=EOMONTH([.$D$7];0);&quot;blanc&quot;;EOMONTH([.B118];1))" office:value-type="date" office:date-value="1899-12-30">
            <text:p>#VALEUR !</text:p>
          </table:table-cell>
          <table:table-cell table:style-name="ce127"/>
          <table:table-cell table:style-name="ce75" table:formula="of:=IF((MONTH([.E119])=MONTH([.$D$6]));YEAR([.E119])-YEAR([.$D$6]);&quot;  &quot;)" office:value-type="float" office:value="0">
            <text:p>#VALEUR !</text:p>
          </table:table-cell>
          <table:table-cell table:style-name="ce82" table:formula="of:=IF([.B119]=&quot;blanc&quot;;&quot;blanc&quot;;EOMONTH([.E118];1))" office:value-type="date" office:date-value="1899-12-30">
            <text:p>#VALEUR !</text:p>
          </table:table-cell>
          <table:table-cell table:style-name="ce139"/>
          <table:table-cell table:style-name="ce75" table:formula="of:=IF((MONTH([.H119])=MONTH([.$D$6]));YEAR([.H119])-YEAR([.$D$6]);&quot;  &quot;)" office:value-type="float" office:value="0">
            <text:p>#VALEUR !</text:p>
          </table:table-cell>
          <table:table-cell table:style-name="ce82" table:formula="of:=IF([.E119]=&quot;blanc&quot;;&quot;blanc&quot;;EOMONTH([.H118];1))" office:value-type="date" office:date-value="1899-12-30">
            <text:p>#VALEUR !</text:p>
          </table:table-cell>
          <table:table-cell table:style-name="ce144"/>
          <table:table-cell table:style-name="ce75" table:formula="of:=IF((MONTH([.K119])=MONTH([.$D$6]));YEAR([.K119])-YEAR([.$D$6]);&quot;  &quot;)" office:value-type="float" office:value="0">
            <text:p>#VALEUR !</text:p>
          </table:table-cell>
          <table:table-cell table:style-name="ce82" table:formula="of:=IF([.H119]=&quot;blanc&quot;;&quot;blanc&quot;;EOMONTH([.K118];1))" office:value-type="date" office:date-value="1899-12-30">
            <text:p>#VALEUR !</text:p>
          </table:table-cell>
          <table:table-cell table:style-name="ce148"/>
          <table:table-cell table:number-columns-repeated="244"/>
        </table:table-row>
        <table:table-row table:style-name="ro7">
          <table:table-cell table:style-name="ce75" table:formula="of:=IF((MONTH([.B120])=MONTH([.$D$6]));YEAR([.B120])-YEAR([.$D$6]);&quot;  &quot;)" office:value-type="float" office:value="0">
            <text:p>#VALEUR !</text:p>
          </table:table-cell>
          <table:table-cell table:style-name="ce83" table:formula="of:=IF(EOMONTH([.B119];1)&gt;=EOMONTH([.$D$7];0);&quot;blanc&quot;;EOMONTH([.B119];1))" office:value-type="date" office:date-value="1899-12-30">
            <text:p>#VALEUR !</text:p>
          </table:table-cell>
          <table:table-cell table:style-name="ce127"/>
          <table:table-cell table:style-name="ce75" table:formula="of:=IF((MONTH([.E120])=MONTH([.$D$6]));YEAR([.E120])-YEAR([.$D$6]);&quot;  &quot;)" office:value-type="float" office:value="0">
            <text:p>#VALEUR !</text:p>
          </table:table-cell>
          <table:table-cell table:style-name="ce82" table:formula="of:=IF([.B120]=&quot;blanc&quot;;&quot;blanc&quot;;EOMONTH([.E119];1))" office:value-type="date" office:date-value="1899-12-30">
            <text:p>#VALEUR !</text:p>
          </table:table-cell>
          <table:table-cell table:style-name="ce139"/>
          <table:table-cell table:style-name="ce75" table:formula="of:=IF((MONTH([.H120])=MONTH([.$D$6]));YEAR([.H120])-YEAR([.$D$6]);&quot;  &quot;)" office:value-type="float" office:value="0">
            <text:p>#VALEUR !</text:p>
          </table:table-cell>
          <table:table-cell table:style-name="ce82" table:formula="of:=IF([.E120]=&quot;blanc&quot;;&quot;blanc&quot;;EOMONTH([.H119];1))" office:value-type="date" office:date-value="1899-12-30">
            <text:p>#VALEUR !</text:p>
          </table:table-cell>
          <table:table-cell table:style-name="ce144"/>
          <table:table-cell table:style-name="ce75" table:formula="of:=IF((MONTH([.K120])=MONTH([.$D$6]));YEAR([.K120])-YEAR([.$D$6]);&quot;  &quot;)" office:value-type="float" office:value="0">
            <text:p>#VALEUR !</text:p>
          </table:table-cell>
          <table:table-cell table:style-name="ce82" table:formula="of:=IF([.H120]=&quot;blanc&quot;;&quot;blanc&quot;;EOMONTH([.K119];1))" office:value-type="date" office:date-value="1899-12-30">
            <text:p>#VALEUR !</text:p>
          </table:table-cell>
          <table:table-cell table:style-name="ce148"/>
          <table:table-cell table:number-columns-repeated="244"/>
        </table:table-row>
        <table:table-row table:style-name="ro7">
          <table:table-cell table:style-name="ce75" table:formula="of:=IF((MONTH([.B121])=MONTH([.$D$6]));YEAR([.B121])-YEAR([.$D$6]);&quot;  &quot;)" office:value-type="float" office:value="0">
            <text:p>#VALEUR !</text:p>
          </table:table-cell>
          <table:table-cell table:style-name="ce83" table:formula="of:=IF(EOMONTH([.B120];1)&gt;=EOMONTH([.$D$7];0);&quot;blanc&quot;;EOMONTH([.B120];1))" office:value-type="date" office:date-value="1899-12-30">
            <text:p>#VALEUR !</text:p>
          </table:table-cell>
          <table:table-cell table:style-name="ce127"/>
          <table:table-cell table:style-name="ce75" table:formula="of:=IF((MONTH([.E121])=MONTH([.$D$6]));YEAR([.E121])-YEAR([.$D$6]);&quot;  &quot;)" office:value-type="float" office:value="0">
            <text:p>#VALEUR !</text:p>
          </table:table-cell>
          <table:table-cell table:style-name="ce82" table:formula="of:=IF([.B121]=&quot;blanc&quot;;&quot;blanc&quot;;EOMONTH([.E120];1))" office:value-type="date" office:date-value="1899-12-30">
            <text:p>#VALEUR !</text:p>
          </table:table-cell>
          <table:table-cell table:style-name="ce139"/>
          <table:table-cell table:style-name="ce75" table:formula="of:=IF((MONTH([.H121])=MONTH([.$D$6]));YEAR([.H121])-YEAR([.$D$6]);&quot;  &quot;)" office:value-type="float" office:value="0">
            <text:p>#VALEUR !</text:p>
          </table:table-cell>
          <table:table-cell table:style-name="ce82" table:formula="of:=IF([.E121]=&quot;blanc&quot;;&quot;blanc&quot;;EOMONTH([.H120];1))" office:value-type="date" office:date-value="1899-12-30">
            <text:p>#VALEUR !</text:p>
          </table:table-cell>
          <table:table-cell table:style-name="ce144"/>
          <table:table-cell table:style-name="ce75" table:formula="of:=IF((MONTH([.K121])=MONTH([.$D$6]));YEAR([.K121])-YEAR([.$D$6]);&quot;  &quot;)" office:value-type="float" office:value="0">
            <text:p>#VALEUR !</text:p>
          </table:table-cell>
          <table:table-cell table:style-name="ce82" table:formula="of:=IF([.H121]=&quot;blanc&quot;;&quot;blanc&quot;;EOMONTH([.K120];1))" office:value-type="date" office:date-value="1899-12-30">
            <text:p>#VALEUR !</text:p>
          </table:table-cell>
          <table:table-cell table:style-name="ce148"/>
          <table:table-cell table:number-columns-repeated="244"/>
        </table:table-row>
        <table:table-row table:style-name="ro7">
          <table:table-cell table:style-name="ce75" table:formula="of:=IF((MONTH([.B122])=MONTH([.$D$6]));YEAR([.B122])-YEAR([.$D$6]);&quot;  &quot;)" office:value-type="float" office:value="0">
            <text:p>#VALEUR !</text:p>
          </table:table-cell>
          <table:table-cell table:style-name="ce83" table:formula="of:=IF(EOMONTH([.B121];1)&gt;=EOMONTH([.$D$7];0);&quot;blanc&quot;;EOMONTH([.B121];1))" office:value-type="date" office:date-value="1899-12-30">
            <text:p>#VALEUR !</text:p>
          </table:table-cell>
          <table:table-cell table:style-name="ce127"/>
          <table:table-cell table:style-name="ce75" table:formula="of:=IF((MONTH([.E122])=MONTH([.$D$6]));YEAR([.E122])-YEAR([.$D$6]);&quot;  &quot;)" office:value-type="float" office:value="0">
            <text:p>#VALEUR !</text:p>
          </table:table-cell>
          <table:table-cell table:style-name="ce82" table:formula="of:=IF([.B122]=&quot;blanc&quot;;&quot;blanc&quot;;EOMONTH([.E121];1))" office:value-type="date" office:date-value="1899-12-30">
            <text:p>#VALEUR !</text:p>
          </table:table-cell>
          <table:table-cell table:style-name="ce139"/>
          <table:table-cell table:style-name="ce75" table:formula="of:=IF((MONTH([.H122])=MONTH([.$D$6]));YEAR([.H122])-YEAR([.$D$6]);&quot;  &quot;)" office:value-type="float" office:value="0">
            <text:p>#VALEUR !</text:p>
          </table:table-cell>
          <table:table-cell table:style-name="ce82" table:formula="of:=IF([.E122]=&quot;blanc&quot;;&quot;blanc&quot;;EOMONTH([.H121];1))" office:value-type="date" office:date-value="1899-12-30">
            <text:p>#VALEUR !</text:p>
          </table:table-cell>
          <table:table-cell table:style-name="ce144"/>
          <table:table-cell table:style-name="ce75" table:formula="of:=IF((MONTH([.K122])=MONTH([.$D$6]));YEAR([.K122])-YEAR([.$D$6]);&quot;  &quot;)" office:value-type="float" office:value="0">
            <text:p>#VALEUR !</text:p>
          </table:table-cell>
          <table:table-cell table:style-name="ce82" table:formula="of:=IF([.H122]=&quot;blanc&quot;;&quot;blanc&quot;;EOMONTH([.K121];1))" office:value-type="date" office:date-value="1899-12-30">
            <text:p>#VALEUR !</text:p>
          </table:table-cell>
          <table:table-cell table:style-name="ce148"/>
          <table:table-cell table:number-columns-repeated="244"/>
        </table:table-row>
        <table:table-row table:style-name="ro7">
          <table:table-cell table:style-name="ce75" table:formula="of:=IF((MONTH([.B123])=MONTH([.$D$6]));YEAR([.B123])-YEAR([.$D$6]);&quot;  &quot;)" office:value-type="float" office:value="0">
            <text:p>#VALEUR !</text:p>
          </table:table-cell>
          <table:table-cell table:style-name="ce83" table:formula="of:=IF(EOMONTH([.B122];1)&gt;=EOMONTH([.$D$7];0);&quot;blanc&quot;;EOMONTH([.B122];1))" office:value-type="date" office:date-value="1899-12-30">
            <text:p>#VALEUR !</text:p>
          </table:table-cell>
          <table:table-cell table:style-name="ce127"/>
          <table:table-cell table:style-name="ce75" table:formula="of:=IF((MONTH([.E123])=MONTH([.$D$6]));YEAR([.E123])-YEAR([.$D$6]);&quot;  &quot;)" office:value-type="float" office:value="0">
            <text:p>#VALEUR !</text:p>
          </table:table-cell>
          <table:table-cell table:style-name="ce82" table:formula="of:=IF([.B123]=&quot;blanc&quot;;&quot;blanc&quot;;EOMONTH([.E122];1))" office:value-type="date" office:date-value="1899-12-30">
            <text:p>#VALEUR !</text:p>
          </table:table-cell>
          <table:table-cell table:style-name="ce139"/>
          <table:table-cell table:style-name="ce75" table:formula="of:=IF((MONTH([.H123])=MONTH([.$D$6]));YEAR([.H123])-YEAR([.$D$6]);&quot;  &quot;)" office:value-type="float" office:value="0">
            <text:p>#VALEUR !</text:p>
          </table:table-cell>
          <table:table-cell table:style-name="ce82" table:formula="of:=IF([.E123]=&quot;blanc&quot;;&quot;blanc&quot;;EOMONTH([.H122];1))" office:value-type="date" office:date-value="1899-12-30">
            <text:p>#VALEUR !</text:p>
          </table:table-cell>
          <table:table-cell table:style-name="ce144"/>
          <table:table-cell table:style-name="ce75" table:formula="of:=IF((MONTH([.K123])=MONTH([.$D$6]));YEAR([.K123])-YEAR([.$D$6]);&quot;  &quot;)" office:value-type="float" office:value="0">
            <text:p>#VALEUR !</text:p>
          </table:table-cell>
          <table:table-cell table:style-name="ce82" table:formula="of:=IF([.H123]=&quot;blanc&quot;;&quot;blanc&quot;;EOMONTH([.K122];1))" office:value-type="date" office:date-value="1899-12-30">
            <text:p>#VALEUR !</text:p>
          </table:table-cell>
          <table:table-cell table:style-name="ce148"/>
          <table:table-cell table:number-columns-repeated="244"/>
        </table:table-row>
        <table:table-row table:style-name="ro7">
          <table:table-cell table:style-name="ce75" table:formula="of:=IF((MONTH([.B124])=MONTH([.$D$6]));YEAR([.B124])-YEAR([.$D$6]);&quot;  &quot;)" office:value-type="float" office:value="0">
            <text:p>#VALEUR !</text:p>
          </table:table-cell>
          <table:table-cell table:style-name="ce83" table:formula="of:=IF(EOMONTH([.B123];1)&gt;=EOMONTH([.$D$7];0);&quot;blanc&quot;;EOMONTH([.B123];1))" office:value-type="date" office:date-value="1899-12-30">
            <text:p>#VALEUR !</text:p>
          </table:table-cell>
          <table:table-cell table:style-name="ce127"/>
          <table:table-cell table:style-name="ce75" table:formula="of:=IF((MONTH([.E124])=MONTH([.$D$6]));YEAR([.E124])-YEAR([.$D$6]);&quot;  &quot;)" office:value-type="float" office:value="0">
            <text:p>#VALEUR !</text:p>
          </table:table-cell>
          <table:table-cell table:style-name="ce82" table:formula="of:=IF([.B124]=&quot;blanc&quot;;&quot;blanc&quot;;EOMONTH([.E123];1))" office:value-type="date" office:date-value="1899-12-30">
            <text:p>#VALEUR !</text:p>
          </table:table-cell>
          <table:table-cell table:style-name="ce139"/>
          <table:table-cell table:style-name="ce75" table:formula="of:=IF((MONTH([.H124])=MONTH([.$D$6]));YEAR([.H124])-YEAR([.$D$6]);&quot;  &quot;)" office:value-type="float" office:value="0">
            <text:p>#VALEUR !</text:p>
          </table:table-cell>
          <table:table-cell table:style-name="ce82" table:formula="of:=IF([.E124]=&quot;blanc&quot;;&quot;blanc&quot;;EOMONTH([.H123];1))" office:value-type="date" office:date-value="1899-12-30">
            <text:p>#VALEUR !</text:p>
          </table:table-cell>
          <table:table-cell table:style-name="ce144"/>
          <table:table-cell table:style-name="ce75" table:formula="of:=IF((MONTH([.K124])=MONTH([.$D$6]));YEAR([.K124])-YEAR([.$D$6]);&quot;  &quot;)" office:value-type="float" office:value="0">
            <text:p>#VALEUR !</text:p>
          </table:table-cell>
          <table:table-cell table:style-name="ce82" table:formula="of:=IF([.H124]=&quot;blanc&quot;;&quot;blanc&quot;;EOMONTH([.K123];1))" office:value-type="date" office:date-value="1899-12-30">
            <text:p>#VALEUR !</text:p>
          </table:table-cell>
          <table:table-cell table:style-name="ce148"/>
          <table:table-cell table:number-columns-repeated="244"/>
        </table:table-row>
        <table:table-row table:style-name="ro7">
          <table:table-cell table:style-name="ce75" table:formula="of:=IF((MONTH([.B125])=MONTH([.$D$6]));YEAR([.B125])-YEAR([.$D$6]);&quot;  &quot;)" office:value-type="float" office:value="0">
            <text:p>#VALEUR !</text:p>
          </table:table-cell>
          <table:table-cell table:style-name="ce83" table:formula="of:=IF(EOMONTH([.B124];1)&gt;=EOMONTH([.$D$7];0);&quot;blanc&quot;;EOMONTH([.B124];1))" office:value-type="date" office:date-value="1899-12-30">
            <text:p>#VALEUR !</text:p>
          </table:table-cell>
          <table:table-cell table:style-name="ce127"/>
          <table:table-cell table:style-name="ce75" table:formula="of:=IF((MONTH([.E125])=MONTH([.$D$6]));YEAR([.E125])-YEAR([.$D$6]);&quot;  &quot;)" office:value-type="float" office:value="0">
            <text:p>#VALEUR !</text:p>
          </table:table-cell>
          <table:table-cell table:style-name="ce82" table:formula="of:=IF([.B125]=&quot;blanc&quot;;&quot;blanc&quot;;EOMONTH([.E124];1))" office:value-type="date" office:date-value="1899-12-30">
            <text:p>#VALEUR !</text:p>
          </table:table-cell>
          <table:table-cell table:style-name="ce139"/>
          <table:table-cell table:style-name="ce75" table:formula="of:=IF((MONTH([.H125])=MONTH([.$D$6]));YEAR([.H125])-YEAR([.$D$6]);&quot;  &quot;)" office:value-type="float" office:value="0">
            <text:p>#VALEUR !</text:p>
          </table:table-cell>
          <table:table-cell table:style-name="ce82" table:formula="of:=IF([.E125]=&quot;blanc&quot;;&quot;blanc&quot;;EOMONTH([.H124];1))" office:value-type="date" office:date-value="1899-12-30">
            <text:p>#VALEUR !</text:p>
          </table:table-cell>
          <table:table-cell table:style-name="ce144"/>
          <table:table-cell table:style-name="ce75" table:formula="of:=IF((MONTH([.K125])=MONTH([.$D$6]));YEAR([.K125])-YEAR([.$D$6]);&quot;  &quot;)" office:value-type="float" office:value="0">
            <text:p>#VALEUR !</text:p>
          </table:table-cell>
          <table:table-cell table:style-name="ce82" table:formula="of:=IF([.H125]=&quot;blanc&quot;;&quot;blanc&quot;;EOMONTH([.K124];1))" office:value-type="date" office:date-value="1899-12-30">
            <text:p>#VALEUR !</text:p>
          </table:table-cell>
          <table:table-cell table:style-name="ce148"/>
          <table:table-cell table:number-columns-repeated="244"/>
        </table:table-row>
        <table:table-row table:style-name="ro7">
          <table:table-cell table:style-name="ce75" table:formula="of:=IF((MONTH([.B126])=MONTH([.$D$6]));YEAR([.B126])-YEAR([.$D$6]);&quot;  &quot;)" office:value-type="float" office:value="0">
            <text:p>#VALEUR !</text:p>
          </table:table-cell>
          <table:table-cell table:style-name="ce83" table:formula="of:=IF(EOMONTH([.B125];1)&gt;=EOMONTH([.$D$7];0);&quot;blanc&quot;;EOMONTH([.B125];1))" office:value-type="date" office:date-value="1899-12-30">
            <text:p>#VALEUR !</text:p>
          </table:table-cell>
          <table:table-cell table:style-name="ce127"/>
          <table:table-cell table:style-name="ce75" table:formula="of:=IF((MONTH([.E126])=MONTH([.$D$6]));YEAR([.E126])-YEAR([.$D$6]);&quot;  &quot;)" office:value-type="float" office:value="0">
            <text:p>#VALEUR !</text:p>
          </table:table-cell>
          <table:table-cell table:style-name="ce82" table:formula="of:=IF([.B126]=&quot;blanc&quot;;&quot;blanc&quot;;EOMONTH([.E125];1))" office:value-type="date" office:date-value="1899-12-30">
            <text:p>#VALEUR !</text:p>
          </table:table-cell>
          <table:table-cell table:style-name="ce139"/>
          <table:table-cell table:style-name="ce75" table:formula="of:=IF((MONTH([.H126])=MONTH([.$D$6]));YEAR([.H126])-YEAR([.$D$6]);&quot;  &quot;)" office:value-type="float" office:value="0">
            <text:p>#VALEUR !</text:p>
          </table:table-cell>
          <table:table-cell table:style-name="ce82" table:formula="of:=IF([.E126]=&quot;blanc&quot;;&quot;blanc&quot;;EOMONTH([.H125];1))" office:value-type="date" office:date-value="1899-12-30">
            <text:p>#VALEUR !</text:p>
          </table:table-cell>
          <table:table-cell table:style-name="ce144"/>
          <table:table-cell table:style-name="ce75" table:formula="of:=IF((MONTH([.K126])=MONTH([.$D$6]));YEAR([.K126])-YEAR([.$D$6]);&quot;  &quot;)" office:value-type="float" office:value="0">
            <text:p>#VALEUR !</text:p>
          </table:table-cell>
          <table:table-cell table:style-name="ce82" table:formula="of:=IF([.H126]=&quot;blanc&quot;;&quot;blanc&quot;;EOMONTH([.K125];1))" office:value-type="date" office:date-value="1899-12-30">
            <text:p>#VALEUR !</text:p>
          </table:table-cell>
          <table:table-cell table:style-name="ce148"/>
          <table:table-cell table:number-columns-repeated="244"/>
        </table:table-row>
        <table:table-row table:style-name="ro7">
          <table:table-cell table:style-name="ce75" table:formula="of:=IF((MONTH([.B127])=MONTH([.$D$6]));YEAR([.B127])-YEAR([.$D$6]);&quot;  &quot;)" office:value-type="float" office:value="0">
            <text:p>#VALEUR !</text:p>
          </table:table-cell>
          <table:table-cell table:style-name="ce83" table:formula="of:=IF(EOMONTH([.B126];1)&gt;=EOMONTH([.$D$7];0);&quot;blanc&quot;;EOMONTH([.B126];1))" office:value-type="date" office:date-value="1899-12-30">
            <text:p>#VALEUR !</text:p>
          </table:table-cell>
          <table:table-cell table:style-name="ce127"/>
          <table:table-cell table:style-name="ce75" table:formula="of:=IF((MONTH([.E127])=MONTH([.$D$6]));YEAR([.E127])-YEAR([.$D$6]);&quot;  &quot;)" office:value-type="float" office:value="0">
            <text:p>#VALEUR !</text:p>
          </table:table-cell>
          <table:table-cell table:style-name="ce82" table:formula="of:=IF([.B127]=&quot;blanc&quot;;&quot;blanc&quot;;EOMONTH([.E126];1))" office:value-type="date" office:date-value="1899-12-30">
            <text:p>#VALEUR !</text:p>
          </table:table-cell>
          <table:table-cell table:style-name="ce139"/>
          <table:table-cell table:style-name="ce75" table:formula="of:=IF((MONTH([.H127])=MONTH([.$D$6]));YEAR([.H127])-YEAR([.$D$6]);&quot;  &quot;)" office:value-type="float" office:value="0">
            <text:p>#VALEUR !</text:p>
          </table:table-cell>
          <table:table-cell table:style-name="ce82" table:formula="of:=IF([.E127]=&quot;blanc&quot;;&quot;blanc&quot;;EOMONTH([.H126];1))" office:value-type="date" office:date-value="1899-12-30">
            <text:p>#VALEUR !</text:p>
          </table:table-cell>
          <table:table-cell table:style-name="ce144"/>
          <table:table-cell table:style-name="ce75" table:formula="of:=IF((MONTH([.K127])=MONTH([.$D$6]));YEAR([.K127])-YEAR([.$D$6]);&quot;  &quot;)" office:value-type="float" office:value="0">
            <text:p>#VALEUR !</text:p>
          </table:table-cell>
          <table:table-cell table:style-name="ce82" table:formula="of:=IF([.H127]=&quot;blanc&quot;;&quot;blanc&quot;;EOMONTH([.K126];1))" office:value-type="date" office:date-value="1899-12-30">
            <text:p>#VALEUR !</text:p>
          </table:table-cell>
          <table:table-cell table:style-name="ce148"/>
          <table:table-cell table:number-columns-repeated="244"/>
        </table:table-row>
        <table:table-row table:style-name="ro7">
          <table:table-cell table:style-name="ce75" table:formula="of:=IF((MONTH([.B128])=MONTH([.$D$6]));YEAR([.B128])-YEAR([.$D$6]);&quot;  &quot;)" office:value-type="float" office:value="0">
            <text:p>#VALEUR !</text:p>
          </table:table-cell>
          <table:table-cell table:style-name="ce83" table:formula="of:=IF(EOMONTH([.B127];1)&gt;=EOMONTH([.$D$7];0);&quot;blanc&quot;;EOMONTH([.B127];1))" office:value-type="date" office:date-value="1899-12-30">
            <text:p>#VALEUR !</text:p>
          </table:table-cell>
          <table:table-cell table:style-name="ce127"/>
          <table:table-cell table:style-name="ce75" table:formula="of:=IF((MONTH([.E128])=MONTH([.$D$6]));YEAR([.E128])-YEAR([.$D$6]);&quot;  &quot;)" office:value-type="float" office:value="0">
            <text:p>#VALEUR !</text:p>
          </table:table-cell>
          <table:table-cell table:style-name="ce82" table:formula="of:=IF([.B128]=&quot;blanc&quot;;&quot;blanc&quot;;EOMONTH([.E127];1))" office:value-type="date" office:date-value="1899-12-30">
            <text:p>#VALEUR !</text:p>
          </table:table-cell>
          <table:table-cell table:style-name="ce139"/>
          <table:table-cell table:style-name="ce75" table:formula="of:=IF((MONTH([.H128])=MONTH([.$D$6]));YEAR([.H128])-YEAR([.$D$6]);&quot;  &quot;)" office:value-type="float" office:value="0">
            <text:p>#VALEUR !</text:p>
          </table:table-cell>
          <table:table-cell table:style-name="ce82" table:formula="of:=IF([.E128]=&quot;blanc&quot;;&quot;blanc&quot;;EOMONTH([.H127];1))" office:value-type="date" office:date-value="1899-12-30">
            <text:p>#VALEUR !</text:p>
          </table:table-cell>
          <table:table-cell table:style-name="ce144"/>
          <table:table-cell table:style-name="ce75" table:formula="of:=IF((MONTH([.K128])=MONTH([.$D$6]));YEAR([.K128])-YEAR([.$D$6]);&quot;  &quot;)" office:value-type="float" office:value="0">
            <text:p>#VALEUR !</text:p>
          </table:table-cell>
          <table:table-cell table:style-name="ce82" table:formula="of:=IF([.H128]=&quot;blanc&quot;;&quot;blanc&quot;;EOMONTH([.K127];1))" office:value-type="date" office:date-value="1899-12-30">
            <text:p>#VALEUR !</text:p>
          </table:table-cell>
          <table:table-cell table:style-name="ce148"/>
          <table:table-cell table:number-columns-repeated="244"/>
        </table:table-row>
        <table:table-row table:style-name="ro7">
          <table:table-cell table:style-name="ce75" table:formula="of:=IF((MONTH([.B129])=MONTH([.$D$6]));YEAR([.B129])-YEAR([.$D$6]);&quot;  &quot;)" office:value-type="float" office:value="0">
            <text:p>#VALEUR !</text:p>
          </table:table-cell>
          <table:table-cell table:style-name="ce83" table:formula="of:=IF(EOMONTH([.B128];1)&gt;=EOMONTH([.$D$7];0);&quot;blanc&quot;;EOMONTH([.B128];1))" office:value-type="date" office:date-value="1899-12-30">
            <text:p>#VALEUR !</text:p>
          </table:table-cell>
          <table:table-cell table:style-name="ce127"/>
          <table:table-cell table:style-name="ce75" table:formula="of:=IF((MONTH([.E129])=MONTH([.$D$6]));YEAR([.E129])-YEAR([.$D$6]);&quot;  &quot;)" office:value-type="float" office:value="0">
            <text:p>#VALEUR !</text:p>
          </table:table-cell>
          <table:table-cell table:style-name="ce82" table:formula="of:=IF([.B129]=&quot;blanc&quot;;&quot;blanc&quot;;EOMONTH([.E128];1))" office:value-type="date" office:date-value="1899-12-30">
            <text:p>#VALEUR !</text:p>
          </table:table-cell>
          <table:table-cell table:style-name="ce139"/>
          <table:table-cell table:style-name="ce75" table:formula="of:=IF((MONTH([.H129])=MONTH([.$D$6]));YEAR([.H129])-YEAR([.$D$6]);&quot;  &quot;)" office:value-type="float" office:value="0">
            <text:p>#VALEUR !</text:p>
          </table:table-cell>
          <table:table-cell table:style-name="ce82" table:formula="of:=IF([.E129]=&quot;blanc&quot;;&quot;blanc&quot;;EOMONTH([.H128];1))" office:value-type="date" office:date-value="1899-12-30">
            <text:p>#VALEUR !</text:p>
          </table:table-cell>
          <table:table-cell table:style-name="ce144"/>
          <table:table-cell table:style-name="ce75" table:formula="of:=IF((MONTH([.K129])=MONTH([.$D$6]));YEAR([.K129])-YEAR([.$D$6]);&quot;  &quot;)" office:value-type="float" office:value="0">
            <text:p>#VALEUR !</text:p>
          </table:table-cell>
          <table:table-cell table:style-name="ce82" table:formula="of:=IF([.H129]=&quot;blanc&quot;;&quot;blanc&quot;;EOMONTH([.K128];1))" office:value-type="date" office:date-value="1899-12-30">
            <text:p>#VALEUR !</text:p>
          </table:table-cell>
          <table:table-cell table:style-name="ce148"/>
          <table:table-cell table:number-columns-repeated="244"/>
        </table:table-row>
        <table:table-row table:style-name="ro7">
          <table:table-cell table:style-name="ce75" table:formula="of:=IF((MONTH([.B130])=MONTH([.$D$6]));YEAR([.B130])-YEAR([.$D$6]);&quot;  &quot;)" office:value-type="float" office:value="0">
            <text:p>#VALEUR !</text:p>
          </table:table-cell>
          <table:table-cell table:style-name="ce83" table:formula="of:=IF(EOMONTH([.B129];1)&gt;=EOMONTH([.$D$7];0);&quot;blanc&quot;;EOMONTH([.B129];1))" office:value-type="date" office:date-value="1899-12-30">
            <text:p>#VALEUR !</text:p>
          </table:table-cell>
          <table:table-cell table:style-name="ce127"/>
          <table:table-cell table:style-name="ce75" table:formula="of:=IF((MONTH([.E130])=MONTH([.$D$6]));YEAR([.E130])-YEAR([.$D$6]);&quot;  &quot;)" office:value-type="float" office:value="0">
            <text:p>#VALEUR !</text:p>
          </table:table-cell>
          <table:table-cell table:style-name="ce82" table:formula="of:=IF([.B130]=&quot;blanc&quot;;&quot;blanc&quot;;EOMONTH([.E129];1))" office:value-type="date" office:date-value="1899-12-30">
            <text:p>#VALEUR !</text:p>
          </table:table-cell>
          <table:table-cell table:style-name="ce139"/>
          <table:table-cell table:style-name="ce75" table:formula="of:=IF((MONTH([.H130])=MONTH([.$D$6]));YEAR([.H130])-YEAR([.$D$6]);&quot;  &quot;)" office:value-type="float" office:value="0">
            <text:p>#VALEUR !</text:p>
          </table:table-cell>
          <table:table-cell table:style-name="ce82" table:formula="of:=IF([.E130]=&quot;blanc&quot;;&quot;blanc&quot;;EOMONTH([.H129];1))" office:value-type="date" office:date-value="1899-12-30">
            <text:p>#VALEUR !</text:p>
          </table:table-cell>
          <table:table-cell table:style-name="ce144"/>
          <table:table-cell table:style-name="ce75" table:formula="of:=IF((MONTH([.K130])=MONTH([.$D$6]));YEAR([.K130])-YEAR([.$D$6]);&quot;  &quot;)" office:value-type="float" office:value="0">
            <text:p>#VALEUR !</text:p>
          </table:table-cell>
          <table:table-cell table:style-name="ce82" table:formula="of:=IF([.H130]=&quot;blanc&quot;;&quot;blanc&quot;;EOMONTH([.K129];1))" office:value-type="date" office:date-value="1899-12-30">
            <text:p>#VALEUR !</text:p>
          </table:table-cell>
          <table:table-cell table:style-name="ce148"/>
          <table:table-cell table:number-columns-repeated="244"/>
        </table:table-row>
        <table:table-row table:style-name="ro7">
          <table:table-cell table:style-name="ce75" table:formula="of:=IF((MONTH([.B131])=MONTH([.$D$6]));YEAR([.B131])-YEAR([.$D$6]);&quot;  &quot;)" office:value-type="float" office:value="0">
            <text:p>#VALEUR !</text:p>
          </table:table-cell>
          <table:table-cell table:style-name="ce83" table:formula="of:=IF(EOMONTH([.B130];1)&gt;=EOMONTH([.$D$7];0);&quot;blanc&quot;;EOMONTH([.B130];1))" office:value-type="date" office:date-value="1899-12-30">
            <text:p>#VALEUR !</text:p>
          </table:table-cell>
          <table:table-cell table:style-name="ce127"/>
          <table:table-cell table:style-name="ce75" table:formula="of:=IF((MONTH([.E131])=MONTH([.$D$6]));YEAR([.E131])-YEAR([.$D$6]);&quot;  &quot;)" office:value-type="float" office:value="0">
            <text:p>#VALEUR !</text:p>
          </table:table-cell>
          <table:table-cell table:style-name="ce82" table:formula="of:=IF([.B131]=&quot;blanc&quot;;&quot;blanc&quot;;EOMONTH([.E130];1))" office:value-type="date" office:date-value="1899-12-30">
            <text:p>#VALEUR !</text:p>
          </table:table-cell>
          <table:table-cell table:style-name="ce139"/>
          <table:table-cell table:style-name="ce75" table:formula="of:=IF((MONTH([.H131])=MONTH([.$D$6]));YEAR([.H131])-YEAR([.$D$6]);&quot;  &quot;)" office:value-type="float" office:value="0">
            <text:p>#VALEUR !</text:p>
          </table:table-cell>
          <table:table-cell table:style-name="ce82" table:formula="of:=IF([.E131]=&quot;blanc&quot;;&quot;blanc&quot;;EOMONTH([.H130];1))" office:value-type="date" office:date-value="1899-12-30">
            <text:p>#VALEUR !</text:p>
          </table:table-cell>
          <table:table-cell table:style-name="ce144"/>
          <table:table-cell table:style-name="ce75" table:formula="of:=IF((MONTH([.K131])=MONTH([.$D$6]));YEAR([.K131])-YEAR([.$D$6]);&quot;  &quot;)" office:value-type="float" office:value="0">
            <text:p>#VALEUR !</text:p>
          </table:table-cell>
          <table:table-cell table:style-name="ce82" table:formula="of:=IF([.H131]=&quot;blanc&quot;;&quot;blanc&quot;;EOMONTH([.K130];1))" office:value-type="date" office:date-value="1899-12-30">
            <text:p>#VALEUR !</text:p>
          </table:table-cell>
          <table:table-cell table:style-name="ce148"/>
          <table:table-cell table:number-columns-repeated="244"/>
        </table:table-row>
        <table:table-row table:style-name="ro7">
          <table:table-cell table:style-name="ce75" table:formula="of:=IF((MONTH([.B132])=MONTH([.$D$6]));YEAR([.B132])-YEAR([.$D$6]);&quot;  &quot;)" office:value-type="float" office:value="0">
            <text:p>#VALEUR !</text:p>
          </table:table-cell>
          <table:table-cell table:style-name="ce83" table:formula="of:=IF(EOMONTH([.B131];1)&gt;=EOMONTH([.$D$7];0);&quot;blanc&quot;;EOMONTH([.B131];1))" office:value-type="date" office:date-value="1899-12-30">
            <text:p>#VALEUR !</text:p>
          </table:table-cell>
          <table:table-cell table:style-name="ce127"/>
          <table:table-cell table:style-name="ce75" table:formula="of:=IF((MONTH([.E132])=MONTH([.$D$6]));YEAR([.E132])-YEAR([.$D$6]);&quot;  &quot;)" office:value-type="float" office:value="0">
            <text:p>#VALEUR !</text:p>
          </table:table-cell>
          <table:table-cell table:style-name="ce82" table:formula="of:=IF([.B132]=&quot;blanc&quot;;&quot;blanc&quot;;EOMONTH([.E131];1))" office:value-type="date" office:date-value="1899-12-30">
            <text:p>#VALEUR !</text:p>
          </table:table-cell>
          <table:table-cell table:style-name="ce139"/>
          <table:table-cell table:style-name="ce75" table:formula="of:=IF((MONTH([.H132])=MONTH([.$D$6]));YEAR([.H132])-YEAR([.$D$6]);&quot;  &quot;)" office:value-type="float" office:value="0">
            <text:p>#VALEUR !</text:p>
          </table:table-cell>
          <table:table-cell table:style-name="ce82" table:formula="of:=IF([.E132]=&quot;blanc&quot;;&quot;blanc&quot;;EOMONTH([.H131];1))" office:value-type="date" office:date-value="1899-12-30">
            <text:p>#VALEUR !</text:p>
          </table:table-cell>
          <table:table-cell table:style-name="ce144"/>
          <table:table-cell table:style-name="ce75" table:formula="of:=IF((MONTH([.K132])=MONTH([.$D$6]));YEAR([.K132])-YEAR([.$D$6]);&quot;  &quot;)" office:value-type="float" office:value="0">
            <text:p>#VALEUR !</text:p>
          </table:table-cell>
          <table:table-cell table:style-name="ce82" table:formula="of:=IF([.H132]=&quot;blanc&quot;;&quot;blanc&quot;;EOMONTH([.K131];1))" office:value-type="date" office:date-value="1899-12-30">
            <text:p>#VALEUR !</text:p>
          </table:table-cell>
          <table:table-cell table:style-name="ce148"/>
          <table:table-cell table:number-columns-repeated="244"/>
        </table:table-row>
        <table:table-row table:style-name="ro7">
          <table:table-cell table:style-name="ce75" table:formula="of:=IF((MONTH([.B133])=MONTH([.$D$6]));YEAR([.B133])-YEAR([.$D$6]);&quot;  &quot;)" office:value-type="float" office:value="0">
            <text:p>#VALEUR !</text:p>
          </table:table-cell>
          <table:table-cell table:style-name="ce83" table:formula="of:=IF(EOMONTH([.B132];1)&gt;=EOMONTH([.$D$7];0);&quot;blanc&quot;;EOMONTH([.B132];1))" office:value-type="date" office:date-value="1899-12-30">
            <text:p>#VALEUR !</text:p>
          </table:table-cell>
          <table:table-cell table:style-name="ce127"/>
          <table:table-cell table:style-name="ce75" table:formula="of:=IF((MONTH([.E133])=MONTH([.$D$6]));YEAR([.E133])-YEAR([.$D$6]);&quot;  &quot;)" office:value-type="float" office:value="0">
            <text:p>#VALEUR !</text:p>
          </table:table-cell>
          <table:table-cell table:style-name="ce82" table:formula="of:=IF([.B133]=&quot;blanc&quot;;&quot;blanc&quot;;EOMONTH([.E132];1))" office:value-type="date" office:date-value="1899-12-30">
            <text:p>#VALEUR !</text:p>
          </table:table-cell>
          <table:table-cell table:style-name="ce139"/>
          <table:table-cell table:style-name="ce75" table:formula="of:=IF((MONTH([.H133])=MONTH([.$D$6]));YEAR([.H133])-YEAR([.$D$6]);&quot;  &quot;)" office:value-type="float" office:value="0">
            <text:p>#VALEUR !</text:p>
          </table:table-cell>
          <table:table-cell table:style-name="ce82" table:formula="of:=IF([.E133]=&quot;blanc&quot;;&quot;blanc&quot;;EOMONTH([.H132];1))" office:value-type="date" office:date-value="1899-12-30">
            <text:p>#VALEUR !</text:p>
          </table:table-cell>
          <table:table-cell table:style-name="ce144"/>
          <table:table-cell table:style-name="ce75" table:formula="of:=IF((MONTH([.K133])=MONTH([.$D$6]));YEAR([.K133])-YEAR([.$D$6]);&quot;  &quot;)" office:value-type="float" office:value="0">
            <text:p>#VALEUR !</text:p>
          </table:table-cell>
          <table:table-cell table:style-name="ce82" table:formula="of:=IF([.H133]=&quot;blanc&quot;;&quot;blanc&quot;;EOMONTH([.K132];1))" office:value-type="date" office:date-value="1899-12-30">
            <text:p>#VALEUR !</text:p>
          </table:table-cell>
          <table:table-cell table:style-name="ce148"/>
          <table:table-cell table:number-columns-repeated="244"/>
        </table:table-row>
        <table:table-row table:style-name="ro7">
          <table:table-cell table:style-name="ce75" table:formula="of:=IF((MONTH([.B134])=MONTH([.$D$6]));YEAR([.B134])-YEAR([.$D$6]);&quot;  &quot;)" office:value-type="float" office:value="0">
            <text:p>#VALEUR !</text:p>
          </table:table-cell>
          <table:table-cell table:style-name="ce83" table:formula="of:=IF(EOMONTH([.B133];1)&gt;=EOMONTH([.$D$7];0);&quot;blanc&quot;;EOMONTH([.B133];1))" office:value-type="date" office:date-value="1899-12-30">
            <text:p>#VALEUR !</text:p>
          </table:table-cell>
          <table:table-cell table:style-name="ce127"/>
          <table:table-cell table:style-name="ce75" table:formula="of:=IF((MONTH([.E134])=MONTH([.$D$6]));YEAR([.E134])-YEAR([.$D$6]);&quot;  &quot;)" office:value-type="float" office:value="0">
            <text:p>#VALEUR !</text:p>
          </table:table-cell>
          <table:table-cell table:style-name="ce82" table:formula="of:=IF([.B134]=&quot;blanc&quot;;&quot;blanc&quot;;EOMONTH([.E133];1))" office:value-type="date" office:date-value="1899-12-30">
            <text:p>#VALEUR !</text:p>
          </table:table-cell>
          <table:table-cell table:style-name="ce139"/>
          <table:table-cell table:style-name="ce75" table:formula="of:=IF((MONTH([.H134])=MONTH([.$D$6]));YEAR([.H134])-YEAR([.$D$6]);&quot;  &quot;)" office:value-type="float" office:value="0">
            <text:p>#VALEUR !</text:p>
          </table:table-cell>
          <table:table-cell table:style-name="ce82" table:formula="of:=IF([.E134]=&quot;blanc&quot;;&quot;blanc&quot;;EOMONTH([.H133];1))" office:value-type="date" office:date-value="1899-12-30">
            <text:p>#VALEUR !</text:p>
          </table:table-cell>
          <table:table-cell table:style-name="ce144"/>
          <table:table-cell table:style-name="ce75" table:formula="of:=IF((MONTH([.K134])=MONTH([.$D$6]));YEAR([.K134])-YEAR([.$D$6]);&quot;  &quot;)" office:value-type="float" office:value="0">
            <text:p>#VALEUR !</text:p>
          </table:table-cell>
          <table:table-cell table:style-name="ce82" table:formula="of:=IF([.H134]=&quot;blanc&quot;;&quot;blanc&quot;;EOMONTH([.K133];1))" office:value-type="date" office:date-value="1899-12-30">
            <text:p>#VALEUR !</text:p>
          </table:table-cell>
          <table:table-cell table:style-name="ce148"/>
          <table:table-cell table:number-columns-repeated="244"/>
        </table:table-row>
        <table:table-row table:style-name="ro7">
          <table:table-cell table:style-name="ce75" table:formula="of:=IF((MONTH([.B135])=MONTH([.$D$6]));YEAR([.B135])-YEAR([.$D$6]);&quot;  &quot;)" office:value-type="float" office:value="0">
            <text:p>#VALEUR !</text:p>
          </table:table-cell>
          <table:table-cell table:style-name="ce83" table:formula="of:=IF(EOMONTH([.B134];1)&gt;=EOMONTH([.$D$7];0);&quot;blanc&quot;;EOMONTH([.B134];1))" office:value-type="date" office:date-value="1899-12-30">
            <text:p>#VALEUR !</text:p>
          </table:table-cell>
          <table:table-cell table:style-name="ce127"/>
          <table:table-cell table:style-name="ce75" table:formula="of:=IF((MONTH([.E135])=MONTH([.$D$6]));YEAR([.E135])-YEAR([.$D$6]);&quot;  &quot;)" office:value-type="float" office:value="0">
            <text:p>#VALEUR !</text:p>
          </table:table-cell>
          <table:table-cell table:style-name="ce82" table:formula="of:=IF([.B135]=&quot;blanc&quot;;&quot;blanc&quot;;EOMONTH([.E134];1))" office:value-type="date" office:date-value="1899-12-30">
            <text:p>#VALEUR !</text:p>
          </table:table-cell>
          <table:table-cell table:style-name="ce139"/>
          <table:table-cell table:style-name="ce75" table:formula="of:=IF((MONTH([.H135])=MONTH([.$D$6]));YEAR([.H135])-YEAR([.$D$6]);&quot;  &quot;)" office:value-type="float" office:value="0">
            <text:p>#VALEUR !</text:p>
          </table:table-cell>
          <table:table-cell table:style-name="ce82" table:formula="of:=IF([.E135]=&quot;blanc&quot;;&quot;blanc&quot;;EOMONTH([.H134];1))" office:value-type="date" office:date-value="1899-12-30">
            <text:p>#VALEUR !</text:p>
          </table:table-cell>
          <table:table-cell table:style-name="ce144"/>
          <table:table-cell table:style-name="ce75" table:formula="of:=IF((MONTH([.K135])=MONTH([.$D$6]));YEAR([.K135])-YEAR([.$D$6]);&quot;  &quot;)" office:value-type="float" office:value="0">
            <text:p>#VALEUR !</text:p>
          </table:table-cell>
          <table:table-cell table:style-name="ce82" table:formula="of:=IF([.H135]=&quot;blanc&quot;;&quot;blanc&quot;;EOMONTH([.K134];1))" office:value-type="date" office:date-value="1899-12-30">
            <text:p>#VALEUR !</text:p>
          </table:table-cell>
          <table:table-cell table:style-name="ce148"/>
          <table:table-cell table:number-columns-repeated="244"/>
        </table:table-row>
        <table:table-row table:style-name="ro7">
          <table:table-cell table:style-name="ce75" table:formula="of:=IF((MONTH([.B136])=MONTH([.$D$6]));YEAR([.B136])-YEAR([.$D$6]);&quot;  &quot;)" office:value-type="float" office:value="0">
            <text:p>#VALEUR !</text:p>
          </table:table-cell>
          <table:table-cell table:style-name="ce83" table:formula="of:=IF(EOMONTH([.B135];1)&gt;=EOMONTH([.$D$7];0);&quot;blanc&quot;;EOMONTH([.B135];1))" office:value-type="date" office:date-value="1899-12-30">
            <text:p>#VALEUR !</text:p>
          </table:table-cell>
          <table:table-cell table:style-name="ce127"/>
          <table:table-cell table:style-name="ce75" table:formula="of:=IF((MONTH([.E136])=MONTH([.$D$6]));YEAR([.E136])-YEAR([.$D$6]);&quot;  &quot;)" office:value-type="float" office:value="0">
            <text:p>#VALEUR !</text:p>
          </table:table-cell>
          <table:table-cell table:style-name="ce82" table:formula="of:=IF([.B136]=&quot;blanc&quot;;&quot;blanc&quot;;EOMONTH([.E135];1))" office:value-type="date" office:date-value="1899-12-30">
            <text:p>#VALEUR !</text:p>
          </table:table-cell>
          <table:table-cell table:style-name="ce139"/>
          <table:table-cell table:style-name="ce75" table:formula="of:=IF((MONTH([.H136])=MONTH([.$D$6]));YEAR([.H136])-YEAR([.$D$6]);&quot;  &quot;)" office:value-type="float" office:value="0">
            <text:p>#VALEUR !</text:p>
          </table:table-cell>
          <table:table-cell table:style-name="ce82" table:formula="of:=IF([.E136]=&quot;blanc&quot;;&quot;blanc&quot;;EOMONTH([.H135];1))" office:value-type="date" office:date-value="1899-12-30">
            <text:p>#VALEUR !</text:p>
          </table:table-cell>
          <table:table-cell table:style-name="ce144"/>
          <table:table-cell table:style-name="ce75" table:formula="of:=IF((MONTH([.K136])=MONTH([.$D$6]));YEAR([.K136])-YEAR([.$D$6]);&quot;  &quot;)" office:value-type="float" office:value="0">
            <text:p>#VALEUR !</text:p>
          </table:table-cell>
          <table:table-cell table:style-name="ce82" table:formula="of:=IF([.H136]=&quot;blanc&quot;;&quot;blanc&quot;;EOMONTH([.K135];1))" office:value-type="date" office:date-value="1899-12-30">
            <text:p>#VALEUR !</text:p>
          </table:table-cell>
          <table:table-cell table:style-name="ce148"/>
          <table:table-cell table:number-columns-repeated="244"/>
        </table:table-row>
        <table:table-row table:style-name="ro7">
          <table:table-cell table:style-name="ce75" table:formula="of:=IF((MONTH([.B137])=MONTH([.$D$6]));YEAR([.B137])-YEAR([.$D$6]);&quot;  &quot;)" office:value-type="float" office:value="0">
            <text:p>#VALEUR !</text:p>
          </table:table-cell>
          <table:table-cell table:style-name="ce83" table:formula="of:=IF(EOMONTH([.B136];1)&gt;=EOMONTH([.$D$7];0);&quot;blanc&quot;;EOMONTH([.B136];1))" office:value-type="date" office:date-value="1899-12-30">
            <text:p>#VALEUR !</text:p>
          </table:table-cell>
          <table:table-cell table:style-name="ce127"/>
          <table:table-cell table:style-name="ce75" table:formula="of:=IF((MONTH([.E137])=MONTH([.$D$6]));YEAR([.E137])-YEAR([.$D$6]);&quot;  &quot;)" office:value-type="float" office:value="0">
            <text:p>#VALEUR !</text:p>
          </table:table-cell>
          <table:table-cell table:style-name="ce82" table:formula="of:=IF([.B137]=&quot;blanc&quot;;&quot;blanc&quot;;EOMONTH([.E136];1))" office:value-type="date" office:date-value="1899-12-30">
            <text:p>#VALEUR !</text:p>
          </table:table-cell>
          <table:table-cell table:style-name="ce139"/>
          <table:table-cell table:style-name="ce75" table:formula="of:=IF((MONTH([.H137])=MONTH([.$D$6]));YEAR([.H137])-YEAR([.$D$6]);&quot;  &quot;)" office:value-type="float" office:value="0">
            <text:p>#VALEUR !</text:p>
          </table:table-cell>
          <table:table-cell table:style-name="ce82" table:formula="of:=IF([.E137]=&quot;blanc&quot;;&quot;blanc&quot;;EOMONTH([.H136];1))" office:value-type="date" office:date-value="1899-12-30">
            <text:p>#VALEUR !</text:p>
          </table:table-cell>
          <table:table-cell table:style-name="ce144"/>
          <table:table-cell table:style-name="ce75" table:formula="of:=IF((MONTH([.K137])=MONTH([.$D$6]));YEAR([.K137])-YEAR([.$D$6]);&quot;  &quot;)" office:value-type="float" office:value="0">
            <text:p>#VALEUR !</text:p>
          </table:table-cell>
          <table:table-cell table:style-name="ce82" table:formula="of:=IF([.H137]=&quot;blanc&quot;;&quot;blanc&quot;;EOMONTH([.K136];1))" office:value-type="date" office:date-value="1899-12-30">
            <text:p>#VALEUR !</text:p>
          </table:table-cell>
          <table:table-cell table:style-name="ce148"/>
          <table:table-cell table:number-columns-repeated="244"/>
        </table:table-row>
        <table:table-row table:style-name="ro7">
          <table:table-cell table:style-name="ce75" table:formula="of:=IF((MONTH([.B138])=MONTH([.$D$6]));YEAR([.B138])-YEAR([.$D$6]);&quot;  &quot;)" office:value-type="float" office:value="0">
            <text:p>#VALEUR !</text:p>
          </table:table-cell>
          <table:table-cell table:style-name="ce83" table:formula="of:=IF(EOMONTH([.B137];1)&gt;=EOMONTH([.$D$7];0);&quot;blanc&quot;;EOMONTH([.B137];1))" office:value-type="date" office:date-value="1899-12-30">
            <text:p>#VALEUR !</text:p>
          </table:table-cell>
          <table:table-cell table:style-name="ce127"/>
          <table:table-cell table:style-name="ce75" table:formula="of:=IF((MONTH([.E138])=MONTH([.$D$6]));YEAR([.E138])-YEAR([.$D$6]);&quot;  &quot;)" office:value-type="float" office:value="0">
            <text:p>#VALEUR !</text:p>
          </table:table-cell>
          <table:table-cell table:style-name="ce82" table:formula="of:=IF([.B138]=&quot;blanc&quot;;&quot;blanc&quot;;EOMONTH([.E137];1))" office:value-type="date" office:date-value="1899-12-30">
            <text:p>#VALEUR !</text:p>
          </table:table-cell>
          <table:table-cell table:style-name="ce139"/>
          <table:table-cell table:style-name="ce75" table:formula="of:=IF((MONTH([.H138])=MONTH([.$D$6]));YEAR([.H138])-YEAR([.$D$6]);&quot;  &quot;)" office:value-type="float" office:value="0">
            <text:p>#VALEUR !</text:p>
          </table:table-cell>
          <table:table-cell table:style-name="ce82" table:formula="of:=IF([.E138]=&quot;blanc&quot;;&quot;blanc&quot;;EOMONTH([.H137];1))" office:value-type="date" office:date-value="1899-12-30">
            <text:p>#VALEUR !</text:p>
          </table:table-cell>
          <table:table-cell table:style-name="ce144"/>
          <table:table-cell table:style-name="ce75" table:formula="of:=IF((MONTH([.K138])=MONTH([.$D$6]));YEAR([.K138])-YEAR([.$D$6]);&quot;  &quot;)" office:value-type="float" office:value="0">
            <text:p>#VALEUR !</text:p>
          </table:table-cell>
          <table:table-cell table:style-name="ce82" table:formula="of:=IF([.H138]=&quot;blanc&quot;;&quot;blanc&quot;;EOMONTH([.K137];1))" office:value-type="date" office:date-value="1899-12-30">
            <text:p>#VALEUR !</text:p>
          </table:table-cell>
          <table:table-cell table:style-name="ce148"/>
          <table:table-cell table:number-columns-repeated="244"/>
        </table:table-row>
        <table:table-row table:style-name="ro7">
          <table:table-cell table:style-name="ce75" table:formula="of:=IF((MONTH([.B139])=MONTH([.$D$6]));YEAR([.B139])-YEAR([.$D$6]);&quot;  &quot;)" office:value-type="float" office:value="0">
            <text:p>#VALEUR !</text:p>
          </table:table-cell>
          <table:table-cell table:style-name="ce83" table:formula="of:=IF(EOMONTH([.B138];1)&gt;=EOMONTH([.$D$7];0);&quot;blanc&quot;;EOMONTH([.B138];1))" office:value-type="date" office:date-value="1899-12-30">
            <text:p>#VALEUR !</text:p>
          </table:table-cell>
          <table:table-cell table:style-name="ce127"/>
          <table:table-cell table:style-name="ce75" table:formula="of:=IF((MONTH([.E139])=MONTH([.$D$6]));YEAR([.E139])-YEAR([.$D$6]);&quot;  &quot;)" office:value-type="float" office:value="0">
            <text:p>#VALEUR !</text:p>
          </table:table-cell>
          <table:table-cell table:style-name="ce82" table:formula="of:=IF([.B139]=&quot;blanc&quot;;&quot;blanc&quot;;EOMONTH([.E138];1))" office:value-type="date" office:date-value="1899-12-30">
            <text:p>#VALEUR !</text:p>
          </table:table-cell>
          <table:table-cell table:style-name="ce139"/>
          <table:table-cell table:style-name="ce75" table:formula="of:=IF((MONTH([.H139])=MONTH([.$D$6]));YEAR([.H139])-YEAR([.$D$6]);&quot;  &quot;)" office:value-type="float" office:value="0">
            <text:p>#VALEUR !</text:p>
          </table:table-cell>
          <table:table-cell table:style-name="ce82" table:formula="of:=IF([.E139]=&quot;blanc&quot;;&quot;blanc&quot;;EOMONTH([.H138];1))" office:value-type="date" office:date-value="1899-12-30">
            <text:p>#VALEUR !</text:p>
          </table:table-cell>
          <table:table-cell table:style-name="ce144"/>
          <table:table-cell table:style-name="ce75" table:formula="of:=IF((MONTH([.K139])=MONTH([.$D$6]));YEAR([.K139])-YEAR([.$D$6]);&quot;  &quot;)" office:value-type="float" office:value="0">
            <text:p>#VALEUR !</text:p>
          </table:table-cell>
          <table:table-cell table:style-name="ce82" table:formula="of:=IF([.H139]=&quot;blanc&quot;;&quot;blanc&quot;;EOMONTH([.K138];1))" office:value-type="date" office:date-value="1899-12-30">
            <text:p>#VALEUR !</text:p>
          </table:table-cell>
          <table:table-cell table:style-name="ce148"/>
          <table:table-cell table:number-columns-repeated="244"/>
        </table:table-row>
        <table:table-row table:style-name="ro7">
          <table:table-cell table:style-name="ce75" table:formula="of:=IF((MONTH([.B140])=MONTH([.$D$6]));YEAR([.B140])-YEAR([.$D$6]);&quot;  &quot;)" office:value-type="float" office:value="0">
            <text:p>#VALEUR !</text:p>
          </table:table-cell>
          <table:table-cell table:style-name="ce83" table:formula="of:=IF(EOMONTH([.B139];1)&gt;=EOMONTH([.$D$7];0);&quot;blanc&quot;;EOMONTH([.B139];1))" office:value-type="date" office:date-value="1899-12-30">
            <text:p>#VALEUR !</text:p>
          </table:table-cell>
          <table:table-cell table:style-name="ce127"/>
          <table:table-cell table:style-name="ce75" table:formula="of:=IF((MONTH([.E140])=MONTH([.$D$6]));YEAR([.E140])-YEAR([.$D$6]);&quot;  &quot;)" office:value-type="float" office:value="0">
            <text:p>#VALEUR !</text:p>
          </table:table-cell>
          <table:table-cell table:style-name="ce82" table:formula="of:=IF([.B140]=&quot;blanc&quot;;&quot;blanc&quot;;EOMONTH([.E139];1))" office:value-type="date" office:date-value="1899-12-30">
            <text:p>#VALEUR !</text:p>
          </table:table-cell>
          <table:table-cell table:style-name="ce139"/>
          <table:table-cell table:style-name="ce75" table:formula="of:=IF((MONTH([.H140])=MONTH([.$D$6]));YEAR([.H140])-YEAR([.$D$6]);&quot;  &quot;)" office:value-type="float" office:value="0">
            <text:p>#VALEUR !</text:p>
          </table:table-cell>
          <table:table-cell table:style-name="ce82" table:formula="of:=IF([.E140]=&quot;blanc&quot;;&quot;blanc&quot;;EOMONTH([.H139];1))" office:value-type="date" office:date-value="1899-12-30">
            <text:p>#VALEUR !</text:p>
          </table:table-cell>
          <table:table-cell table:style-name="ce144"/>
          <table:table-cell table:style-name="ce75" table:formula="of:=IF((MONTH([.K140])=MONTH([.$D$6]));YEAR([.K140])-YEAR([.$D$6]);&quot;  &quot;)" office:value-type="float" office:value="0">
            <text:p>#VALEUR !</text:p>
          </table:table-cell>
          <table:table-cell table:style-name="ce82" table:formula="of:=IF([.H140]=&quot;blanc&quot;;&quot;blanc&quot;;EOMONTH([.K139];1))" office:value-type="date" office:date-value="1899-12-30">
            <text:p>#VALEUR !</text:p>
          </table:table-cell>
          <table:table-cell table:style-name="ce148"/>
          <table:table-cell table:number-columns-repeated="244"/>
        </table:table-row>
        <table:table-row table:style-name="ro7">
          <table:table-cell table:style-name="ce75" table:formula="of:=IF((MONTH([.B141])=MONTH([.$D$6]));YEAR([.B141])-YEAR([.$D$6]);&quot;  &quot;)" office:value-type="float" office:value="0">
            <text:p>#VALEUR !</text:p>
          </table:table-cell>
          <table:table-cell table:style-name="ce83" table:formula="of:=IF(EOMONTH([.B140];1)&gt;=EOMONTH([.$D$7];0);&quot;blanc&quot;;EOMONTH([.B140];1))" office:value-type="date" office:date-value="1899-12-30">
            <text:p>#VALEUR !</text:p>
          </table:table-cell>
          <table:table-cell table:style-name="ce127"/>
          <table:table-cell table:style-name="ce75" table:formula="of:=IF((MONTH([.E141])=MONTH([.$D$6]));YEAR([.E141])-YEAR([.$D$6]);&quot;  &quot;)" office:value-type="float" office:value="0">
            <text:p>#VALEUR !</text:p>
          </table:table-cell>
          <table:table-cell table:style-name="ce82" table:formula="of:=IF([.B141]=&quot;blanc&quot;;&quot;blanc&quot;;EOMONTH([.E140];1))" office:value-type="date" office:date-value="1899-12-30">
            <text:p>#VALEUR !</text:p>
          </table:table-cell>
          <table:table-cell table:style-name="ce139"/>
          <table:table-cell table:style-name="ce75" table:formula="of:=IF((MONTH([.H141])=MONTH([.$D$6]));YEAR([.H141])-YEAR([.$D$6]);&quot;  &quot;)" office:value-type="float" office:value="0">
            <text:p>#VALEUR !</text:p>
          </table:table-cell>
          <table:table-cell table:style-name="ce82" table:formula="of:=IF([.E141]=&quot;blanc&quot;;&quot;blanc&quot;;EOMONTH([.H140];1))" office:value-type="date" office:date-value="1899-12-30">
            <text:p>#VALEUR !</text:p>
          </table:table-cell>
          <table:table-cell table:style-name="ce144"/>
          <table:table-cell table:style-name="ce75" table:formula="of:=IF((MONTH([.K141])=MONTH([.$D$6]));YEAR([.K141])-YEAR([.$D$6]);&quot;  &quot;)" office:value-type="float" office:value="0">
            <text:p>#VALEUR !</text:p>
          </table:table-cell>
          <table:table-cell table:style-name="ce82" table:formula="of:=IF([.H141]=&quot;blanc&quot;;&quot;blanc&quot;;EOMONTH([.K140];1))" office:value-type="date" office:date-value="1899-12-30">
            <text:p>#VALEUR !</text:p>
          </table:table-cell>
          <table:table-cell table:style-name="ce148"/>
          <table:table-cell table:number-columns-repeated="244"/>
        </table:table-row>
        <table:table-row table:style-name="ro7">
          <table:table-cell table:style-name="ce75" table:formula="of:=IF((MONTH([.B142])=MONTH([.$D$6]));YEAR([.B142])-YEAR([.$D$6]);&quot;  &quot;)" office:value-type="float" office:value="0">
            <text:p>#VALEUR !</text:p>
          </table:table-cell>
          <table:table-cell table:style-name="ce83" table:formula="of:=IF(EOMONTH([.B141];1)&gt;=EOMONTH([.$D$7];0);&quot;blanc&quot;;EOMONTH([.B141];1))" office:value-type="date" office:date-value="1899-12-30">
            <text:p>#VALEUR !</text:p>
          </table:table-cell>
          <table:table-cell table:style-name="ce127"/>
          <table:table-cell table:style-name="ce75" table:formula="of:=IF((MONTH([.E142])=MONTH([.$D$6]));YEAR([.E142])-YEAR([.$D$6]);&quot;  &quot;)" office:value-type="float" office:value="0">
            <text:p>#VALEUR !</text:p>
          </table:table-cell>
          <table:table-cell table:style-name="ce82" table:formula="of:=IF([.B142]=&quot;blanc&quot;;&quot;blanc&quot;;EOMONTH([.E141];1))" office:value-type="date" office:date-value="1899-12-30">
            <text:p>#VALEUR !</text:p>
          </table:table-cell>
          <table:table-cell table:style-name="ce139"/>
          <table:table-cell table:style-name="ce75" table:formula="of:=IF((MONTH([.H142])=MONTH([.$D$6]));YEAR([.H142])-YEAR([.$D$6]);&quot;  &quot;)" office:value-type="float" office:value="0">
            <text:p>#VALEUR !</text:p>
          </table:table-cell>
          <table:table-cell table:style-name="ce82" table:formula="of:=IF([.E142]=&quot;blanc&quot;;&quot;blanc&quot;;EOMONTH([.H141];1))" office:value-type="date" office:date-value="1899-12-30">
            <text:p>#VALEUR !</text:p>
          </table:table-cell>
          <table:table-cell table:style-name="ce144"/>
          <table:table-cell table:style-name="ce75" table:formula="of:=IF((MONTH([.K142])=MONTH([.$D$6]));YEAR([.K142])-YEAR([.$D$6]);&quot;  &quot;)" office:value-type="float" office:value="0">
            <text:p>#VALEUR !</text:p>
          </table:table-cell>
          <table:table-cell table:style-name="ce82" table:formula="of:=IF([.H142]=&quot;blanc&quot;;&quot;blanc&quot;;EOMONTH([.K141];1))" office:value-type="date" office:date-value="1899-12-30">
            <text:p>#VALEUR !</text:p>
          </table:table-cell>
          <table:table-cell table:style-name="ce148"/>
          <table:table-cell table:number-columns-repeated="244"/>
        </table:table-row>
        <table:table-row table:style-name="ro7">
          <table:table-cell table:style-name="ce75" table:formula="of:=IF((MONTH([.B143])=MONTH([.$D$6]));YEAR([.B143])-YEAR([.$D$6]);&quot;  &quot;)" office:value-type="float" office:value="0">
            <text:p>#VALEUR !</text:p>
          </table:table-cell>
          <table:table-cell table:style-name="ce83" table:formula="of:=IF(EOMONTH([.B142];1)&gt;=EOMONTH([.$D$7];0);&quot;blanc&quot;;EOMONTH([.B142];1))" office:value-type="date" office:date-value="1899-12-30">
            <text:p>#VALEUR !</text:p>
          </table:table-cell>
          <table:table-cell table:style-name="ce127"/>
          <table:table-cell table:style-name="ce75" table:formula="of:=IF((MONTH([.E143])=MONTH([.$D$6]));YEAR([.E143])-YEAR([.$D$6]);&quot;  &quot;)" office:value-type="float" office:value="0">
            <text:p>#VALEUR !</text:p>
          </table:table-cell>
          <table:table-cell table:style-name="ce82" table:formula="of:=IF([.B143]=&quot;blanc&quot;;&quot;blanc&quot;;EOMONTH([.E142];1))" office:value-type="date" office:date-value="1899-12-30">
            <text:p>#VALEUR !</text:p>
          </table:table-cell>
          <table:table-cell table:style-name="ce139"/>
          <table:table-cell table:style-name="ce75" table:formula="of:=IF((MONTH([.H143])=MONTH([.$D$6]));YEAR([.H143])-YEAR([.$D$6]);&quot;  &quot;)" office:value-type="float" office:value="0">
            <text:p>#VALEUR !</text:p>
          </table:table-cell>
          <table:table-cell table:style-name="ce82" table:formula="of:=IF([.E143]=&quot;blanc&quot;;&quot;blanc&quot;;EOMONTH([.H142];1))" office:value-type="date" office:date-value="1899-12-30">
            <text:p>#VALEUR !</text:p>
          </table:table-cell>
          <table:table-cell table:style-name="ce144"/>
          <table:table-cell table:style-name="ce75" table:formula="of:=IF((MONTH([.K143])=MONTH([.$D$6]));YEAR([.K143])-YEAR([.$D$6]);&quot;  &quot;)" office:value-type="float" office:value="0">
            <text:p>#VALEUR !</text:p>
          </table:table-cell>
          <table:table-cell table:style-name="ce82" table:formula="of:=IF([.H143]=&quot;blanc&quot;;&quot;blanc&quot;;EOMONTH([.K142];1))" office:value-type="date" office:date-value="1899-12-30">
            <text:p>#VALEUR !</text:p>
          </table:table-cell>
          <table:table-cell table:style-name="ce148"/>
          <table:table-cell table:number-columns-repeated="244"/>
        </table:table-row>
        <table:table-row table:style-name="ro7">
          <table:table-cell table:style-name="ce75" table:formula="of:=IF((MONTH([.B144])=MONTH([.$D$6]));YEAR([.B144])-YEAR([.$D$6]);&quot;  &quot;)" office:value-type="float" office:value="0">
            <text:p>#VALEUR !</text:p>
          </table:table-cell>
          <table:table-cell table:style-name="ce83" table:formula="of:=IF(EOMONTH([.B143];1)&gt;=EOMONTH([.$D$7];0);&quot;blanc&quot;;EOMONTH([.B143];1))" office:value-type="date" office:date-value="1899-12-30">
            <text:p>#VALEUR !</text:p>
          </table:table-cell>
          <table:table-cell table:style-name="ce127"/>
          <table:table-cell table:style-name="ce75" table:formula="of:=IF((MONTH([.E144])=MONTH([.$D$6]));YEAR([.E144])-YEAR([.$D$6]);&quot;  &quot;)" office:value-type="float" office:value="0">
            <text:p>#VALEUR !</text:p>
          </table:table-cell>
          <table:table-cell table:style-name="ce82" table:formula="of:=IF([.B144]=&quot;blanc&quot;;&quot;blanc&quot;;EOMONTH([.E143];1))" office:value-type="date" office:date-value="1899-12-30">
            <text:p>#VALEUR !</text:p>
          </table:table-cell>
          <table:table-cell table:style-name="ce139"/>
          <table:table-cell table:style-name="ce75" table:formula="of:=IF((MONTH([.H144])=MONTH([.$D$6]));YEAR([.H144])-YEAR([.$D$6]);&quot;  &quot;)" office:value-type="float" office:value="0">
            <text:p>#VALEUR !</text:p>
          </table:table-cell>
          <table:table-cell table:style-name="ce82" table:formula="of:=IF([.E144]=&quot;blanc&quot;;&quot;blanc&quot;;EOMONTH([.H143];1))" office:value-type="date" office:date-value="1899-12-30">
            <text:p>#VALEUR !</text:p>
          </table:table-cell>
          <table:table-cell table:style-name="ce144"/>
          <table:table-cell table:style-name="ce75" table:formula="of:=IF((MONTH([.K144])=MONTH([.$D$6]));YEAR([.K144])-YEAR([.$D$6]);&quot;  &quot;)" office:value-type="float" office:value="0">
            <text:p>#VALEUR !</text:p>
          </table:table-cell>
          <table:table-cell table:style-name="ce82" table:formula="of:=IF([.H144]=&quot;blanc&quot;;&quot;blanc&quot;;EOMONTH([.K143];1))" office:value-type="date" office:date-value="1899-12-30">
            <text:p>#VALEUR !</text:p>
          </table:table-cell>
          <table:table-cell table:style-name="ce148"/>
          <table:table-cell table:number-columns-repeated="244"/>
        </table:table-row>
        <table:table-row table:style-name="ro7">
          <table:table-cell table:style-name="ce75" table:formula="of:=IF((MONTH([.B145])=MONTH([.$D$6]));YEAR([.B145])-YEAR([.$D$6]);&quot;  &quot;)" office:value-type="float" office:value="0">
            <text:p>#VALEUR !</text:p>
          </table:table-cell>
          <table:table-cell table:style-name="ce83" table:formula="of:=IF(EOMONTH([.B144];1)&gt;=EOMONTH([.$D$7];0);&quot;blanc&quot;;EOMONTH([.B144];1))" office:value-type="date" office:date-value="1899-12-30">
            <text:p>#VALEUR !</text:p>
          </table:table-cell>
          <table:table-cell table:style-name="ce127"/>
          <table:table-cell table:style-name="ce75" table:formula="of:=IF((MONTH([.E145])=MONTH([.$D$6]));YEAR([.E145])-YEAR([.$D$6]);&quot;  &quot;)" office:value-type="float" office:value="0">
            <text:p>#VALEUR !</text:p>
          </table:table-cell>
          <table:table-cell table:style-name="ce82" table:formula="of:=IF([.B145]=&quot;blanc&quot;;&quot;blanc&quot;;EOMONTH([.E144];1))" office:value-type="date" office:date-value="1899-12-30">
            <text:p>#VALEUR !</text:p>
          </table:table-cell>
          <table:table-cell table:style-name="ce139"/>
          <table:table-cell table:style-name="ce75" table:formula="of:=IF((MONTH([.H145])=MONTH([.$D$6]));YEAR([.H145])-YEAR([.$D$6]);&quot;  &quot;)" office:value-type="float" office:value="0">
            <text:p>#VALEUR !</text:p>
          </table:table-cell>
          <table:table-cell table:style-name="ce82" table:formula="of:=IF([.E145]=&quot;blanc&quot;;&quot;blanc&quot;;EOMONTH([.H144];1))" office:value-type="date" office:date-value="1899-12-30">
            <text:p>#VALEUR !</text:p>
          </table:table-cell>
          <table:table-cell table:style-name="ce144"/>
          <table:table-cell table:style-name="ce75" table:formula="of:=IF((MONTH([.K145])=MONTH([.$D$6]));YEAR([.K145])-YEAR([.$D$6]);&quot;  &quot;)" office:value-type="float" office:value="0">
            <text:p>#VALEUR !</text:p>
          </table:table-cell>
          <table:table-cell table:style-name="ce82" table:formula="of:=IF([.H145]=&quot;blanc&quot;;&quot;blanc&quot;;EOMONTH([.K144];1))" office:value-type="date" office:date-value="1899-12-30">
            <text:p>#VALEUR !</text:p>
          </table:table-cell>
          <table:table-cell table:style-name="ce148"/>
          <table:table-cell table:number-columns-repeated="244"/>
        </table:table-row>
        <table:table-row table:style-name="ro7">
          <table:table-cell table:style-name="ce75" table:formula="of:=IF((MONTH([.B146])=MONTH([.$D$6]));YEAR([.B146])-YEAR([.$D$6]);&quot;  &quot;)" office:value-type="float" office:value="0">
            <text:p>#VALEUR !</text:p>
          </table:table-cell>
          <table:table-cell table:style-name="ce83" table:formula="of:=IF(EOMONTH([.B145];1)&gt;=EOMONTH([.$D$7];0);&quot;blanc&quot;;EOMONTH([.B145];1))" office:value-type="date" office:date-value="1899-12-30">
            <text:p>#VALEUR !</text:p>
          </table:table-cell>
          <table:table-cell table:style-name="ce127"/>
          <table:table-cell table:style-name="ce75" table:formula="of:=IF((MONTH([.E146])=MONTH([.$D$6]));YEAR([.E146])-YEAR([.$D$6]);&quot;  &quot;)" office:value-type="float" office:value="0">
            <text:p>#VALEUR !</text:p>
          </table:table-cell>
          <table:table-cell table:style-name="ce82" table:formula="of:=IF([.B146]=&quot;blanc&quot;;&quot;blanc&quot;;EOMONTH([.E145];1))" office:value-type="date" office:date-value="1899-12-30">
            <text:p>#VALEUR !</text:p>
          </table:table-cell>
          <table:table-cell table:style-name="ce139"/>
          <table:table-cell table:style-name="ce75" table:formula="of:=IF((MONTH([.H146])=MONTH([.$D$6]));YEAR([.H146])-YEAR([.$D$6]);&quot;  &quot;)" office:value-type="float" office:value="0">
            <text:p>#VALEUR !</text:p>
          </table:table-cell>
          <table:table-cell table:style-name="ce82" table:formula="of:=IF([.E146]=&quot;blanc&quot;;&quot;blanc&quot;;EOMONTH([.H145];1))" office:value-type="date" office:date-value="1899-12-30">
            <text:p>#VALEUR !</text:p>
          </table:table-cell>
          <table:table-cell table:style-name="ce144"/>
          <table:table-cell table:style-name="ce75" table:formula="of:=IF((MONTH([.K146])=MONTH([.$D$6]));YEAR([.K146])-YEAR([.$D$6]);&quot;  &quot;)" office:value-type="float" office:value="0">
            <text:p>#VALEUR !</text:p>
          </table:table-cell>
          <table:table-cell table:style-name="ce82" table:formula="of:=IF([.H146]=&quot;blanc&quot;;&quot;blanc&quot;;EOMONTH([.K145];1))" office:value-type="date" office:date-value="1899-12-30">
            <text:p>#VALEUR !</text:p>
          </table:table-cell>
          <table:table-cell table:style-name="ce148"/>
          <table:table-cell table:number-columns-repeated="244"/>
        </table:table-row>
        <table:table-row table:style-name="ro7">
          <table:table-cell table:style-name="ce75" table:formula="of:=IF((MONTH([.B147])=MONTH([.$D$6]));YEAR([.B147])-YEAR([.$D$6]);&quot;  &quot;)" office:value-type="float" office:value="0">
            <text:p>#VALEUR !</text:p>
          </table:table-cell>
          <table:table-cell table:style-name="ce83" table:formula="of:=IF(EOMONTH([.B146];1)&gt;=EOMONTH([.$D$7];0);&quot;blanc&quot;;EOMONTH([.B146];1))" office:value-type="date" office:date-value="1899-12-30">
            <text:p>#VALEUR !</text:p>
          </table:table-cell>
          <table:table-cell table:style-name="ce127"/>
          <table:table-cell table:style-name="ce75" table:formula="of:=IF((MONTH([.E147])=MONTH([.$D$6]));YEAR([.E147])-YEAR([.$D$6]);&quot;  &quot;)" office:value-type="float" office:value="0">
            <text:p>#VALEUR !</text:p>
          </table:table-cell>
          <table:table-cell table:style-name="ce82" table:formula="of:=IF([.B147]=&quot;blanc&quot;;&quot;blanc&quot;;EOMONTH([.E146];1))" office:value-type="date" office:date-value="1899-12-30">
            <text:p>#VALEUR !</text:p>
          </table:table-cell>
          <table:table-cell table:style-name="ce139"/>
          <table:table-cell table:style-name="ce75" table:formula="of:=IF((MONTH([.H147])=MONTH([.$D$6]));YEAR([.H147])-YEAR([.$D$6]);&quot;  &quot;)" office:value-type="float" office:value="0">
            <text:p>#VALEUR !</text:p>
          </table:table-cell>
          <table:table-cell table:style-name="ce82" table:formula="of:=IF([.E147]=&quot;blanc&quot;;&quot;blanc&quot;;EOMONTH([.H146];1))" office:value-type="date" office:date-value="1899-12-30">
            <text:p>#VALEUR !</text:p>
          </table:table-cell>
          <table:table-cell table:style-name="ce144"/>
          <table:table-cell table:style-name="ce75" table:formula="of:=IF((MONTH([.K147])=MONTH([.$D$6]));YEAR([.K147])-YEAR([.$D$6]);&quot;  &quot;)" office:value-type="float" office:value="0">
            <text:p>#VALEUR !</text:p>
          </table:table-cell>
          <table:table-cell table:style-name="ce82" table:formula="of:=IF([.H147]=&quot;blanc&quot;;&quot;blanc&quot;;EOMONTH([.K146];1))" office:value-type="date" office:date-value="1899-12-30">
            <text:p>#VALEUR !</text:p>
          </table:table-cell>
          <table:table-cell table:style-name="ce148"/>
          <table:table-cell table:number-columns-repeated="244"/>
        </table:table-row>
        <table:table-row table:style-name="ro7">
          <table:table-cell table:style-name="ce75" table:formula="of:=IF((MONTH([.B148])=MONTH([.$D$6]));YEAR([.B148])-YEAR([.$D$6]);&quot;  &quot;)" office:value-type="float" office:value="0">
            <text:p>#VALEUR !</text:p>
          </table:table-cell>
          <table:table-cell table:style-name="ce83" table:formula="of:=IF(EOMONTH([.B147];1)&gt;=EOMONTH([.$D$7];0);&quot;blanc&quot;;EOMONTH([.B147];1))" office:value-type="date" office:date-value="1899-12-30">
            <text:p>#VALEUR !</text:p>
          </table:table-cell>
          <table:table-cell table:style-name="ce127"/>
          <table:table-cell table:style-name="ce75" table:formula="of:=IF((MONTH([.E148])=MONTH([.$D$6]));YEAR([.E148])-YEAR([.$D$6]);&quot;  &quot;)" office:value-type="float" office:value="0">
            <text:p>#VALEUR !</text:p>
          </table:table-cell>
          <table:table-cell table:style-name="ce82" table:formula="of:=IF([.B148]=&quot;blanc&quot;;&quot;blanc&quot;;EOMONTH([.E147];1))" office:value-type="date" office:date-value="1899-12-30">
            <text:p>#VALEUR !</text:p>
          </table:table-cell>
          <table:table-cell table:style-name="ce139"/>
          <table:table-cell table:style-name="ce75" table:formula="of:=IF((MONTH([.H148])=MONTH([.$D$6]));YEAR([.H148])-YEAR([.$D$6]);&quot;  &quot;)" office:value-type="float" office:value="0">
            <text:p>#VALEUR !</text:p>
          </table:table-cell>
          <table:table-cell table:style-name="ce82" table:formula="of:=IF([.E148]=&quot;blanc&quot;;&quot;blanc&quot;;EOMONTH([.H147];1))" office:value-type="date" office:date-value="1899-12-30">
            <text:p>#VALEUR !</text:p>
          </table:table-cell>
          <table:table-cell table:style-name="ce144"/>
          <table:table-cell table:style-name="ce75" table:formula="of:=IF((MONTH([.K148])=MONTH([.$D$6]));YEAR([.K148])-YEAR([.$D$6]);&quot;  &quot;)" office:value-type="float" office:value="0">
            <text:p>#VALEUR !</text:p>
          </table:table-cell>
          <table:table-cell table:style-name="ce82" table:formula="of:=IF([.H148]=&quot;blanc&quot;;&quot;blanc&quot;;EOMONTH([.K147];1))" office:value-type="date" office:date-value="1899-12-30">
            <text:p>#VALEUR !</text:p>
          </table:table-cell>
          <table:table-cell table:style-name="ce148"/>
          <table:table-cell table:number-columns-repeated="244"/>
        </table:table-row>
        <table:table-row table:style-name="ro7">
          <table:table-cell table:style-name="ce75" table:formula="of:=IF((MONTH([.B149])=MONTH([.$D$6]));YEAR([.B149])-YEAR([.$D$6]);&quot;  &quot;)" office:value-type="float" office:value="0">
            <text:p>#VALEUR !</text:p>
          </table:table-cell>
          <table:table-cell table:style-name="ce83" table:formula="of:=IF(EOMONTH([.B148];1)&gt;=EOMONTH([.$D$7];0);&quot;blanc&quot;;EOMONTH([.B148];1))" office:value-type="date" office:date-value="1899-12-30">
            <text:p>#VALEUR !</text:p>
          </table:table-cell>
          <table:table-cell table:style-name="ce127"/>
          <table:table-cell table:style-name="ce75" table:formula="of:=IF((MONTH([.E149])=MONTH([.$D$6]));YEAR([.E149])-YEAR([.$D$6]);&quot;  &quot;)" office:value-type="float" office:value="0">
            <text:p>#VALEUR !</text:p>
          </table:table-cell>
          <table:table-cell table:style-name="ce82" table:formula="of:=IF([.B149]=&quot;blanc&quot;;&quot;blanc&quot;;EOMONTH([.E148];1))" office:value-type="date" office:date-value="1899-12-30">
            <text:p>#VALEUR !</text:p>
          </table:table-cell>
          <table:table-cell table:style-name="ce139"/>
          <table:table-cell table:style-name="ce75" table:formula="of:=IF((MONTH([.H149])=MONTH([.$D$6]));YEAR([.H149])-YEAR([.$D$6]);&quot;  &quot;)" office:value-type="float" office:value="0">
            <text:p>#VALEUR !</text:p>
          </table:table-cell>
          <table:table-cell table:style-name="ce82" table:formula="of:=IF([.E149]=&quot;blanc&quot;;&quot;blanc&quot;;EOMONTH([.H148];1))" office:value-type="date" office:date-value="1899-12-30">
            <text:p>#VALEUR !</text:p>
          </table:table-cell>
          <table:table-cell table:style-name="ce144"/>
          <table:table-cell table:style-name="ce75" table:formula="of:=IF((MONTH([.K149])=MONTH([.$D$6]));YEAR([.K149])-YEAR([.$D$6]);&quot;  &quot;)" office:value-type="float" office:value="0">
            <text:p>#VALEUR !</text:p>
          </table:table-cell>
          <table:table-cell table:style-name="ce82" table:formula="of:=IF([.H149]=&quot;blanc&quot;;&quot;blanc&quot;;EOMONTH([.K148];1))" office:value-type="date" office:date-value="1899-12-30">
            <text:p>#VALEUR !</text:p>
          </table:table-cell>
          <table:table-cell table:style-name="ce148"/>
          <table:table-cell table:number-columns-repeated="244"/>
        </table:table-row>
        <table:table-row table:style-name="ro7">
          <table:table-cell table:style-name="ce75" table:formula="of:=IF((MONTH([.B150])=MONTH([.$D$6]));YEAR([.B150])-YEAR([.$D$6]);&quot;  &quot;)" office:value-type="float" office:value="0">
            <text:p>#VALEUR !</text:p>
          </table:table-cell>
          <table:table-cell table:style-name="ce83" table:formula="of:=IF(EOMONTH([.B149];1)&gt;=EOMONTH([.$D$7];0);&quot;blanc&quot;;EOMONTH([.B149];1))" office:value-type="date" office:date-value="1899-12-30">
            <text:p>#VALEUR !</text:p>
          </table:table-cell>
          <table:table-cell table:style-name="ce127"/>
          <table:table-cell table:style-name="ce75" table:formula="of:=IF((MONTH([.E150])=MONTH([.$D$6]));YEAR([.E150])-YEAR([.$D$6]);&quot;  &quot;)" office:value-type="float" office:value="0">
            <text:p>#VALEUR !</text:p>
          </table:table-cell>
          <table:table-cell table:style-name="ce82" table:formula="of:=IF([.B150]=&quot;blanc&quot;;&quot;blanc&quot;;EOMONTH([.E149];1))" office:value-type="date" office:date-value="1899-12-30">
            <text:p>#VALEUR !</text:p>
          </table:table-cell>
          <table:table-cell table:style-name="ce139"/>
          <table:table-cell table:style-name="ce75" table:formula="of:=IF((MONTH([.H150])=MONTH([.$D$6]));YEAR([.H150])-YEAR([.$D$6]);&quot;  &quot;)" office:value-type="float" office:value="0">
            <text:p>#VALEUR !</text:p>
          </table:table-cell>
          <table:table-cell table:style-name="ce82" table:formula="of:=IF([.E150]=&quot;blanc&quot;;&quot;blanc&quot;;EOMONTH([.H149];1))" office:value-type="date" office:date-value="1899-12-30">
            <text:p>#VALEUR !</text:p>
          </table:table-cell>
          <table:table-cell table:style-name="ce144"/>
          <table:table-cell table:style-name="ce75" table:formula="of:=IF((MONTH([.K150])=MONTH([.$D$6]));YEAR([.K150])-YEAR([.$D$6]);&quot;  &quot;)" office:value-type="float" office:value="0">
            <text:p>#VALEUR !</text:p>
          </table:table-cell>
          <table:table-cell table:style-name="ce82" table:formula="of:=IF([.H150]=&quot;blanc&quot;;&quot;blanc&quot;;EOMONTH([.K149];1))" office:value-type="date" office:date-value="1899-12-30">
            <text:p>#VALEUR !</text:p>
          </table:table-cell>
          <table:table-cell table:style-name="ce148"/>
          <table:table-cell table:number-columns-repeated="244"/>
        </table:table-row>
        <table:table-row table:style-name="ro7">
          <table:table-cell table:style-name="ce75" table:formula="of:=IF((MONTH([.B151])=MONTH([.$D$6]));YEAR([.B151])-YEAR([.$D$6]);&quot;  &quot;)" office:value-type="float" office:value="0">
            <text:p>#VALEUR !</text:p>
          </table:table-cell>
          <table:table-cell table:style-name="ce83" table:formula="of:=IF(EOMONTH([.B150];1)&gt;=EOMONTH([.$D$7];0);&quot;blanc&quot;;EOMONTH([.B150];1))" office:value-type="date" office:date-value="1899-12-30">
            <text:p>#VALEUR !</text:p>
          </table:table-cell>
          <table:table-cell table:style-name="ce127"/>
          <table:table-cell table:style-name="ce75" table:formula="of:=IF((MONTH([.E151])=MONTH([.$D$6]));YEAR([.E151])-YEAR([.$D$6]);&quot;  &quot;)" office:value-type="float" office:value="0">
            <text:p>#VALEUR !</text:p>
          </table:table-cell>
          <table:table-cell table:style-name="ce82" table:formula="of:=IF([.B151]=&quot;blanc&quot;;&quot;blanc&quot;;EOMONTH([.E150];1))" office:value-type="date" office:date-value="1899-12-30">
            <text:p>#VALEUR !</text:p>
          </table:table-cell>
          <table:table-cell table:style-name="ce139"/>
          <table:table-cell table:style-name="ce75" table:formula="of:=IF((MONTH([.H151])=MONTH([.$D$6]));YEAR([.H151])-YEAR([.$D$6]);&quot;  &quot;)" office:value-type="float" office:value="0">
            <text:p>#VALEUR !</text:p>
          </table:table-cell>
          <table:table-cell table:style-name="ce82" table:formula="of:=IF([.E151]=&quot;blanc&quot;;&quot;blanc&quot;;EOMONTH([.H150];1))" office:value-type="date" office:date-value="1899-12-30">
            <text:p>#VALEUR !</text:p>
          </table:table-cell>
          <table:table-cell table:style-name="ce144"/>
          <table:table-cell table:style-name="ce75" table:formula="of:=IF((MONTH([.K151])=MONTH([.$D$6]));YEAR([.K151])-YEAR([.$D$6]);&quot;  &quot;)" office:value-type="float" office:value="0">
            <text:p>#VALEUR !</text:p>
          </table:table-cell>
          <table:table-cell table:style-name="ce82" table:formula="of:=IF([.H151]=&quot;blanc&quot;;&quot;blanc&quot;;EOMONTH([.K150];1))" office:value-type="date" office:date-value="1899-12-30">
            <text:p>#VALEUR !</text:p>
          </table:table-cell>
          <table:table-cell table:style-name="ce148"/>
          <table:table-cell table:number-columns-repeated="244"/>
        </table:table-row>
        <table:table-row table:style-name="ro7">
          <table:table-cell table:style-name="ce75" table:formula="of:=IF((MONTH([.B152])=MONTH([.$D$6]));YEAR([.B152])-YEAR([.$D$6]);&quot;  &quot;)" office:value-type="float" office:value="0">
            <text:p>#VALEUR !</text:p>
          </table:table-cell>
          <table:table-cell table:style-name="ce83" table:formula="of:=IF(EOMONTH([.B151];1)&gt;=EOMONTH([.$D$7];0);&quot;blanc&quot;;EOMONTH([.B151];1))" office:value-type="date" office:date-value="1899-12-30">
            <text:p>#VALEUR !</text:p>
          </table:table-cell>
          <table:table-cell table:style-name="ce127"/>
          <table:table-cell table:style-name="ce75" table:formula="of:=IF((MONTH([.E152])=MONTH([.$D$6]));YEAR([.E152])-YEAR([.$D$6]);&quot;  &quot;)" office:value-type="float" office:value="0">
            <text:p>#VALEUR !</text:p>
          </table:table-cell>
          <table:table-cell table:style-name="ce82" table:formula="of:=IF([.B152]=&quot;blanc&quot;;&quot;blanc&quot;;EOMONTH([.E151];1))" office:value-type="date" office:date-value="1899-12-30">
            <text:p>#VALEUR !</text:p>
          </table:table-cell>
          <table:table-cell table:style-name="ce139"/>
          <table:table-cell table:style-name="ce75" table:formula="of:=IF((MONTH([.H152])=MONTH([.$D$6]));YEAR([.H152])-YEAR([.$D$6]);&quot;  &quot;)" office:value-type="float" office:value="0">
            <text:p>#VALEUR !</text:p>
          </table:table-cell>
          <table:table-cell table:style-name="ce82" table:formula="of:=IF([.E152]=&quot;blanc&quot;;&quot;blanc&quot;;EOMONTH([.H151];1))" office:value-type="date" office:date-value="1899-12-30">
            <text:p>#VALEUR !</text:p>
          </table:table-cell>
          <table:table-cell table:style-name="ce144"/>
          <table:table-cell table:style-name="ce75" table:formula="of:=IF((MONTH([.K152])=MONTH([.$D$6]));YEAR([.K152])-YEAR([.$D$6]);&quot;  &quot;)" office:value-type="float" office:value="0">
            <text:p>#VALEUR !</text:p>
          </table:table-cell>
          <table:table-cell table:style-name="ce82" table:formula="of:=IF([.H152]=&quot;blanc&quot;;&quot;blanc&quot;;EOMONTH([.K151];1))" office:value-type="date" office:date-value="1899-12-30">
            <text:p>#VALEUR !</text:p>
          </table:table-cell>
          <table:table-cell table:style-name="ce148"/>
          <table:table-cell table:number-columns-repeated="244"/>
        </table:table-row>
        <table:table-row table:style-name="ro7">
          <table:table-cell table:style-name="ce75" table:formula="of:=IF((MONTH([.B153])=MONTH([.$D$6]));YEAR([.B153])-YEAR([.$D$6]);&quot;  &quot;)" office:value-type="float" office:value="0">
            <text:p>#VALEUR !</text:p>
          </table:table-cell>
          <table:table-cell table:style-name="ce83" table:formula="of:=IF(EOMONTH([.B152];1)&gt;=EOMONTH([.$D$7];0);&quot;blanc&quot;;EOMONTH([.B152];1))" office:value-type="date" office:date-value="1899-12-30">
            <text:p>#VALEUR !</text:p>
          </table:table-cell>
          <table:table-cell table:style-name="ce127"/>
          <table:table-cell table:style-name="ce75" table:formula="of:=IF((MONTH([.E153])=MONTH([.$D$6]));YEAR([.E153])-YEAR([.$D$6]);&quot;  &quot;)" office:value-type="float" office:value="0">
            <text:p>#VALEUR !</text:p>
          </table:table-cell>
          <table:table-cell table:style-name="ce82" table:formula="of:=IF([.B153]=&quot;blanc&quot;;&quot;blanc&quot;;EOMONTH([.E152];1))" office:value-type="date" office:date-value="1899-12-30">
            <text:p>#VALEUR !</text:p>
          </table:table-cell>
          <table:table-cell table:style-name="ce139"/>
          <table:table-cell table:style-name="ce75" table:formula="of:=IF((MONTH([.H153])=MONTH([.$D$6]));YEAR([.H153])-YEAR([.$D$6]);&quot;  &quot;)" office:value-type="float" office:value="0">
            <text:p>#VALEUR !</text:p>
          </table:table-cell>
          <table:table-cell table:style-name="ce82" table:formula="of:=IF([.E153]=&quot;blanc&quot;;&quot;blanc&quot;;EOMONTH([.H152];1))" office:value-type="date" office:date-value="1899-12-30">
            <text:p>#VALEUR !</text:p>
          </table:table-cell>
          <table:table-cell table:style-name="ce144"/>
          <table:table-cell table:style-name="ce75" table:formula="of:=IF((MONTH([.K153])=MONTH([.$D$6]));YEAR([.K153])-YEAR([.$D$6]);&quot;  &quot;)" office:value-type="float" office:value="0">
            <text:p>#VALEUR !</text:p>
          </table:table-cell>
          <table:table-cell table:style-name="ce82" table:formula="of:=IF([.H153]=&quot;blanc&quot;;&quot;blanc&quot;;EOMONTH([.K152];1))" office:value-type="date" office:date-value="1899-12-30">
            <text:p>#VALEUR !</text:p>
          </table:table-cell>
          <table:table-cell table:style-name="ce148"/>
          <table:table-cell table:number-columns-repeated="244"/>
        </table:table-row>
        <table:table-row table:style-name="ro7">
          <table:table-cell table:style-name="ce75" table:formula="of:=IF((MONTH([.B154])=MONTH([.$D$6]));YEAR([.B154])-YEAR([.$D$6]);&quot;  &quot;)" office:value-type="float" office:value="0">
            <text:p>#VALEUR !</text:p>
          </table:table-cell>
          <table:table-cell table:style-name="ce83" table:formula="of:=IF(EOMONTH([.B153];1)&gt;=EOMONTH([.$D$7];0);&quot;blanc&quot;;EOMONTH([.B153];1))" office:value-type="date" office:date-value="1899-12-30">
            <text:p>#VALEUR !</text:p>
          </table:table-cell>
          <table:table-cell table:style-name="ce127"/>
          <table:table-cell table:style-name="ce75" table:formula="of:=IF((MONTH([.E154])=MONTH([.$D$6]));YEAR([.E154])-YEAR([.$D$6]);&quot;  &quot;)" office:value-type="float" office:value="0">
            <text:p>#VALEUR !</text:p>
          </table:table-cell>
          <table:table-cell table:style-name="ce82" table:formula="of:=IF([.B154]=&quot;blanc&quot;;&quot;blanc&quot;;EOMONTH([.E153];1))" office:value-type="date" office:date-value="1899-12-30">
            <text:p>#VALEUR !</text:p>
          </table:table-cell>
          <table:table-cell table:style-name="ce139"/>
          <table:table-cell table:style-name="ce75" table:formula="of:=IF((MONTH([.H154])=MONTH([.$D$6]));YEAR([.H154])-YEAR([.$D$6]);&quot;  &quot;)" office:value-type="float" office:value="0">
            <text:p>#VALEUR !</text:p>
          </table:table-cell>
          <table:table-cell table:style-name="ce82" table:formula="of:=IF([.E154]=&quot;blanc&quot;;&quot;blanc&quot;;EOMONTH([.H153];1))" office:value-type="date" office:date-value="1899-12-30">
            <text:p>#VALEUR !</text:p>
          </table:table-cell>
          <table:table-cell table:style-name="ce144"/>
          <table:table-cell table:style-name="ce75" table:formula="of:=IF((MONTH([.K154])=MONTH([.$D$6]));YEAR([.K154])-YEAR([.$D$6]);&quot;  &quot;)" office:value-type="float" office:value="0">
            <text:p>#VALEUR !</text:p>
          </table:table-cell>
          <table:table-cell table:style-name="ce82" table:formula="of:=IF([.H154]=&quot;blanc&quot;;&quot;blanc&quot;;EOMONTH([.K153];1))" office:value-type="date" office:date-value="1899-12-30">
            <text:p>#VALEUR !</text:p>
          </table:table-cell>
          <table:table-cell table:style-name="ce148"/>
          <table:table-cell table:number-columns-repeated="244"/>
        </table:table-row>
        <table:table-row table:style-name="ro7">
          <table:table-cell table:style-name="ce75" table:formula="of:=IF((MONTH([.B155])=MONTH([.$D$6]));YEAR([.B155])-YEAR([.$D$6]);&quot;  &quot;)" office:value-type="float" office:value="0">
            <text:p>#VALEUR !</text:p>
          </table:table-cell>
          <table:table-cell table:style-name="ce83" table:formula="of:=IF(EOMONTH([.B154];1)&gt;=EOMONTH([.$D$7];0);&quot;blanc&quot;;EOMONTH([.B154];1))" office:value-type="date" office:date-value="1899-12-30">
            <text:p>#VALEUR !</text:p>
          </table:table-cell>
          <table:table-cell table:style-name="ce127"/>
          <table:table-cell table:style-name="ce75" table:formula="of:=IF((MONTH([.E155])=MONTH([.$D$6]));YEAR([.E155])-YEAR([.$D$6]);&quot;  &quot;)" office:value-type="float" office:value="0">
            <text:p>#VALEUR !</text:p>
          </table:table-cell>
          <table:table-cell table:style-name="ce82" table:formula="of:=IF([.B155]=&quot;blanc&quot;;&quot;blanc&quot;;EOMONTH([.E154];1))" office:value-type="date" office:date-value="1899-12-30">
            <text:p>#VALEUR !</text:p>
          </table:table-cell>
          <table:table-cell table:style-name="ce139"/>
          <table:table-cell table:style-name="ce75" table:formula="of:=IF((MONTH([.H155])=MONTH([.$D$6]));YEAR([.H155])-YEAR([.$D$6]);&quot;  &quot;)" office:value-type="float" office:value="0">
            <text:p>#VALEUR !</text:p>
          </table:table-cell>
          <table:table-cell table:style-name="ce82" table:formula="of:=IF([.E155]=&quot;blanc&quot;;&quot;blanc&quot;;EOMONTH([.H154];1))" office:value-type="date" office:date-value="1899-12-30">
            <text:p>#VALEUR !</text:p>
          </table:table-cell>
          <table:table-cell table:style-name="ce144"/>
          <table:table-cell table:style-name="ce75" table:formula="of:=IF((MONTH([.K155])=MONTH([.$D$6]));YEAR([.K155])-YEAR([.$D$6]);&quot;  &quot;)" office:value-type="float" office:value="0">
            <text:p>#VALEUR !</text:p>
          </table:table-cell>
          <table:table-cell table:style-name="ce82" table:formula="of:=IF([.H155]=&quot;blanc&quot;;&quot;blanc&quot;;EOMONTH([.K154];1))" office:value-type="date" office:date-value="1899-12-30">
            <text:p>#VALEUR !</text:p>
          </table:table-cell>
          <table:table-cell table:style-name="ce148"/>
          <table:table-cell table:number-columns-repeated="244"/>
        </table:table-row>
        <table:table-row table:style-name="ro7">
          <table:table-cell table:style-name="ce75" table:formula="of:=IF((MONTH([.B156])=MONTH([.$D$6]));YEAR([.B156])-YEAR([.$D$6]);&quot;  &quot;)" office:value-type="float" office:value="0">
            <text:p>#VALEUR !</text:p>
          </table:table-cell>
          <table:table-cell table:style-name="ce83" table:formula="of:=IF(EOMONTH([.B155];1)&gt;=EOMONTH([.$D$7];0);&quot;blanc&quot;;EOMONTH([.B155];1))" office:value-type="date" office:date-value="1899-12-30">
            <text:p>#VALEUR !</text:p>
          </table:table-cell>
          <table:table-cell table:style-name="ce127"/>
          <table:table-cell table:style-name="ce75" table:formula="of:=IF((MONTH([.E156])=MONTH([.$D$6]));YEAR([.E156])-YEAR([.$D$6]);&quot;  &quot;)" office:value-type="float" office:value="0">
            <text:p>#VALEUR !</text:p>
          </table:table-cell>
          <table:table-cell table:style-name="ce82" table:formula="of:=IF([.B156]=&quot;blanc&quot;;&quot;blanc&quot;;EOMONTH([.E155];1))" office:value-type="date" office:date-value="1899-12-30">
            <text:p>#VALEUR !</text:p>
          </table:table-cell>
          <table:table-cell table:style-name="ce139"/>
          <table:table-cell table:style-name="ce75" table:formula="of:=IF((MONTH([.H156])=MONTH([.$D$6]));YEAR([.H156])-YEAR([.$D$6]);&quot;  &quot;)" office:value-type="float" office:value="0">
            <text:p>#VALEUR !</text:p>
          </table:table-cell>
          <table:table-cell table:style-name="ce82" table:formula="of:=IF([.E156]=&quot;blanc&quot;;&quot;blanc&quot;;EOMONTH([.H155];1))" office:value-type="date" office:date-value="1899-12-30">
            <text:p>#VALEUR !</text:p>
          </table:table-cell>
          <table:table-cell table:style-name="ce144"/>
          <table:table-cell table:style-name="ce75" table:formula="of:=IF((MONTH([.K156])=MONTH([.$D$6]));YEAR([.K156])-YEAR([.$D$6]);&quot;  &quot;)" office:value-type="float" office:value="0">
            <text:p>#VALEUR !</text:p>
          </table:table-cell>
          <table:table-cell table:style-name="ce82" table:formula="of:=IF([.H156]=&quot;blanc&quot;;&quot;blanc&quot;;EOMONTH([.K155];1))" office:value-type="date" office:date-value="1899-12-30">
            <text:p>#VALEUR !</text:p>
          </table:table-cell>
          <table:table-cell table:style-name="ce148"/>
          <table:table-cell table:number-columns-repeated="244"/>
        </table:table-row>
        <table:table-row table:style-name="ro7">
          <table:table-cell table:style-name="ce75" table:formula="of:=IF((MONTH([.B157])=MONTH([.$D$6]));YEAR([.B157])-YEAR([.$D$6]);&quot;  &quot;)" office:value-type="float" office:value="0">
            <text:p>#VALEUR !</text:p>
          </table:table-cell>
          <table:table-cell table:style-name="ce83" table:formula="of:=IF(EOMONTH([.B156];1)&gt;=EOMONTH([.$D$7];0);&quot;blanc&quot;;EOMONTH([.B156];1))" office:value-type="date" office:date-value="1899-12-30">
            <text:p>#VALEUR !</text:p>
          </table:table-cell>
          <table:table-cell table:style-name="ce127"/>
          <table:table-cell table:style-name="ce75" table:formula="of:=IF((MONTH([.E157])=MONTH([.$D$6]));YEAR([.E157])-YEAR([.$D$6]);&quot;  &quot;)" office:value-type="float" office:value="0">
            <text:p>#VALEUR !</text:p>
          </table:table-cell>
          <table:table-cell table:style-name="ce82" table:formula="of:=IF([.B157]=&quot;blanc&quot;;&quot;blanc&quot;;EOMONTH([.E156];1))" office:value-type="date" office:date-value="1899-12-30">
            <text:p>#VALEUR !</text:p>
          </table:table-cell>
          <table:table-cell table:style-name="ce139"/>
          <table:table-cell table:style-name="ce75" table:formula="of:=IF((MONTH([.H157])=MONTH([.$D$6]));YEAR([.H157])-YEAR([.$D$6]);&quot;  &quot;)" office:value-type="float" office:value="0">
            <text:p>#VALEUR !</text:p>
          </table:table-cell>
          <table:table-cell table:style-name="ce82" table:formula="of:=IF([.E157]=&quot;blanc&quot;;&quot;blanc&quot;;EOMONTH([.H156];1))" office:value-type="date" office:date-value="1899-12-30">
            <text:p>#VALEUR !</text:p>
          </table:table-cell>
          <table:table-cell table:style-name="ce144"/>
          <table:table-cell table:style-name="ce75" table:formula="of:=IF((MONTH([.K157])=MONTH([.$D$6]));YEAR([.K157])-YEAR([.$D$6]);&quot;  &quot;)" office:value-type="float" office:value="0">
            <text:p>#VALEUR !</text:p>
          </table:table-cell>
          <table:table-cell table:style-name="ce82" table:formula="of:=IF([.H157]=&quot;blanc&quot;;&quot;blanc&quot;;EOMONTH([.K156];1))" office:value-type="date" office:date-value="1899-12-30">
            <text:p>#VALEUR !</text:p>
          </table:table-cell>
          <table:table-cell table:style-name="ce148"/>
          <table:table-cell table:number-columns-repeated="244"/>
        </table:table-row>
        <table:table-row table:style-name="ro7">
          <table:table-cell table:style-name="ce75" table:formula="of:=IF((MONTH([.B158])=MONTH([.$D$6]));YEAR([.B158])-YEAR([.$D$6]);&quot;  &quot;)" office:value-type="float" office:value="0">
            <text:p>#VALEUR !</text:p>
          </table:table-cell>
          <table:table-cell table:style-name="ce83" table:formula="of:=IF(EOMONTH([.B157];1)&gt;=EOMONTH([.$D$7];0);&quot;blanc&quot;;EOMONTH([.B157];1))" office:value-type="date" office:date-value="1899-12-30">
            <text:p>#VALEUR !</text:p>
          </table:table-cell>
          <table:table-cell table:style-name="ce127"/>
          <table:table-cell table:style-name="ce75" table:formula="of:=IF((MONTH([.E158])=MONTH([.$D$6]));YEAR([.E158])-YEAR([.$D$6]);&quot;  &quot;)" office:value-type="float" office:value="0">
            <text:p>#VALEUR !</text:p>
          </table:table-cell>
          <table:table-cell table:style-name="ce82" table:formula="of:=IF([.B158]=&quot;blanc&quot;;&quot;blanc&quot;;EOMONTH([.E157];1))" office:value-type="date" office:date-value="1899-12-30">
            <text:p>#VALEUR !</text:p>
          </table:table-cell>
          <table:table-cell table:style-name="ce139"/>
          <table:table-cell table:style-name="ce75" table:formula="of:=IF((MONTH([.H158])=MONTH([.$D$6]));YEAR([.H158])-YEAR([.$D$6]);&quot;  &quot;)" office:value-type="float" office:value="0">
            <text:p>#VALEUR !</text:p>
          </table:table-cell>
          <table:table-cell table:style-name="ce82" table:formula="of:=IF([.E158]=&quot;blanc&quot;;&quot;blanc&quot;;EOMONTH([.H157];1))" office:value-type="date" office:date-value="1899-12-30">
            <text:p>#VALEUR !</text:p>
          </table:table-cell>
          <table:table-cell table:style-name="ce144"/>
          <table:table-cell table:style-name="ce75" table:formula="of:=IF((MONTH([.K158])=MONTH([.$D$6]));YEAR([.K158])-YEAR([.$D$6]);&quot;  &quot;)" office:value-type="float" office:value="0">
            <text:p>#VALEUR !</text:p>
          </table:table-cell>
          <table:table-cell table:style-name="ce82" table:formula="of:=IF([.H158]=&quot;blanc&quot;;&quot;blanc&quot;;EOMONTH([.K157];1))" office:value-type="date" office:date-value="1899-12-30">
            <text:p>#VALEUR !</text:p>
          </table:table-cell>
          <table:table-cell table:style-name="ce148"/>
          <table:table-cell table:number-columns-repeated="244"/>
        </table:table-row>
        <table:table-row table:style-name="ro7">
          <table:table-cell table:style-name="ce75" table:formula="of:=IF((MONTH([.B159])=MONTH([.$D$6]));YEAR([.B159])-YEAR([.$D$6]);&quot;  &quot;)" office:value-type="float" office:value="0">
            <text:p>#VALEUR !</text:p>
          </table:table-cell>
          <table:table-cell table:style-name="ce83" table:formula="of:=IF(EOMONTH([.B158];1)&gt;=EOMONTH([.$D$7];0);&quot;blanc&quot;;EOMONTH([.B158];1))" office:value-type="date" office:date-value="1899-12-30">
            <text:p>#VALEUR !</text:p>
          </table:table-cell>
          <table:table-cell table:style-name="ce127"/>
          <table:table-cell table:style-name="ce75" table:formula="of:=IF((MONTH([.E159])=MONTH([.$D$6]));YEAR([.E159])-YEAR([.$D$6]);&quot;  &quot;)" office:value-type="float" office:value="0">
            <text:p>#VALEUR !</text:p>
          </table:table-cell>
          <table:table-cell table:style-name="ce82" table:formula="of:=IF([.B159]=&quot;blanc&quot;;&quot;blanc&quot;;EOMONTH([.E158];1))" office:value-type="date" office:date-value="1899-12-30">
            <text:p>#VALEUR !</text:p>
          </table:table-cell>
          <table:table-cell table:style-name="ce139"/>
          <table:table-cell table:style-name="ce75" table:formula="of:=IF((MONTH([.H159])=MONTH([.$D$6]));YEAR([.H159])-YEAR([.$D$6]);&quot;  &quot;)" office:value-type="float" office:value="0">
            <text:p>#VALEUR !</text:p>
          </table:table-cell>
          <table:table-cell table:style-name="ce82" table:formula="of:=IF([.E159]=&quot;blanc&quot;;&quot;blanc&quot;;EOMONTH([.H158];1))" office:value-type="date" office:date-value="1899-12-30">
            <text:p>#VALEUR !</text:p>
          </table:table-cell>
          <table:table-cell table:style-name="ce144"/>
          <table:table-cell table:style-name="ce75" table:formula="of:=IF((MONTH([.K159])=MONTH([.$D$6]));YEAR([.K159])-YEAR([.$D$6]);&quot;  &quot;)" office:value-type="float" office:value="0">
            <text:p>#VALEUR !</text:p>
          </table:table-cell>
          <table:table-cell table:style-name="ce82" table:formula="of:=IF([.H159]=&quot;blanc&quot;;&quot;blanc&quot;;EOMONTH([.K158];1))" office:value-type="date" office:date-value="1899-12-30">
            <text:p>#VALEUR !</text:p>
          </table:table-cell>
          <table:table-cell table:style-name="ce148"/>
          <table:table-cell table:number-columns-repeated="244"/>
        </table:table-row>
        <table:table-row table:style-name="ro7">
          <table:table-cell table:style-name="ce75" table:formula="of:=IF((MONTH([.B160])=MONTH([.$D$6]));YEAR([.B160])-YEAR([.$D$6]);&quot;  &quot;)" office:value-type="float" office:value="0">
            <text:p>#VALEUR !</text:p>
          </table:table-cell>
          <table:table-cell table:style-name="ce83" table:formula="of:=IF(EOMONTH([.B159];1)&gt;=EOMONTH([.$D$7];0);&quot;blanc&quot;;EOMONTH([.B159];1))" office:value-type="date" office:date-value="1899-12-30">
            <text:p>#VALEUR !</text:p>
          </table:table-cell>
          <table:table-cell table:style-name="ce127"/>
          <table:table-cell table:style-name="ce75" table:formula="of:=IF((MONTH([.E160])=MONTH([.$D$6]));YEAR([.E160])-YEAR([.$D$6]);&quot;  &quot;)" office:value-type="float" office:value="0">
            <text:p>#VALEUR !</text:p>
          </table:table-cell>
          <table:table-cell table:style-name="ce82" table:formula="of:=IF([.B160]=&quot;blanc&quot;;&quot;blanc&quot;;EOMONTH([.E159];1))" office:value-type="date" office:date-value="1899-12-30">
            <text:p>#VALEUR !</text:p>
          </table:table-cell>
          <table:table-cell table:style-name="ce139"/>
          <table:table-cell table:style-name="ce75" table:formula="of:=IF((MONTH([.H160])=MONTH([.$D$6]));YEAR([.H160])-YEAR([.$D$6]);&quot;  &quot;)" office:value-type="float" office:value="0">
            <text:p>#VALEUR !</text:p>
          </table:table-cell>
          <table:table-cell table:style-name="ce82" table:formula="of:=IF([.E160]=&quot;blanc&quot;;&quot;blanc&quot;;EOMONTH([.H159];1))" office:value-type="date" office:date-value="1899-12-30">
            <text:p>#VALEUR !</text:p>
          </table:table-cell>
          <table:table-cell table:style-name="ce144"/>
          <table:table-cell table:style-name="ce75" table:formula="of:=IF((MONTH([.K160])=MONTH([.$D$6]));YEAR([.K160])-YEAR([.$D$6]);&quot;  &quot;)" office:value-type="float" office:value="0">
            <text:p>#VALEUR !</text:p>
          </table:table-cell>
          <table:table-cell table:style-name="ce82" table:formula="of:=IF([.H160]=&quot;blanc&quot;;&quot;blanc&quot;;EOMONTH([.K159];1))" office:value-type="date" office:date-value="1899-12-30">
            <text:p>#VALEUR !</text:p>
          </table:table-cell>
          <table:table-cell table:style-name="ce148"/>
          <table:table-cell table:number-columns-repeated="244"/>
        </table:table-row>
        <table:table-row table:style-name="ro7">
          <table:table-cell table:style-name="ce75" table:formula="of:=IF((MONTH([.B161])=MONTH([.$D$6]));YEAR([.B161])-YEAR([.$D$6]);&quot;  &quot;)" office:value-type="float" office:value="0">
            <text:p>#VALEUR !</text:p>
          </table:table-cell>
          <table:table-cell table:style-name="ce83" table:formula="of:=IF(EOMONTH([.B160];1)&gt;=EOMONTH([.$D$7];0);&quot;blanc&quot;;EOMONTH([.B160];1))" office:value-type="date" office:date-value="1899-12-30">
            <text:p>#VALEUR !</text:p>
          </table:table-cell>
          <table:table-cell table:style-name="ce127"/>
          <table:table-cell table:style-name="ce75" table:formula="of:=IF((MONTH([.E161])=MONTH([.$D$6]));YEAR([.E161])-YEAR([.$D$6]);&quot;  &quot;)" office:value-type="float" office:value="0">
            <text:p>#VALEUR !</text:p>
          </table:table-cell>
          <table:table-cell table:style-name="ce82" table:formula="of:=IF([.B161]=&quot;blanc&quot;;&quot;blanc&quot;;EOMONTH([.E160];1))" office:value-type="date" office:date-value="1899-12-30">
            <text:p>#VALEUR !</text:p>
          </table:table-cell>
          <table:table-cell table:style-name="ce139"/>
          <table:table-cell table:style-name="ce75" table:formula="of:=IF((MONTH([.H161])=MONTH([.$D$6]));YEAR([.H161])-YEAR([.$D$6]);&quot;  &quot;)" office:value-type="float" office:value="0">
            <text:p>#VALEUR !</text:p>
          </table:table-cell>
          <table:table-cell table:style-name="ce82" table:formula="of:=IF([.E161]=&quot;blanc&quot;;&quot;blanc&quot;;EOMONTH([.H160];1))" office:value-type="date" office:date-value="1899-12-30">
            <text:p>#VALEUR !</text:p>
          </table:table-cell>
          <table:table-cell table:style-name="ce144"/>
          <table:table-cell table:style-name="ce75" table:formula="of:=IF((MONTH([.K161])=MONTH([.$D$6]));YEAR([.K161])-YEAR([.$D$6]);&quot;  &quot;)" office:value-type="float" office:value="0">
            <text:p>#VALEUR !</text:p>
          </table:table-cell>
          <table:table-cell table:style-name="ce82" table:formula="of:=IF([.H161]=&quot;blanc&quot;;&quot;blanc&quot;;EOMONTH([.K160];1))" office:value-type="date" office:date-value="1899-12-30">
            <text:p>#VALEUR !</text:p>
          </table:table-cell>
          <table:table-cell table:style-name="ce148"/>
          <table:table-cell table:number-columns-repeated="244"/>
        </table:table-row>
        <table:table-row table:style-name="ro7">
          <table:table-cell table:style-name="ce75" table:formula="of:=IF((MONTH([.B162])=MONTH([.$D$6]));YEAR([.B162])-YEAR([.$D$6]);&quot;  &quot;)" office:value-type="float" office:value="0">
            <text:p>#VALEUR !</text:p>
          </table:table-cell>
          <table:table-cell table:style-name="ce83" table:formula="of:=IF(EOMONTH([.B161];1)&gt;=EOMONTH([.$D$7];0);&quot;blanc&quot;;EOMONTH([.B161];1))" office:value-type="date" office:date-value="1899-12-30">
            <text:p>#VALEUR !</text:p>
          </table:table-cell>
          <table:table-cell table:style-name="ce127"/>
          <table:table-cell table:style-name="ce75" table:formula="of:=IF((MONTH([.E162])=MONTH([.$D$6]));YEAR([.E162])-YEAR([.$D$6]);&quot;  &quot;)" office:value-type="float" office:value="0">
            <text:p>#VALEUR !</text:p>
          </table:table-cell>
          <table:table-cell table:style-name="ce82" table:formula="of:=IF([.B162]=&quot;blanc&quot;;&quot;blanc&quot;;EOMONTH([.E161];1))" office:value-type="date" office:date-value="1899-12-30">
            <text:p>#VALEUR !</text:p>
          </table:table-cell>
          <table:table-cell table:style-name="ce139"/>
          <table:table-cell table:style-name="ce75" table:formula="of:=IF((MONTH([.H162])=MONTH([.$D$6]));YEAR([.H162])-YEAR([.$D$6]);&quot;  &quot;)" office:value-type="float" office:value="0">
            <text:p>#VALEUR !</text:p>
          </table:table-cell>
          <table:table-cell table:style-name="ce82" table:formula="of:=IF([.E162]=&quot;blanc&quot;;&quot;blanc&quot;;EOMONTH([.H161];1))" office:value-type="date" office:date-value="1899-12-30">
            <text:p>#VALEUR !</text:p>
          </table:table-cell>
          <table:table-cell table:style-name="ce144"/>
          <table:table-cell table:style-name="ce75" table:formula="of:=IF((MONTH([.K162])=MONTH([.$D$6]));YEAR([.K162])-YEAR([.$D$6]);&quot;  &quot;)" office:value-type="float" office:value="0">
            <text:p>#VALEUR !</text:p>
          </table:table-cell>
          <table:table-cell table:style-name="ce82" table:formula="of:=IF([.H162]=&quot;blanc&quot;;&quot;blanc&quot;;EOMONTH([.K161];1))" office:value-type="date" office:date-value="1899-12-30">
            <text:p>#VALEUR !</text:p>
          </table:table-cell>
          <table:table-cell table:style-name="ce148"/>
          <table:table-cell table:number-columns-repeated="244"/>
        </table:table-row>
        <table:table-row table:style-name="ro7">
          <table:table-cell table:style-name="ce75" table:formula="of:=IF((MONTH([.B163])=MONTH([.$D$6]));YEAR([.B163])-YEAR([.$D$6]);&quot;  &quot;)" office:value-type="float" office:value="0">
            <text:p>#VALEUR !</text:p>
          </table:table-cell>
          <table:table-cell table:style-name="ce83" table:formula="of:=IF(EOMONTH([.B162];1)&gt;=EOMONTH([.$D$7];0);&quot;blanc&quot;;EOMONTH([.B162];1))" office:value-type="date" office:date-value="1899-12-30">
            <text:p>#VALEUR !</text:p>
          </table:table-cell>
          <table:table-cell table:style-name="ce127"/>
          <table:table-cell table:style-name="ce75" table:formula="of:=IF((MONTH([.E163])=MONTH([.$D$6]));YEAR([.E163])-YEAR([.$D$6]);&quot;  &quot;)" office:value-type="float" office:value="0">
            <text:p>#VALEUR !</text:p>
          </table:table-cell>
          <table:table-cell table:style-name="ce82" table:formula="of:=IF([.B163]=&quot;blanc&quot;;&quot;blanc&quot;;EOMONTH([.E162];1))" office:value-type="date" office:date-value="1899-12-30">
            <text:p>#VALEUR !</text:p>
          </table:table-cell>
          <table:table-cell table:style-name="ce139"/>
          <table:table-cell table:style-name="ce75" table:formula="of:=IF((MONTH([.H163])=MONTH([.$D$6]));YEAR([.H163])-YEAR([.$D$6]);&quot;  &quot;)" office:value-type="float" office:value="0">
            <text:p>#VALEUR !</text:p>
          </table:table-cell>
          <table:table-cell table:style-name="ce82" table:formula="of:=IF([.E163]=&quot;blanc&quot;;&quot;blanc&quot;;EOMONTH([.H162];1))" office:value-type="date" office:date-value="1899-12-30">
            <text:p>#VALEUR !</text:p>
          </table:table-cell>
          <table:table-cell table:style-name="ce144"/>
          <table:table-cell table:style-name="ce75" table:formula="of:=IF((MONTH([.K163])=MONTH([.$D$6]));YEAR([.K163])-YEAR([.$D$6]);&quot;  &quot;)" office:value-type="float" office:value="0">
            <text:p>#VALEUR !</text:p>
          </table:table-cell>
          <table:table-cell table:style-name="ce82" table:formula="of:=IF([.H163]=&quot;blanc&quot;;&quot;blanc&quot;;EOMONTH([.K162];1))" office:value-type="date" office:date-value="1899-12-30">
            <text:p>#VALEUR !</text:p>
          </table:table-cell>
          <table:table-cell table:style-name="ce148"/>
          <table:table-cell table:number-columns-repeated="244"/>
        </table:table-row>
        <table:table-row table:style-name="ro7">
          <table:table-cell table:style-name="ce75" table:formula="of:=IF((MONTH([.B164])=MONTH([.$D$6]));YEAR([.B164])-YEAR([.$D$6]);&quot;  &quot;)" office:value-type="float" office:value="0">
            <text:p>#VALEUR !</text:p>
          </table:table-cell>
          <table:table-cell table:style-name="ce83" table:formula="of:=IF(EOMONTH([.B163];1)&gt;=EOMONTH([.$D$7];0);&quot;blanc&quot;;EOMONTH([.B163];1))" office:value-type="date" office:date-value="1899-12-30">
            <text:p>#VALEUR !</text:p>
          </table:table-cell>
          <table:table-cell table:style-name="ce127"/>
          <table:table-cell table:style-name="ce75" table:formula="of:=IF((MONTH([.E164])=MONTH([.$D$6]));YEAR([.E164])-YEAR([.$D$6]);&quot;  &quot;)" office:value-type="float" office:value="0">
            <text:p>#VALEUR !</text:p>
          </table:table-cell>
          <table:table-cell table:style-name="ce82" table:formula="of:=IF([.B164]=&quot;blanc&quot;;&quot;blanc&quot;;EOMONTH([.E163];1))" office:value-type="date" office:date-value="1899-12-30">
            <text:p>#VALEUR !</text:p>
          </table:table-cell>
          <table:table-cell table:style-name="ce139"/>
          <table:table-cell table:style-name="ce75" table:formula="of:=IF((MONTH([.H164])=MONTH([.$D$6]));YEAR([.H164])-YEAR([.$D$6]);&quot;  &quot;)" office:value-type="float" office:value="0">
            <text:p>#VALEUR !</text:p>
          </table:table-cell>
          <table:table-cell table:style-name="ce82" table:formula="of:=IF([.E164]=&quot;blanc&quot;;&quot;blanc&quot;;EOMONTH([.H163];1))" office:value-type="date" office:date-value="1899-12-30">
            <text:p>#VALEUR !</text:p>
          </table:table-cell>
          <table:table-cell table:style-name="ce144"/>
          <table:table-cell table:style-name="ce75" table:formula="of:=IF((MONTH([.K164])=MONTH([.$D$6]));YEAR([.K164])-YEAR([.$D$6]);&quot;  &quot;)" office:value-type="float" office:value="0">
            <text:p>#VALEUR !</text:p>
          </table:table-cell>
          <table:table-cell table:style-name="ce82" table:formula="of:=IF([.H164]=&quot;blanc&quot;;&quot;blanc&quot;;EOMONTH([.K163];1))" office:value-type="date" office:date-value="1899-12-30">
            <text:p>#VALEUR !</text:p>
          </table:table-cell>
          <table:table-cell table:style-name="ce148"/>
          <table:table-cell table:number-columns-repeated="244"/>
        </table:table-row>
        <table:table-row table:style-name="ro7">
          <table:table-cell table:style-name="ce75" table:formula="of:=IF((MONTH([.B165])=MONTH([.$D$6]));YEAR([.B165])-YEAR([.$D$6]);&quot;  &quot;)" office:value-type="float" office:value="0">
            <text:p>#VALEUR !</text:p>
          </table:table-cell>
          <table:table-cell table:style-name="ce83" table:formula="of:=IF(EOMONTH([.B164];1)&gt;=EOMONTH([.$D$7];0);&quot;blanc&quot;;EOMONTH([.B164];1))" office:value-type="date" office:date-value="1899-12-30">
            <text:p>#VALEUR !</text:p>
          </table:table-cell>
          <table:table-cell table:style-name="ce127"/>
          <table:table-cell table:style-name="ce75" table:formula="of:=IF((MONTH([.E165])=MONTH([.$D$6]));YEAR([.E165])-YEAR([.$D$6]);&quot;  &quot;)" office:value-type="float" office:value="0">
            <text:p>#VALEUR !</text:p>
          </table:table-cell>
          <table:table-cell table:style-name="ce82" table:formula="of:=IF([.B165]=&quot;blanc&quot;;&quot;blanc&quot;;EOMONTH([.E164];1))" office:value-type="date" office:date-value="1899-12-30">
            <text:p>#VALEUR !</text:p>
          </table:table-cell>
          <table:table-cell table:style-name="ce139"/>
          <table:table-cell table:style-name="ce75" table:formula="of:=IF((MONTH([.H165])=MONTH([.$D$6]));YEAR([.H165])-YEAR([.$D$6]);&quot;  &quot;)" office:value-type="float" office:value="0">
            <text:p>#VALEUR !</text:p>
          </table:table-cell>
          <table:table-cell table:style-name="ce82" table:formula="of:=IF([.E165]=&quot;blanc&quot;;&quot;blanc&quot;;EOMONTH([.H164];1))" office:value-type="date" office:date-value="1899-12-30">
            <text:p>#VALEUR !</text:p>
          </table:table-cell>
          <table:table-cell table:style-name="ce144"/>
          <table:table-cell table:style-name="ce75" table:formula="of:=IF((MONTH([.K165])=MONTH([.$D$6]));YEAR([.K165])-YEAR([.$D$6]);&quot;  &quot;)" office:value-type="float" office:value="0">
            <text:p>#VALEUR !</text:p>
          </table:table-cell>
          <table:table-cell table:style-name="ce82" table:formula="of:=IF([.H165]=&quot;blanc&quot;;&quot;blanc&quot;;EOMONTH([.K164];1))" office:value-type="date" office:date-value="1899-12-30">
            <text:p>#VALEUR !</text:p>
          </table:table-cell>
          <table:table-cell table:style-name="ce148"/>
          <table:table-cell table:number-columns-repeated="244"/>
        </table:table-row>
        <table:table-row table:style-name="ro7">
          <table:table-cell table:style-name="ce75" table:formula="of:=IF((MONTH([.B166])=MONTH([.$D$6]));YEAR([.B166])-YEAR([.$D$6]);&quot;  &quot;)" office:value-type="float" office:value="0">
            <text:p>#VALEUR !</text:p>
          </table:table-cell>
          <table:table-cell table:style-name="ce83" table:formula="of:=IF(EOMONTH([.B165];1)&gt;=EOMONTH([.$D$7];0);&quot;blanc&quot;;EOMONTH([.B165];1))" office:value-type="date" office:date-value="1899-12-30">
            <text:p>#VALEUR !</text:p>
          </table:table-cell>
          <table:table-cell table:style-name="ce127"/>
          <table:table-cell table:style-name="ce75" table:formula="of:=IF((MONTH([.E166])=MONTH([.$D$6]));YEAR([.E166])-YEAR([.$D$6]);&quot;  &quot;)" office:value-type="float" office:value="0">
            <text:p>#VALEUR !</text:p>
          </table:table-cell>
          <table:table-cell table:style-name="ce82" table:formula="of:=IF([.B166]=&quot;blanc&quot;;&quot;blanc&quot;;EOMONTH([.E165];1))" office:value-type="date" office:date-value="1899-12-30">
            <text:p>#VALEUR !</text:p>
          </table:table-cell>
          <table:table-cell table:style-name="ce139"/>
          <table:table-cell table:style-name="ce75" table:formula="of:=IF((MONTH([.H166])=MONTH([.$D$6]));YEAR([.H166])-YEAR([.$D$6]);&quot;  &quot;)" office:value-type="float" office:value="0">
            <text:p>#VALEUR !</text:p>
          </table:table-cell>
          <table:table-cell table:style-name="ce82" table:formula="of:=IF([.E166]=&quot;blanc&quot;;&quot;blanc&quot;;EOMONTH([.H165];1))" office:value-type="date" office:date-value="1899-12-30">
            <text:p>#VALEUR !</text:p>
          </table:table-cell>
          <table:table-cell table:style-name="ce144"/>
          <table:table-cell table:style-name="ce75" table:formula="of:=IF((MONTH([.K166])=MONTH([.$D$6]));YEAR([.K166])-YEAR([.$D$6]);&quot;  &quot;)" office:value-type="float" office:value="0">
            <text:p>#VALEUR !</text:p>
          </table:table-cell>
          <table:table-cell table:style-name="ce82" table:formula="of:=IF([.H166]=&quot;blanc&quot;;&quot;blanc&quot;;EOMONTH([.K165];1))" office:value-type="date" office:date-value="1899-12-30">
            <text:p>#VALEUR !</text:p>
          </table:table-cell>
          <table:table-cell table:style-name="ce148"/>
          <table:table-cell table:number-columns-repeated="244"/>
        </table:table-row>
        <table:table-row table:style-name="ro7">
          <table:table-cell table:style-name="ce75" table:formula="of:=IF((MONTH([.B167])=MONTH([.$D$6]));YEAR([.B167])-YEAR([.$D$6]);&quot;  &quot;)" office:value-type="float" office:value="0">
            <text:p>#VALEUR !</text:p>
          </table:table-cell>
          <table:table-cell table:style-name="ce83" table:formula="of:=IF(EOMONTH([.B166];1)&gt;=EOMONTH([.$D$7];0);&quot;blanc&quot;;EOMONTH([.B166];1))" office:value-type="date" office:date-value="1899-12-30">
            <text:p>#VALEUR !</text:p>
          </table:table-cell>
          <table:table-cell table:style-name="ce127"/>
          <table:table-cell table:style-name="ce75" table:formula="of:=IF((MONTH([.E167])=MONTH([.$D$6]));YEAR([.E167])-YEAR([.$D$6]);&quot;  &quot;)" office:value-type="float" office:value="0">
            <text:p>#VALEUR !</text:p>
          </table:table-cell>
          <table:table-cell table:style-name="ce82" table:formula="of:=IF([.B167]=&quot;blanc&quot;;&quot;blanc&quot;;EOMONTH([.E166];1))" office:value-type="date" office:date-value="1899-12-30">
            <text:p>#VALEUR !</text:p>
          </table:table-cell>
          <table:table-cell table:style-name="ce139"/>
          <table:table-cell table:style-name="ce75" table:formula="of:=IF((MONTH([.H167])=MONTH([.$D$6]));YEAR([.H167])-YEAR([.$D$6]);&quot;  &quot;)" office:value-type="float" office:value="0">
            <text:p>#VALEUR !</text:p>
          </table:table-cell>
          <table:table-cell table:style-name="ce82" table:formula="of:=IF([.E167]=&quot;blanc&quot;;&quot;blanc&quot;;EOMONTH([.H166];1))" office:value-type="date" office:date-value="1899-12-30">
            <text:p>#VALEUR !</text:p>
          </table:table-cell>
          <table:table-cell table:style-name="ce144"/>
          <table:table-cell table:style-name="ce75" table:formula="of:=IF((MONTH([.K167])=MONTH([.$D$6]));YEAR([.K167])-YEAR([.$D$6]);&quot;  &quot;)" office:value-type="float" office:value="0">
            <text:p>#VALEUR !</text:p>
          </table:table-cell>
          <table:table-cell table:style-name="ce82" table:formula="of:=IF([.H167]=&quot;blanc&quot;;&quot;blanc&quot;;EOMONTH([.K166];1))" office:value-type="date" office:date-value="1899-12-30">
            <text:p>#VALEUR !</text:p>
          </table:table-cell>
          <table:table-cell table:style-name="ce148"/>
          <table:table-cell table:number-columns-repeated="244"/>
        </table:table-row>
        <table:table-row table:style-name="ro7">
          <table:table-cell table:style-name="ce75" table:formula="of:=IF((MONTH([.B168])=MONTH([.$D$6]));YEAR([.B168])-YEAR([.$D$6]);&quot;  &quot;)" office:value-type="float" office:value="0">
            <text:p>#VALEUR !</text:p>
          </table:table-cell>
          <table:table-cell table:style-name="ce83" table:formula="of:=IF(EOMONTH([.B167];1)&gt;=EOMONTH([.$D$7];0);&quot;blanc&quot;;EOMONTH([.B167];1))" office:value-type="date" office:date-value="1899-12-30">
            <text:p>#VALEUR !</text:p>
          </table:table-cell>
          <table:table-cell table:style-name="ce127"/>
          <table:table-cell table:style-name="ce75" table:formula="of:=IF((MONTH([.E168])=MONTH([.$D$6]));YEAR([.E168])-YEAR([.$D$6]);&quot;  &quot;)" office:value-type="float" office:value="0">
            <text:p>#VALEUR !</text:p>
          </table:table-cell>
          <table:table-cell table:style-name="ce82" table:formula="of:=IF([.B168]=&quot;blanc&quot;;&quot;blanc&quot;;EOMONTH([.E167];1))" office:value-type="date" office:date-value="1899-12-30">
            <text:p>#VALEUR !</text:p>
          </table:table-cell>
          <table:table-cell table:style-name="ce139"/>
          <table:table-cell table:style-name="ce75" table:formula="of:=IF((MONTH([.H168])=MONTH([.$D$6]));YEAR([.H168])-YEAR([.$D$6]);&quot;  &quot;)" office:value-type="float" office:value="0">
            <text:p>#VALEUR !</text:p>
          </table:table-cell>
          <table:table-cell table:style-name="ce82" table:formula="of:=IF([.E168]=&quot;blanc&quot;;&quot;blanc&quot;;EOMONTH([.H167];1))" office:value-type="date" office:date-value="1899-12-30">
            <text:p>#VALEUR !</text:p>
          </table:table-cell>
          <table:table-cell table:style-name="ce144"/>
          <table:table-cell table:style-name="ce75" table:formula="of:=IF((MONTH([.K168])=MONTH([.$D$6]));YEAR([.K168])-YEAR([.$D$6]);&quot;  &quot;)" office:value-type="float" office:value="0">
            <text:p>#VALEUR !</text:p>
          </table:table-cell>
          <table:table-cell table:style-name="ce82" table:formula="of:=IF([.H168]=&quot;blanc&quot;;&quot;blanc&quot;;EOMONTH([.K167];1))" office:value-type="date" office:date-value="1899-12-30">
            <text:p>#VALEUR !</text:p>
          </table:table-cell>
          <table:table-cell table:style-name="ce148"/>
          <table:table-cell table:number-columns-repeated="244"/>
        </table:table-row>
        <table:table-row table:style-name="ro7">
          <table:table-cell table:style-name="ce75" table:formula="of:=IF((MONTH([.B169])=MONTH([.$D$6]));YEAR([.B169])-YEAR([.$D$6]);&quot;  &quot;)" office:value-type="float" office:value="0">
            <text:p>#VALEUR !</text:p>
          </table:table-cell>
          <table:table-cell table:style-name="ce83" table:formula="of:=IF(EOMONTH([.B168];1)&gt;=EOMONTH([.$D$7];0);&quot;blanc&quot;;EOMONTH([.B168];1))" office:value-type="date" office:date-value="1899-12-30">
            <text:p>#VALEUR !</text:p>
          </table:table-cell>
          <table:table-cell table:style-name="ce127"/>
          <table:table-cell table:style-name="ce75" table:formula="of:=IF((MONTH([.E169])=MONTH([.$D$6]));YEAR([.E169])-YEAR([.$D$6]);&quot;  &quot;)" office:value-type="float" office:value="0">
            <text:p>#VALEUR !</text:p>
          </table:table-cell>
          <table:table-cell table:style-name="ce82" table:formula="of:=IF([.B169]=&quot;blanc&quot;;&quot;blanc&quot;;EOMONTH([.E168];1))" office:value-type="date" office:date-value="1899-12-30">
            <text:p>#VALEUR !</text:p>
          </table:table-cell>
          <table:table-cell table:style-name="ce139"/>
          <table:table-cell table:style-name="ce75" table:formula="of:=IF((MONTH([.H169])=MONTH([.$D$6]));YEAR([.H169])-YEAR([.$D$6]);&quot;  &quot;)" office:value-type="float" office:value="0">
            <text:p>#VALEUR !</text:p>
          </table:table-cell>
          <table:table-cell table:style-name="ce82" table:formula="of:=IF([.E169]=&quot;blanc&quot;;&quot;blanc&quot;;EOMONTH([.H168];1))" office:value-type="date" office:date-value="1899-12-30">
            <text:p>#VALEUR !</text:p>
          </table:table-cell>
          <table:table-cell table:style-name="ce144"/>
          <table:table-cell table:style-name="ce75" table:formula="of:=IF((MONTH([.K169])=MONTH([.$D$6]));YEAR([.K169])-YEAR([.$D$6]);&quot;  &quot;)" office:value-type="float" office:value="0">
            <text:p>#VALEUR !</text:p>
          </table:table-cell>
          <table:table-cell table:style-name="ce82" table:formula="of:=IF([.H169]=&quot;blanc&quot;;&quot;blanc&quot;;EOMONTH([.K168];1))" office:value-type="date" office:date-value="1899-12-30">
            <text:p>#VALEUR !</text:p>
          </table:table-cell>
          <table:table-cell table:style-name="ce148"/>
          <table:table-cell table:number-columns-repeated="244"/>
        </table:table-row>
        <table:table-row table:style-name="ro7">
          <table:table-cell table:style-name="ce75" table:formula="of:=IF((MONTH([.B170])=MONTH([.$D$6]));YEAR([.B170])-YEAR([.$D$6]);&quot;  &quot;)" office:value-type="float" office:value="0">
            <text:p>#VALEUR !</text:p>
          </table:table-cell>
          <table:table-cell table:style-name="ce83" table:formula="of:=IF(EOMONTH([.B169];1)&gt;=EOMONTH([.$D$7];0);&quot;blanc&quot;;EOMONTH([.B169];1))" office:value-type="date" office:date-value="1899-12-30">
            <text:p>#VALEUR !</text:p>
          </table:table-cell>
          <table:table-cell table:style-name="ce127"/>
          <table:table-cell table:style-name="ce75" table:formula="of:=IF((MONTH([.E170])=MONTH([.$D$6]));YEAR([.E170])-YEAR([.$D$6]);&quot;  &quot;)" office:value-type="float" office:value="0">
            <text:p>#VALEUR !</text:p>
          </table:table-cell>
          <table:table-cell table:style-name="ce82" table:formula="of:=IF([.B170]=&quot;blanc&quot;;&quot;blanc&quot;;EOMONTH([.E169];1))" office:value-type="date" office:date-value="1899-12-30">
            <text:p>#VALEUR !</text:p>
          </table:table-cell>
          <table:table-cell table:style-name="ce139"/>
          <table:table-cell table:style-name="ce75" table:formula="of:=IF((MONTH([.H170])=MONTH([.$D$6]));YEAR([.H170])-YEAR([.$D$6]);&quot;  &quot;)" office:value-type="float" office:value="0">
            <text:p>#VALEUR !</text:p>
          </table:table-cell>
          <table:table-cell table:style-name="ce82" table:formula="of:=IF([.E170]=&quot;blanc&quot;;&quot;blanc&quot;;EOMONTH([.H169];1))" office:value-type="date" office:date-value="1899-12-30">
            <text:p>#VALEUR !</text:p>
          </table:table-cell>
          <table:table-cell table:style-name="ce144"/>
          <table:table-cell table:style-name="ce75" table:formula="of:=IF((MONTH([.K170])=MONTH([.$D$6]));YEAR([.K170])-YEAR([.$D$6]);&quot;  &quot;)" office:value-type="float" office:value="0">
            <text:p>#VALEUR !</text:p>
          </table:table-cell>
          <table:table-cell table:style-name="ce82" table:formula="of:=IF([.H170]=&quot;blanc&quot;;&quot;blanc&quot;;EOMONTH([.K169];1))" office:value-type="date" office:date-value="1899-12-30">
            <text:p>#VALEUR !</text:p>
          </table:table-cell>
          <table:table-cell table:style-name="ce148"/>
          <table:table-cell table:number-columns-repeated="244"/>
        </table:table-row>
        <table:table-row table:style-name="ro7">
          <table:table-cell table:style-name="ce75" table:formula="of:=IF((MONTH([.B171])=MONTH([.$D$6]));YEAR([.B171])-YEAR([.$D$6]);&quot;  &quot;)" office:value-type="float" office:value="0">
            <text:p>#VALEUR !</text:p>
          </table:table-cell>
          <table:table-cell table:style-name="ce83" table:formula="of:=IF(EOMONTH([.B170];1)&gt;=EOMONTH([.$D$7];0);&quot;blanc&quot;;EOMONTH([.B170];1))" office:value-type="date" office:date-value="1899-12-30">
            <text:p>#VALEUR !</text:p>
          </table:table-cell>
          <table:table-cell table:style-name="ce127"/>
          <table:table-cell table:style-name="ce75" table:formula="of:=IF((MONTH([.E171])=MONTH([.$D$6]));YEAR([.E171])-YEAR([.$D$6]);&quot;  &quot;)" office:value-type="float" office:value="0">
            <text:p>#VALEUR !</text:p>
          </table:table-cell>
          <table:table-cell table:style-name="ce82" table:formula="of:=IF([.B171]=&quot;blanc&quot;;&quot;blanc&quot;;EOMONTH([.E170];1))" office:value-type="date" office:date-value="1899-12-30">
            <text:p>#VALEUR !</text:p>
          </table:table-cell>
          <table:table-cell table:style-name="ce139"/>
          <table:table-cell table:style-name="ce75" table:formula="of:=IF((MONTH([.H171])=MONTH([.$D$6]));YEAR([.H171])-YEAR([.$D$6]);&quot;  &quot;)" office:value-type="float" office:value="0">
            <text:p>#VALEUR !</text:p>
          </table:table-cell>
          <table:table-cell table:style-name="ce82" table:formula="of:=IF([.E171]=&quot;blanc&quot;;&quot;blanc&quot;;EOMONTH([.H170];1))" office:value-type="date" office:date-value="1899-12-30">
            <text:p>#VALEUR !</text:p>
          </table:table-cell>
          <table:table-cell table:style-name="ce144"/>
          <table:table-cell table:style-name="ce75" table:formula="of:=IF((MONTH([.K171])=MONTH([.$D$6]));YEAR([.K171])-YEAR([.$D$6]);&quot;  &quot;)" office:value-type="float" office:value="0">
            <text:p>#VALEUR !</text:p>
          </table:table-cell>
          <table:table-cell table:style-name="ce82" table:formula="of:=IF([.H171]=&quot;blanc&quot;;&quot;blanc&quot;;EOMONTH([.K170];1))" office:value-type="date" office:date-value="1899-12-30">
            <text:p>#VALEUR !</text:p>
          </table:table-cell>
          <table:table-cell table:style-name="ce148"/>
          <table:table-cell table:number-columns-repeated="244"/>
        </table:table-row>
        <table:table-row table:style-name="ro7">
          <table:table-cell table:style-name="ce75" table:formula="of:=IF((MONTH([.B172])=MONTH([.$D$6]));YEAR([.B172])-YEAR([.$D$6]);&quot;  &quot;)" office:value-type="float" office:value="0">
            <text:p>#VALEUR !</text:p>
          </table:table-cell>
          <table:table-cell table:style-name="ce83" table:formula="of:=IF(EOMONTH([.B171];1)&gt;=EOMONTH([.$D$7];0);&quot;blanc&quot;;EOMONTH([.B171];1))" office:value-type="date" office:date-value="1899-12-30">
            <text:p>#VALEUR !</text:p>
          </table:table-cell>
          <table:table-cell table:style-name="ce127"/>
          <table:table-cell table:style-name="ce75" table:formula="of:=IF((MONTH([.E172])=MONTH([.$D$6]));YEAR([.E172])-YEAR([.$D$6]);&quot;  &quot;)" office:value-type="float" office:value="0">
            <text:p>#VALEUR !</text:p>
          </table:table-cell>
          <table:table-cell table:style-name="ce82" table:formula="of:=IF([.B172]=&quot;blanc&quot;;&quot;blanc&quot;;EOMONTH([.E171];1))" office:value-type="date" office:date-value="1899-12-30">
            <text:p>#VALEUR !</text:p>
          </table:table-cell>
          <table:table-cell table:style-name="ce139"/>
          <table:table-cell table:style-name="ce75" table:formula="of:=IF((MONTH([.H172])=MONTH([.$D$6]));YEAR([.H172])-YEAR([.$D$6]);&quot;  &quot;)" office:value-type="float" office:value="0">
            <text:p>#VALEUR !</text:p>
          </table:table-cell>
          <table:table-cell table:style-name="ce82" table:formula="of:=IF([.E172]=&quot;blanc&quot;;&quot;blanc&quot;;EOMONTH([.H171];1))" office:value-type="date" office:date-value="1899-12-30">
            <text:p>#VALEUR !</text:p>
          </table:table-cell>
          <table:table-cell table:style-name="ce144"/>
          <table:table-cell table:style-name="ce75" table:formula="of:=IF((MONTH([.K172])=MONTH([.$D$6]));YEAR([.K172])-YEAR([.$D$6]);&quot;  &quot;)" office:value-type="float" office:value="0">
            <text:p>#VALEUR !</text:p>
          </table:table-cell>
          <table:table-cell table:style-name="ce82" table:formula="of:=IF([.H172]=&quot;blanc&quot;;&quot;blanc&quot;;EOMONTH([.K171];1))" office:value-type="date" office:date-value="1899-12-30">
            <text:p>#VALEUR !</text:p>
          </table:table-cell>
          <table:table-cell table:style-name="ce148"/>
          <table:table-cell table:number-columns-repeated="244"/>
        </table:table-row>
        <table:table-row table:style-name="ro7">
          <table:table-cell table:style-name="ce75" table:formula="of:=IF((MONTH([.B173])=MONTH([.$D$6]));YEAR([.B173])-YEAR([.$D$6]);&quot;  &quot;)" office:value-type="float" office:value="0">
            <text:p>#VALEUR !</text:p>
          </table:table-cell>
          <table:table-cell table:style-name="ce83" table:formula="of:=IF(EOMONTH([.B172];1)&gt;=EOMONTH([.$D$7];0);&quot;blanc&quot;;EOMONTH([.B172];1))" office:value-type="date" office:date-value="1899-12-30">
            <text:p>#VALEUR !</text:p>
          </table:table-cell>
          <table:table-cell table:style-name="ce127"/>
          <table:table-cell table:style-name="ce75" table:formula="of:=IF((MONTH([.E173])=MONTH([.$D$6]));YEAR([.E173])-YEAR([.$D$6]);&quot;  &quot;)" office:value-type="float" office:value="0">
            <text:p>#VALEUR !</text:p>
          </table:table-cell>
          <table:table-cell table:style-name="ce82" table:formula="of:=IF([.B173]=&quot;blanc&quot;;&quot;blanc&quot;;EOMONTH([.E172];1))" office:value-type="date" office:date-value="1899-12-30">
            <text:p>#VALEUR !</text:p>
          </table:table-cell>
          <table:table-cell table:style-name="ce139"/>
          <table:table-cell table:style-name="ce75" table:formula="of:=IF((MONTH([.H173])=MONTH([.$D$6]));YEAR([.H173])-YEAR([.$D$6]);&quot;  &quot;)" office:value-type="float" office:value="0">
            <text:p>#VALEUR !</text:p>
          </table:table-cell>
          <table:table-cell table:style-name="ce82" table:formula="of:=IF([.E173]=&quot;blanc&quot;;&quot;blanc&quot;;EOMONTH([.H172];1))" office:value-type="date" office:date-value="1899-12-30">
            <text:p>#VALEUR !</text:p>
          </table:table-cell>
          <table:table-cell table:style-name="ce144"/>
          <table:table-cell table:style-name="ce75" table:formula="of:=IF((MONTH([.K173])=MONTH([.$D$6]));YEAR([.K173])-YEAR([.$D$6]);&quot;  &quot;)" office:value-type="float" office:value="0">
            <text:p>#VALEUR !</text:p>
          </table:table-cell>
          <table:table-cell table:style-name="ce82" table:formula="of:=IF([.H173]=&quot;blanc&quot;;&quot;blanc&quot;;EOMONTH([.K172];1))" office:value-type="date" office:date-value="1899-12-30">
            <text:p>#VALEUR !</text:p>
          </table:table-cell>
          <table:table-cell table:style-name="ce148"/>
          <table:table-cell table:number-columns-repeated="244"/>
        </table:table-row>
        <table:table-row table:style-name="ro7">
          <table:table-cell table:style-name="ce75" table:formula="of:=IF((MONTH([.B174])=MONTH([.$D$6]));YEAR([.B174])-YEAR([.$D$6]);&quot;  &quot;)" office:value-type="float" office:value="0">
            <text:p>#VALEUR !</text:p>
          </table:table-cell>
          <table:table-cell table:style-name="ce83" table:formula="of:=IF(EOMONTH([.B173];1)&gt;=EOMONTH([.$D$7];0);&quot;blanc&quot;;EOMONTH([.B173];1))" office:value-type="date" office:date-value="1899-12-30">
            <text:p>#VALEUR !</text:p>
          </table:table-cell>
          <table:table-cell table:style-name="ce127"/>
          <table:table-cell table:style-name="ce75" table:formula="of:=IF((MONTH([.E174])=MONTH([.$D$6]));YEAR([.E174])-YEAR([.$D$6]);&quot;  &quot;)" office:value-type="float" office:value="0">
            <text:p>#VALEUR !</text:p>
          </table:table-cell>
          <table:table-cell table:style-name="ce82" table:formula="of:=IF([.B174]=&quot;blanc&quot;;&quot;blanc&quot;;EOMONTH([.E173];1))" office:value-type="date" office:date-value="1899-12-30">
            <text:p>#VALEUR !</text:p>
          </table:table-cell>
          <table:table-cell table:style-name="ce139"/>
          <table:table-cell table:style-name="ce75" table:formula="of:=IF((MONTH([.H174])=MONTH([.$D$6]));YEAR([.H174])-YEAR([.$D$6]);&quot;  &quot;)" office:value-type="float" office:value="0">
            <text:p>#VALEUR !</text:p>
          </table:table-cell>
          <table:table-cell table:style-name="ce82" table:formula="of:=IF([.E174]=&quot;blanc&quot;;&quot;blanc&quot;;EOMONTH([.H173];1))" office:value-type="date" office:date-value="1899-12-30">
            <text:p>#VALEUR !</text:p>
          </table:table-cell>
          <table:table-cell table:style-name="ce144"/>
          <table:table-cell table:style-name="ce75" table:formula="of:=IF((MONTH([.K174])=MONTH([.$D$6]));YEAR([.K174])-YEAR([.$D$6]);&quot;  &quot;)" office:value-type="float" office:value="0">
            <text:p>#VALEUR !</text:p>
          </table:table-cell>
          <table:table-cell table:style-name="ce82" table:formula="of:=IF([.H174]=&quot;blanc&quot;;&quot;blanc&quot;;EOMONTH([.K173];1))" office:value-type="date" office:date-value="1899-12-30">
            <text:p>#VALEUR !</text:p>
          </table:table-cell>
          <table:table-cell table:style-name="ce148"/>
          <table:table-cell table:number-columns-repeated="244"/>
        </table:table-row>
        <table:table-row table:style-name="ro7">
          <table:table-cell table:style-name="ce75" table:formula="of:=IF((MONTH([.B175])=MONTH([.$D$6]));YEAR([.B175])-YEAR([.$D$6]);&quot;  &quot;)" office:value-type="float" office:value="0">
            <text:p>#VALEUR !</text:p>
          </table:table-cell>
          <table:table-cell table:style-name="ce83" table:formula="of:=IF(EOMONTH([.B174];1)&gt;=EOMONTH([.$D$7];0);&quot;blanc&quot;;EOMONTH([.B174];1))" office:value-type="date" office:date-value="1899-12-30">
            <text:p>#VALEUR !</text:p>
          </table:table-cell>
          <table:table-cell table:style-name="ce127"/>
          <table:table-cell table:style-name="ce75" table:formula="of:=IF((MONTH([.E175])=MONTH([.$D$6]));YEAR([.E175])-YEAR([.$D$6]);&quot;  &quot;)" office:value-type="float" office:value="0">
            <text:p>#VALEUR !</text:p>
          </table:table-cell>
          <table:table-cell table:style-name="ce82" table:formula="of:=IF([.B175]=&quot;blanc&quot;;&quot;blanc&quot;;EOMONTH([.E174];1))" office:value-type="date" office:date-value="1899-12-30">
            <text:p>#VALEUR !</text:p>
          </table:table-cell>
          <table:table-cell table:style-name="ce139"/>
          <table:table-cell table:style-name="ce75" table:formula="of:=IF((MONTH([.H175])=MONTH([.$D$6]));YEAR([.H175])-YEAR([.$D$6]);&quot;  &quot;)" office:value-type="float" office:value="0">
            <text:p>#VALEUR !</text:p>
          </table:table-cell>
          <table:table-cell table:style-name="ce82" table:formula="of:=IF([.E175]=&quot;blanc&quot;;&quot;blanc&quot;;EOMONTH([.H174];1))" office:value-type="date" office:date-value="1899-12-30">
            <text:p>#VALEUR !</text:p>
          </table:table-cell>
          <table:table-cell table:style-name="ce144"/>
          <table:table-cell table:style-name="ce75" table:formula="of:=IF((MONTH([.K175])=MONTH([.$D$6]));YEAR([.K175])-YEAR([.$D$6]);&quot;  &quot;)" office:value-type="float" office:value="0">
            <text:p>#VALEUR !</text:p>
          </table:table-cell>
          <table:table-cell table:style-name="ce82" table:formula="of:=IF([.H175]=&quot;blanc&quot;;&quot;blanc&quot;;EOMONTH([.K174];1))" office:value-type="date" office:date-value="1899-12-30">
            <text:p>#VALEUR !</text:p>
          </table:table-cell>
          <table:table-cell table:style-name="ce148"/>
          <table:table-cell table:number-columns-repeated="244"/>
        </table:table-row>
        <table:table-row table:style-name="ro7">
          <table:table-cell table:style-name="ce75" table:formula="of:=IF((MONTH([.B176])=MONTH([.$D$6]));YEAR([.B176])-YEAR([.$D$6]);&quot;  &quot;)" office:value-type="float" office:value="0">
            <text:p>#VALEUR !</text:p>
          </table:table-cell>
          <table:table-cell table:style-name="ce83" table:formula="of:=IF(EOMONTH([.B175];1)&gt;=EOMONTH([.$D$7];0);&quot;blanc&quot;;EOMONTH([.B175];1))" office:value-type="date" office:date-value="1899-12-30">
            <text:p>#VALEUR !</text:p>
          </table:table-cell>
          <table:table-cell table:style-name="ce127"/>
          <table:table-cell table:style-name="ce75" table:formula="of:=IF((MONTH([.E176])=MONTH([.$D$6]));YEAR([.E176])-YEAR([.$D$6]);&quot;  &quot;)" office:value-type="float" office:value="0">
            <text:p>#VALEUR !</text:p>
          </table:table-cell>
          <table:table-cell table:style-name="ce82" table:formula="of:=IF([.B176]=&quot;blanc&quot;;&quot;blanc&quot;;EOMONTH([.E175];1))" office:value-type="date" office:date-value="1899-12-30">
            <text:p>#VALEUR !</text:p>
          </table:table-cell>
          <table:table-cell table:style-name="ce139"/>
          <table:table-cell table:style-name="ce75" table:formula="of:=IF((MONTH([.H176])=MONTH([.$D$6]));YEAR([.H176])-YEAR([.$D$6]);&quot;  &quot;)" office:value-type="float" office:value="0">
            <text:p>#VALEUR !</text:p>
          </table:table-cell>
          <table:table-cell table:style-name="ce82" table:formula="of:=IF([.E176]=&quot;blanc&quot;;&quot;blanc&quot;;EOMONTH([.H175];1))" office:value-type="date" office:date-value="1899-12-30">
            <text:p>#VALEUR !</text:p>
          </table:table-cell>
          <table:table-cell table:style-name="ce144"/>
          <table:table-cell table:style-name="ce75" table:formula="of:=IF((MONTH([.K176])=MONTH([.$D$6]));YEAR([.K176])-YEAR([.$D$6]);&quot;  &quot;)" office:value-type="float" office:value="0">
            <text:p>#VALEUR !</text:p>
          </table:table-cell>
          <table:table-cell table:style-name="ce82" table:formula="of:=IF([.H176]=&quot;blanc&quot;;&quot;blanc&quot;;EOMONTH([.K175];1))" office:value-type="date" office:date-value="1899-12-30">
            <text:p>#VALEUR !</text:p>
          </table:table-cell>
          <table:table-cell table:style-name="ce148"/>
          <table:table-cell table:number-columns-repeated="244"/>
        </table:table-row>
        <table:table-row table:style-name="ro7">
          <table:table-cell table:style-name="ce75" table:formula="of:=IF((MONTH([.B177])=MONTH([.$D$6]));YEAR([.B177])-YEAR([.$D$6]);&quot;  &quot;)" office:value-type="float" office:value="0">
            <text:p>#VALEUR !</text:p>
          </table:table-cell>
          <table:table-cell table:style-name="ce83" table:formula="of:=IF(EOMONTH([.B176];1)&gt;=EOMONTH([.$D$7];0);&quot;blanc&quot;;EOMONTH([.B176];1))" office:value-type="date" office:date-value="1899-12-30">
            <text:p>#VALEUR !</text:p>
          </table:table-cell>
          <table:table-cell table:style-name="ce127"/>
          <table:table-cell table:style-name="ce75" table:formula="of:=IF((MONTH([.E177])=MONTH([.$D$6]));YEAR([.E177])-YEAR([.$D$6]);&quot;  &quot;)" office:value-type="float" office:value="0">
            <text:p>#VALEUR !</text:p>
          </table:table-cell>
          <table:table-cell table:style-name="ce82" table:formula="of:=IF([.B177]=&quot;blanc&quot;;&quot;blanc&quot;;EOMONTH([.E176];1))" office:value-type="date" office:date-value="1899-12-30">
            <text:p>#VALEUR !</text:p>
          </table:table-cell>
          <table:table-cell table:style-name="ce139"/>
          <table:table-cell table:style-name="ce75" table:formula="of:=IF((MONTH([.H177])=MONTH([.$D$6]));YEAR([.H177])-YEAR([.$D$6]);&quot;  &quot;)" office:value-type="float" office:value="0">
            <text:p>#VALEUR !</text:p>
          </table:table-cell>
          <table:table-cell table:style-name="ce82" table:formula="of:=IF([.E177]=&quot;blanc&quot;;&quot;blanc&quot;;EOMONTH([.H176];1))" office:value-type="date" office:date-value="1899-12-30">
            <text:p>#VALEUR !</text:p>
          </table:table-cell>
          <table:table-cell table:style-name="ce144"/>
          <table:table-cell table:style-name="ce75" table:formula="of:=IF((MONTH([.K177])=MONTH([.$D$6]));YEAR([.K177])-YEAR([.$D$6]);&quot;  &quot;)" office:value-type="float" office:value="0">
            <text:p>#VALEUR !</text:p>
          </table:table-cell>
          <table:table-cell table:style-name="ce82" table:formula="of:=IF([.H177]=&quot;blanc&quot;;&quot;blanc&quot;;EOMONTH([.K176];1))" office:value-type="date" office:date-value="1899-12-30">
            <text:p>#VALEUR !</text:p>
          </table:table-cell>
          <table:table-cell table:style-name="ce148"/>
          <table:table-cell table:number-columns-repeated="244"/>
        </table:table-row>
        <table:table-row table:style-name="ro7">
          <table:table-cell table:style-name="ce75" table:formula="of:=IF((MONTH([.B178])=MONTH([.$D$6]));YEAR([.B178])-YEAR([.$D$6]);&quot;  &quot;)" office:value-type="float" office:value="0">
            <text:p>#VALEUR !</text:p>
          </table:table-cell>
          <table:table-cell table:style-name="ce83" table:formula="of:=IF(EOMONTH([.B177];1)&gt;=EOMONTH([.$D$7];0);&quot;blanc&quot;;EOMONTH([.B177];1))" office:value-type="date" office:date-value="1899-12-30">
            <text:p>#VALEUR !</text:p>
          </table:table-cell>
          <table:table-cell table:style-name="ce127"/>
          <table:table-cell table:style-name="ce75" table:formula="of:=IF((MONTH([.E178])=MONTH([.$D$6]));YEAR([.E178])-YEAR([.$D$6]);&quot;  &quot;)" office:value-type="float" office:value="0">
            <text:p>#VALEUR !</text:p>
          </table:table-cell>
          <table:table-cell table:style-name="ce82" table:formula="of:=IF([.B178]=&quot;blanc&quot;;&quot;blanc&quot;;EOMONTH([.E177];1))" office:value-type="date" office:date-value="1899-12-30">
            <text:p>#VALEUR !</text:p>
          </table:table-cell>
          <table:table-cell table:style-name="ce139"/>
          <table:table-cell table:style-name="ce75" table:formula="of:=IF((MONTH([.H178])=MONTH([.$D$6]));YEAR([.H178])-YEAR([.$D$6]);&quot;  &quot;)" office:value-type="float" office:value="0">
            <text:p>#VALEUR !</text:p>
          </table:table-cell>
          <table:table-cell table:style-name="ce82" table:formula="of:=IF([.E178]=&quot;blanc&quot;;&quot;blanc&quot;;EOMONTH([.H177];1))" office:value-type="date" office:date-value="1899-12-30">
            <text:p>#VALEUR !</text:p>
          </table:table-cell>
          <table:table-cell table:style-name="ce144"/>
          <table:table-cell table:style-name="ce75" table:formula="of:=IF((MONTH([.K178])=MONTH([.$D$6]));YEAR([.K178])-YEAR([.$D$6]);&quot;  &quot;)" office:value-type="float" office:value="0">
            <text:p>#VALEUR !</text:p>
          </table:table-cell>
          <table:table-cell table:style-name="ce82" table:formula="of:=IF([.H178]=&quot;blanc&quot;;&quot;blanc&quot;;EOMONTH([.K177];1))" office:value-type="date" office:date-value="1899-12-30">
            <text:p>#VALEUR !</text:p>
          </table:table-cell>
          <table:table-cell table:style-name="ce148"/>
          <table:table-cell table:number-columns-repeated="244"/>
        </table:table-row>
        <table:table-row table:style-name="ro7">
          <table:table-cell table:style-name="ce75" table:formula="of:=IF((MONTH([.B179])=MONTH([.$D$6]));YEAR([.B179])-YEAR([.$D$6]);&quot;  &quot;)" office:value-type="float" office:value="0">
            <text:p>#VALEUR !</text:p>
          </table:table-cell>
          <table:table-cell table:style-name="ce83" table:formula="of:=IF(EOMONTH([.B178];1)&gt;=EOMONTH([.$D$7];0);&quot;blanc&quot;;EOMONTH([.B178];1))" office:value-type="date" office:date-value="1899-12-30">
            <text:p>#VALEUR !</text:p>
          </table:table-cell>
          <table:table-cell table:style-name="ce127"/>
          <table:table-cell table:style-name="ce75" table:formula="of:=IF((MONTH([.E179])=MONTH([.$D$6]));YEAR([.E179])-YEAR([.$D$6]);&quot;  &quot;)" office:value-type="float" office:value="0">
            <text:p>#VALEUR !</text:p>
          </table:table-cell>
          <table:table-cell table:style-name="ce82" table:formula="of:=IF([.B179]=&quot;blanc&quot;;&quot;blanc&quot;;EOMONTH([.E178];1))" office:value-type="date" office:date-value="1899-12-30">
            <text:p>#VALEUR !</text:p>
          </table:table-cell>
          <table:table-cell table:style-name="ce139"/>
          <table:table-cell table:style-name="ce75" table:formula="of:=IF((MONTH([.H179])=MONTH([.$D$6]));YEAR([.H179])-YEAR([.$D$6]);&quot;  &quot;)" office:value-type="float" office:value="0">
            <text:p>#VALEUR !</text:p>
          </table:table-cell>
          <table:table-cell table:style-name="ce82" table:formula="of:=IF([.E179]=&quot;blanc&quot;;&quot;blanc&quot;;EOMONTH([.H178];1))" office:value-type="date" office:date-value="1899-12-30">
            <text:p>#VALEUR !</text:p>
          </table:table-cell>
          <table:table-cell table:style-name="ce144"/>
          <table:table-cell table:style-name="ce75" table:formula="of:=IF((MONTH([.K179])=MONTH([.$D$6]));YEAR([.K179])-YEAR([.$D$6]);&quot;  &quot;)" office:value-type="float" office:value="0">
            <text:p>#VALEUR !</text:p>
          </table:table-cell>
          <table:table-cell table:style-name="ce82" table:formula="of:=IF([.H179]=&quot;blanc&quot;;&quot;blanc&quot;;EOMONTH([.K178];1))" office:value-type="date" office:date-value="1899-12-30">
            <text:p>#VALEUR !</text:p>
          </table:table-cell>
          <table:table-cell table:style-name="ce148"/>
          <table:table-cell table:number-columns-repeated="244"/>
        </table:table-row>
        <table:table-row table:style-name="ro7">
          <table:table-cell table:style-name="ce75" table:formula="of:=IF((MONTH([.B180])=MONTH([.$D$6]));YEAR([.B180])-YEAR([.$D$6]);&quot;  &quot;)" office:value-type="float" office:value="0">
            <text:p>#VALEUR !</text:p>
          </table:table-cell>
          <table:table-cell table:style-name="ce83" table:formula="of:=IF(EOMONTH([.B179];1)&gt;=EOMONTH([.$D$7];0);&quot;blanc&quot;;EOMONTH([.B179];1))" office:value-type="date" office:date-value="1899-12-30">
            <text:p>#VALEUR !</text:p>
          </table:table-cell>
          <table:table-cell table:style-name="ce127"/>
          <table:table-cell table:style-name="ce75" table:formula="of:=IF((MONTH([.E180])=MONTH([.$D$6]));YEAR([.E180])-YEAR([.$D$6]);&quot;  &quot;)" office:value-type="float" office:value="0">
            <text:p>#VALEUR !</text:p>
          </table:table-cell>
          <table:table-cell table:style-name="ce82" table:formula="of:=IF([.B180]=&quot;blanc&quot;;&quot;blanc&quot;;EOMONTH([.E179];1))" office:value-type="date" office:date-value="1899-12-30">
            <text:p>#VALEUR !</text:p>
          </table:table-cell>
          <table:table-cell table:style-name="ce139"/>
          <table:table-cell table:style-name="ce75" table:formula="of:=IF((MONTH([.H180])=MONTH([.$D$6]));YEAR([.H180])-YEAR([.$D$6]);&quot;  &quot;)" office:value-type="float" office:value="0">
            <text:p>#VALEUR !</text:p>
          </table:table-cell>
          <table:table-cell table:style-name="ce82" table:formula="of:=IF([.E180]=&quot;blanc&quot;;&quot;blanc&quot;;EOMONTH([.H179];1))" office:value-type="date" office:date-value="1899-12-30">
            <text:p>#VALEUR !</text:p>
          </table:table-cell>
          <table:table-cell table:style-name="ce144"/>
          <table:table-cell table:style-name="ce75" table:formula="of:=IF((MONTH([.K180])=MONTH([.$D$6]));YEAR([.K180])-YEAR([.$D$6]);&quot;  &quot;)" office:value-type="float" office:value="0">
            <text:p>#VALEUR !</text:p>
          </table:table-cell>
          <table:table-cell table:style-name="ce82" table:formula="of:=IF([.H180]=&quot;blanc&quot;;&quot;blanc&quot;;EOMONTH([.K179];1))" office:value-type="date" office:date-value="1899-12-30">
            <text:p>#VALEUR !</text:p>
          </table:table-cell>
          <table:table-cell table:style-name="ce148"/>
          <table:table-cell table:number-columns-repeated="244"/>
        </table:table-row>
        <table:table-row table:style-name="ro7">
          <table:table-cell table:style-name="ce75" table:formula="of:=IF((MONTH([.B181])=MONTH([.$D$6]));YEAR([.B181])-YEAR([.$D$6]);&quot;  &quot;)" office:value-type="float" office:value="0">
            <text:p>#VALEUR !</text:p>
          </table:table-cell>
          <table:table-cell table:style-name="ce83" table:formula="of:=IF(EOMONTH([.B180];1)&gt;=EOMONTH([.$D$7];0);&quot;blanc&quot;;EOMONTH([.B180];1))" office:value-type="date" office:date-value="1899-12-30">
            <text:p>#VALEUR !</text:p>
          </table:table-cell>
          <table:table-cell table:style-name="ce127"/>
          <table:table-cell table:style-name="ce75" table:formula="of:=IF((MONTH([.E181])=MONTH([.$D$6]));YEAR([.E181])-YEAR([.$D$6]);&quot;  &quot;)" office:value-type="float" office:value="0">
            <text:p>#VALEUR !</text:p>
          </table:table-cell>
          <table:table-cell table:style-name="ce82" table:formula="of:=IF([.B181]=&quot;blanc&quot;;&quot;blanc&quot;;EOMONTH([.E180];1))" office:value-type="date" office:date-value="1899-12-30">
            <text:p>#VALEUR !</text:p>
          </table:table-cell>
          <table:table-cell table:style-name="ce139"/>
          <table:table-cell table:style-name="ce75" table:formula="of:=IF((MONTH([.H181])=MONTH([.$D$6]));YEAR([.H181])-YEAR([.$D$6]);&quot;  &quot;)" office:value-type="float" office:value="0">
            <text:p>#VALEUR !</text:p>
          </table:table-cell>
          <table:table-cell table:style-name="ce82" table:formula="of:=IF([.E181]=&quot;blanc&quot;;&quot;blanc&quot;;EOMONTH([.H180];1))" office:value-type="date" office:date-value="1899-12-30">
            <text:p>#VALEUR !</text:p>
          </table:table-cell>
          <table:table-cell table:style-name="ce144"/>
          <table:table-cell table:style-name="ce75" table:formula="of:=IF((MONTH([.K181])=MONTH([.$D$6]));YEAR([.K181])-YEAR([.$D$6]);&quot;  &quot;)" office:value-type="float" office:value="0">
            <text:p>#VALEUR !</text:p>
          </table:table-cell>
          <table:table-cell table:style-name="ce82" table:formula="of:=IF([.H181]=&quot;blanc&quot;;&quot;blanc&quot;;EOMONTH([.K180];1))" office:value-type="date" office:date-value="1899-12-30">
            <text:p>#VALEUR !</text:p>
          </table:table-cell>
          <table:table-cell table:style-name="ce148"/>
          <table:table-cell table:number-columns-repeated="244"/>
        </table:table-row>
        <table:table-row table:style-name="ro7">
          <table:table-cell table:style-name="ce75" table:formula="of:=IF((MONTH([.B182])=MONTH([.$D$6]));YEAR([.B182])-YEAR([.$D$6]);&quot;  &quot;)" office:value-type="float" office:value="0">
            <text:p>#VALEUR !</text:p>
          </table:table-cell>
          <table:table-cell table:style-name="ce83" table:formula="of:=IF(EOMONTH([.B181];1)&gt;=EOMONTH([.$D$7];0);&quot;blanc&quot;;EOMONTH([.B181];1))" office:value-type="date" office:date-value="1899-12-30">
            <text:p>#VALEUR !</text:p>
          </table:table-cell>
          <table:table-cell table:style-name="ce127"/>
          <table:table-cell table:style-name="ce75" table:formula="of:=IF((MONTH([.E182])=MONTH([.$D$6]));YEAR([.E182])-YEAR([.$D$6]);&quot;  &quot;)" office:value-type="float" office:value="0">
            <text:p>#VALEUR !</text:p>
          </table:table-cell>
          <table:table-cell table:style-name="ce82" table:formula="of:=IF([.B182]=&quot;blanc&quot;;&quot;blanc&quot;;EOMONTH([.E181];1))" office:value-type="date" office:date-value="1899-12-30">
            <text:p>#VALEUR !</text:p>
          </table:table-cell>
          <table:table-cell table:style-name="ce139"/>
          <table:table-cell table:style-name="ce75" table:formula="of:=IF((MONTH([.H182])=MONTH([.$D$6]));YEAR([.H182])-YEAR([.$D$6]);&quot;  &quot;)" office:value-type="float" office:value="0">
            <text:p>#VALEUR !</text:p>
          </table:table-cell>
          <table:table-cell table:style-name="ce82" table:formula="of:=IF([.E182]=&quot;blanc&quot;;&quot;blanc&quot;;EOMONTH([.H181];1))" office:value-type="date" office:date-value="1899-12-30">
            <text:p>#VALEUR !</text:p>
          </table:table-cell>
          <table:table-cell table:style-name="ce144"/>
          <table:table-cell table:style-name="ce75" table:formula="of:=IF((MONTH([.K182])=MONTH([.$D$6]));YEAR([.K182])-YEAR([.$D$6]);&quot;  &quot;)" office:value-type="float" office:value="0">
            <text:p>#VALEUR !</text:p>
          </table:table-cell>
          <table:table-cell table:style-name="ce82" table:formula="of:=IF([.H182]=&quot;blanc&quot;;&quot;blanc&quot;;EOMONTH([.K181];1))" office:value-type="date" office:date-value="1899-12-30">
            <text:p>#VALEUR !</text:p>
          </table:table-cell>
          <table:table-cell table:style-name="ce148"/>
          <table:table-cell table:number-columns-repeated="244"/>
        </table:table-row>
        <table:table-row table:style-name="ro7">
          <table:table-cell table:style-name="ce75" table:formula="of:=IF((MONTH([.B183])=MONTH([.$D$6]));YEAR([.B183])-YEAR([.$D$6]);&quot;  &quot;)" office:value-type="float" office:value="0">
            <text:p>#VALEUR !</text:p>
          </table:table-cell>
          <table:table-cell table:style-name="ce83" table:formula="of:=IF(EOMONTH([.B182];1)&gt;=EOMONTH([.$D$7];0);&quot;blanc&quot;;EOMONTH([.B182];1))" office:value-type="date" office:date-value="1899-12-30">
            <text:p>#VALEUR !</text:p>
          </table:table-cell>
          <table:table-cell table:style-name="ce127"/>
          <table:table-cell table:style-name="ce75" table:formula="of:=IF((MONTH([.E183])=MONTH([.$D$6]));YEAR([.E183])-YEAR([.$D$6]);&quot;  &quot;)" office:value-type="float" office:value="0">
            <text:p>#VALEUR !</text:p>
          </table:table-cell>
          <table:table-cell table:style-name="ce82" table:formula="of:=IF([.B183]=&quot;blanc&quot;;&quot;blanc&quot;;EOMONTH([.E182];1))" office:value-type="date" office:date-value="1899-12-30">
            <text:p>#VALEUR !</text:p>
          </table:table-cell>
          <table:table-cell table:style-name="ce139"/>
          <table:table-cell table:style-name="ce75" table:formula="of:=IF((MONTH([.H183])=MONTH([.$D$6]));YEAR([.H183])-YEAR([.$D$6]);&quot;  &quot;)" office:value-type="float" office:value="0">
            <text:p>#VALEUR !</text:p>
          </table:table-cell>
          <table:table-cell table:style-name="ce82" table:formula="of:=IF([.E183]=&quot;blanc&quot;;&quot;blanc&quot;;EOMONTH([.H182];1))" office:value-type="date" office:date-value="1899-12-30">
            <text:p>#VALEUR !</text:p>
          </table:table-cell>
          <table:table-cell table:style-name="ce144"/>
          <table:table-cell table:style-name="ce75" table:formula="of:=IF((MONTH([.K183])=MONTH([.$D$6]));YEAR([.K183])-YEAR([.$D$6]);&quot;  &quot;)" office:value-type="float" office:value="0">
            <text:p>#VALEUR !</text:p>
          </table:table-cell>
          <table:table-cell table:style-name="ce82" table:formula="of:=IF([.H183]=&quot;blanc&quot;;&quot;blanc&quot;;EOMONTH([.K182];1))" office:value-type="date" office:date-value="1899-12-30">
            <text:p>#VALEUR !</text:p>
          </table:table-cell>
          <table:table-cell table:style-name="ce148"/>
          <table:table-cell table:number-columns-repeated="244"/>
        </table:table-row>
        <table:table-row table:style-name="ro7">
          <table:table-cell table:style-name="ce75" table:formula="of:=IF((MONTH([.B184])=MONTH([.$D$6]));YEAR([.B184])-YEAR([.$D$6]);&quot;  &quot;)" office:value-type="float" office:value="0">
            <text:p>#VALEUR !</text:p>
          </table:table-cell>
          <table:table-cell table:style-name="ce83" table:formula="of:=IF(EOMONTH([.B183];1)&gt;=EOMONTH([.$D$7];0);&quot;blanc&quot;;EOMONTH([.B183];1))" office:value-type="date" office:date-value="1899-12-30">
            <text:p>#VALEUR !</text:p>
          </table:table-cell>
          <table:table-cell table:style-name="ce127"/>
          <table:table-cell table:style-name="ce75" table:formula="of:=IF((MONTH([.E184])=MONTH([.$D$6]));YEAR([.E184])-YEAR([.$D$6]);&quot;  &quot;)" office:value-type="float" office:value="0">
            <text:p>#VALEUR !</text:p>
          </table:table-cell>
          <table:table-cell table:style-name="ce82" table:formula="of:=IF([.B184]=&quot;blanc&quot;;&quot;blanc&quot;;EOMONTH([.E183];1))" office:value-type="date" office:date-value="1899-12-30">
            <text:p>#VALEUR !</text:p>
          </table:table-cell>
          <table:table-cell table:style-name="ce139"/>
          <table:table-cell table:style-name="ce75" table:formula="of:=IF((MONTH([.H184])=MONTH([.$D$6]));YEAR([.H184])-YEAR([.$D$6]);&quot;  &quot;)" office:value-type="float" office:value="0">
            <text:p>#VALEUR !</text:p>
          </table:table-cell>
          <table:table-cell table:style-name="ce82" table:formula="of:=IF([.E184]=&quot;blanc&quot;;&quot;blanc&quot;;EOMONTH([.H183];1))" office:value-type="date" office:date-value="1899-12-30">
            <text:p>#VALEUR !</text:p>
          </table:table-cell>
          <table:table-cell table:style-name="ce144"/>
          <table:table-cell table:style-name="ce75" table:formula="of:=IF((MONTH([.K184])=MONTH([.$D$6]));YEAR([.K184])-YEAR([.$D$6]);&quot;  &quot;)" office:value-type="float" office:value="0">
            <text:p>#VALEUR !</text:p>
          </table:table-cell>
          <table:table-cell table:style-name="ce82" table:formula="of:=IF([.H184]=&quot;blanc&quot;;&quot;blanc&quot;;EOMONTH([.K183];1))" office:value-type="date" office:date-value="1899-12-30">
            <text:p>#VALEUR !</text:p>
          </table:table-cell>
          <table:table-cell table:style-name="ce148"/>
          <table:table-cell table:number-columns-repeated="244"/>
        </table:table-row>
        <table:table-row table:style-name="ro7">
          <table:table-cell table:style-name="ce75" table:formula="of:=IF((MONTH([.B185])=MONTH([.$D$6]));YEAR([.B185])-YEAR([.$D$6]);&quot;  &quot;)" office:value-type="float" office:value="0">
            <text:p>#VALEUR !</text:p>
          </table:table-cell>
          <table:table-cell table:style-name="ce83" table:formula="of:=IF(EOMONTH([.B184];1)&gt;=EOMONTH([.$D$7];0);&quot;blanc&quot;;EOMONTH([.B184];1))" office:value-type="date" office:date-value="1899-12-30">
            <text:p>#VALEUR !</text:p>
          </table:table-cell>
          <table:table-cell table:style-name="ce127"/>
          <table:table-cell table:style-name="ce75" table:formula="of:=IF((MONTH([.E185])=MONTH([.$D$6]));YEAR([.E185])-YEAR([.$D$6]);&quot;  &quot;)" office:value-type="float" office:value="0">
            <text:p>#VALEUR !</text:p>
          </table:table-cell>
          <table:table-cell table:style-name="ce82" table:formula="of:=IF([.B185]=&quot;blanc&quot;;&quot;blanc&quot;;EOMONTH([.E184];1))" office:value-type="date" office:date-value="1899-12-30">
            <text:p>#VALEUR !</text:p>
          </table:table-cell>
          <table:table-cell table:style-name="ce139"/>
          <table:table-cell table:style-name="ce75" table:formula="of:=IF((MONTH([.H185])=MONTH([.$D$6]));YEAR([.H185])-YEAR([.$D$6]);&quot;  &quot;)" office:value-type="float" office:value="0">
            <text:p>#VALEUR !</text:p>
          </table:table-cell>
          <table:table-cell table:style-name="ce82" table:formula="of:=IF([.E185]=&quot;blanc&quot;;&quot;blanc&quot;;EOMONTH([.H184];1))" office:value-type="date" office:date-value="1899-12-30">
            <text:p>#VALEUR !</text:p>
          </table:table-cell>
          <table:table-cell table:style-name="ce144"/>
          <table:table-cell table:style-name="ce75" table:formula="of:=IF((MONTH([.K185])=MONTH([.$D$6]));YEAR([.K185])-YEAR([.$D$6]);&quot;  &quot;)" office:value-type="float" office:value="0">
            <text:p>#VALEUR !</text:p>
          </table:table-cell>
          <table:table-cell table:style-name="ce82" table:formula="of:=IF([.H185]=&quot;blanc&quot;;&quot;blanc&quot;;EOMONTH([.K184];1))" office:value-type="date" office:date-value="1899-12-30">
            <text:p>#VALEUR !</text:p>
          </table:table-cell>
          <table:table-cell table:style-name="ce148"/>
          <table:table-cell table:number-columns-repeated="244"/>
        </table:table-row>
        <table:table-row table:style-name="ro7">
          <table:table-cell table:style-name="ce75" table:formula="of:=IF((MONTH([.B186])=MONTH([.$D$6]));YEAR([.B186])-YEAR([.$D$6]);&quot;  &quot;)" office:value-type="float" office:value="0">
            <text:p>#VALEUR !</text:p>
          </table:table-cell>
          <table:table-cell table:style-name="ce83" table:formula="of:=IF(EOMONTH([.B185];1)&gt;=EOMONTH([.$D$7];0);&quot;blanc&quot;;EOMONTH([.B185];1))" office:value-type="date" office:date-value="1899-12-30">
            <text:p>#VALEUR !</text:p>
          </table:table-cell>
          <table:table-cell table:style-name="ce127"/>
          <table:table-cell table:style-name="ce75" table:formula="of:=IF((MONTH([.E186])=MONTH([.$D$6]));YEAR([.E186])-YEAR([.$D$6]);&quot;  &quot;)" office:value-type="float" office:value="0">
            <text:p>#VALEUR !</text:p>
          </table:table-cell>
          <table:table-cell table:style-name="ce82" table:formula="of:=IF([.B186]=&quot;blanc&quot;;&quot;blanc&quot;;EOMONTH([.E185];1))" office:value-type="date" office:date-value="1899-12-30">
            <text:p>#VALEUR !</text:p>
          </table:table-cell>
          <table:table-cell table:style-name="ce139"/>
          <table:table-cell table:style-name="ce75" table:formula="of:=IF((MONTH([.H186])=MONTH([.$D$6]));YEAR([.H186])-YEAR([.$D$6]);&quot;  &quot;)" office:value-type="float" office:value="0">
            <text:p>#VALEUR !</text:p>
          </table:table-cell>
          <table:table-cell table:style-name="ce82" table:formula="of:=IF([.E186]=&quot;blanc&quot;;&quot;blanc&quot;;EOMONTH([.H185];1))" office:value-type="date" office:date-value="1899-12-30">
            <text:p>#VALEUR !</text:p>
          </table:table-cell>
          <table:table-cell table:style-name="ce144"/>
          <table:table-cell table:style-name="ce75" table:formula="of:=IF((MONTH([.K186])=MONTH([.$D$6]));YEAR([.K186])-YEAR([.$D$6]);&quot;  &quot;)" office:value-type="float" office:value="0">
            <text:p>#VALEUR !</text:p>
          </table:table-cell>
          <table:table-cell table:style-name="ce82" table:formula="of:=IF([.H186]=&quot;blanc&quot;;&quot;blanc&quot;;EOMONTH([.K185];1))" office:value-type="date" office:date-value="1899-12-30">
            <text:p>#VALEUR !</text:p>
          </table:table-cell>
          <table:table-cell table:style-name="ce148"/>
          <table:table-cell table:number-columns-repeated="244"/>
        </table:table-row>
        <table:table-row table:style-name="ro7">
          <table:table-cell table:style-name="ce75" table:formula="of:=IF((MONTH([.B187])=MONTH([.$D$6]));YEAR([.B187])-YEAR([.$D$6]);&quot;  &quot;)" office:value-type="float" office:value="0">
            <text:p>#VALEUR !</text:p>
          </table:table-cell>
          <table:table-cell table:style-name="ce83" table:formula="of:=IF(EOMONTH([.B186];1)&gt;=EOMONTH([.$D$7];0);&quot;blanc&quot;;EOMONTH([.B186];1))" office:value-type="date" office:date-value="1899-12-30">
            <text:p>#VALEUR !</text:p>
          </table:table-cell>
          <table:table-cell table:style-name="ce127"/>
          <table:table-cell table:style-name="ce75" table:formula="of:=IF((MONTH([.E187])=MONTH([.$D$6]));YEAR([.E187])-YEAR([.$D$6]);&quot;  &quot;)" office:value-type="float" office:value="0">
            <text:p>#VALEUR !</text:p>
          </table:table-cell>
          <table:table-cell table:style-name="ce82" table:formula="of:=IF([.B187]=&quot;blanc&quot;;&quot;blanc&quot;;EOMONTH([.E186];1))" office:value-type="date" office:date-value="1899-12-30">
            <text:p>#VALEUR !</text:p>
          </table:table-cell>
          <table:table-cell table:style-name="ce139"/>
          <table:table-cell table:style-name="ce75" table:formula="of:=IF((MONTH([.H187])=MONTH([.$D$6]));YEAR([.H187])-YEAR([.$D$6]);&quot;  &quot;)" office:value-type="float" office:value="0">
            <text:p>#VALEUR !</text:p>
          </table:table-cell>
          <table:table-cell table:style-name="ce82" table:formula="of:=IF([.E187]=&quot;blanc&quot;;&quot;blanc&quot;;EOMONTH([.H186];1))" office:value-type="date" office:date-value="1899-12-30">
            <text:p>#VALEUR !</text:p>
          </table:table-cell>
          <table:table-cell table:style-name="ce144"/>
          <table:table-cell table:style-name="ce75" table:formula="of:=IF((MONTH([.K187])=MONTH([.$D$6]));YEAR([.K187])-YEAR([.$D$6]);&quot;  &quot;)" office:value-type="float" office:value="0">
            <text:p>#VALEUR !</text:p>
          </table:table-cell>
          <table:table-cell table:style-name="ce82" table:formula="of:=IF([.H187]=&quot;blanc&quot;;&quot;blanc&quot;;EOMONTH([.K186];1))" office:value-type="date" office:date-value="1899-12-30">
            <text:p>#VALEUR !</text:p>
          </table:table-cell>
          <table:table-cell table:style-name="ce148"/>
          <table:table-cell table:number-columns-repeated="244"/>
        </table:table-row>
        <table:table-row table:style-name="ro7">
          <table:table-cell table:style-name="ce75" table:formula="of:=IF((MONTH([.B188])=MONTH([.$D$6]));YEAR([.B188])-YEAR([.$D$6]);&quot;  &quot;)" office:value-type="float" office:value="0">
            <text:p>#VALEUR !</text:p>
          </table:table-cell>
          <table:table-cell table:style-name="ce83" table:formula="of:=IF(EOMONTH([.B187];1)&gt;=EOMONTH([.$D$7];0);&quot;blanc&quot;;EOMONTH([.B187];1))" office:value-type="date" office:date-value="1899-12-30">
            <text:p>#VALEUR !</text:p>
          </table:table-cell>
          <table:table-cell table:style-name="ce127"/>
          <table:table-cell table:style-name="ce75" table:formula="of:=IF((MONTH([.E188])=MONTH([.$D$6]));YEAR([.E188])-YEAR([.$D$6]);&quot;  &quot;)" office:value-type="float" office:value="0">
            <text:p>#VALEUR !</text:p>
          </table:table-cell>
          <table:table-cell table:style-name="ce82" table:formula="of:=IF([.B188]=&quot;blanc&quot;;&quot;blanc&quot;;EOMONTH([.E187];1))" office:value-type="date" office:date-value="1899-12-30">
            <text:p>#VALEUR !</text:p>
          </table:table-cell>
          <table:table-cell table:style-name="ce139"/>
          <table:table-cell table:style-name="ce75" table:formula="of:=IF((MONTH([.H188])=MONTH([.$D$6]));YEAR([.H188])-YEAR([.$D$6]);&quot;  &quot;)" office:value-type="float" office:value="0">
            <text:p>#VALEUR !</text:p>
          </table:table-cell>
          <table:table-cell table:style-name="ce82" table:formula="of:=IF([.E188]=&quot;blanc&quot;;&quot;blanc&quot;;EOMONTH([.H187];1))" office:value-type="date" office:date-value="1899-12-30">
            <text:p>#VALEUR !</text:p>
          </table:table-cell>
          <table:table-cell table:style-name="ce144"/>
          <table:table-cell table:style-name="ce75" table:formula="of:=IF((MONTH([.K188])=MONTH([.$D$6]));YEAR([.K188])-YEAR([.$D$6]);&quot;  &quot;)" office:value-type="float" office:value="0">
            <text:p>#VALEUR !</text:p>
          </table:table-cell>
          <table:table-cell table:style-name="ce82" table:formula="of:=IF([.H188]=&quot;blanc&quot;;&quot;blanc&quot;;EOMONTH([.K187];1))" office:value-type="date" office:date-value="1899-12-30">
            <text:p>#VALEUR !</text:p>
          </table:table-cell>
          <table:table-cell table:style-name="ce148"/>
          <table:table-cell table:number-columns-repeated="244"/>
        </table:table-row>
        <table:table-row table:style-name="ro7">
          <table:table-cell table:style-name="ce75" table:formula="of:=IF((MONTH([.B189])=MONTH([.$D$6]));YEAR([.B189])-YEAR([.$D$6]);&quot;  &quot;)" office:value-type="float" office:value="0">
            <text:p>#VALEUR !</text:p>
          </table:table-cell>
          <table:table-cell table:style-name="ce83" table:formula="of:=IF(EOMONTH([.B188];1)&gt;=EOMONTH([.$D$7];0);&quot;blanc&quot;;EOMONTH([.B188];1))" office:value-type="date" office:date-value="1899-12-30">
            <text:p>#VALEUR !</text:p>
          </table:table-cell>
          <table:table-cell table:style-name="ce127"/>
          <table:table-cell table:style-name="ce75" table:formula="of:=IF((MONTH([.E189])=MONTH([.$D$6]));YEAR([.E189])-YEAR([.$D$6]);&quot;  &quot;)" office:value-type="float" office:value="0">
            <text:p>#VALEUR !</text:p>
          </table:table-cell>
          <table:table-cell table:style-name="ce82" table:formula="of:=IF([.B189]=&quot;blanc&quot;;&quot;blanc&quot;;EOMONTH([.E188];1))" office:value-type="date" office:date-value="1899-12-30">
            <text:p>#VALEUR !</text:p>
          </table:table-cell>
          <table:table-cell table:style-name="ce139"/>
          <table:table-cell table:style-name="ce75" table:formula="of:=IF((MONTH([.H189])=MONTH([.$D$6]));YEAR([.H189])-YEAR([.$D$6]);&quot;  &quot;)" office:value-type="float" office:value="0">
            <text:p>#VALEUR !</text:p>
          </table:table-cell>
          <table:table-cell table:style-name="ce82" table:formula="of:=IF([.E189]=&quot;blanc&quot;;&quot;blanc&quot;;EOMONTH([.H188];1))" office:value-type="date" office:date-value="1899-12-30">
            <text:p>#VALEUR !</text:p>
          </table:table-cell>
          <table:table-cell table:style-name="ce144"/>
          <table:table-cell table:style-name="ce75" table:formula="of:=IF((MONTH([.K189])=MONTH([.$D$6]));YEAR([.K189])-YEAR([.$D$6]);&quot;  &quot;)" office:value-type="float" office:value="0">
            <text:p>#VALEUR !</text:p>
          </table:table-cell>
          <table:table-cell table:style-name="ce82" table:formula="of:=IF([.H189]=&quot;blanc&quot;;&quot;blanc&quot;;EOMONTH([.K188];1))" office:value-type="date" office:date-value="1899-12-30">
            <text:p>#VALEUR !</text:p>
          </table:table-cell>
          <table:table-cell table:style-name="ce148"/>
          <table:table-cell table:number-columns-repeated="244"/>
        </table:table-row>
        <table:table-row table:style-name="ro7">
          <table:table-cell table:style-name="ce75" table:formula="of:=IF((MONTH([.B190])=MONTH([.$D$6]));YEAR([.B190])-YEAR([.$D$6]);&quot;  &quot;)" office:value-type="float" office:value="0">
            <text:p>#VALEUR !</text:p>
          </table:table-cell>
          <table:table-cell table:style-name="ce83" table:formula="of:=IF(EOMONTH([.B189];1)&gt;=EOMONTH([.$D$7];0);&quot;blanc&quot;;EOMONTH([.B189];1))" office:value-type="date" office:date-value="1899-12-30">
            <text:p>#VALEUR !</text:p>
          </table:table-cell>
          <table:table-cell table:style-name="ce127"/>
          <table:table-cell table:style-name="ce75" table:formula="of:=IF((MONTH([.E190])=MONTH([.$D$6]));YEAR([.E190])-YEAR([.$D$6]);&quot;  &quot;)" office:value-type="float" office:value="0">
            <text:p>#VALEUR !</text:p>
          </table:table-cell>
          <table:table-cell table:style-name="ce82" table:formula="of:=IF([.B190]=&quot;blanc&quot;;&quot;blanc&quot;;EOMONTH([.E189];1))" office:value-type="date" office:date-value="1899-12-30">
            <text:p>#VALEUR !</text:p>
          </table:table-cell>
          <table:table-cell table:style-name="ce139"/>
          <table:table-cell table:style-name="ce75" table:formula="of:=IF((MONTH([.H190])=MONTH([.$D$6]));YEAR([.H190])-YEAR([.$D$6]);&quot;  &quot;)" office:value-type="float" office:value="0">
            <text:p>#VALEUR !</text:p>
          </table:table-cell>
          <table:table-cell table:style-name="ce82" table:formula="of:=IF([.E190]=&quot;blanc&quot;;&quot;blanc&quot;;EOMONTH([.H189];1))" office:value-type="date" office:date-value="1899-12-30">
            <text:p>#VALEUR !</text:p>
          </table:table-cell>
          <table:table-cell table:style-name="ce144"/>
          <table:table-cell table:style-name="ce75" table:formula="of:=IF((MONTH([.K190])=MONTH([.$D$6]));YEAR([.K190])-YEAR([.$D$6]);&quot;  &quot;)" office:value-type="float" office:value="0">
            <text:p>#VALEUR !</text:p>
          </table:table-cell>
          <table:table-cell table:style-name="ce82" table:formula="of:=IF([.H190]=&quot;blanc&quot;;&quot;blanc&quot;;EOMONTH([.K189];1))" office:value-type="date" office:date-value="1899-12-30">
            <text:p>#VALEUR !</text:p>
          </table:table-cell>
          <table:table-cell table:style-name="ce148"/>
          <table:table-cell table:number-columns-repeated="244"/>
        </table:table-row>
        <table:table-row table:style-name="ro7">
          <table:table-cell table:style-name="ce75" table:formula="of:=IF((MONTH([.B191])=MONTH([.$D$6]));YEAR([.B191])-YEAR([.$D$6]);&quot;  &quot;)" office:value-type="float" office:value="0">
            <text:p>#VALEUR !</text:p>
          </table:table-cell>
          <table:table-cell table:style-name="ce83" table:formula="of:=IF(EOMONTH([.B190];1)&gt;=EOMONTH([.$D$7];0);&quot;blanc&quot;;EOMONTH([.B190];1))" office:value-type="date" office:date-value="1899-12-30">
            <text:p>#VALEUR !</text:p>
          </table:table-cell>
          <table:table-cell table:style-name="ce127"/>
          <table:table-cell table:style-name="ce75" table:formula="of:=IF((MONTH([.E191])=MONTH([.$D$6]));YEAR([.E191])-YEAR([.$D$6]);&quot;  &quot;)" office:value-type="float" office:value="0">
            <text:p>#VALEUR !</text:p>
          </table:table-cell>
          <table:table-cell table:style-name="ce82" table:formula="of:=IF([.B191]=&quot;blanc&quot;;&quot;blanc&quot;;EOMONTH([.E190];1))" office:value-type="date" office:date-value="1899-12-30">
            <text:p>#VALEUR !</text:p>
          </table:table-cell>
          <table:table-cell table:style-name="ce139"/>
          <table:table-cell table:style-name="ce75" table:formula="of:=IF((MONTH([.H191])=MONTH([.$D$6]));YEAR([.H191])-YEAR([.$D$6]);&quot;  &quot;)" office:value-type="float" office:value="0">
            <text:p>#VALEUR !</text:p>
          </table:table-cell>
          <table:table-cell table:style-name="ce82" table:formula="of:=IF([.E191]=&quot;blanc&quot;;&quot;blanc&quot;;EOMONTH([.H190];1))" office:value-type="date" office:date-value="1899-12-30">
            <text:p>#VALEUR !</text:p>
          </table:table-cell>
          <table:table-cell table:style-name="ce144"/>
          <table:table-cell table:style-name="ce75" table:formula="of:=IF((MONTH([.K191])=MONTH([.$D$6]));YEAR([.K191])-YEAR([.$D$6]);&quot;  &quot;)" office:value-type="float" office:value="0">
            <text:p>#VALEUR !</text:p>
          </table:table-cell>
          <table:table-cell table:style-name="ce82" table:formula="of:=IF([.H191]=&quot;blanc&quot;;&quot;blanc&quot;;EOMONTH([.K190];1))" office:value-type="date" office:date-value="1899-12-30">
            <text:p>#VALEUR !</text:p>
          </table:table-cell>
          <table:table-cell table:style-name="ce148"/>
          <table:table-cell table:number-columns-repeated="244"/>
        </table:table-row>
        <table:table-row table:style-name="ro7">
          <table:table-cell table:style-name="ce75" table:formula="of:=IF((MONTH([.B192])=MONTH([.$D$6]));YEAR([.B192])-YEAR([.$D$6]);&quot;  &quot;)" office:value-type="float" office:value="0">
            <text:p>#VALEUR !</text:p>
          </table:table-cell>
          <table:table-cell table:style-name="ce83" table:formula="of:=IF(EOMONTH([.B191];1)&gt;=EOMONTH([.$D$7];0);&quot;blanc&quot;;EOMONTH([.B191];1))" office:value-type="date" office:date-value="1899-12-30">
            <text:p>#VALEUR !</text:p>
          </table:table-cell>
          <table:table-cell table:style-name="ce127"/>
          <table:table-cell table:style-name="ce75" table:formula="of:=IF((MONTH([.E192])=MONTH([.$D$6]));YEAR([.E192])-YEAR([.$D$6]);&quot;  &quot;)" office:value-type="float" office:value="0">
            <text:p>#VALEUR !</text:p>
          </table:table-cell>
          <table:table-cell table:style-name="ce82" table:formula="of:=IF([.B192]=&quot;blanc&quot;;&quot;blanc&quot;;EOMONTH([.E191];1))" office:value-type="date" office:date-value="1899-12-30">
            <text:p>#VALEUR !</text:p>
          </table:table-cell>
          <table:table-cell table:style-name="ce139"/>
          <table:table-cell table:style-name="ce75" table:formula="of:=IF((MONTH([.H192])=MONTH([.$D$6]));YEAR([.H192])-YEAR([.$D$6]);&quot;  &quot;)" office:value-type="float" office:value="0">
            <text:p>#VALEUR !</text:p>
          </table:table-cell>
          <table:table-cell table:style-name="ce82" table:formula="of:=IF([.E192]=&quot;blanc&quot;;&quot;blanc&quot;;EOMONTH([.H191];1))" office:value-type="date" office:date-value="1899-12-30">
            <text:p>#VALEUR !</text:p>
          </table:table-cell>
          <table:table-cell table:style-name="ce144"/>
          <table:table-cell table:style-name="ce75" table:formula="of:=IF((MONTH([.K192])=MONTH([.$D$6]));YEAR([.K192])-YEAR([.$D$6]);&quot;  &quot;)" office:value-type="float" office:value="0">
            <text:p>#VALEUR !</text:p>
          </table:table-cell>
          <table:table-cell table:style-name="ce82" table:formula="of:=IF([.H192]=&quot;blanc&quot;;&quot;blanc&quot;;EOMONTH([.K191];1))" office:value-type="date" office:date-value="1899-12-30">
            <text:p>#VALEUR !</text:p>
          </table:table-cell>
          <table:table-cell table:style-name="ce148"/>
          <table:table-cell table:number-columns-repeated="244"/>
        </table:table-row>
        <table:table-row table:style-name="ro7">
          <table:table-cell table:style-name="ce75" table:formula="of:=IF((MONTH([.B193])=MONTH([.$D$6]));YEAR([.B193])-YEAR([.$D$6]);&quot;  &quot;)" office:value-type="float" office:value="0">
            <text:p>#VALEUR !</text:p>
          </table:table-cell>
          <table:table-cell table:style-name="ce83" table:formula="of:=IF(EOMONTH([.B192];1)&gt;=EOMONTH([.$D$7];0);&quot;blanc&quot;;EOMONTH([.B192];1))" office:value-type="date" office:date-value="1899-12-30">
            <text:p>#VALEUR !</text:p>
          </table:table-cell>
          <table:table-cell table:style-name="ce127"/>
          <table:table-cell table:style-name="ce75" table:formula="of:=IF((MONTH([.E193])=MONTH([.$D$6]));YEAR([.E193])-YEAR([.$D$6]);&quot;  &quot;)" office:value-type="float" office:value="0">
            <text:p>#VALEUR !</text:p>
          </table:table-cell>
          <table:table-cell table:style-name="ce82" table:formula="of:=IF([.B193]=&quot;blanc&quot;;&quot;blanc&quot;;EOMONTH([.E192];1))" office:value-type="date" office:date-value="1899-12-30">
            <text:p>#VALEUR !</text:p>
          </table:table-cell>
          <table:table-cell table:style-name="ce139"/>
          <table:table-cell table:style-name="ce75" table:formula="of:=IF((MONTH([.H193])=MONTH([.$D$6]));YEAR([.H193])-YEAR([.$D$6]);&quot;  &quot;)" office:value-type="float" office:value="0">
            <text:p>#VALEUR !</text:p>
          </table:table-cell>
          <table:table-cell table:style-name="ce82" table:formula="of:=IF([.E193]=&quot;blanc&quot;;&quot;blanc&quot;;EOMONTH([.H192];1))" office:value-type="date" office:date-value="1899-12-30">
            <text:p>#VALEUR !</text:p>
          </table:table-cell>
          <table:table-cell table:style-name="ce144"/>
          <table:table-cell table:style-name="ce75" table:formula="of:=IF((MONTH([.K193])=MONTH([.$D$6]));YEAR([.K193])-YEAR([.$D$6]);&quot;  &quot;)" office:value-type="float" office:value="0">
            <text:p>#VALEUR !</text:p>
          </table:table-cell>
          <table:table-cell table:style-name="ce82" table:formula="of:=IF([.H193]=&quot;blanc&quot;;&quot;blanc&quot;;EOMONTH([.K192];1))" office:value-type="date" office:date-value="1899-12-30">
            <text:p>#VALEUR !</text:p>
          </table:table-cell>
          <table:table-cell table:style-name="ce148"/>
          <table:table-cell table:number-columns-repeated="244"/>
        </table:table-row>
        <table:table-row table:style-name="ro7">
          <table:table-cell table:style-name="ce75" table:formula="of:=IF((MONTH([.B194])=MONTH([.$D$6]));YEAR([.B194])-YEAR([.$D$6]);&quot;  &quot;)" office:value-type="float" office:value="0">
            <text:p>#VALEUR !</text:p>
          </table:table-cell>
          <table:table-cell table:style-name="ce83" table:formula="of:=IF(EOMONTH([.B193];1)&gt;=EOMONTH([.$D$7];0);&quot;blanc&quot;;EOMONTH([.B193];1))" office:value-type="date" office:date-value="1899-12-30">
            <text:p>#VALEUR !</text:p>
          </table:table-cell>
          <table:table-cell table:style-name="ce127"/>
          <table:table-cell table:style-name="ce75" table:formula="of:=IF((MONTH([.E194])=MONTH([.$D$6]));YEAR([.E194])-YEAR([.$D$6]);&quot;  &quot;)" office:value-type="float" office:value="0">
            <text:p>#VALEUR !</text:p>
          </table:table-cell>
          <table:table-cell table:style-name="ce82" table:formula="of:=IF([.B194]=&quot;blanc&quot;;&quot;blanc&quot;;EOMONTH([.E193];1))" office:value-type="date" office:date-value="1899-12-30">
            <text:p>#VALEUR !</text:p>
          </table:table-cell>
          <table:table-cell table:style-name="ce139"/>
          <table:table-cell table:style-name="ce75" table:formula="of:=IF((MONTH([.H194])=MONTH([.$D$6]));YEAR([.H194])-YEAR([.$D$6]);&quot;  &quot;)" office:value-type="float" office:value="0">
            <text:p>#VALEUR !</text:p>
          </table:table-cell>
          <table:table-cell table:style-name="ce82" table:formula="of:=IF([.E194]=&quot;blanc&quot;;&quot;blanc&quot;;EOMONTH([.H193];1))" office:value-type="date" office:date-value="1899-12-30">
            <text:p>#VALEUR !</text:p>
          </table:table-cell>
          <table:table-cell table:style-name="ce144"/>
          <table:table-cell table:style-name="ce75" table:formula="of:=IF((MONTH([.K194])=MONTH([.$D$6]));YEAR([.K194])-YEAR([.$D$6]);&quot;  &quot;)" office:value-type="float" office:value="0">
            <text:p>#VALEUR !</text:p>
          </table:table-cell>
          <table:table-cell table:style-name="ce82" table:formula="of:=IF([.H194]=&quot;blanc&quot;;&quot;blanc&quot;;EOMONTH([.K193];1))" office:value-type="date" office:date-value="1899-12-30">
            <text:p>#VALEUR !</text:p>
          </table:table-cell>
          <table:table-cell table:style-name="ce148"/>
          <table:table-cell table:number-columns-repeated="244"/>
        </table:table-row>
        <table:table-row table:style-name="ro7">
          <table:table-cell table:style-name="ce75" table:formula="of:=IF((MONTH([.B195])=MONTH([.$D$6]));YEAR([.B195])-YEAR([.$D$6]);&quot;  &quot;)" office:value-type="float" office:value="0">
            <text:p>#VALEUR !</text:p>
          </table:table-cell>
          <table:table-cell table:style-name="ce83" table:formula="of:=IF(EOMONTH([.B194];1)&gt;=EOMONTH([.$D$7];0);&quot;blanc&quot;;EOMONTH([.B194];1))" office:value-type="date" office:date-value="1899-12-30">
            <text:p>#VALEUR !</text:p>
          </table:table-cell>
          <table:table-cell table:style-name="ce127"/>
          <table:table-cell table:style-name="ce75" table:formula="of:=IF((MONTH([.E195])=MONTH([.$D$6]));YEAR([.E195])-YEAR([.$D$6]);&quot;  &quot;)" office:value-type="float" office:value="0">
            <text:p>#VALEUR !</text:p>
          </table:table-cell>
          <table:table-cell table:style-name="ce82" table:formula="of:=IF([.B195]=&quot;blanc&quot;;&quot;blanc&quot;;EOMONTH([.E194];1))" office:value-type="date" office:date-value="1899-12-30">
            <text:p>#VALEUR !</text:p>
          </table:table-cell>
          <table:table-cell table:style-name="ce139"/>
          <table:table-cell table:style-name="ce75" table:formula="of:=IF((MONTH([.H195])=MONTH([.$D$6]));YEAR([.H195])-YEAR([.$D$6]);&quot;  &quot;)" office:value-type="float" office:value="0">
            <text:p>#VALEUR !</text:p>
          </table:table-cell>
          <table:table-cell table:style-name="ce82" table:formula="of:=IF([.E195]=&quot;blanc&quot;;&quot;blanc&quot;;EOMONTH([.H194];1))" office:value-type="date" office:date-value="1899-12-30">
            <text:p>#VALEUR !</text:p>
          </table:table-cell>
          <table:table-cell table:style-name="ce144"/>
          <table:table-cell table:style-name="ce75" table:formula="of:=IF((MONTH([.K195])=MONTH([.$D$6]));YEAR([.K195])-YEAR([.$D$6]);&quot;  &quot;)" office:value-type="float" office:value="0">
            <text:p>#VALEUR !</text:p>
          </table:table-cell>
          <table:table-cell table:style-name="ce82" table:formula="of:=IF([.H195]=&quot;blanc&quot;;&quot;blanc&quot;;EOMONTH([.K194];1))" office:value-type="date" office:date-value="1899-12-30">
            <text:p>#VALEUR !</text:p>
          </table:table-cell>
          <table:table-cell table:style-name="ce148"/>
          <table:table-cell table:number-columns-repeated="244"/>
        </table:table-row>
        <table:table-row table:style-name="ro7">
          <table:table-cell table:style-name="ce75" table:formula="of:=IF((MONTH([.B196])=MONTH([.$D$6]));YEAR([.B196])-YEAR([.$D$6]);&quot;  &quot;)" office:value-type="float" office:value="0">
            <text:p>#VALEUR !</text:p>
          </table:table-cell>
          <table:table-cell table:style-name="ce83" table:formula="of:=IF(EOMONTH([.B195];1)&gt;=EOMONTH([.$D$7];0);&quot;blanc&quot;;EOMONTH([.B195];1))" office:value-type="date" office:date-value="1899-12-30">
            <text:p>#VALEUR !</text:p>
          </table:table-cell>
          <table:table-cell table:style-name="ce127"/>
          <table:table-cell table:style-name="ce75" table:formula="of:=IF((MONTH([.E196])=MONTH([.$D$6]));YEAR([.E196])-YEAR([.$D$6]);&quot;  &quot;)" office:value-type="float" office:value="0">
            <text:p>#VALEUR !</text:p>
          </table:table-cell>
          <table:table-cell table:style-name="ce82" table:formula="of:=IF([.B196]=&quot;blanc&quot;;&quot;blanc&quot;;EOMONTH([.E195];1))" office:value-type="date" office:date-value="1899-12-30">
            <text:p>#VALEUR !</text:p>
          </table:table-cell>
          <table:table-cell table:style-name="ce139"/>
          <table:table-cell table:style-name="ce75" table:formula="of:=IF((MONTH([.H196])=MONTH([.$D$6]));YEAR([.H196])-YEAR([.$D$6]);&quot;  &quot;)" office:value-type="float" office:value="0">
            <text:p>#VALEUR !</text:p>
          </table:table-cell>
          <table:table-cell table:style-name="ce82" table:formula="of:=IF([.E196]=&quot;blanc&quot;;&quot;blanc&quot;;EOMONTH([.H195];1))" office:value-type="date" office:date-value="1899-12-30">
            <text:p>#VALEUR !</text:p>
          </table:table-cell>
          <table:table-cell table:style-name="ce144"/>
          <table:table-cell table:style-name="ce75" table:formula="of:=IF((MONTH([.K196])=MONTH([.$D$6]));YEAR([.K196])-YEAR([.$D$6]);&quot;  &quot;)" office:value-type="float" office:value="0">
            <text:p>#VALEUR !</text:p>
          </table:table-cell>
          <table:table-cell table:style-name="ce82" table:formula="of:=IF([.H196]=&quot;blanc&quot;;&quot;blanc&quot;;EOMONTH([.K195];1))" office:value-type="date" office:date-value="1899-12-30">
            <text:p>#VALEUR !</text:p>
          </table:table-cell>
          <table:table-cell table:style-name="ce148"/>
          <table:table-cell table:number-columns-repeated="244"/>
        </table:table-row>
        <table:table-row table:style-name="ro7">
          <table:table-cell table:style-name="ce75" table:formula="of:=IF((MONTH([.B197])=MONTH([.$D$6]));YEAR([.B197])-YEAR([.$D$6]);&quot;  &quot;)" office:value-type="float" office:value="0">
            <text:p>#VALEUR !</text:p>
          </table:table-cell>
          <table:table-cell table:style-name="ce83" table:formula="of:=IF(EOMONTH([.B196];1)&gt;=EOMONTH([.$D$7];0);&quot;blanc&quot;;EOMONTH([.B196];1))" office:value-type="date" office:date-value="1899-12-30">
            <text:p>#VALEUR !</text:p>
          </table:table-cell>
          <table:table-cell table:style-name="ce127"/>
          <table:table-cell table:style-name="ce75" table:formula="of:=IF((MONTH([.E197])=MONTH([.$D$6]));YEAR([.E197])-YEAR([.$D$6]);&quot;  &quot;)" office:value-type="float" office:value="0">
            <text:p>#VALEUR !</text:p>
          </table:table-cell>
          <table:table-cell table:style-name="ce82" table:formula="of:=IF([.B197]=&quot;blanc&quot;;&quot;blanc&quot;;EOMONTH([.E196];1))" office:value-type="date" office:date-value="1899-12-30">
            <text:p>#VALEUR !</text:p>
          </table:table-cell>
          <table:table-cell table:style-name="ce139"/>
          <table:table-cell table:style-name="ce75" table:formula="of:=IF((MONTH([.H197])=MONTH([.$D$6]));YEAR([.H197])-YEAR([.$D$6]);&quot;  &quot;)" office:value-type="float" office:value="0">
            <text:p>#VALEUR !</text:p>
          </table:table-cell>
          <table:table-cell table:style-name="ce82" table:formula="of:=IF([.E197]=&quot;blanc&quot;;&quot;blanc&quot;;EOMONTH([.H196];1))" office:value-type="date" office:date-value="1899-12-30">
            <text:p>#VALEUR !</text:p>
          </table:table-cell>
          <table:table-cell table:style-name="ce144"/>
          <table:table-cell table:style-name="ce75" table:formula="of:=IF((MONTH([.K197])=MONTH([.$D$6]));YEAR([.K197])-YEAR([.$D$6]);&quot;  &quot;)" office:value-type="float" office:value="0">
            <text:p>#VALEUR !</text:p>
          </table:table-cell>
          <table:table-cell table:style-name="ce82" table:formula="of:=IF([.H197]=&quot;blanc&quot;;&quot;blanc&quot;;EOMONTH([.K196];1))" office:value-type="date" office:date-value="1899-12-30">
            <text:p>#VALEUR !</text:p>
          </table:table-cell>
          <table:table-cell table:style-name="ce148"/>
          <table:table-cell table:number-columns-repeated="244"/>
        </table:table-row>
        <table:table-row table:style-name="ro7">
          <table:table-cell table:style-name="ce75" table:formula="of:=IF((MONTH([.B198])=MONTH([.$D$6]));YEAR([.B198])-YEAR([.$D$6]);&quot;  &quot;)" office:value-type="float" office:value="0">
            <text:p>#VALEUR !</text:p>
          </table:table-cell>
          <table:table-cell table:style-name="ce83" table:formula="of:=IF(EOMONTH([.B197];1)&gt;=EOMONTH([.$D$7];0);&quot;blanc&quot;;EOMONTH([.B197];1))" office:value-type="date" office:date-value="1899-12-30">
            <text:p>#VALEUR !</text:p>
          </table:table-cell>
          <table:table-cell table:style-name="ce127"/>
          <table:table-cell table:style-name="ce75" table:formula="of:=IF((MONTH([.E198])=MONTH([.$D$6]));YEAR([.E198])-YEAR([.$D$6]);&quot;  &quot;)" office:value-type="float" office:value="0">
            <text:p>#VALEUR !</text:p>
          </table:table-cell>
          <table:table-cell table:style-name="ce82" table:formula="of:=IF([.B198]=&quot;blanc&quot;;&quot;blanc&quot;;EOMONTH([.E197];1))" office:value-type="date" office:date-value="1899-12-30">
            <text:p>#VALEUR !</text:p>
          </table:table-cell>
          <table:table-cell table:style-name="ce139"/>
          <table:table-cell table:style-name="ce75" table:formula="of:=IF((MONTH([.H198])=MONTH([.$D$6]));YEAR([.H198])-YEAR([.$D$6]);&quot;  &quot;)" office:value-type="float" office:value="0">
            <text:p>#VALEUR !</text:p>
          </table:table-cell>
          <table:table-cell table:style-name="ce82" table:formula="of:=IF([.E198]=&quot;blanc&quot;;&quot;blanc&quot;;EOMONTH([.H197];1))" office:value-type="date" office:date-value="1899-12-30">
            <text:p>#VALEUR !</text:p>
          </table:table-cell>
          <table:table-cell table:style-name="ce144"/>
          <table:table-cell table:style-name="ce75" table:formula="of:=IF((MONTH([.K198])=MONTH([.$D$6]));YEAR([.K198])-YEAR([.$D$6]);&quot;  &quot;)" office:value-type="float" office:value="0">
            <text:p>#VALEUR !</text:p>
          </table:table-cell>
          <table:table-cell table:style-name="ce82" table:formula="of:=IF([.H198]=&quot;blanc&quot;;&quot;blanc&quot;;EOMONTH([.K197];1))" office:value-type="date" office:date-value="1899-12-30">
            <text:p>#VALEUR !</text:p>
          </table:table-cell>
          <table:table-cell table:style-name="ce148"/>
          <table:table-cell table:number-columns-repeated="244"/>
        </table:table-row>
        <table:table-row table:style-name="ro7">
          <table:table-cell table:style-name="ce75" table:formula="of:=IF((MONTH([.B199])=MONTH([.$D$6]));YEAR([.B199])-YEAR([.$D$6]);&quot;  &quot;)" office:value-type="float" office:value="0">
            <text:p>#VALEUR !</text:p>
          </table:table-cell>
          <table:table-cell table:style-name="ce83" table:formula="of:=IF(EOMONTH([.B198];1)&gt;=EOMONTH([.$D$7];0);&quot;blanc&quot;;EOMONTH([.B198];1))" office:value-type="date" office:date-value="1899-12-30">
            <text:p>#VALEUR !</text:p>
          </table:table-cell>
          <table:table-cell table:style-name="ce127"/>
          <table:table-cell table:style-name="ce75" table:formula="of:=IF((MONTH([.E199])=MONTH([.$D$6]));YEAR([.E199])-YEAR([.$D$6]);&quot;  &quot;)" office:value-type="float" office:value="0">
            <text:p>#VALEUR !</text:p>
          </table:table-cell>
          <table:table-cell table:style-name="ce82" table:formula="of:=IF([.B199]=&quot;blanc&quot;;&quot;blanc&quot;;EOMONTH([.E198];1))" office:value-type="date" office:date-value="1899-12-30">
            <text:p>#VALEUR !</text:p>
          </table:table-cell>
          <table:table-cell table:style-name="ce139"/>
          <table:table-cell table:style-name="ce75" table:formula="of:=IF((MONTH([.H199])=MONTH([.$D$6]));YEAR([.H199])-YEAR([.$D$6]);&quot;  &quot;)" office:value-type="float" office:value="0">
            <text:p>#VALEUR !</text:p>
          </table:table-cell>
          <table:table-cell table:style-name="ce82" table:formula="of:=IF([.E199]=&quot;blanc&quot;;&quot;blanc&quot;;EOMONTH([.H198];1))" office:value-type="date" office:date-value="1899-12-30">
            <text:p>#VALEUR !</text:p>
          </table:table-cell>
          <table:table-cell table:style-name="ce144"/>
          <table:table-cell table:style-name="ce75" table:formula="of:=IF((MONTH([.K199])=MONTH([.$D$6]));YEAR([.K199])-YEAR([.$D$6]);&quot;  &quot;)" office:value-type="float" office:value="0">
            <text:p>#VALEUR !</text:p>
          </table:table-cell>
          <table:table-cell table:style-name="ce82" table:formula="of:=IF([.H199]=&quot;blanc&quot;;&quot;blanc&quot;;EOMONTH([.K198];1))" office:value-type="date" office:date-value="1899-12-30">
            <text:p>#VALEUR !</text:p>
          </table:table-cell>
          <table:table-cell table:style-name="ce148"/>
          <table:table-cell table:number-columns-repeated="244"/>
        </table:table-row>
        <table:table-row table:style-name="ro7">
          <table:table-cell table:style-name="ce75" table:formula="of:=IF((MONTH([.B200])=MONTH([.$D$6]));YEAR([.B200])-YEAR([.$D$6]);&quot;  &quot;)" office:value-type="float" office:value="0">
            <text:p>#VALEUR !</text:p>
          </table:table-cell>
          <table:table-cell table:style-name="ce83" table:formula="of:=IF(EOMONTH([.B199];1)&gt;=EOMONTH([.$D$7];0);&quot;blanc&quot;;EOMONTH([.B199];1))" office:value-type="date" office:date-value="1899-12-30">
            <text:p>#VALEUR !</text:p>
          </table:table-cell>
          <table:table-cell table:style-name="ce127"/>
          <table:table-cell table:style-name="ce75" table:formula="of:=IF((MONTH([.E200])=MONTH([.$D$6]));YEAR([.E200])-YEAR([.$D$6]);&quot;  &quot;)" office:value-type="float" office:value="0">
            <text:p>#VALEUR !</text:p>
          </table:table-cell>
          <table:table-cell table:style-name="ce82" table:formula="of:=IF([.B200]=&quot;blanc&quot;;&quot;blanc&quot;;EOMONTH([.E199];1))" office:value-type="date" office:date-value="1899-12-30">
            <text:p>#VALEUR !</text:p>
          </table:table-cell>
          <table:table-cell table:style-name="ce139"/>
          <table:table-cell table:style-name="ce75" table:formula="of:=IF((MONTH([.H200])=MONTH([.$D$6]));YEAR([.H200])-YEAR([.$D$6]);&quot;  &quot;)" office:value-type="float" office:value="0">
            <text:p>#VALEUR !</text:p>
          </table:table-cell>
          <table:table-cell table:style-name="ce82" table:formula="of:=IF([.E200]=&quot;blanc&quot;;&quot;blanc&quot;;EOMONTH([.H199];1))" office:value-type="date" office:date-value="1899-12-30">
            <text:p>#VALEUR !</text:p>
          </table:table-cell>
          <table:table-cell table:style-name="ce144"/>
          <table:table-cell table:style-name="ce75" table:formula="of:=IF((MONTH([.K200])=MONTH([.$D$6]));YEAR([.K200])-YEAR([.$D$6]);&quot;  &quot;)" office:value-type="float" office:value="0">
            <text:p>#VALEUR !</text:p>
          </table:table-cell>
          <table:table-cell table:style-name="ce82" table:formula="of:=IF([.H200]=&quot;blanc&quot;;&quot;blanc&quot;;EOMONTH([.K199];1))" office:value-type="date" office:date-value="1899-12-30">
            <text:p>#VALEUR !</text:p>
          </table:table-cell>
          <table:table-cell table:style-name="ce148"/>
          <table:table-cell table:number-columns-repeated="244"/>
        </table:table-row>
        <table:table-row table:style-name="ro7">
          <table:table-cell table:style-name="ce75" table:formula="of:=IF((MONTH([.B201])=MONTH([.$D$6]));YEAR([.B201])-YEAR([.$D$6]);&quot;  &quot;)" office:value-type="float" office:value="0">
            <text:p>#VALEUR !</text:p>
          </table:table-cell>
          <table:table-cell table:style-name="ce83" table:formula="of:=IF(EOMONTH([.B200];1)&gt;=EOMONTH([.$D$7];0);&quot;blanc&quot;;EOMONTH([.B200];1))" office:value-type="date" office:date-value="1899-12-30">
            <text:p>#VALEUR !</text:p>
          </table:table-cell>
          <table:table-cell table:style-name="ce127"/>
          <table:table-cell table:style-name="ce75" table:formula="of:=IF((MONTH([.E201])=MONTH([.$D$6]));YEAR([.E201])-YEAR([.$D$6]);&quot;  &quot;)" office:value-type="float" office:value="0">
            <text:p>#VALEUR !</text:p>
          </table:table-cell>
          <table:table-cell table:style-name="ce82" table:formula="of:=IF([.B201]=&quot;blanc&quot;;&quot;blanc&quot;;EOMONTH([.E200];1))" office:value-type="date" office:date-value="1899-12-30">
            <text:p>#VALEUR !</text:p>
          </table:table-cell>
          <table:table-cell table:style-name="ce139"/>
          <table:table-cell table:style-name="ce75" table:formula="of:=IF((MONTH([.H201])=MONTH([.$D$6]));YEAR([.H201])-YEAR([.$D$6]);&quot;  &quot;)" office:value-type="float" office:value="0">
            <text:p>#VALEUR !</text:p>
          </table:table-cell>
          <table:table-cell table:style-name="ce82" table:formula="of:=IF([.E201]=&quot;blanc&quot;;&quot;blanc&quot;;EOMONTH([.H200];1))" office:value-type="date" office:date-value="1899-12-30">
            <text:p>#VALEUR !</text:p>
          </table:table-cell>
          <table:table-cell table:style-name="ce144"/>
          <table:table-cell table:style-name="ce75" table:formula="of:=IF((MONTH([.K201])=MONTH([.$D$6]));YEAR([.K201])-YEAR([.$D$6]);&quot;  &quot;)" office:value-type="float" office:value="0">
            <text:p>#VALEUR !</text:p>
          </table:table-cell>
          <table:table-cell table:style-name="ce82" table:formula="of:=IF([.H201]=&quot;blanc&quot;;&quot;blanc&quot;;EOMONTH([.K200];1))" office:value-type="date" office:date-value="1899-12-30">
            <text:p>#VALEUR !</text:p>
          </table:table-cell>
          <table:table-cell table:style-name="ce148"/>
          <table:table-cell table:number-columns-repeated="244"/>
        </table:table-row>
        <table:table-row table:style-name="ro7">
          <table:table-cell table:style-name="ce75" table:formula="of:=IF((MONTH([.B202])=MONTH([.$D$6]));YEAR([.B202])-YEAR([.$D$6]);&quot;  &quot;)" office:value-type="float" office:value="0">
            <text:p>#VALEUR !</text:p>
          </table:table-cell>
          <table:table-cell table:style-name="ce83" table:formula="of:=IF(EOMONTH([.B201];1)&gt;=EOMONTH([.$D$7];0);&quot;blanc&quot;;EOMONTH([.B201];1))" office:value-type="date" office:date-value="1899-12-30">
            <text:p>#VALEUR !</text:p>
          </table:table-cell>
          <table:table-cell table:style-name="ce127"/>
          <table:table-cell table:style-name="ce75" table:formula="of:=IF((MONTH([.E202])=MONTH([.$D$6]));YEAR([.E202])-YEAR([.$D$6]);&quot;  &quot;)" office:value-type="float" office:value="0">
            <text:p>#VALEUR !</text:p>
          </table:table-cell>
          <table:table-cell table:style-name="ce82" table:formula="of:=IF([.B202]=&quot;blanc&quot;;&quot;blanc&quot;;EOMONTH([.E201];1))" office:value-type="date" office:date-value="1899-12-30">
            <text:p>#VALEUR !</text:p>
          </table:table-cell>
          <table:table-cell table:style-name="ce139"/>
          <table:table-cell table:style-name="ce75" table:formula="of:=IF((MONTH([.H202])=MONTH([.$D$6]));YEAR([.H202])-YEAR([.$D$6]);&quot;  &quot;)" office:value-type="float" office:value="0">
            <text:p>#VALEUR !</text:p>
          </table:table-cell>
          <table:table-cell table:style-name="ce82" table:formula="of:=IF([.E202]=&quot;blanc&quot;;&quot;blanc&quot;;EOMONTH([.H201];1))" office:value-type="date" office:date-value="1899-12-30">
            <text:p>#VALEUR !</text:p>
          </table:table-cell>
          <table:table-cell table:style-name="ce144"/>
          <table:table-cell table:style-name="ce75" table:formula="of:=IF((MONTH([.K202])=MONTH([.$D$6]));YEAR([.K202])-YEAR([.$D$6]);&quot;  &quot;)" office:value-type="float" office:value="0">
            <text:p>#VALEUR !</text:p>
          </table:table-cell>
          <table:table-cell table:style-name="ce82" table:formula="of:=IF([.H202]=&quot;blanc&quot;;&quot;blanc&quot;;EOMONTH([.K201];1))" office:value-type="date" office:date-value="1899-12-30">
            <text:p>#VALEUR !</text:p>
          </table:table-cell>
          <table:table-cell table:style-name="ce148"/>
          <table:table-cell table:number-columns-repeated="244"/>
        </table:table-row>
        <table:table-row table:style-name="ro7">
          <table:table-cell table:style-name="ce75" table:formula="of:=IF((MONTH([.B203])=MONTH([.$D$6]));YEAR([.B203])-YEAR([.$D$6]);&quot;  &quot;)" office:value-type="float" office:value="0">
            <text:p>#VALEUR !</text:p>
          </table:table-cell>
          <table:table-cell table:style-name="ce83" table:formula="of:=IF(EOMONTH([.B202];1)&gt;=EOMONTH([.$D$7];0);&quot;blanc&quot;;EOMONTH([.B202];1))" office:value-type="date" office:date-value="1899-12-30">
            <text:p>#VALEUR !</text:p>
          </table:table-cell>
          <table:table-cell table:style-name="ce127"/>
          <table:table-cell table:style-name="ce75" table:formula="of:=IF((MONTH([.E203])=MONTH([.$D$6]));YEAR([.E203])-YEAR([.$D$6]);&quot;  &quot;)" office:value-type="float" office:value="0">
            <text:p>#VALEUR !</text:p>
          </table:table-cell>
          <table:table-cell table:style-name="ce82" table:formula="of:=IF([.B203]=&quot;blanc&quot;;&quot;blanc&quot;;EOMONTH([.E202];1))" office:value-type="date" office:date-value="1899-12-30">
            <text:p>#VALEUR !</text:p>
          </table:table-cell>
          <table:table-cell table:style-name="ce139"/>
          <table:table-cell table:style-name="ce75" table:formula="of:=IF((MONTH([.H203])=MONTH([.$D$6]));YEAR([.H203])-YEAR([.$D$6]);&quot;  &quot;)" office:value-type="float" office:value="0">
            <text:p>#VALEUR !</text:p>
          </table:table-cell>
          <table:table-cell table:style-name="ce82" table:formula="of:=IF([.E203]=&quot;blanc&quot;;&quot;blanc&quot;;EOMONTH([.H202];1))" office:value-type="date" office:date-value="1899-12-30">
            <text:p>#VALEUR !</text:p>
          </table:table-cell>
          <table:table-cell table:style-name="ce144"/>
          <table:table-cell table:style-name="ce75" table:formula="of:=IF((MONTH([.K203])=MONTH([.$D$6]));YEAR([.K203])-YEAR([.$D$6]);&quot;  &quot;)" office:value-type="float" office:value="0">
            <text:p>#VALEUR !</text:p>
          </table:table-cell>
          <table:table-cell table:style-name="ce82" table:formula="of:=IF([.H203]=&quot;blanc&quot;;&quot;blanc&quot;;EOMONTH([.K202];1))" office:value-type="date" office:date-value="1899-12-30">
            <text:p>#VALEUR !</text:p>
          </table:table-cell>
          <table:table-cell table:style-name="ce148"/>
          <table:table-cell table:number-columns-repeated="244"/>
        </table:table-row>
        <table:table-row table:style-name="ro7">
          <table:table-cell table:style-name="ce75" table:formula="of:=IF((MONTH([.B204])=MONTH([.$D$6]));YEAR([.B204])-YEAR([.$D$6]);&quot;  &quot;)" office:value-type="float" office:value="0">
            <text:p>#VALEUR !</text:p>
          </table:table-cell>
          <table:table-cell table:style-name="ce83" table:formula="of:=IF(EOMONTH([.B203];1)&gt;=EOMONTH([.$D$7];0);&quot;blanc&quot;;EOMONTH([.B203];1))" office:value-type="date" office:date-value="1899-12-30">
            <text:p>#VALEUR !</text:p>
          </table:table-cell>
          <table:table-cell table:style-name="ce127"/>
          <table:table-cell table:style-name="ce75" table:formula="of:=IF((MONTH([.E204])=MONTH([.$D$6]));YEAR([.E204])-YEAR([.$D$6]);&quot;  &quot;)" office:value-type="float" office:value="0">
            <text:p>#VALEUR !</text:p>
          </table:table-cell>
          <table:table-cell table:style-name="ce82" table:formula="of:=IF([.B204]=&quot;blanc&quot;;&quot;blanc&quot;;EOMONTH([.E203];1))" office:value-type="date" office:date-value="1899-12-30">
            <text:p>#VALEUR !</text:p>
          </table:table-cell>
          <table:table-cell table:style-name="ce139"/>
          <table:table-cell table:style-name="ce75" table:formula="of:=IF((MONTH([.H204])=MONTH([.$D$6]));YEAR([.H204])-YEAR([.$D$6]);&quot;  &quot;)" office:value-type="float" office:value="0">
            <text:p>#VALEUR !</text:p>
          </table:table-cell>
          <table:table-cell table:style-name="ce82" table:formula="of:=IF([.E204]=&quot;blanc&quot;;&quot;blanc&quot;;EOMONTH([.H203];1))" office:value-type="date" office:date-value="1899-12-30">
            <text:p>#VALEUR !</text:p>
          </table:table-cell>
          <table:table-cell table:style-name="ce144"/>
          <table:table-cell table:style-name="ce75" table:formula="of:=IF((MONTH([.K204])=MONTH([.$D$6]));YEAR([.K204])-YEAR([.$D$6]);&quot;  &quot;)" office:value-type="float" office:value="0">
            <text:p>#VALEUR !</text:p>
          </table:table-cell>
          <table:table-cell table:style-name="ce82" table:formula="of:=IF([.H204]=&quot;blanc&quot;;&quot;blanc&quot;;EOMONTH([.K203];1))" office:value-type="date" office:date-value="1899-12-30">
            <text:p>#VALEUR !</text:p>
          </table:table-cell>
          <table:table-cell table:style-name="ce148"/>
          <table:table-cell table:number-columns-repeated="244"/>
        </table:table-row>
        <table:table-row table:style-name="ro7">
          <table:table-cell table:style-name="ce75" table:formula="of:=IF((MONTH([.B205])=MONTH([.$D$6]));YEAR([.B205])-YEAR([.$D$6]);&quot;  &quot;)" office:value-type="float" office:value="0">
            <text:p>#VALEUR !</text:p>
          </table:table-cell>
          <table:table-cell table:style-name="ce83" table:formula="of:=IF(EOMONTH([.B204];1)&gt;=EOMONTH([.$D$7];0);&quot;blanc&quot;;EOMONTH([.B204];1))" office:value-type="date" office:date-value="1899-12-30">
            <text:p>#VALEUR !</text:p>
          </table:table-cell>
          <table:table-cell table:style-name="ce127"/>
          <table:table-cell table:style-name="ce75" table:formula="of:=IF((MONTH([.E205])=MONTH([.$D$6]));YEAR([.E205])-YEAR([.$D$6]);&quot;  &quot;)" office:value-type="float" office:value="0">
            <text:p>#VALEUR !</text:p>
          </table:table-cell>
          <table:table-cell table:style-name="ce82" table:formula="of:=IF([.B205]=&quot;blanc&quot;;&quot;blanc&quot;;EOMONTH([.E204];1))" office:value-type="date" office:date-value="1899-12-30">
            <text:p>#VALEUR !</text:p>
          </table:table-cell>
          <table:table-cell table:style-name="ce139"/>
          <table:table-cell table:style-name="ce75" table:formula="of:=IF((MONTH([.H205])=MONTH([.$D$6]));YEAR([.H205])-YEAR([.$D$6]);&quot;  &quot;)" office:value-type="float" office:value="0">
            <text:p>#VALEUR !</text:p>
          </table:table-cell>
          <table:table-cell table:style-name="ce82" table:formula="of:=IF([.E205]=&quot;blanc&quot;;&quot;blanc&quot;;EOMONTH([.H204];1))" office:value-type="date" office:date-value="1899-12-30">
            <text:p>#VALEUR !</text:p>
          </table:table-cell>
          <table:table-cell table:style-name="ce144"/>
          <table:table-cell table:style-name="ce75" table:formula="of:=IF((MONTH([.K205])=MONTH([.$D$6]));YEAR([.K205])-YEAR([.$D$6]);&quot;  &quot;)" office:value-type="float" office:value="0">
            <text:p>#VALEUR !</text:p>
          </table:table-cell>
          <table:table-cell table:style-name="ce82" table:formula="of:=IF([.H205]=&quot;blanc&quot;;&quot;blanc&quot;;EOMONTH([.K204];1))" office:value-type="date" office:date-value="1899-12-30">
            <text:p>#VALEUR !</text:p>
          </table:table-cell>
          <table:table-cell table:style-name="ce148"/>
          <table:table-cell table:number-columns-repeated="244"/>
        </table:table-row>
        <table:table-row table:style-name="ro7">
          <table:table-cell table:style-name="ce75" table:formula="of:=IF((MONTH([.B206])=MONTH([.$D$6]));YEAR([.B206])-YEAR([.$D$6]);&quot;  &quot;)" office:value-type="float" office:value="0">
            <text:p>#VALEUR !</text:p>
          </table:table-cell>
          <table:table-cell table:style-name="ce83" table:formula="of:=IF(EOMONTH([.B205];1)&gt;=EOMONTH([.$D$7];0);&quot;blanc&quot;;EOMONTH([.B205];1))" office:value-type="date" office:date-value="1899-12-30">
            <text:p>#VALEUR !</text:p>
          </table:table-cell>
          <table:table-cell table:style-name="ce127"/>
          <table:table-cell table:style-name="ce75" table:formula="of:=IF((MONTH([.E206])=MONTH([.$D$6]));YEAR([.E206])-YEAR([.$D$6]);&quot;  &quot;)" office:value-type="float" office:value="0">
            <text:p>#VALEUR !</text:p>
          </table:table-cell>
          <table:table-cell table:style-name="ce82" table:formula="of:=IF([.B206]=&quot;blanc&quot;;&quot;blanc&quot;;EOMONTH([.E205];1))" office:value-type="date" office:date-value="1899-12-30">
            <text:p>#VALEUR !</text:p>
          </table:table-cell>
          <table:table-cell table:style-name="ce139"/>
          <table:table-cell table:style-name="ce75" table:formula="of:=IF((MONTH([.H206])=MONTH([.$D$6]));YEAR([.H206])-YEAR([.$D$6]);&quot;  &quot;)" office:value-type="float" office:value="0">
            <text:p>#VALEUR !</text:p>
          </table:table-cell>
          <table:table-cell table:style-name="ce82" table:formula="of:=IF([.E206]=&quot;blanc&quot;;&quot;blanc&quot;;EOMONTH([.H205];1))" office:value-type="date" office:date-value="1899-12-30">
            <text:p>#VALEUR !</text:p>
          </table:table-cell>
          <table:table-cell table:style-name="ce144"/>
          <table:table-cell table:style-name="ce75" table:formula="of:=IF((MONTH([.K206])=MONTH([.$D$6]));YEAR([.K206])-YEAR([.$D$6]);&quot;  &quot;)" office:value-type="float" office:value="0">
            <text:p>#VALEUR !</text:p>
          </table:table-cell>
          <table:table-cell table:style-name="ce82" table:formula="of:=IF([.H206]=&quot;blanc&quot;;&quot;blanc&quot;;EOMONTH([.K205];1))" office:value-type="date" office:date-value="1899-12-30">
            <text:p>#VALEUR !</text:p>
          </table:table-cell>
          <table:table-cell table:style-name="ce148"/>
          <table:table-cell table:number-columns-repeated="244"/>
        </table:table-row>
        <table:table-row table:style-name="ro7">
          <table:table-cell table:style-name="ce75" table:formula="of:=IF((MONTH([.B207])=MONTH([.$D$6]));YEAR([.B207])-YEAR([.$D$6]);&quot;  &quot;)" office:value-type="float" office:value="0">
            <text:p>#VALEUR !</text:p>
          </table:table-cell>
          <table:table-cell table:style-name="ce83" table:formula="of:=IF(EOMONTH([.B206];1)&gt;=EOMONTH([.$D$7];0);&quot;blanc&quot;;EOMONTH([.B206];1))" office:value-type="date" office:date-value="1899-12-30">
            <text:p>#VALEUR !</text:p>
          </table:table-cell>
          <table:table-cell table:style-name="ce127"/>
          <table:table-cell table:style-name="ce75" table:formula="of:=IF((MONTH([.E207])=MONTH([.$D$6]));YEAR([.E207])-YEAR([.$D$6]);&quot;  &quot;)" office:value-type="float" office:value="0">
            <text:p>#VALEUR !</text:p>
          </table:table-cell>
          <table:table-cell table:style-name="ce82" table:formula="of:=IF([.B207]=&quot;blanc&quot;;&quot;blanc&quot;;EOMONTH([.E206];1))" office:value-type="date" office:date-value="1899-12-30">
            <text:p>#VALEUR !</text:p>
          </table:table-cell>
          <table:table-cell table:style-name="ce139"/>
          <table:table-cell table:style-name="ce75" table:formula="of:=IF((MONTH([.H207])=MONTH([.$D$6]));YEAR([.H207])-YEAR([.$D$6]);&quot;  &quot;)" office:value-type="float" office:value="0">
            <text:p>#VALEUR !</text:p>
          </table:table-cell>
          <table:table-cell table:style-name="ce82" table:formula="of:=IF([.E207]=&quot;blanc&quot;;&quot;blanc&quot;;EOMONTH([.H206];1))" office:value-type="date" office:date-value="1899-12-30">
            <text:p>#VALEUR !</text:p>
          </table:table-cell>
          <table:table-cell table:style-name="ce144"/>
          <table:table-cell table:style-name="ce75" table:formula="of:=IF((MONTH([.K207])=MONTH([.$D$6]));YEAR([.K207])-YEAR([.$D$6]);&quot;  &quot;)" office:value-type="float" office:value="0">
            <text:p>#VALEUR !</text:p>
          </table:table-cell>
          <table:table-cell table:style-name="ce82" table:formula="of:=IF([.H207]=&quot;blanc&quot;;&quot;blanc&quot;;EOMONTH([.K206];1))" office:value-type="date" office:date-value="1899-12-30">
            <text:p>#VALEUR !</text:p>
          </table:table-cell>
          <table:table-cell table:style-name="ce148"/>
          <table:table-cell table:number-columns-repeated="244"/>
        </table:table-row>
        <table:table-row table:style-name="ro7">
          <table:table-cell table:style-name="ce75" table:formula="of:=IF((MONTH([.B208])=MONTH([.$D$6]));YEAR([.B208])-YEAR([.$D$6]);&quot;  &quot;)" office:value-type="float" office:value="0">
            <text:p>#VALEUR !</text:p>
          </table:table-cell>
          <table:table-cell table:style-name="ce83" table:formula="of:=IF(EOMONTH([.B207];1)&gt;=EOMONTH([.$D$7];0);&quot;blanc&quot;;EOMONTH([.B207];1))" office:value-type="date" office:date-value="1899-12-30">
            <text:p>#VALEUR !</text:p>
          </table:table-cell>
          <table:table-cell table:style-name="ce127"/>
          <table:table-cell table:style-name="ce75" table:formula="of:=IF((MONTH([.E208])=MONTH([.$D$6]));YEAR([.E208])-YEAR([.$D$6]);&quot;  &quot;)" office:value-type="float" office:value="0">
            <text:p>#VALEUR !</text:p>
          </table:table-cell>
          <table:table-cell table:style-name="ce82" table:formula="of:=IF([.B208]=&quot;blanc&quot;;&quot;blanc&quot;;EOMONTH([.E207];1))" office:value-type="date" office:date-value="1899-12-30">
            <text:p>#VALEUR !</text:p>
          </table:table-cell>
          <table:table-cell table:style-name="ce139"/>
          <table:table-cell table:style-name="ce75" table:formula="of:=IF((MONTH([.H208])=MONTH([.$D$6]));YEAR([.H208])-YEAR([.$D$6]);&quot;  &quot;)" office:value-type="float" office:value="0">
            <text:p>#VALEUR !</text:p>
          </table:table-cell>
          <table:table-cell table:style-name="ce82" table:formula="of:=IF([.E208]=&quot;blanc&quot;;&quot;blanc&quot;;EOMONTH([.H207];1))" office:value-type="date" office:date-value="1899-12-30">
            <text:p>#VALEUR !</text:p>
          </table:table-cell>
          <table:table-cell table:style-name="ce144"/>
          <table:table-cell table:style-name="ce75" table:formula="of:=IF((MONTH([.K208])=MONTH([.$D$6]));YEAR([.K208])-YEAR([.$D$6]);&quot;  &quot;)" office:value-type="float" office:value="0">
            <text:p>#VALEUR !</text:p>
          </table:table-cell>
          <table:table-cell table:style-name="ce82" table:formula="of:=IF([.H208]=&quot;blanc&quot;;&quot;blanc&quot;;EOMONTH([.K207];1))" office:value-type="date" office:date-value="1899-12-30">
            <text:p>#VALEUR !</text:p>
          </table:table-cell>
          <table:table-cell table:style-name="ce148"/>
          <table:table-cell table:number-columns-repeated="244"/>
        </table:table-row>
        <table:table-row table:style-name="ro7">
          <table:table-cell table:style-name="ce75" table:formula="of:=IF((MONTH([.B209])=MONTH([.$D$6]));YEAR([.B209])-YEAR([.$D$6]);&quot;  &quot;)" office:value-type="float" office:value="0">
            <text:p>#VALEUR !</text:p>
          </table:table-cell>
          <table:table-cell table:style-name="ce83" table:formula="of:=IF(EOMONTH([.B208];1)&gt;=EOMONTH([.$D$7];0);&quot;blanc&quot;;EOMONTH([.B208];1))" office:value-type="date" office:date-value="1899-12-30">
            <text:p>#VALEUR !</text:p>
          </table:table-cell>
          <table:table-cell table:style-name="ce127"/>
          <table:table-cell table:style-name="ce75" table:formula="of:=IF((MONTH([.E209])=MONTH([.$D$6]));YEAR([.E209])-YEAR([.$D$6]);&quot;  &quot;)" office:value-type="float" office:value="0">
            <text:p>#VALEUR !</text:p>
          </table:table-cell>
          <table:table-cell table:style-name="ce82" table:formula="of:=IF([.B209]=&quot;blanc&quot;;&quot;blanc&quot;;EOMONTH([.E208];1))" office:value-type="date" office:date-value="1899-12-30">
            <text:p>#VALEUR !</text:p>
          </table:table-cell>
          <table:table-cell table:style-name="ce139"/>
          <table:table-cell table:style-name="ce75" table:formula="of:=IF((MONTH([.H209])=MONTH([.$D$6]));YEAR([.H209])-YEAR([.$D$6]);&quot;  &quot;)" office:value-type="float" office:value="0">
            <text:p>#VALEUR !</text:p>
          </table:table-cell>
          <table:table-cell table:style-name="ce82" table:formula="of:=IF([.E209]=&quot;blanc&quot;;&quot;blanc&quot;;EOMONTH([.H208];1))" office:value-type="date" office:date-value="1899-12-30">
            <text:p>#VALEUR !</text:p>
          </table:table-cell>
          <table:table-cell table:style-name="ce144"/>
          <table:table-cell table:style-name="ce75" table:formula="of:=IF((MONTH([.K209])=MONTH([.$D$6]));YEAR([.K209])-YEAR([.$D$6]);&quot;  &quot;)" office:value-type="float" office:value="0">
            <text:p>#VALEUR !</text:p>
          </table:table-cell>
          <table:table-cell table:style-name="ce82" table:formula="of:=IF([.H209]=&quot;blanc&quot;;&quot;blanc&quot;;EOMONTH([.K208];1))" office:value-type="date" office:date-value="1899-12-30">
            <text:p>#VALEUR !</text:p>
          </table:table-cell>
          <table:table-cell table:style-name="ce148"/>
          <table:table-cell table:number-columns-repeated="244"/>
        </table:table-row>
        <table:table-row table:style-name="ro7">
          <table:table-cell table:style-name="ce75" table:formula="of:=IF((MONTH([.B210])=MONTH([.$D$6]));YEAR([.B210])-YEAR([.$D$6]);&quot;  &quot;)" office:value-type="float" office:value="0">
            <text:p>#VALEUR !</text:p>
          </table:table-cell>
          <table:table-cell table:style-name="ce83" table:formula="of:=IF(EOMONTH([.B209];1)&gt;=EOMONTH([.$D$7];0);&quot;blanc&quot;;EOMONTH([.B209];1))" office:value-type="date" office:date-value="1899-12-30">
            <text:p>#VALEUR !</text:p>
          </table:table-cell>
          <table:table-cell table:style-name="ce127"/>
          <table:table-cell table:style-name="ce75" table:formula="of:=IF((MONTH([.E210])=MONTH([.$D$6]));YEAR([.E210])-YEAR([.$D$6]);&quot;  &quot;)" office:value-type="float" office:value="0">
            <text:p>#VALEUR !</text:p>
          </table:table-cell>
          <table:table-cell table:style-name="ce82" table:formula="of:=IF([.B210]=&quot;blanc&quot;;&quot;blanc&quot;;EOMONTH([.E209];1))" office:value-type="date" office:date-value="1899-12-30">
            <text:p>#VALEUR !</text:p>
          </table:table-cell>
          <table:table-cell table:style-name="ce139"/>
          <table:table-cell table:style-name="ce75" table:formula="of:=IF((MONTH([.H210])=MONTH([.$D$6]));YEAR([.H210])-YEAR([.$D$6]);&quot;  &quot;)" office:value-type="float" office:value="0">
            <text:p>#VALEUR !</text:p>
          </table:table-cell>
          <table:table-cell table:style-name="ce82" table:formula="of:=IF([.E210]=&quot;blanc&quot;;&quot;blanc&quot;;EOMONTH([.H209];1))" office:value-type="date" office:date-value="1899-12-30">
            <text:p>#VALEUR !</text:p>
          </table:table-cell>
          <table:table-cell table:style-name="ce144"/>
          <table:table-cell table:style-name="ce75" table:formula="of:=IF((MONTH([.K210])=MONTH([.$D$6]));YEAR([.K210])-YEAR([.$D$6]);&quot;  &quot;)" office:value-type="float" office:value="0">
            <text:p>#VALEUR !</text:p>
          </table:table-cell>
          <table:table-cell table:style-name="ce82" table:formula="of:=IF([.H210]=&quot;blanc&quot;;&quot;blanc&quot;;EOMONTH([.K209];1))" office:value-type="date" office:date-value="1899-12-30">
            <text:p>#VALEUR !</text:p>
          </table:table-cell>
          <table:table-cell table:style-name="ce148"/>
          <table:table-cell table:number-columns-repeated="244"/>
        </table:table-row>
        <table:table-row table:style-name="ro7">
          <table:table-cell table:style-name="ce75" table:formula="of:=IF((MONTH([.B211])=MONTH([.$D$6]));YEAR([.B211])-YEAR([.$D$6]);&quot;  &quot;)" office:value-type="float" office:value="0">
            <text:p>#VALEUR !</text:p>
          </table:table-cell>
          <table:table-cell table:style-name="ce83" table:formula="of:=IF(EOMONTH([.B210];1)&gt;=EOMONTH([.$D$7];0);&quot;blanc&quot;;EOMONTH([.B210];1))" office:value-type="date" office:date-value="1899-12-30">
            <text:p>#VALEUR !</text:p>
          </table:table-cell>
          <table:table-cell table:style-name="ce127"/>
          <table:table-cell table:style-name="ce75" table:formula="of:=IF((MONTH([.E211])=MONTH([.$D$6]));YEAR([.E211])-YEAR([.$D$6]);&quot;  &quot;)" office:value-type="float" office:value="0">
            <text:p>#VALEUR !</text:p>
          </table:table-cell>
          <table:table-cell table:style-name="ce82" table:formula="of:=IF([.B211]=&quot;blanc&quot;;&quot;blanc&quot;;EOMONTH([.E210];1))" office:value-type="date" office:date-value="1899-12-30">
            <text:p>#VALEUR !</text:p>
          </table:table-cell>
          <table:table-cell table:style-name="ce139"/>
          <table:table-cell table:style-name="ce75" table:formula="of:=IF((MONTH([.H211])=MONTH([.$D$6]));YEAR([.H211])-YEAR([.$D$6]);&quot;  &quot;)" office:value-type="float" office:value="0">
            <text:p>#VALEUR !</text:p>
          </table:table-cell>
          <table:table-cell table:style-name="ce82" table:formula="of:=IF([.E211]=&quot;blanc&quot;;&quot;blanc&quot;;EOMONTH([.H210];1))" office:value-type="date" office:date-value="1899-12-30">
            <text:p>#VALEUR !</text:p>
          </table:table-cell>
          <table:table-cell table:style-name="ce144"/>
          <table:table-cell table:style-name="ce75" table:formula="of:=IF((MONTH([.K211])=MONTH([.$D$6]));YEAR([.K211])-YEAR([.$D$6]);&quot;  &quot;)" office:value-type="float" office:value="0">
            <text:p>#VALEUR !</text:p>
          </table:table-cell>
          <table:table-cell table:style-name="ce82" table:formula="of:=IF([.H211]=&quot;blanc&quot;;&quot;blanc&quot;;EOMONTH([.K210];1))" office:value-type="date" office:date-value="1899-12-30">
            <text:p>#VALEUR !</text:p>
          </table:table-cell>
          <table:table-cell table:style-name="ce148"/>
          <table:table-cell table:number-columns-repeated="244"/>
        </table:table-row>
        <table:table-row table:style-name="ro7">
          <table:table-cell table:style-name="ce75" table:formula="of:=IF((MONTH([.B212])=MONTH([.$D$6]));YEAR([.B212])-YEAR([.$D$6]);&quot;  &quot;)" office:value-type="float" office:value="0">
            <text:p>#VALEUR !</text:p>
          </table:table-cell>
          <table:table-cell table:style-name="ce83" table:formula="of:=IF(EOMONTH([.B211];1)&gt;=EOMONTH([.$D$7];0);&quot;blanc&quot;;EOMONTH([.B211];1))" office:value-type="date" office:date-value="1899-12-30">
            <text:p>#VALEUR !</text:p>
          </table:table-cell>
          <table:table-cell table:style-name="ce127"/>
          <table:table-cell table:style-name="ce75" table:formula="of:=IF((MONTH([.E212])=MONTH([.$D$6]));YEAR([.E212])-YEAR([.$D$6]);&quot;  &quot;)" office:value-type="float" office:value="0">
            <text:p>#VALEUR !</text:p>
          </table:table-cell>
          <table:table-cell table:style-name="ce82" table:formula="of:=IF([.B212]=&quot;blanc&quot;;&quot;blanc&quot;;EOMONTH([.E211];1))" office:value-type="date" office:date-value="1899-12-30">
            <text:p>#VALEUR !</text:p>
          </table:table-cell>
          <table:table-cell table:style-name="ce139"/>
          <table:table-cell table:style-name="ce75" table:formula="of:=IF((MONTH([.H212])=MONTH([.$D$6]));YEAR([.H212])-YEAR([.$D$6]);&quot;  &quot;)" office:value-type="float" office:value="0">
            <text:p>#VALEUR !</text:p>
          </table:table-cell>
          <table:table-cell table:style-name="ce82" table:formula="of:=IF([.E212]=&quot;blanc&quot;;&quot;blanc&quot;;EOMONTH([.H211];1))" office:value-type="date" office:date-value="1899-12-30">
            <text:p>#VALEUR !</text:p>
          </table:table-cell>
          <table:table-cell table:style-name="ce144"/>
          <table:table-cell table:style-name="ce75" table:formula="of:=IF((MONTH([.K212])=MONTH([.$D$6]));YEAR([.K212])-YEAR([.$D$6]);&quot;  &quot;)" office:value-type="float" office:value="0">
            <text:p>#VALEUR !</text:p>
          </table:table-cell>
          <table:table-cell table:style-name="ce82" table:formula="of:=IF([.H212]=&quot;blanc&quot;;&quot;blanc&quot;;EOMONTH([.K211];1))" office:value-type="date" office:date-value="1899-12-30">
            <text:p>#VALEUR !</text:p>
          </table:table-cell>
          <table:table-cell table:style-name="ce148"/>
          <table:table-cell table:number-columns-repeated="244"/>
        </table:table-row>
        <table:table-row table:style-name="ro7">
          <table:table-cell table:style-name="ce75" table:formula="of:=IF((MONTH([.B213])=MONTH([.$D$6]));YEAR([.B213])-YEAR([.$D$6]);&quot;  &quot;)" office:value-type="float" office:value="0">
            <text:p>#VALEUR !</text:p>
          </table:table-cell>
          <table:table-cell table:style-name="ce83" table:formula="of:=IF(EOMONTH([.B212];1)&gt;=EOMONTH([.$D$7];0);&quot;blanc&quot;;EOMONTH([.B212];1))" office:value-type="date" office:date-value="1899-12-30">
            <text:p>#VALEUR !</text:p>
          </table:table-cell>
          <table:table-cell table:style-name="ce127"/>
          <table:table-cell table:style-name="ce75" table:formula="of:=IF((MONTH([.E213])=MONTH([.$D$6]));YEAR([.E213])-YEAR([.$D$6]);&quot;  &quot;)" office:value-type="float" office:value="0">
            <text:p>#VALEUR !</text:p>
          </table:table-cell>
          <table:table-cell table:style-name="ce82" table:formula="of:=IF([.B213]=&quot;blanc&quot;;&quot;blanc&quot;;EOMONTH([.E212];1))" office:value-type="date" office:date-value="1899-12-30">
            <text:p>#VALEUR !</text:p>
          </table:table-cell>
          <table:table-cell table:style-name="ce139"/>
          <table:table-cell table:style-name="ce75" table:formula="of:=IF((MONTH([.H213])=MONTH([.$D$6]));YEAR([.H213])-YEAR([.$D$6]);&quot;  &quot;)" office:value-type="float" office:value="0">
            <text:p>#VALEUR !</text:p>
          </table:table-cell>
          <table:table-cell table:style-name="ce82" table:formula="of:=IF([.E213]=&quot;blanc&quot;;&quot;blanc&quot;;EOMONTH([.H212];1))" office:value-type="date" office:date-value="1899-12-30">
            <text:p>#VALEUR !</text:p>
          </table:table-cell>
          <table:table-cell table:style-name="ce144"/>
          <table:table-cell table:style-name="ce75" table:formula="of:=IF((MONTH([.K213])=MONTH([.$D$6]));YEAR([.K213])-YEAR([.$D$6]);&quot;  &quot;)" office:value-type="float" office:value="0">
            <text:p>#VALEUR !</text:p>
          </table:table-cell>
          <table:table-cell table:style-name="ce82" table:formula="of:=IF([.H213]=&quot;blanc&quot;;&quot;blanc&quot;;EOMONTH([.K212];1))" office:value-type="date" office:date-value="1899-12-30">
            <text:p>#VALEUR !</text:p>
          </table:table-cell>
          <table:table-cell table:style-name="ce148"/>
          <table:table-cell table:number-columns-repeated="244"/>
        </table:table-row>
        <table:table-row table:style-name="ro7">
          <table:table-cell table:style-name="ce75" table:formula="of:=IF((MONTH([.B214])=MONTH([.$D$6]));YEAR([.B214])-YEAR([.$D$6]);&quot;  &quot;)" office:value-type="float" office:value="0">
            <text:p>#VALEUR !</text:p>
          </table:table-cell>
          <table:table-cell table:style-name="ce83" table:formula="of:=IF(EOMONTH([.B213];1)&gt;=EOMONTH([.$D$7];0);&quot;blanc&quot;;EOMONTH([.B213];1))" office:value-type="date" office:date-value="1899-12-30">
            <text:p>#VALEUR !</text:p>
          </table:table-cell>
          <table:table-cell table:style-name="ce127"/>
          <table:table-cell table:style-name="ce75" table:formula="of:=IF((MONTH([.E214])=MONTH([.$D$6]));YEAR([.E214])-YEAR([.$D$6]);&quot;  &quot;)" office:value-type="float" office:value="0">
            <text:p>#VALEUR !</text:p>
          </table:table-cell>
          <table:table-cell table:style-name="ce82" table:formula="of:=IF([.B214]=&quot;blanc&quot;;&quot;blanc&quot;;EOMONTH([.E213];1))" office:value-type="date" office:date-value="1899-12-30">
            <text:p>#VALEUR !</text:p>
          </table:table-cell>
          <table:table-cell table:style-name="ce139"/>
          <table:table-cell table:style-name="ce75" table:formula="of:=IF((MONTH([.H214])=MONTH([.$D$6]));YEAR([.H214])-YEAR([.$D$6]);&quot;  &quot;)" office:value-type="float" office:value="0">
            <text:p>#VALEUR !</text:p>
          </table:table-cell>
          <table:table-cell table:style-name="ce82" table:formula="of:=IF([.E214]=&quot;blanc&quot;;&quot;blanc&quot;;EOMONTH([.H213];1))" office:value-type="date" office:date-value="1899-12-30">
            <text:p>#VALEUR !</text:p>
          </table:table-cell>
          <table:table-cell table:style-name="ce144"/>
          <table:table-cell table:style-name="ce75" table:formula="of:=IF((MONTH([.K214])=MONTH([.$D$6]));YEAR([.K214])-YEAR([.$D$6]);&quot;  &quot;)" office:value-type="float" office:value="0">
            <text:p>#VALEUR !</text:p>
          </table:table-cell>
          <table:table-cell table:style-name="ce82" table:formula="of:=IF([.H214]=&quot;blanc&quot;;&quot;blanc&quot;;EOMONTH([.K213];1))" office:value-type="date" office:date-value="1899-12-30">
            <text:p>#VALEUR !</text:p>
          </table:table-cell>
          <table:table-cell table:style-name="ce148"/>
          <table:table-cell table:number-columns-repeated="244"/>
        </table:table-row>
        <table:table-row table:style-name="ro7">
          <table:table-cell table:style-name="ce75" table:formula="of:=IF((MONTH([.B215])=MONTH([.$D$6]));YEAR([.B215])-YEAR([.$D$6]);&quot;  &quot;)" office:value-type="float" office:value="0">
            <text:p>#VALEUR !</text:p>
          </table:table-cell>
          <table:table-cell table:style-name="ce83" table:formula="of:=IF(EOMONTH([.B214];1)&gt;=EOMONTH([.$D$7];0);&quot;blanc&quot;;EOMONTH([.B214];1))" office:value-type="date" office:date-value="1899-12-30">
            <text:p>#VALEUR !</text:p>
          </table:table-cell>
          <table:table-cell table:style-name="ce127"/>
          <table:table-cell table:style-name="ce75" table:formula="of:=IF((MONTH([.E215])=MONTH([.$D$6]));YEAR([.E215])-YEAR([.$D$6]);&quot;  &quot;)" office:value-type="float" office:value="0">
            <text:p>#VALEUR !</text:p>
          </table:table-cell>
          <table:table-cell table:style-name="ce82" table:formula="of:=IF([.B215]=&quot;blanc&quot;;&quot;blanc&quot;;EOMONTH([.E214];1))" office:value-type="date" office:date-value="1899-12-30">
            <text:p>#VALEUR !</text:p>
          </table:table-cell>
          <table:table-cell table:style-name="ce139"/>
          <table:table-cell table:style-name="ce75" table:formula="of:=IF((MONTH([.H215])=MONTH([.$D$6]));YEAR([.H215])-YEAR([.$D$6]);&quot;  &quot;)" office:value-type="float" office:value="0">
            <text:p>#VALEUR !</text:p>
          </table:table-cell>
          <table:table-cell table:style-name="ce82" table:formula="of:=IF([.E215]=&quot;blanc&quot;;&quot;blanc&quot;;EOMONTH([.H214];1))" office:value-type="date" office:date-value="1899-12-30">
            <text:p>#VALEUR !</text:p>
          </table:table-cell>
          <table:table-cell table:style-name="ce144"/>
          <table:table-cell table:style-name="ce75" table:formula="of:=IF((MONTH([.K215])=MONTH([.$D$6]));YEAR([.K215])-YEAR([.$D$6]);&quot;  &quot;)" office:value-type="float" office:value="0">
            <text:p>#VALEUR !</text:p>
          </table:table-cell>
          <table:table-cell table:style-name="ce82" table:formula="of:=IF([.H215]=&quot;blanc&quot;;&quot;blanc&quot;;EOMONTH([.K214];1))" office:value-type="date" office:date-value="1899-12-30">
            <text:p>#VALEUR !</text:p>
          </table:table-cell>
          <table:table-cell table:style-name="ce148"/>
          <table:table-cell table:number-columns-repeated="244"/>
        </table:table-row>
        <table:table-row table:style-name="ro7">
          <table:table-cell table:style-name="ce75" table:formula="of:=IF((MONTH([.B216])=MONTH([.$D$6]));YEAR([.B216])-YEAR([.$D$6]);&quot;  &quot;)" office:value-type="float" office:value="0">
            <text:p>#VALEUR !</text:p>
          </table:table-cell>
          <table:table-cell table:style-name="ce83" table:formula="of:=IF(EOMONTH([.B215];1)&gt;=EOMONTH([.$D$7];0);&quot;blanc&quot;;EOMONTH([.B215];1))" office:value-type="date" office:date-value="1899-12-30">
            <text:p>#VALEUR !</text:p>
          </table:table-cell>
          <table:table-cell table:style-name="ce127"/>
          <table:table-cell table:style-name="ce75" table:formula="of:=IF((MONTH([.E216])=MONTH([.$D$6]));YEAR([.E216])-YEAR([.$D$6]);&quot;  &quot;)" office:value-type="float" office:value="0">
            <text:p>#VALEUR !</text:p>
          </table:table-cell>
          <table:table-cell table:style-name="ce82" table:formula="of:=IF([.B216]=&quot;blanc&quot;;&quot;blanc&quot;;EOMONTH([.E215];1))" office:value-type="date" office:date-value="1899-12-30">
            <text:p>#VALEUR !</text:p>
          </table:table-cell>
          <table:table-cell table:style-name="ce139"/>
          <table:table-cell table:style-name="ce75" table:formula="of:=IF((MONTH([.H216])=MONTH([.$D$6]));YEAR([.H216])-YEAR([.$D$6]);&quot;  &quot;)" office:value-type="float" office:value="0">
            <text:p>#VALEUR !</text:p>
          </table:table-cell>
          <table:table-cell table:style-name="ce82" table:formula="of:=IF([.E216]=&quot;blanc&quot;;&quot;blanc&quot;;EOMONTH([.H215];1))" office:value-type="date" office:date-value="1899-12-30">
            <text:p>#VALEUR !</text:p>
          </table:table-cell>
          <table:table-cell table:style-name="ce144"/>
          <table:table-cell table:style-name="ce75" table:formula="of:=IF((MONTH([.K216])=MONTH([.$D$6]));YEAR([.K216])-YEAR([.$D$6]);&quot;  &quot;)" office:value-type="float" office:value="0">
            <text:p>#VALEUR !</text:p>
          </table:table-cell>
          <table:table-cell table:style-name="ce82" table:formula="of:=IF([.H216]=&quot;blanc&quot;;&quot;blanc&quot;;EOMONTH([.K215];1))" office:value-type="date" office:date-value="1899-12-30">
            <text:p>#VALEUR !</text:p>
          </table:table-cell>
          <table:table-cell table:style-name="ce148"/>
          <table:table-cell table:number-columns-repeated="244"/>
        </table:table-row>
        <table:table-row table:style-name="ro7">
          <table:table-cell table:style-name="ce75" table:formula="of:=IF((MONTH([.B217])=MONTH([.$D$6]));YEAR([.B217])-YEAR([.$D$6]);&quot;  &quot;)" office:value-type="float" office:value="0">
            <text:p>#VALEUR !</text:p>
          </table:table-cell>
          <table:table-cell table:style-name="ce83" table:formula="of:=IF(EOMONTH([.B216];1)&gt;=EOMONTH([.$D$7];0);&quot;blanc&quot;;EOMONTH([.B216];1))" office:value-type="date" office:date-value="1899-12-30">
            <text:p>#VALEUR !</text:p>
          </table:table-cell>
          <table:table-cell table:style-name="ce127"/>
          <table:table-cell table:style-name="ce75" table:formula="of:=IF((MONTH([.E217])=MONTH([.$D$6]));YEAR([.E217])-YEAR([.$D$6]);&quot;  &quot;)" office:value-type="float" office:value="0">
            <text:p>#VALEUR !</text:p>
          </table:table-cell>
          <table:table-cell table:style-name="ce82" table:formula="of:=IF([.B217]=&quot;blanc&quot;;&quot;blanc&quot;;EOMONTH([.E216];1))" office:value-type="date" office:date-value="1899-12-30">
            <text:p>#VALEUR !</text:p>
          </table:table-cell>
          <table:table-cell table:style-name="ce139"/>
          <table:table-cell table:style-name="ce75" table:formula="of:=IF((MONTH([.H217])=MONTH([.$D$6]));YEAR([.H217])-YEAR([.$D$6]);&quot;  &quot;)" office:value-type="float" office:value="0">
            <text:p>#VALEUR !</text:p>
          </table:table-cell>
          <table:table-cell table:style-name="ce82" table:formula="of:=IF([.E217]=&quot;blanc&quot;;&quot;blanc&quot;;EOMONTH([.H216];1))" office:value-type="date" office:date-value="1899-12-30">
            <text:p>#VALEUR !</text:p>
          </table:table-cell>
          <table:table-cell table:style-name="ce144"/>
          <table:table-cell table:style-name="ce75" table:formula="of:=IF((MONTH([.K217])=MONTH([.$D$6]));YEAR([.K217])-YEAR([.$D$6]);&quot;  &quot;)" office:value-type="float" office:value="0">
            <text:p>#VALEUR !</text:p>
          </table:table-cell>
          <table:table-cell table:style-name="ce82" table:formula="of:=IF([.H217]=&quot;blanc&quot;;&quot;blanc&quot;;EOMONTH([.K216];1))" office:value-type="date" office:date-value="1899-12-30">
            <text:p>#VALEUR !</text:p>
          </table:table-cell>
          <table:table-cell table:style-name="ce148"/>
          <table:table-cell table:number-columns-repeated="244"/>
        </table:table-row>
        <table:table-row table:style-name="ro7">
          <table:table-cell table:style-name="ce75" table:formula="of:=IF((MONTH([.B218])=MONTH([.$D$6]));YEAR([.B218])-YEAR([.$D$6]);&quot;  &quot;)" office:value-type="float" office:value="0">
            <text:p>#VALEUR !</text:p>
          </table:table-cell>
          <table:table-cell table:style-name="ce83" table:formula="of:=IF(EOMONTH([.B217];1)&gt;=EOMONTH([.$D$7];0);&quot;blanc&quot;;EOMONTH([.B217];1))" office:value-type="date" office:date-value="1899-12-30">
            <text:p>#VALEUR !</text:p>
          </table:table-cell>
          <table:table-cell table:style-name="ce127"/>
          <table:table-cell table:style-name="ce75" table:formula="of:=IF((MONTH([.E218])=MONTH([.$D$6]));YEAR([.E218])-YEAR([.$D$6]);&quot;  &quot;)" office:value-type="float" office:value="0">
            <text:p>#VALEUR !</text:p>
          </table:table-cell>
          <table:table-cell table:style-name="ce82" table:formula="of:=IF([.B218]=&quot;blanc&quot;;&quot;blanc&quot;;EOMONTH([.E217];1))" office:value-type="date" office:date-value="1899-12-30">
            <text:p>#VALEUR !</text:p>
          </table:table-cell>
          <table:table-cell table:style-name="ce139"/>
          <table:table-cell table:style-name="ce75" table:formula="of:=IF((MONTH([.H218])=MONTH([.$D$6]));YEAR([.H218])-YEAR([.$D$6]);&quot;  &quot;)" office:value-type="float" office:value="0">
            <text:p>#VALEUR !</text:p>
          </table:table-cell>
          <table:table-cell table:style-name="ce82" table:formula="of:=IF([.E218]=&quot;blanc&quot;;&quot;blanc&quot;;EOMONTH([.H217];1))" office:value-type="date" office:date-value="1899-12-30">
            <text:p>#VALEUR !</text:p>
          </table:table-cell>
          <table:table-cell table:style-name="ce144"/>
          <table:table-cell table:style-name="ce75" table:formula="of:=IF((MONTH([.K218])=MONTH([.$D$6]));YEAR([.K218])-YEAR([.$D$6]);&quot;  &quot;)" office:value-type="float" office:value="0">
            <text:p>#VALEUR !</text:p>
          </table:table-cell>
          <table:table-cell table:style-name="ce82" table:formula="of:=IF([.H218]=&quot;blanc&quot;;&quot;blanc&quot;;EOMONTH([.K217];1))" office:value-type="date" office:date-value="1899-12-30">
            <text:p>#VALEUR !</text:p>
          </table:table-cell>
          <table:table-cell table:style-name="ce148"/>
          <table:table-cell table:number-columns-repeated="244"/>
        </table:table-row>
        <table:table-row table:style-name="ro7">
          <table:table-cell table:style-name="ce75" table:formula="of:=IF((MONTH([.B219])=MONTH([.$D$6]));YEAR([.B219])-YEAR([.$D$6]);&quot;  &quot;)" office:value-type="float" office:value="0">
            <text:p>#VALEUR !</text:p>
          </table:table-cell>
          <table:table-cell table:style-name="ce83" table:formula="of:=IF(EOMONTH([.B218];1)&gt;=EOMONTH([.$D$7];0);&quot;blanc&quot;;EOMONTH([.B218];1))" office:value-type="date" office:date-value="1899-12-30">
            <text:p>#VALEUR !</text:p>
          </table:table-cell>
          <table:table-cell table:style-name="ce127"/>
          <table:table-cell table:style-name="ce75" table:formula="of:=IF((MONTH([.E219])=MONTH([.$D$6]));YEAR([.E219])-YEAR([.$D$6]);&quot;  &quot;)" office:value-type="float" office:value="0">
            <text:p>#VALEUR !</text:p>
          </table:table-cell>
          <table:table-cell table:style-name="ce82" table:formula="of:=IF([.B219]=&quot;blanc&quot;;&quot;blanc&quot;;EOMONTH([.E218];1))" office:value-type="date" office:date-value="1899-12-30">
            <text:p>#VALEUR !</text:p>
          </table:table-cell>
          <table:table-cell table:style-name="ce139"/>
          <table:table-cell table:style-name="ce75" table:formula="of:=IF((MONTH([.H219])=MONTH([.$D$6]));YEAR([.H219])-YEAR([.$D$6]);&quot;  &quot;)" office:value-type="float" office:value="0">
            <text:p>#VALEUR !</text:p>
          </table:table-cell>
          <table:table-cell table:style-name="ce82" table:formula="of:=IF([.E219]=&quot;blanc&quot;;&quot;blanc&quot;;EOMONTH([.H218];1))" office:value-type="date" office:date-value="1899-12-30">
            <text:p>#VALEUR !</text:p>
          </table:table-cell>
          <table:table-cell table:style-name="ce144"/>
          <table:table-cell table:style-name="ce75" table:formula="of:=IF((MONTH([.K219])=MONTH([.$D$6]));YEAR([.K219])-YEAR([.$D$6]);&quot;  &quot;)" office:value-type="float" office:value="0">
            <text:p>#VALEUR !</text:p>
          </table:table-cell>
          <table:table-cell table:style-name="ce82" table:formula="of:=IF([.H219]=&quot;blanc&quot;;&quot;blanc&quot;;EOMONTH([.K218];1))" office:value-type="date" office:date-value="1899-12-30">
            <text:p>#VALEUR !</text:p>
          </table:table-cell>
          <table:table-cell table:style-name="ce148"/>
          <table:table-cell table:number-columns-repeated="244"/>
        </table:table-row>
        <table:table-row table:style-name="ro7">
          <table:table-cell table:style-name="ce75" table:formula="of:=IF((MONTH([.B220])=MONTH([.$D$6]));YEAR([.B220])-YEAR([.$D$6]);&quot;  &quot;)" office:value-type="float" office:value="0">
            <text:p>#VALEUR !</text:p>
          </table:table-cell>
          <table:table-cell table:style-name="ce83" table:formula="of:=IF(EOMONTH([.B219];1)&gt;=EOMONTH([.$D$7];0);&quot;blanc&quot;;EOMONTH([.B219];1))" office:value-type="date" office:date-value="1899-12-30">
            <text:p>#VALEUR !</text:p>
          </table:table-cell>
          <table:table-cell table:style-name="ce127"/>
          <table:table-cell table:style-name="ce75" table:formula="of:=IF((MONTH([.E220])=MONTH([.$D$6]));YEAR([.E220])-YEAR([.$D$6]);&quot;  &quot;)" office:value-type="float" office:value="0">
            <text:p>#VALEUR !</text:p>
          </table:table-cell>
          <table:table-cell table:style-name="ce82" table:formula="of:=IF([.B220]=&quot;blanc&quot;;&quot;blanc&quot;;EOMONTH([.E219];1))" office:value-type="date" office:date-value="1899-12-30">
            <text:p>#VALEUR !</text:p>
          </table:table-cell>
          <table:table-cell table:style-name="ce139"/>
          <table:table-cell table:style-name="ce75" table:formula="of:=IF((MONTH([.H220])=MONTH([.$D$6]));YEAR([.H220])-YEAR([.$D$6]);&quot;  &quot;)" office:value-type="float" office:value="0">
            <text:p>#VALEUR !</text:p>
          </table:table-cell>
          <table:table-cell table:style-name="ce82" table:formula="of:=IF([.E220]=&quot;blanc&quot;;&quot;blanc&quot;;EOMONTH([.H219];1))" office:value-type="date" office:date-value="1899-12-30">
            <text:p>#VALEUR !</text:p>
          </table:table-cell>
          <table:table-cell table:style-name="ce144"/>
          <table:table-cell table:style-name="ce75" table:formula="of:=IF((MONTH([.K220])=MONTH([.$D$6]));YEAR([.K220])-YEAR([.$D$6]);&quot;  &quot;)" office:value-type="float" office:value="0">
            <text:p>#VALEUR !</text:p>
          </table:table-cell>
          <table:table-cell table:style-name="ce82" table:formula="of:=IF([.H220]=&quot;blanc&quot;;&quot;blanc&quot;;EOMONTH([.K219];1))" office:value-type="date" office:date-value="1899-12-30">
            <text:p>#VALEUR !</text:p>
          </table:table-cell>
          <table:table-cell table:style-name="ce148"/>
          <table:table-cell table:number-columns-repeated="244"/>
        </table:table-row>
        <table:table-row table:style-name="ro7">
          <table:table-cell table:style-name="ce75" table:formula="of:=IF((MONTH([.B221])=MONTH([.$D$6]));YEAR([.B221])-YEAR([.$D$6]);&quot;  &quot;)" office:value-type="float" office:value="0">
            <text:p>#VALEUR !</text:p>
          </table:table-cell>
          <table:table-cell table:style-name="ce83" table:formula="of:=IF(EOMONTH([.B220];1)&gt;=EOMONTH([.$D$7];0);&quot;blanc&quot;;EOMONTH([.B220];1))" office:value-type="date" office:date-value="1899-12-30">
            <text:p>#VALEUR !</text:p>
          </table:table-cell>
          <table:table-cell table:style-name="ce127"/>
          <table:table-cell table:style-name="ce75" table:formula="of:=IF((MONTH([.E221])=MONTH([.$D$6]));YEAR([.E221])-YEAR([.$D$6]);&quot;  &quot;)" office:value-type="float" office:value="0">
            <text:p>#VALEUR !</text:p>
          </table:table-cell>
          <table:table-cell table:style-name="ce82" table:formula="of:=IF([.B221]=&quot;blanc&quot;;&quot;blanc&quot;;EOMONTH([.E220];1))" office:value-type="date" office:date-value="1899-12-30">
            <text:p>#VALEUR !</text:p>
          </table:table-cell>
          <table:table-cell table:style-name="ce139"/>
          <table:table-cell table:style-name="ce75" table:formula="of:=IF((MONTH([.H221])=MONTH([.$D$6]));YEAR([.H221])-YEAR([.$D$6]);&quot;  &quot;)" office:value-type="float" office:value="0">
            <text:p>#VALEUR !</text:p>
          </table:table-cell>
          <table:table-cell table:style-name="ce82" table:formula="of:=IF([.E221]=&quot;blanc&quot;;&quot;blanc&quot;;EOMONTH([.H220];1))" office:value-type="date" office:date-value="1899-12-30">
            <text:p>#VALEUR !</text:p>
          </table:table-cell>
          <table:table-cell table:style-name="ce144"/>
          <table:table-cell table:style-name="ce75" table:formula="of:=IF((MONTH([.K221])=MONTH([.$D$6]));YEAR([.K221])-YEAR([.$D$6]);&quot;  &quot;)" office:value-type="float" office:value="0">
            <text:p>#VALEUR !</text:p>
          </table:table-cell>
          <table:table-cell table:style-name="ce82" table:formula="of:=IF([.H221]=&quot;blanc&quot;;&quot;blanc&quot;;EOMONTH([.K220];1))" office:value-type="date" office:date-value="1899-12-30">
            <text:p>#VALEUR !</text:p>
          </table:table-cell>
          <table:table-cell table:style-name="ce148"/>
          <table:table-cell table:number-columns-repeated="244"/>
        </table:table-row>
        <table:table-row table:style-name="ro7">
          <table:table-cell table:style-name="ce75" table:formula="of:=IF((MONTH([.B222])=MONTH([.$D$6]));YEAR([.B222])-YEAR([.$D$6]);&quot;  &quot;)" office:value-type="float" office:value="0">
            <text:p>#VALEUR !</text:p>
          </table:table-cell>
          <table:table-cell table:style-name="ce83" table:formula="of:=IF(EOMONTH([.B221];1)&gt;=EOMONTH([.$D$7];0);&quot;blanc&quot;;EOMONTH([.B221];1))" office:value-type="date" office:date-value="1899-12-30">
            <text:p>#VALEUR !</text:p>
          </table:table-cell>
          <table:table-cell table:style-name="ce127"/>
          <table:table-cell table:style-name="ce75" table:formula="of:=IF((MONTH([.E222])=MONTH([.$D$6]));YEAR([.E222])-YEAR([.$D$6]);&quot;  &quot;)" office:value-type="float" office:value="0">
            <text:p>#VALEUR !</text:p>
          </table:table-cell>
          <table:table-cell table:style-name="ce82" table:formula="of:=IF([.B222]=&quot;blanc&quot;;&quot;blanc&quot;;EOMONTH([.E221];1))" office:value-type="date" office:date-value="1899-12-30">
            <text:p>#VALEUR !</text:p>
          </table:table-cell>
          <table:table-cell table:style-name="ce139"/>
          <table:table-cell table:style-name="ce75" table:formula="of:=IF((MONTH([.H222])=MONTH([.$D$6]));YEAR([.H222])-YEAR([.$D$6]);&quot;  &quot;)" office:value-type="float" office:value="0">
            <text:p>#VALEUR !</text:p>
          </table:table-cell>
          <table:table-cell table:style-name="ce82" table:formula="of:=IF([.E222]=&quot;blanc&quot;;&quot;blanc&quot;;EOMONTH([.H221];1))" office:value-type="date" office:date-value="1899-12-30">
            <text:p>#VALEUR !</text:p>
          </table:table-cell>
          <table:table-cell table:style-name="ce144"/>
          <table:table-cell table:style-name="ce75" table:formula="of:=IF((MONTH([.K222])=MONTH([.$D$6]));YEAR([.K222])-YEAR([.$D$6]);&quot;  &quot;)" office:value-type="float" office:value="0">
            <text:p>#VALEUR !</text:p>
          </table:table-cell>
          <table:table-cell table:style-name="ce82" table:formula="of:=IF([.H222]=&quot;blanc&quot;;&quot;blanc&quot;;EOMONTH([.K221];1))" office:value-type="date" office:date-value="1899-12-30">
            <text:p>#VALEUR !</text:p>
          </table:table-cell>
          <table:table-cell table:style-name="ce148"/>
          <table:table-cell table:number-columns-repeated="244"/>
        </table:table-row>
        <table:table-row table:style-name="ro7">
          <table:table-cell table:style-name="ce75" table:formula="of:=IF((MONTH([.B223])=MONTH([.$D$6]));YEAR([.B223])-YEAR([.$D$6]);&quot;  &quot;)" office:value-type="float" office:value="0">
            <text:p>#VALEUR !</text:p>
          </table:table-cell>
          <table:table-cell table:style-name="ce83" table:formula="of:=IF(EOMONTH([.B222];1)&gt;=EOMONTH([.$D$7];0);&quot;blanc&quot;;EOMONTH([.B222];1))" office:value-type="date" office:date-value="1899-12-30">
            <text:p>#VALEUR !</text:p>
          </table:table-cell>
          <table:table-cell table:style-name="ce127"/>
          <table:table-cell table:style-name="ce75" table:formula="of:=IF((MONTH([.E223])=MONTH([.$D$6]));YEAR([.E223])-YEAR([.$D$6]);&quot;  &quot;)" office:value-type="float" office:value="0">
            <text:p>#VALEUR !</text:p>
          </table:table-cell>
          <table:table-cell table:style-name="ce82" table:formula="of:=IF([.B223]=&quot;blanc&quot;;&quot;blanc&quot;;EOMONTH([.E222];1))" office:value-type="date" office:date-value="1899-12-30">
            <text:p>#VALEUR !</text:p>
          </table:table-cell>
          <table:table-cell table:style-name="ce139"/>
          <table:table-cell table:style-name="ce75" table:formula="of:=IF((MONTH([.H223])=MONTH([.$D$6]));YEAR([.H223])-YEAR([.$D$6]);&quot;  &quot;)" office:value-type="float" office:value="0">
            <text:p>#VALEUR !</text:p>
          </table:table-cell>
          <table:table-cell table:style-name="ce82" table:formula="of:=IF([.E223]=&quot;blanc&quot;;&quot;blanc&quot;;EOMONTH([.H222];1))" office:value-type="date" office:date-value="1899-12-30">
            <text:p>#VALEUR !</text:p>
          </table:table-cell>
          <table:table-cell table:style-name="ce144"/>
          <table:table-cell table:style-name="ce75" table:formula="of:=IF((MONTH([.K223])=MONTH([.$D$6]));YEAR([.K223])-YEAR([.$D$6]);&quot;  &quot;)" office:value-type="float" office:value="0">
            <text:p>#VALEUR !</text:p>
          </table:table-cell>
          <table:table-cell table:style-name="ce82" table:formula="of:=IF([.H223]=&quot;blanc&quot;;&quot;blanc&quot;;EOMONTH([.K222];1))" office:value-type="date" office:date-value="1899-12-30">
            <text:p>#VALEUR !</text:p>
          </table:table-cell>
          <table:table-cell table:style-name="ce148"/>
          <table:table-cell table:number-columns-repeated="244"/>
        </table:table-row>
        <table:table-row table:style-name="ro7">
          <table:table-cell table:style-name="ce75" table:formula="of:=IF((MONTH([.B224])=MONTH([.$D$6]));YEAR([.B224])-YEAR([.$D$6]);&quot;  &quot;)" office:value-type="float" office:value="0">
            <text:p>#VALEUR !</text:p>
          </table:table-cell>
          <table:table-cell table:style-name="ce83" table:formula="of:=IF(EOMONTH([.B223];1)&gt;=EOMONTH([.$D$7];0);&quot;blanc&quot;;EOMONTH([.B223];1))" office:value-type="date" office:date-value="1899-12-30">
            <text:p>#VALEUR !</text:p>
          </table:table-cell>
          <table:table-cell table:style-name="ce127"/>
          <table:table-cell table:style-name="ce75" table:formula="of:=IF((MONTH([.E224])=MONTH([.$D$6]));YEAR([.E224])-YEAR([.$D$6]);&quot;  &quot;)" office:value-type="float" office:value="0">
            <text:p>#VALEUR !</text:p>
          </table:table-cell>
          <table:table-cell table:style-name="ce82" table:formula="of:=IF([.B224]=&quot;blanc&quot;;&quot;blanc&quot;;EOMONTH([.E223];1))" office:value-type="date" office:date-value="1899-12-30">
            <text:p>#VALEUR !</text:p>
          </table:table-cell>
          <table:table-cell table:style-name="ce139"/>
          <table:table-cell table:style-name="ce75" table:formula="of:=IF((MONTH([.H224])=MONTH([.$D$6]));YEAR([.H224])-YEAR([.$D$6]);&quot;  &quot;)" office:value-type="float" office:value="0">
            <text:p>#VALEUR !</text:p>
          </table:table-cell>
          <table:table-cell table:style-name="ce82" table:formula="of:=IF([.E224]=&quot;blanc&quot;;&quot;blanc&quot;;EOMONTH([.H223];1))" office:value-type="date" office:date-value="1899-12-30">
            <text:p>#VALEUR !</text:p>
          </table:table-cell>
          <table:table-cell table:style-name="ce144"/>
          <table:table-cell table:style-name="ce75" table:formula="of:=IF((MONTH([.K224])=MONTH([.$D$6]));YEAR([.K224])-YEAR([.$D$6]);&quot;  &quot;)" office:value-type="float" office:value="0">
            <text:p>#VALEUR !</text:p>
          </table:table-cell>
          <table:table-cell table:style-name="ce82" table:formula="of:=IF([.H224]=&quot;blanc&quot;;&quot;blanc&quot;;EOMONTH([.K223];1))" office:value-type="date" office:date-value="1899-12-30">
            <text:p>#VALEUR !</text:p>
          </table:table-cell>
          <table:table-cell table:style-name="ce148"/>
          <table:table-cell table:number-columns-repeated="244"/>
        </table:table-row>
        <table:table-row table:style-name="ro7">
          <table:table-cell table:style-name="ce75" table:formula="of:=IF((MONTH([.B225])=MONTH([.$D$6]));YEAR([.B225])-YEAR([.$D$6]);&quot;  &quot;)" office:value-type="float" office:value="0">
            <text:p>#VALEUR !</text:p>
          </table:table-cell>
          <table:table-cell table:style-name="ce83" table:formula="of:=IF(EOMONTH([.B224];1)&gt;=EOMONTH([.$D$7];0);&quot;blanc&quot;;EOMONTH([.B224];1))" office:value-type="date" office:date-value="1899-12-30">
            <text:p>#VALEUR !</text:p>
          </table:table-cell>
          <table:table-cell table:style-name="ce127"/>
          <table:table-cell table:style-name="ce75" table:formula="of:=IF((MONTH([.E225])=MONTH([.$D$6]));YEAR([.E225])-YEAR([.$D$6]);&quot;  &quot;)" office:value-type="float" office:value="0">
            <text:p>#VALEUR !</text:p>
          </table:table-cell>
          <table:table-cell table:style-name="ce82" table:formula="of:=IF([.B225]=&quot;blanc&quot;;&quot;blanc&quot;;EOMONTH([.E224];1))" office:value-type="date" office:date-value="1899-12-30">
            <text:p>#VALEUR !</text:p>
          </table:table-cell>
          <table:table-cell table:style-name="ce139"/>
          <table:table-cell table:style-name="ce75" table:formula="of:=IF((MONTH([.H225])=MONTH([.$D$6]));YEAR([.H225])-YEAR([.$D$6]);&quot;  &quot;)" office:value-type="float" office:value="0">
            <text:p>#VALEUR !</text:p>
          </table:table-cell>
          <table:table-cell table:style-name="ce82" table:formula="of:=IF([.E225]=&quot;blanc&quot;;&quot;blanc&quot;;EOMONTH([.H224];1))" office:value-type="date" office:date-value="1899-12-30">
            <text:p>#VALEUR !</text:p>
          </table:table-cell>
          <table:table-cell table:style-name="ce144"/>
          <table:table-cell table:style-name="ce75" table:formula="of:=IF((MONTH([.K225])=MONTH([.$D$6]));YEAR([.K225])-YEAR([.$D$6]);&quot;  &quot;)" office:value-type="float" office:value="0">
            <text:p>#VALEUR !</text:p>
          </table:table-cell>
          <table:table-cell table:style-name="ce82" table:formula="of:=IF([.H225]=&quot;blanc&quot;;&quot;blanc&quot;;EOMONTH([.K224];1))" office:value-type="date" office:date-value="1899-12-30">
            <text:p>#VALEUR !</text:p>
          </table:table-cell>
          <table:table-cell table:style-name="ce148"/>
          <table:table-cell table:number-columns-repeated="244"/>
        </table:table-row>
        <table:table-row table:style-name="ro7">
          <table:table-cell table:style-name="ce75" table:formula="of:=IF((MONTH([.B226])=MONTH([.$D$6]));YEAR([.B226])-YEAR([.$D$6]);&quot;  &quot;)" office:value-type="float" office:value="0">
            <text:p>#VALEUR !</text:p>
          </table:table-cell>
          <table:table-cell table:style-name="ce83" table:formula="of:=IF(EOMONTH([.B225];1)&gt;=EOMONTH([.$D$7];0);&quot;blanc&quot;;EOMONTH([.B225];1))" office:value-type="date" office:date-value="1899-12-30">
            <text:p>#VALEUR !</text:p>
          </table:table-cell>
          <table:table-cell table:style-name="ce127"/>
          <table:table-cell table:style-name="ce75" table:formula="of:=IF((MONTH([.E226])=MONTH([.$D$6]));YEAR([.E226])-YEAR([.$D$6]);&quot;  &quot;)" office:value-type="float" office:value="0">
            <text:p>#VALEUR !</text:p>
          </table:table-cell>
          <table:table-cell table:style-name="ce82" table:formula="of:=IF([.B226]=&quot;blanc&quot;;&quot;blanc&quot;;EOMONTH([.E225];1))" office:value-type="date" office:date-value="1899-12-30">
            <text:p>#VALEUR !</text:p>
          </table:table-cell>
          <table:table-cell table:style-name="ce139"/>
          <table:table-cell table:style-name="ce75" table:formula="of:=IF((MONTH([.H226])=MONTH([.$D$6]));YEAR([.H226])-YEAR([.$D$6]);&quot;  &quot;)" office:value-type="float" office:value="0">
            <text:p>#VALEUR !</text:p>
          </table:table-cell>
          <table:table-cell table:style-name="ce82" table:formula="of:=IF([.E226]=&quot;blanc&quot;;&quot;blanc&quot;;EOMONTH([.H225];1))" office:value-type="date" office:date-value="1899-12-30">
            <text:p>#VALEUR !</text:p>
          </table:table-cell>
          <table:table-cell table:style-name="ce144"/>
          <table:table-cell table:style-name="ce75" table:formula="of:=IF((MONTH([.K226])=MONTH([.$D$6]));YEAR([.K226])-YEAR([.$D$6]);&quot;  &quot;)" office:value-type="float" office:value="0">
            <text:p>#VALEUR !</text:p>
          </table:table-cell>
          <table:table-cell table:style-name="ce82" table:formula="of:=IF([.H226]=&quot;blanc&quot;;&quot;blanc&quot;;EOMONTH([.K225];1))" office:value-type="date" office:date-value="1899-12-30">
            <text:p>#VALEUR !</text:p>
          </table:table-cell>
          <table:table-cell table:style-name="ce148"/>
          <table:table-cell table:number-columns-repeated="244"/>
        </table:table-row>
        <table:table-row table:style-name="ro7">
          <table:table-cell table:style-name="ce75" table:formula="of:=IF((MONTH([.B227])=MONTH([.$D$6]));YEAR([.B227])-YEAR([.$D$6]);&quot;  &quot;)" office:value-type="float" office:value="0">
            <text:p>#VALEUR !</text:p>
          </table:table-cell>
          <table:table-cell table:style-name="ce83" table:formula="of:=IF(EOMONTH([.B226];1)&gt;=EOMONTH([.$D$7];0);&quot;blanc&quot;;EOMONTH([.B226];1))" office:value-type="date" office:date-value="1899-12-30">
            <text:p>#VALEUR !</text:p>
          </table:table-cell>
          <table:table-cell table:style-name="ce127"/>
          <table:table-cell table:style-name="ce75" table:formula="of:=IF((MONTH([.E227])=MONTH([.$D$6]));YEAR([.E227])-YEAR([.$D$6]);&quot;  &quot;)" office:value-type="float" office:value="0">
            <text:p>#VALEUR !</text:p>
          </table:table-cell>
          <table:table-cell table:style-name="ce82" table:formula="of:=IF([.B227]=&quot;blanc&quot;;&quot;blanc&quot;;EOMONTH([.E226];1))" office:value-type="date" office:date-value="1899-12-30">
            <text:p>#VALEUR !</text:p>
          </table:table-cell>
          <table:table-cell table:style-name="ce139"/>
          <table:table-cell table:style-name="ce75" table:formula="of:=IF((MONTH([.H227])=MONTH([.$D$6]));YEAR([.H227])-YEAR([.$D$6]);&quot;  &quot;)" office:value-type="float" office:value="0">
            <text:p>#VALEUR !</text:p>
          </table:table-cell>
          <table:table-cell table:style-name="ce82" table:formula="of:=IF([.E227]=&quot;blanc&quot;;&quot;blanc&quot;;EOMONTH([.H226];1))" office:value-type="date" office:date-value="1899-12-30">
            <text:p>#VALEUR !</text:p>
          </table:table-cell>
          <table:table-cell table:style-name="ce144"/>
          <table:table-cell table:style-name="ce75" table:formula="of:=IF((MONTH([.K227])=MONTH([.$D$6]));YEAR([.K227])-YEAR([.$D$6]);&quot;  &quot;)" office:value-type="float" office:value="0">
            <text:p>#VALEUR !</text:p>
          </table:table-cell>
          <table:table-cell table:style-name="ce82" table:formula="of:=IF([.H227]=&quot;blanc&quot;;&quot;blanc&quot;;EOMONTH([.K226];1))" office:value-type="date" office:date-value="1899-12-30">
            <text:p>#VALEUR !</text:p>
          </table:table-cell>
          <table:table-cell table:style-name="ce148"/>
          <table:table-cell table:number-columns-repeated="244"/>
        </table:table-row>
        <table:table-row table:style-name="ro7">
          <table:table-cell table:style-name="ce75" table:formula="of:=IF((MONTH([.B228])=MONTH([.$D$6]));YEAR([.B228])-YEAR([.$D$6]);&quot;  &quot;)" office:value-type="float" office:value="0">
            <text:p>#VALEUR !</text:p>
          </table:table-cell>
          <table:table-cell table:style-name="ce83" table:formula="of:=IF(EOMONTH([.B227];1)&gt;=EOMONTH([.$D$7];0);&quot;blanc&quot;;EOMONTH([.B227];1))" office:value-type="date" office:date-value="1899-12-30">
            <text:p>#VALEUR !</text:p>
          </table:table-cell>
          <table:table-cell table:style-name="ce127"/>
          <table:table-cell table:style-name="ce75" table:formula="of:=IF((MONTH([.E228])=MONTH([.$D$6]));YEAR([.E228])-YEAR([.$D$6]);&quot;  &quot;)" office:value-type="float" office:value="0">
            <text:p>#VALEUR !</text:p>
          </table:table-cell>
          <table:table-cell table:style-name="ce82" table:formula="of:=IF([.B228]=&quot;blanc&quot;;&quot;blanc&quot;;EOMONTH([.E227];1))" office:value-type="date" office:date-value="1899-12-30">
            <text:p>#VALEUR !</text:p>
          </table:table-cell>
          <table:table-cell table:style-name="ce139"/>
          <table:table-cell table:style-name="ce75" table:formula="of:=IF((MONTH([.H228])=MONTH([.$D$6]));YEAR([.H228])-YEAR([.$D$6]);&quot;  &quot;)" office:value-type="float" office:value="0">
            <text:p>#VALEUR !</text:p>
          </table:table-cell>
          <table:table-cell table:style-name="ce82" table:formula="of:=IF([.E228]=&quot;blanc&quot;;&quot;blanc&quot;;EOMONTH([.H227];1))" office:value-type="date" office:date-value="1899-12-30">
            <text:p>#VALEUR !</text:p>
          </table:table-cell>
          <table:table-cell table:style-name="ce144"/>
          <table:table-cell table:style-name="ce75" table:formula="of:=IF((MONTH([.K228])=MONTH([.$D$6]));YEAR([.K228])-YEAR([.$D$6]);&quot;  &quot;)" office:value-type="float" office:value="0">
            <text:p>#VALEUR !</text:p>
          </table:table-cell>
          <table:table-cell table:style-name="ce82" table:formula="of:=IF([.H228]=&quot;blanc&quot;;&quot;blanc&quot;;EOMONTH([.K227];1))" office:value-type="date" office:date-value="1899-12-30">
            <text:p>#VALEUR !</text:p>
          </table:table-cell>
          <table:table-cell table:style-name="ce148"/>
          <table:table-cell table:number-columns-repeated="244"/>
        </table:table-row>
        <table:table-row table:style-name="ro7">
          <table:table-cell table:style-name="ce75" table:formula="of:=IF((MONTH([.B229])=MONTH([.$D$6]));YEAR([.B229])-YEAR([.$D$6]);&quot;  &quot;)" office:value-type="float" office:value="0">
            <text:p>#VALEUR !</text:p>
          </table:table-cell>
          <table:table-cell table:style-name="ce83" table:formula="of:=IF(EOMONTH([.B228];1)&gt;=EOMONTH([.$D$7];0);&quot;blanc&quot;;EOMONTH([.B228];1))" office:value-type="date" office:date-value="1899-12-30">
            <text:p>#VALEUR !</text:p>
          </table:table-cell>
          <table:table-cell table:style-name="ce127"/>
          <table:table-cell table:style-name="ce75" table:formula="of:=IF((MONTH([.E229])=MONTH([.$D$6]));YEAR([.E229])-YEAR([.$D$6]);&quot;  &quot;)" office:value-type="float" office:value="0">
            <text:p>#VALEUR !</text:p>
          </table:table-cell>
          <table:table-cell table:style-name="ce82" table:formula="of:=IF([.B229]=&quot;blanc&quot;;&quot;blanc&quot;;EOMONTH([.E228];1))" office:value-type="date" office:date-value="1899-12-30">
            <text:p>#VALEUR !</text:p>
          </table:table-cell>
          <table:table-cell table:style-name="ce139"/>
          <table:table-cell table:style-name="ce75" table:formula="of:=IF((MONTH([.H229])=MONTH([.$D$6]));YEAR([.H229])-YEAR([.$D$6]);&quot;  &quot;)" office:value-type="float" office:value="0">
            <text:p>#VALEUR !</text:p>
          </table:table-cell>
          <table:table-cell table:style-name="ce82" table:formula="of:=IF([.E229]=&quot;blanc&quot;;&quot;blanc&quot;;EOMONTH([.H228];1))" office:value-type="date" office:date-value="1899-12-30">
            <text:p>#VALEUR !</text:p>
          </table:table-cell>
          <table:table-cell table:style-name="ce144"/>
          <table:table-cell table:style-name="ce75" table:formula="of:=IF((MONTH([.K229])=MONTH([.$D$6]));YEAR([.K229])-YEAR([.$D$6]);&quot;  &quot;)" office:value-type="float" office:value="0">
            <text:p>#VALEUR !</text:p>
          </table:table-cell>
          <table:table-cell table:style-name="ce82" table:formula="of:=IF([.H229]=&quot;blanc&quot;;&quot;blanc&quot;;EOMONTH([.K228];1))" office:value-type="date" office:date-value="1899-12-30">
            <text:p>#VALEUR !</text:p>
          </table:table-cell>
          <table:table-cell table:style-name="ce148"/>
          <table:table-cell table:number-columns-repeated="244"/>
        </table:table-row>
        <table:table-row table:style-name="ro7">
          <table:table-cell table:style-name="ce75" table:formula="of:=IF((MONTH([.B230])=MONTH([.$D$6]));YEAR([.B230])-YEAR([.$D$6]);&quot;  &quot;)" office:value-type="float" office:value="0">
            <text:p>#VALEUR !</text:p>
          </table:table-cell>
          <table:table-cell table:style-name="ce83" table:formula="of:=IF(EOMONTH([.B229];1)&gt;=EOMONTH([.$D$7];0);&quot;blanc&quot;;EOMONTH([.B229];1))" office:value-type="date" office:date-value="1899-12-30">
            <text:p>#VALEUR !</text:p>
          </table:table-cell>
          <table:table-cell table:style-name="ce127"/>
          <table:table-cell table:style-name="ce75" table:formula="of:=IF((MONTH([.E230])=MONTH([.$D$6]));YEAR([.E230])-YEAR([.$D$6]);&quot;  &quot;)" office:value-type="float" office:value="0">
            <text:p>#VALEUR !</text:p>
          </table:table-cell>
          <table:table-cell table:style-name="ce82" table:formula="of:=IF([.B230]=&quot;blanc&quot;;&quot;blanc&quot;;EOMONTH([.E229];1))" office:value-type="date" office:date-value="1899-12-30">
            <text:p>#VALEUR !</text:p>
          </table:table-cell>
          <table:table-cell table:style-name="ce139"/>
          <table:table-cell table:style-name="ce75" table:formula="of:=IF((MONTH([.H230])=MONTH([.$D$6]));YEAR([.H230])-YEAR([.$D$6]);&quot;  &quot;)" office:value-type="float" office:value="0">
            <text:p>#VALEUR !</text:p>
          </table:table-cell>
          <table:table-cell table:style-name="ce82" table:formula="of:=IF([.E230]=&quot;blanc&quot;;&quot;blanc&quot;;EOMONTH([.H229];1))" office:value-type="date" office:date-value="1899-12-30">
            <text:p>#VALEUR !</text:p>
          </table:table-cell>
          <table:table-cell table:style-name="ce144"/>
          <table:table-cell table:style-name="ce75" table:formula="of:=IF((MONTH([.K230])=MONTH([.$D$6]));YEAR([.K230])-YEAR([.$D$6]);&quot;  &quot;)" office:value-type="float" office:value="0">
            <text:p>#VALEUR !</text:p>
          </table:table-cell>
          <table:table-cell table:style-name="ce82" table:formula="of:=IF([.H230]=&quot;blanc&quot;;&quot;blanc&quot;;EOMONTH([.K229];1))" office:value-type="date" office:date-value="1899-12-30">
            <text:p>#VALEUR !</text:p>
          </table:table-cell>
          <table:table-cell table:style-name="ce148"/>
          <table:table-cell table:number-columns-repeated="244"/>
        </table:table-row>
        <table:table-row table:style-name="ro7">
          <table:table-cell table:style-name="ce75" table:formula="of:=IF((MONTH([.B231])=MONTH([.$D$6]));YEAR([.B231])-YEAR([.$D$6]);&quot;  &quot;)" office:value-type="float" office:value="0">
            <text:p>#VALEUR !</text:p>
          </table:table-cell>
          <table:table-cell table:style-name="ce83" table:formula="of:=IF(EOMONTH([.B230];1)&gt;=EOMONTH([.$D$7];0);&quot;blanc&quot;;EOMONTH([.B230];1))" office:value-type="date" office:date-value="1899-12-30">
            <text:p>#VALEUR !</text:p>
          </table:table-cell>
          <table:table-cell table:style-name="ce127"/>
          <table:table-cell table:style-name="ce75" table:formula="of:=IF((MONTH([.E231])=MONTH([.$D$6]));YEAR([.E231])-YEAR([.$D$6]);&quot;  &quot;)" office:value-type="float" office:value="0">
            <text:p>#VALEUR !</text:p>
          </table:table-cell>
          <table:table-cell table:style-name="ce82" table:formula="of:=IF([.B231]=&quot;blanc&quot;;&quot;blanc&quot;;EOMONTH([.E230];1))" office:value-type="date" office:date-value="1899-12-30">
            <text:p>#VALEUR !</text:p>
          </table:table-cell>
          <table:table-cell table:style-name="ce139"/>
          <table:table-cell table:style-name="ce75" table:formula="of:=IF((MONTH([.H231])=MONTH([.$D$6]));YEAR([.H231])-YEAR([.$D$6]);&quot;  &quot;)" office:value-type="float" office:value="0">
            <text:p>#VALEUR !</text:p>
          </table:table-cell>
          <table:table-cell table:style-name="ce82" table:formula="of:=IF([.E231]=&quot;blanc&quot;;&quot;blanc&quot;;EOMONTH([.H230];1))" office:value-type="date" office:date-value="1899-12-30">
            <text:p>#VALEUR !</text:p>
          </table:table-cell>
          <table:table-cell table:style-name="ce144"/>
          <table:table-cell table:style-name="ce75" table:formula="of:=IF((MONTH([.K231])=MONTH([.$D$6]));YEAR([.K231])-YEAR([.$D$6]);&quot;  &quot;)" office:value-type="float" office:value="0">
            <text:p>#VALEUR !</text:p>
          </table:table-cell>
          <table:table-cell table:style-name="ce82" table:formula="of:=IF([.H231]=&quot;blanc&quot;;&quot;blanc&quot;;EOMONTH([.K230];1))" office:value-type="date" office:date-value="1899-12-30">
            <text:p>#VALEUR !</text:p>
          </table:table-cell>
          <table:table-cell table:style-name="ce148"/>
          <table:table-cell table:number-columns-repeated="244"/>
        </table:table-row>
        <table:table-row table:style-name="ro7">
          <table:table-cell table:style-name="ce75" table:formula="of:=IF((MONTH([.B232])=MONTH([.$D$6]));YEAR([.B232])-YEAR([.$D$6]);&quot;  &quot;)" office:value-type="float" office:value="0">
            <text:p>#VALEUR !</text:p>
          </table:table-cell>
          <table:table-cell table:style-name="ce83" table:formula="of:=IF(EOMONTH([.B231];1)&gt;=EOMONTH([.$D$7];0);&quot;blanc&quot;;EOMONTH([.B231];1))" office:value-type="date" office:date-value="1899-12-30">
            <text:p>#VALEUR !</text:p>
          </table:table-cell>
          <table:table-cell table:style-name="ce127"/>
          <table:table-cell table:style-name="ce75" table:formula="of:=IF((MONTH([.E232])=MONTH([.$D$6]));YEAR([.E232])-YEAR([.$D$6]);&quot;  &quot;)" office:value-type="float" office:value="0">
            <text:p>#VALEUR !</text:p>
          </table:table-cell>
          <table:table-cell table:style-name="ce82" table:formula="of:=IF([.B232]=&quot;blanc&quot;;&quot;blanc&quot;;EOMONTH([.E231];1))" office:value-type="date" office:date-value="1899-12-30">
            <text:p>#VALEUR !</text:p>
          </table:table-cell>
          <table:table-cell table:style-name="ce139"/>
          <table:table-cell table:style-name="ce75" table:formula="of:=IF((MONTH([.H232])=MONTH([.$D$6]));YEAR([.H232])-YEAR([.$D$6]);&quot;  &quot;)" office:value-type="float" office:value="0">
            <text:p>#VALEUR !</text:p>
          </table:table-cell>
          <table:table-cell table:style-name="ce82" table:formula="of:=IF([.E232]=&quot;blanc&quot;;&quot;blanc&quot;;EOMONTH([.H231];1))" office:value-type="date" office:date-value="1899-12-30">
            <text:p>#VALEUR !</text:p>
          </table:table-cell>
          <table:table-cell table:style-name="ce144"/>
          <table:table-cell table:style-name="ce75" table:formula="of:=IF((MONTH([.K232])=MONTH([.$D$6]));YEAR([.K232])-YEAR([.$D$6]);&quot;  &quot;)" office:value-type="float" office:value="0">
            <text:p>#VALEUR !</text:p>
          </table:table-cell>
          <table:table-cell table:style-name="ce82" table:formula="of:=IF([.H232]=&quot;blanc&quot;;&quot;blanc&quot;;EOMONTH([.K231];1))" office:value-type="date" office:date-value="1899-12-30">
            <text:p>#VALEUR !</text:p>
          </table:table-cell>
          <table:table-cell table:style-name="ce148"/>
          <table:table-cell table:number-columns-repeated="244"/>
        </table:table-row>
        <table:table-row table:style-name="ro7">
          <table:table-cell table:style-name="ce75" table:formula="of:=IF((MONTH([.B233])=MONTH([.$D$6]));YEAR([.B233])-YEAR([.$D$6]);&quot;  &quot;)" office:value-type="float" office:value="0">
            <text:p>#VALEUR !</text:p>
          </table:table-cell>
          <table:table-cell table:style-name="ce83" table:formula="of:=IF(EOMONTH([.B232];1)&gt;=EOMONTH([.$D$7];0);&quot;blanc&quot;;EOMONTH([.B232];1))" office:value-type="date" office:date-value="1899-12-30">
            <text:p>#VALEUR !</text:p>
          </table:table-cell>
          <table:table-cell table:style-name="ce127"/>
          <table:table-cell table:style-name="ce75" table:formula="of:=IF((MONTH([.E233])=MONTH([.$D$6]));YEAR([.E233])-YEAR([.$D$6]);&quot;  &quot;)" office:value-type="float" office:value="0">
            <text:p>#VALEUR !</text:p>
          </table:table-cell>
          <table:table-cell table:style-name="ce82" table:formula="of:=IF([.B233]=&quot;blanc&quot;;&quot;blanc&quot;;EOMONTH([.E232];1))" office:value-type="date" office:date-value="1899-12-30">
            <text:p>#VALEUR !</text:p>
          </table:table-cell>
          <table:table-cell table:style-name="ce139"/>
          <table:table-cell table:style-name="ce75" table:formula="of:=IF((MONTH([.H233])=MONTH([.$D$6]));YEAR([.H233])-YEAR([.$D$6]);&quot;  &quot;)" office:value-type="float" office:value="0">
            <text:p>#VALEUR !</text:p>
          </table:table-cell>
          <table:table-cell table:style-name="ce82" table:formula="of:=IF([.E233]=&quot;blanc&quot;;&quot;blanc&quot;;EOMONTH([.H232];1))" office:value-type="date" office:date-value="1899-12-30">
            <text:p>#VALEUR !</text:p>
          </table:table-cell>
          <table:table-cell table:style-name="ce144"/>
          <table:table-cell table:style-name="ce75" table:formula="of:=IF((MONTH([.K233])=MONTH([.$D$6]));YEAR([.K233])-YEAR([.$D$6]);&quot;  &quot;)" office:value-type="float" office:value="0">
            <text:p>#VALEUR !</text:p>
          </table:table-cell>
          <table:table-cell table:style-name="ce82" table:formula="of:=IF([.H233]=&quot;blanc&quot;;&quot;blanc&quot;;EOMONTH([.K232];1))" office:value-type="date" office:date-value="1899-12-30">
            <text:p>#VALEUR !</text:p>
          </table:table-cell>
          <table:table-cell table:style-name="ce148"/>
          <table:table-cell table:number-columns-repeated="244"/>
        </table:table-row>
        <table:table-row table:style-name="ro7">
          <table:table-cell table:style-name="ce75" table:formula="of:=IF((MONTH([.B234])=MONTH([.$D$6]));YEAR([.B234])-YEAR([.$D$6]);&quot;  &quot;)" office:value-type="float" office:value="0">
            <text:p>#VALEUR !</text:p>
          </table:table-cell>
          <table:table-cell table:style-name="ce83" table:formula="of:=IF(EOMONTH([.B233];1)&gt;=EOMONTH([.$D$7];0);&quot;blanc&quot;;EOMONTH([.B233];1))" office:value-type="date" office:date-value="1899-12-30">
            <text:p>#VALEUR !</text:p>
          </table:table-cell>
          <table:table-cell table:style-name="ce127"/>
          <table:table-cell table:style-name="ce75" table:formula="of:=IF((MONTH([.E234])=MONTH([.$D$6]));YEAR([.E234])-YEAR([.$D$6]);&quot;  &quot;)" office:value-type="float" office:value="0">
            <text:p>#VALEUR !</text:p>
          </table:table-cell>
          <table:table-cell table:style-name="ce82" table:formula="of:=IF([.B234]=&quot;blanc&quot;;&quot;blanc&quot;;EOMONTH([.E233];1))" office:value-type="date" office:date-value="1899-12-30">
            <text:p>#VALEUR !</text:p>
          </table:table-cell>
          <table:table-cell table:style-name="ce139"/>
          <table:table-cell table:style-name="ce75" table:formula="of:=IF((MONTH([.H234])=MONTH([.$D$6]));YEAR([.H234])-YEAR([.$D$6]);&quot;  &quot;)" office:value-type="float" office:value="0">
            <text:p>#VALEUR !</text:p>
          </table:table-cell>
          <table:table-cell table:style-name="ce82" table:formula="of:=IF([.E234]=&quot;blanc&quot;;&quot;blanc&quot;;EOMONTH([.H233];1))" office:value-type="date" office:date-value="1899-12-30">
            <text:p>#VALEUR !</text:p>
          </table:table-cell>
          <table:table-cell table:style-name="ce144"/>
          <table:table-cell table:style-name="ce75" table:formula="of:=IF((MONTH([.K234])=MONTH([.$D$6]));YEAR([.K234])-YEAR([.$D$6]);&quot;  &quot;)" office:value-type="float" office:value="0">
            <text:p>#VALEUR !</text:p>
          </table:table-cell>
          <table:table-cell table:style-name="ce82" table:formula="of:=IF([.H234]=&quot;blanc&quot;;&quot;blanc&quot;;EOMONTH([.K233];1))" office:value-type="date" office:date-value="1899-12-30">
            <text:p>#VALEUR !</text:p>
          </table:table-cell>
          <table:table-cell table:style-name="ce148"/>
          <table:table-cell table:number-columns-repeated="244"/>
        </table:table-row>
        <table:table-row table:style-name="ro7">
          <table:table-cell table:style-name="ce75" table:formula="of:=IF((MONTH([.B235])=MONTH([.$D$6]));YEAR([.B235])-YEAR([.$D$6]);&quot;  &quot;)" office:value-type="float" office:value="0">
            <text:p>#VALEUR !</text:p>
          </table:table-cell>
          <table:table-cell table:style-name="ce83" table:formula="of:=IF(EOMONTH([.B234];1)&gt;=EOMONTH([.$D$7];0);&quot;blanc&quot;;EOMONTH([.B234];1))" office:value-type="date" office:date-value="1899-12-30">
            <text:p>#VALEUR !</text:p>
          </table:table-cell>
          <table:table-cell table:style-name="ce127"/>
          <table:table-cell table:style-name="ce75" table:formula="of:=IF((MONTH([.E235])=MONTH([.$D$6]));YEAR([.E235])-YEAR([.$D$6]);&quot;  &quot;)" office:value-type="float" office:value="0">
            <text:p>#VALEUR !</text:p>
          </table:table-cell>
          <table:table-cell table:style-name="ce82" table:formula="of:=IF([.B235]=&quot;blanc&quot;;&quot;blanc&quot;;EOMONTH([.E234];1))" office:value-type="date" office:date-value="1899-12-30">
            <text:p>#VALEUR !</text:p>
          </table:table-cell>
          <table:table-cell table:style-name="ce139"/>
          <table:table-cell table:style-name="ce75" table:formula="of:=IF((MONTH([.H235])=MONTH([.$D$6]));YEAR([.H235])-YEAR([.$D$6]);&quot;  &quot;)" office:value-type="float" office:value="0">
            <text:p>#VALEUR !</text:p>
          </table:table-cell>
          <table:table-cell table:style-name="ce82" table:formula="of:=IF([.E235]=&quot;blanc&quot;;&quot;blanc&quot;;EOMONTH([.H234];1))" office:value-type="date" office:date-value="1899-12-30">
            <text:p>#VALEUR !</text:p>
          </table:table-cell>
          <table:table-cell table:style-name="ce144"/>
          <table:table-cell table:style-name="ce75" table:formula="of:=IF((MONTH([.K235])=MONTH([.$D$6]));YEAR([.K235])-YEAR([.$D$6]);&quot;  &quot;)" office:value-type="float" office:value="0">
            <text:p>#VALEUR !</text:p>
          </table:table-cell>
          <table:table-cell table:style-name="ce82" table:formula="of:=IF([.H235]=&quot;blanc&quot;;&quot;blanc&quot;;EOMONTH([.K234];1))" office:value-type="date" office:date-value="1899-12-30">
            <text:p>#VALEUR !</text:p>
          </table:table-cell>
          <table:table-cell table:style-name="ce148"/>
          <table:table-cell table:number-columns-repeated="244"/>
        </table:table-row>
        <table:table-row table:style-name="ro7">
          <table:table-cell table:style-name="ce75" table:formula="of:=IF((MONTH([.B236])=MONTH([.$D$6]));YEAR([.B236])-YEAR([.$D$6]);&quot;  &quot;)" office:value-type="float" office:value="0">
            <text:p>#VALEUR !</text:p>
          </table:table-cell>
          <table:table-cell table:style-name="ce83" table:formula="of:=IF(EOMONTH([.B235];1)&gt;=EOMONTH([.$D$7];0);&quot;blanc&quot;;EOMONTH([.B235];1))" office:value-type="date" office:date-value="1899-12-30">
            <text:p>#VALEUR !</text:p>
          </table:table-cell>
          <table:table-cell table:style-name="ce127"/>
          <table:table-cell table:style-name="ce75" table:formula="of:=IF((MONTH([.E236])=MONTH([.$D$6]));YEAR([.E236])-YEAR([.$D$6]);&quot;  &quot;)" office:value-type="float" office:value="0">
            <text:p>#VALEUR !</text:p>
          </table:table-cell>
          <table:table-cell table:style-name="ce82" table:formula="of:=IF([.B236]=&quot;blanc&quot;;&quot;blanc&quot;;EOMONTH([.E235];1))" office:value-type="date" office:date-value="1899-12-30">
            <text:p>#VALEUR !</text:p>
          </table:table-cell>
          <table:table-cell table:style-name="ce139"/>
          <table:table-cell table:style-name="ce75" table:formula="of:=IF((MONTH([.H236])=MONTH([.$D$6]));YEAR([.H236])-YEAR([.$D$6]);&quot;  &quot;)" office:value-type="float" office:value="0">
            <text:p>#VALEUR !</text:p>
          </table:table-cell>
          <table:table-cell table:style-name="ce82" table:formula="of:=IF([.E236]=&quot;blanc&quot;;&quot;blanc&quot;;EOMONTH([.H235];1))" office:value-type="date" office:date-value="1899-12-30">
            <text:p>#VALEUR !</text:p>
          </table:table-cell>
          <table:table-cell table:style-name="ce144"/>
          <table:table-cell table:style-name="ce75" table:formula="of:=IF((MONTH([.K236])=MONTH([.$D$6]));YEAR([.K236])-YEAR([.$D$6]);&quot;  &quot;)" office:value-type="float" office:value="0">
            <text:p>#VALEUR !</text:p>
          </table:table-cell>
          <table:table-cell table:style-name="ce82" table:formula="of:=IF([.H236]=&quot;blanc&quot;;&quot;blanc&quot;;EOMONTH([.K235];1))" office:value-type="date" office:date-value="1899-12-30">
            <text:p>#VALEUR !</text:p>
          </table:table-cell>
          <table:table-cell table:style-name="ce148"/>
          <table:table-cell table:number-columns-repeated="244"/>
        </table:table-row>
        <table:table-row table:style-name="ro7">
          <table:table-cell table:style-name="ce75" table:formula="of:=IF((MONTH([.B237])=MONTH([.$D$6]));YEAR([.B237])-YEAR([.$D$6]);&quot;  &quot;)" office:value-type="float" office:value="0">
            <text:p>#VALEUR !</text:p>
          </table:table-cell>
          <table:table-cell table:style-name="ce83" table:formula="of:=IF(EOMONTH([.B236];1)&gt;=EOMONTH([.$D$7];0);&quot;blanc&quot;;EOMONTH([.B236];1))" office:value-type="date" office:date-value="1899-12-30">
            <text:p>#VALEUR !</text:p>
          </table:table-cell>
          <table:table-cell table:style-name="ce127"/>
          <table:table-cell table:style-name="ce75" table:formula="of:=IF((MONTH([.E237])=MONTH([.$D$6]));YEAR([.E237])-YEAR([.$D$6]);&quot;  &quot;)" office:value-type="float" office:value="0">
            <text:p>#VALEUR !</text:p>
          </table:table-cell>
          <table:table-cell table:style-name="ce82" table:formula="of:=IF([.B237]=&quot;blanc&quot;;&quot;blanc&quot;;EOMONTH([.E236];1))" office:value-type="date" office:date-value="1899-12-30">
            <text:p>#VALEUR !</text:p>
          </table:table-cell>
          <table:table-cell table:style-name="ce139"/>
          <table:table-cell table:style-name="ce75" table:formula="of:=IF((MONTH([.H237])=MONTH([.$D$6]));YEAR([.H237])-YEAR([.$D$6]);&quot;  &quot;)" office:value-type="float" office:value="0">
            <text:p>#VALEUR !</text:p>
          </table:table-cell>
          <table:table-cell table:style-name="ce82" table:formula="of:=IF([.E237]=&quot;blanc&quot;;&quot;blanc&quot;;EOMONTH([.H236];1))" office:value-type="date" office:date-value="1899-12-30">
            <text:p>#VALEUR !</text:p>
          </table:table-cell>
          <table:table-cell table:style-name="ce144"/>
          <table:table-cell table:style-name="ce75" table:formula="of:=IF((MONTH([.K237])=MONTH([.$D$6]));YEAR([.K237])-YEAR([.$D$6]);&quot;  &quot;)" office:value-type="float" office:value="0">
            <text:p>#VALEUR !</text:p>
          </table:table-cell>
          <table:table-cell table:style-name="ce82" table:formula="of:=IF([.H237]=&quot;blanc&quot;;&quot;blanc&quot;;EOMONTH([.K236];1))" office:value-type="date" office:date-value="1899-12-30">
            <text:p>#VALEUR !</text:p>
          </table:table-cell>
          <table:table-cell table:style-name="ce148"/>
          <table:table-cell table:number-columns-repeated="244"/>
        </table:table-row>
        <table:table-row table:style-name="ro7">
          <table:table-cell table:style-name="ce75" table:formula="of:=IF((MONTH([.B238])=MONTH([.$D$6]));YEAR([.B238])-YEAR([.$D$6]);&quot;  &quot;)" office:value-type="float" office:value="0">
            <text:p>#VALEUR !</text:p>
          </table:table-cell>
          <table:table-cell table:style-name="ce83" table:formula="of:=IF(EOMONTH([.B237];1)&gt;=EOMONTH([.$D$7];0);&quot;blanc&quot;;EOMONTH([.B237];1))" office:value-type="date" office:date-value="1899-12-30">
            <text:p>#VALEUR !</text:p>
          </table:table-cell>
          <table:table-cell table:style-name="ce127"/>
          <table:table-cell table:style-name="ce75" table:formula="of:=IF((MONTH([.E238])=MONTH([.$D$6]));YEAR([.E238])-YEAR([.$D$6]);&quot;  &quot;)" office:value-type="float" office:value="0">
            <text:p>#VALEUR !</text:p>
          </table:table-cell>
          <table:table-cell table:style-name="ce82" table:formula="of:=IF([.B238]=&quot;blanc&quot;;&quot;blanc&quot;;EOMONTH([.E237];1))" office:value-type="date" office:date-value="1899-12-30">
            <text:p>#VALEUR !</text:p>
          </table:table-cell>
          <table:table-cell table:style-name="ce139"/>
          <table:table-cell table:style-name="ce75" table:formula="of:=IF((MONTH([.H238])=MONTH([.$D$6]));YEAR([.H238])-YEAR([.$D$6]);&quot;  &quot;)" office:value-type="float" office:value="0">
            <text:p>#VALEUR !</text:p>
          </table:table-cell>
          <table:table-cell table:style-name="ce82" table:formula="of:=IF([.E238]=&quot;blanc&quot;;&quot;blanc&quot;;EOMONTH([.H237];1))" office:value-type="date" office:date-value="1899-12-30">
            <text:p>#VALEUR !</text:p>
          </table:table-cell>
          <table:table-cell table:style-name="ce144"/>
          <table:table-cell table:style-name="ce75" table:formula="of:=IF((MONTH([.K238])=MONTH([.$D$6]));YEAR([.K238])-YEAR([.$D$6]);&quot;  &quot;)" office:value-type="float" office:value="0">
            <text:p>#VALEUR !</text:p>
          </table:table-cell>
          <table:table-cell table:style-name="ce82" table:formula="of:=IF([.H238]=&quot;blanc&quot;;&quot;blanc&quot;;EOMONTH([.K237];1))" office:value-type="date" office:date-value="1899-12-30">
            <text:p>#VALEUR !</text:p>
          </table:table-cell>
          <table:table-cell table:style-name="ce148"/>
          <table:table-cell table:number-columns-repeated="244"/>
        </table:table-row>
        <table:table-row table:style-name="ro7">
          <table:table-cell table:style-name="ce75" table:formula="of:=IF((MONTH([.B239])=MONTH([.$D$6]));YEAR([.B239])-YEAR([.$D$6]);&quot;  &quot;)" office:value-type="float" office:value="0">
            <text:p>#VALEUR !</text:p>
          </table:table-cell>
          <table:table-cell table:style-name="ce83" table:formula="of:=IF(EOMONTH([.B238];1)&gt;=EOMONTH([.$D$7];0);&quot;blanc&quot;;EOMONTH([.B238];1))" office:value-type="date" office:date-value="1899-12-30">
            <text:p>#VALEUR !</text:p>
          </table:table-cell>
          <table:table-cell table:style-name="ce127"/>
          <table:table-cell table:style-name="ce75" table:formula="of:=IF((MONTH([.E239])=MONTH([.$D$6]));YEAR([.E239])-YEAR([.$D$6]);&quot;  &quot;)" office:value-type="float" office:value="0">
            <text:p>#VALEUR !</text:p>
          </table:table-cell>
          <table:table-cell table:style-name="ce82" table:formula="of:=IF([.B239]=&quot;blanc&quot;;&quot;blanc&quot;;EOMONTH([.E238];1))" office:value-type="date" office:date-value="1899-12-30">
            <text:p>#VALEUR !</text:p>
          </table:table-cell>
          <table:table-cell table:style-name="ce139"/>
          <table:table-cell table:style-name="ce75" table:formula="of:=IF((MONTH([.H239])=MONTH([.$D$6]));YEAR([.H239])-YEAR([.$D$6]);&quot;  &quot;)" office:value-type="float" office:value="0">
            <text:p>#VALEUR !</text:p>
          </table:table-cell>
          <table:table-cell table:style-name="ce82" table:formula="of:=IF([.E239]=&quot;blanc&quot;;&quot;blanc&quot;;EOMONTH([.H238];1))" office:value-type="date" office:date-value="1899-12-30">
            <text:p>#VALEUR !</text:p>
          </table:table-cell>
          <table:table-cell table:style-name="ce144"/>
          <table:table-cell table:style-name="ce75" table:formula="of:=IF((MONTH([.K239])=MONTH([.$D$6]));YEAR([.K239])-YEAR([.$D$6]);&quot;  &quot;)" office:value-type="float" office:value="0">
            <text:p>#VALEUR !</text:p>
          </table:table-cell>
          <table:table-cell table:style-name="ce82" table:formula="of:=IF([.H239]=&quot;blanc&quot;;&quot;blanc&quot;;EOMONTH([.K238];1))" office:value-type="date" office:date-value="1899-12-30">
            <text:p>#VALEUR !</text:p>
          </table:table-cell>
          <table:table-cell table:style-name="ce148"/>
          <table:table-cell table:number-columns-repeated="244"/>
        </table:table-row>
        <table:table-row table:style-name="ro7">
          <table:table-cell table:style-name="ce75" table:formula="of:=IF((MONTH([.B240])=MONTH([.$D$6]));YEAR([.B240])-YEAR([.$D$6]);&quot;  &quot;)" office:value-type="float" office:value="0">
            <text:p>#VALEUR !</text:p>
          </table:table-cell>
          <table:table-cell table:style-name="ce83" table:formula="of:=IF(EOMONTH([.B239];1)&gt;=EOMONTH([.$D$7];0);&quot;blanc&quot;;EOMONTH([.B239];1))" office:value-type="date" office:date-value="1899-12-30">
            <text:p>#VALEUR !</text:p>
          </table:table-cell>
          <table:table-cell table:style-name="ce127"/>
          <table:table-cell table:style-name="ce75" table:formula="of:=IF((MONTH([.E240])=MONTH([.$D$6]));YEAR([.E240])-YEAR([.$D$6]);&quot;  &quot;)" office:value-type="float" office:value="0">
            <text:p>#VALEUR !</text:p>
          </table:table-cell>
          <table:table-cell table:style-name="ce82" table:formula="of:=IF([.B240]=&quot;blanc&quot;;&quot;blanc&quot;;EOMONTH([.E239];1))" office:value-type="date" office:date-value="1899-12-30">
            <text:p>#VALEUR !</text:p>
          </table:table-cell>
          <table:table-cell table:style-name="ce139"/>
          <table:table-cell table:style-name="ce75" table:formula="of:=IF((MONTH([.H240])=MONTH([.$D$6]));YEAR([.H240])-YEAR([.$D$6]);&quot;  &quot;)" office:value-type="float" office:value="0">
            <text:p>#VALEUR !</text:p>
          </table:table-cell>
          <table:table-cell table:style-name="ce82" table:formula="of:=IF([.E240]=&quot;blanc&quot;;&quot;blanc&quot;;EOMONTH([.H239];1))" office:value-type="date" office:date-value="1899-12-30">
            <text:p>#VALEUR !</text:p>
          </table:table-cell>
          <table:table-cell table:style-name="ce144"/>
          <table:table-cell table:style-name="ce75" table:formula="of:=IF((MONTH([.K240])=MONTH([.$D$6]));YEAR([.K240])-YEAR([.$D$6]);&quot;  &quot;)" office:value-type="float" office:value="0">
            <text:p>#VALEUR !</text:p>
          </table:table-cell>
          <table:table-cell table:style-name="ce82" table:formula="of:=IF([.H240]=&quot;blanc&quot;;&quot;blanc&quot;;EOMONTH([.K239];1))" office:value-type="date" office:date-value="1899-12-30">
            <text:p>#VALEUR !</text:p>
          </table:table-cell>
          <table:table-cell table:style-name="ce148"/>
          <table:table-cell table:number-columns-repeated="244"/>
        </table:table-row>
        <table:table-row table:style-name="ro7">
          <table:table-cell table:style-name="ce75" table:formula="of:=IF((MONTH([.B241])=MONTH([.$D$6]));YEAR([.B241])-YEAR([.$D$6]);&quot;  &quot;)" office:value-type="float" office:value="0">
            <text:p>#VALEUR !</text:p>
          </table:table-cell>
          <table:table-cell table:style-name="ce83" table:formula="of:=IF(EOMONTH([.B240];1)&gt;=EOMONTH([.$D$7];0);&quot;blanc&quot;;EOMONTH([.B240];1))" office:value-type="date" office:date-value="1899-12-30">
            <text:p>#VALEUR !</text:p>
          </table:table-cell>
          <table:table-cell table:style-name="ce127"/>
          <table:table-cell table:style-name="ce75" table:formula="of:=IF((MONTH([.E241])=MONTH([.$D$6]));YEAR([.E241])-YEAR([.$D$6]);&quot;  &quot;)" office:value-type="float" office:value="0">
            <text:p>#VALEUR !</text:p>
          </table:table-cell>
          <table:table-cell table:style-name="ce82" table:formula="of:=IF([.B241]=&quot;blanc&quot;;&quot;blanc&quot;;EOMONTH([.E240];1))" office:value-type="date" office:date-value="1899-12-30">
            <text:p>#VALEUR !</text:p>
          </table:table-cell>
          <table:table-cell table:style-name="ce139"/>
          <table:table-cell table:style-name="ce75" table:formula="of:=IF((MONTH([.H241])=MONTH([.$D$6]));YEAR([.H241])-YEAR([.$D$6]);&quot;  &quot;)" office:value-type="float" office:value="0">
            <text:p>#VALEUR !</text:p>
          </table:table-cell>
          <table:table-cell table:style-name="ce82" table:formula="of:=IF([.E241]=&quot;blanc&quot;;&quot;blanc&quot;;EOMONTH([.H240];1))" office:value-type="date" office:date-value="1899-12-30">
            <text:p>#VALEUR !</text:p>
          </table:table-cell>
          <table:table-cell table:style-name="ce144"/>
          <table:table-cell table:style-name="ce75" table:formula="of:=IF((MONTH([.K241])=MONTH([.$D$6]));YEAR([.K241])-YEAR([.$D$6]);&quot;  &quot;)" office:value-type="float" office:value="0">
            <text:p>#VALEUR !</text:p>
          </table:table-cell>
          <table:table-cell table:style-name="ce82" table:formula="of:=IF([.H241]=&quot;blanc&quot;;&quot;blanc&quot;;EOMONTH([.K240];1))" office:value-type="date" office:date-value="1899-12-30">
            <text:p>#VALEUR !</text:p>
          </table:table-cell>
          <table:table-cell table:style-name="ce148"/>
          <table:table-cell table:number-columns-repeated="244"/>
        </table:table-row>
        <table:table-row table:style-name="ro7">
          <table:table-cell table:style-name="ce75" table:formula="of:=IF((MONTH([.B242])=MONTH([.$D$6]));YEAR([.B242])-YEAR([.$D$6]);&quot;  &quot;)" office:value-type="float" office:value="0">
            <text:p>#VALEUR !</text:p>
          </table:table-cell>
          <table:table-cell table:style-name="ce83" table:formula="of:=IF(EOMONTH([.B241];1)&gt;=EOMONTH([.$D$7];0);&quot;blanc&quot;;EOMONTH([.B241];1))" office:value-type="date" office:date-value="1899-12-30">
            <text:p>#VALEUR !</text:p>
          </table:table-cell>
          <table:table-cell table:style-name="ce127"/>
          <table:table-cell table:style-name="ce75" table:formula="of:=IF((MONTH([.E242])=MONTH([.$D$6]));YEAR([.E242])-YEAR([.$D$6]);&quot;  &quot;)" office:value-type="float" office:value="0">
            <text:p>#VALEUR !</text:p>
          </table:table-cell>
          <table:table-cell table:style-name="ce82" table:formula="of:=IF([.B242]=&quot;blanc&quot;;&quot;blanc&quot;;EOMONTH([.E241];1))" office:value-type="date" office:date-value="1899-12-30">
            <text:p>#VALEUR !</text:p>
          </table:table-cell>
          <table:table-cell table:style-name="ce139"/>
          <table:table-cell table:style-name="ce75" table:formula="of:=IF((MONTH([.H242])=MONTH([.$D$6]));YEAR([.H242])-YEAR([.$D$6]);&quot;  &quot;)" office:value-type="float" office:value="0">
            <text:p>#VALEUR !</text:p>
          </table:table-cell>
          <table:table-cell table:style-name="ce82" table:formula="of:=IF([.E242]=&quot;blanc&quot;;&quot;blanc&quot;;EOMONTH([.H241];1))" office:value-type="date" office:date-value="1899-12-30">
            <text:p>#VALEUR !</text:p>
          </table:table-cell>
          <table:table-cell table:style-name="ce144"/>
          <table:table-cell table:style-name="ce75" table:formula="of:=IF((MONTH([.K242])=MONTH([.$D$6]));YEAR([.K242])-YEAR([.$D$6]);&quot;  &quot;)" office:value-type="float" office:value="0">
            <text:p>#VALEUR !</text:p>
          </table:table-cell>
          <table:table-cell table:style-name="ce82" table:formula="of:=IF([.H242]=&quot;blanc&quot;;&quot;blanc&quot;;EOMONTH([.K241];1))" office:value-type="date" office:date-value="1899-12-30">
            <text:p>#VALEUR !</text:p>
          </table:table-cell>
          <table:table-cell table:style-name="ce148"/>
          <table:table-cell table:number-columns-repeated="244"/>
        </table:table-row>
        <table:table-row table:style-name="ro7">
          <table:table-cell table:style-name="ce75" table:formula="of:=IF((MONTH([.B243])=MONTH([.$D$6]));YEAR([.B243])-YEAR([.$D$6]);&quot;  &quot;)" office:value-type="float" office:value="0">
            <text:p>#VALEUR !</text:p>
          </table:table-cell>
          <table:table-cell table:style-name="ce83" table:formula="of:=IF(EOMONTH([.B242];1)&gt;=EOMONTH([.$D$7];0);&quot;blanc&quot;;EOMONTH([.B242];1))" office:value-type="date" office:date-value="1899-12-30">
            <text:p>#VALEUR !</text:p>
          </table:table-cell>
          <table:table-cell table:style-name="ce127"/>
          <table:table-cell table:style-name="ce75" table:formula="of:=IF((MONTH([.E243])=MONTH([.$D$6]));YEAR([.E243])-YEAR([.$D$6]);&quot;  &quot;)" office:value-type="float" office:value="0">
            <text:p>#VALEUR !</text:p>
          </table:table-cell>
          <table:table-cell table:style-name="ce82" table:formula="of:=IF([.B243]=&quot;blanc&quot;;&quot;blanc&quot;;EOMONTH([.E242];1))" office:value-type="date" office:date-value="1899-12-30">
            <text:p>#VALEUR !</text:p>
          </table:table-cell>
          <table:table-cell table:style-name="ce139"/>
          <table:table-cell table:style-name="ce75" table:formula="of:=IF((MONTH([.H243])=MONTH([.$D$6]));YEAR([.H243])-YEAR([.$D$6]);&quot;  &quot;)" office:value-type="float" office:value="0">
            <text:p>#VALEUR !</text:p>
          </table:table-cell>
          <table:table-cell table:style-name="ce82" table:formula="of:=IF([.E243]=&quot;blanc&quot;;&quot;blanc&quot;;EOMONTH([.H242];1))" office:value-type="date" office:date-value="1899-12-30">
            <text:p>#VALEUR !</text:p>
          </table:table-cell>
          <table:table-cell table:style-name="ce144"/>
          <table:table-cell table:style-name="ce75" table:formula="of:=IF((MONTH([.K243])=MONTH([.$D$6]));YEAR([.K243])-YEAR([.$D$6]);&quot;  &quot;)" office:value-type="float" office:value="0">
            <text:p>#VALEUR !</text:p>
          </table:table-cell>
          <table:table-cell table:style-name="ce82" table:formula="of:=IF([.H243]=&quot;blanc&quot;;&quot;blanc&quot;;EOMONTH([.K242];1))" office:value-type="date" office:date-value="1899-12-30">
            <text:p>#VALEUR !</text:p>
          </table:table-cell>
          <table:table-cell table:style-name="ce148"/>
          <table:table-cell table:number-columns-repeated="244"/>
        </table:table-row>
        <table:table-row table:style-name="ro7">
          <table:table-cell table:style-name="ce75" table:formula="of:=IF((MONTH([.B244])=MONTH([.$D$6]));YEAR([.B244])-YEAR([.$D$6]);&quot;  &quot;)" office:value-type="float" office:value="0">
            <text:p>#VALEUR !</text:p>
          </table:table-cell>
          <table:table-cell table:style-name="ce83" table:formula="of:=IF(EOMONTH([.B243];1)&gt;=EOMONTH([.$D$7];0);&quot;blanc&quot;;EOMONTH([.B243];1))" office:value-type="date" office:date-value="1899-12-30">
            <text:p>#VALEUR !</text:p>
          </table:table-cell>
          <table:table-cell table:style-name="ce127"/>
          <table:table-cell table:style-name="ce75" table:formula="of:=IF((MONTH([.E244])=MONTH([.$D$6]));YEAR([.E244])-YEAR([.$D$6]);&quot;  &quot;)" office:value-type="float" office:value="0">
            <text:p>#VALEUR !</text:p>
          </table:table-cell>
          <table:table-cell table:style-name="ce82" table:formula="of:=IF([.B244]=&quot;blanc&quot;;&quot;blanc&quot;;EOMONTH([.E243];1))" office:value-type="date" office:date-value="1899-12-30">
            <text:p>#VALEUR !</text:p>
          </table:table-cell>
          <table:table-cell table:style-name="ce139"/>
          <table:table-cell table:style-name="ce75" table:formula="of:=IF((MONTH([.H244])=MONTH([.$D$6]));YEAR([.H244])-YEAR([.$D$6]);&quot;  &quot;)" office:value-type="float" office:value="0">
            <text:p>#VALEUR !</text:p>
          </table:table-cell>
          <table:table-cell table:style-name="ce82" table:formula="of:=IF([.E244]=&quot;blanc&quot;;&quot;blanc&quot;;EOMONTH([.H243];1))" office:value-type="date" office:date-value="1899-12-30">
            <text:p>#VALEUR !</text:p>
          </table:table-cell>
          <table:table-cell table:style-name="ce144"/>
          <table:table-cell table:style-name="ce75" table:formula="of:=IF((MONTH([.K244])=MONTH([.$D$6]));YEAR([.K244])-YEAR([.$D$6]);&quot;  &quot;)" office:value-type="float" office:value="0">
            <text:p>#VALEUR !</text:p>
          </table:table-cell>
          <table:table-cell table:style-name="ce82" table:formula="of:=IF([.H244]=&quot;blanc&quot;;&quot;blanc&quot;;EOMONTH([.K243];1))" office:value-type="date" office:date-value="1899-12-30">
            <text:p>#VALEUR !</text:p>
          </table:table-cell>
          <table:table-cell table:style-name="ce148"/>
          <table:table-cell table:number-columns-repeated="244"/>
        </table:table-row>
        <table:table-row table:style-name="ro7">
          <table:table-cell table:style-name="ce75" table:formula="of:=IF((MONTH([.B245])=MONTH([.$D$6]));YEAR([.B245])-YEAR([.$D$6]);&quot;  &quot;)" office:value-type="float" office:value="0">
            <text:p>#VALEUR !</text:p>
          </table:table-cell>
          <table:table-cell table:style-name="ce83" table:formula="of:=IF(EOMONTH([.B244];1)&gt;=EOMONTH([.$D$7];0);&quot;blanc&quot;;EOMONTH([.B244];1))" office:value-type="date" office:date-value="1899-12-30">
            <text:p>#VALEUR !</text:p>
          </table:table-cell>
          <table:table-cell table:style-name="ce127"/>
          <table:table-cell table:style-name="ce75" table:formula="of:=IF((MONTH([.E245])=MONTH([.$D$6]));YEAR([.E245])-YEAR([.$D$6]);&quot;  &quot;)" office:value-type="float" office:value="0">
            <text:p>#VALEUR !</text:p>
          </table:table-cell>
          <table:table-cell table:style-name="ce82" table:formula="of:=IF([.B245]=&quot;blanc&quot;;&quot;blanc&quot;;EOMONTH([.E244];1))" office:value-type="date" office:date-value="1899-12-30">
            <text:p>#VALEUR !</text:p>
          </table:table-cell>
          <table:table-cell table:style-name="ce139"/>
          <table:table-cell table:style-name="ce75" table:formula="of:=IF((MONTH([.H245])=MONTH([.$D$6]));YEAR([.H245])-YEAR([.$D$6]);&quot;  &quot;)" office:value-type="float" office:value="0">
            <text:p>#VALEUR !</text:p>
          </table:table-cell>
          <table:table-cell table:style-name="ce82" table:formula="of:=IF([.E245]=&quot;blanc&quot;;&quot;blanc&quot;;EOMONTH([.H244];1))" office:value-type="date" office:date-value="1899-12-30">
            <text:p>#VALEUR !</text:p>
          </table:table-cell>
          <table:table-cell table:style-name="ce144"/>
          <table:table-cell table:style-name="ce75" table:formula="of:=IF((MONTH([.K245])=MONTH([.$D$6]));YEAR([.K245])-YEAR([.$D$6]);&quot;  &quot;)" office:value-type="float" office:value="0">
            <text:p>#VALEUR !</text:p>
          </table:table-cell>
          <table:table-cell table:style-name="ce82" table:formula="of:=IF([.H245]=&quot;blanc&quot;;&quot;blanc&quot;;EOMONTH([.K244];1))" office:value-type="date" office:date-value="1899-12-30">
            <text:p>#VALEUR !</text:p>
          </table:table-cell>
          <table:table-cell table:style-name="ce148"/>
          <table:table-cell table:number-columns-repeated="244"/>
        </table:table-row>
        <table:table-row table:style-name="ro7">
          <table:table-cell table:style-name="ce75" table:formula="of:=IF((MONTH([.B246])=MONTH([.$D$6]));YEAR([.B246])-YEAR([.$D$6]);&quot;  &quot;)" office:value-type="float" office:value="0">
            <text:p>#VALEUR !</text:p>
          </table:table-cell>
          <table:table-cell table:style-name="ce83" table:formula="of:=IF(EOMONTH([.B245];1)&gt;=EOMONTH([.$D$7];0);&quot;blanc&quot;;EOMONTH([.B245];1))" office:value-type="date" office:date-value="1899-12-30">
            <text:p>#VALEUR !</text:p>
          </table:table-cell>
          <table:table-cell table:style-name="ce127"/>
          <table:table-cell table:style-name="ce75" table:formula="of:=IF((MONTH([.E246])=MONTH([.$D$6]));YEAR([.E246])-YEAR([.$D$6]);&quot;  &quot;)" office:value-type="float" office:value="0">
            <text:p>#VALEUR !</text:p>
          </table:table-cell>
          <table:table-cell table:style-name="ce82" table:formula="of:=IF([.B246]=&quot;blanc&quot;;&quot;blanc&quot;;EOMONTH([.E245];1))" office:value-type="date" office:date-value="1899-12-30">
            <text:p>#VALEUR !</text:p>
          </table:table-cell>
          <table:table-cell table:style-name="ce139"/>
          <table:table-cell table:style-name="ce75" table:formula="of:=IF((MONTH([.H246])=MONTH([.$D$6]));YEAR([.H246])-YEAR([.$D$6]);&quot;  &quot;)" office:value-type="float" office:value="0">
            <text:p>#VALEUR !</text:p>
          </table:table-cell>
          <table:table-cell table:style-name="ce82" table:formula="of:=IF([.E246]=&quot;blanc&quot;;&quot;blanc&quot;;EOMONTH([.H245];1))" office:value-type="date" office:date-value="1899-12-30">
            <text:p>#VALEUR !</text:p>
          </table:table-cell>
          <table:table-cell table:style-name="ce144"/>
          <table:table-cell table:style-name="ce75" table:formula="of:=IF((MONTH([.K246])=MONTH([.$D$6]));YEAR([.K246])-YEAR([.$D$6]);&quot;  &quot;)" office:value-type="float" office:value="0">
            <text:p>#VALEUR !</text:p>
          </table:table-cell>
          <table:table-cell table:style-name="ce82" table:formula="of:=IF([.H246]=&quot;blanc&quot;;&quot;blanc&quot;;EOMONTH([.K245];1))" office:value-type="date" office:date-value="1899-12-30">
            <text:p>#VALEUR !</text:p>
          </table:table-cell>
          <table:table-cell table:style-name="ce148"/>
          <table:table-cell table:number-columns-repeated="244"/>
        </table:table-row>
        <table:table-row table:style-name="ro7">
          <table:table-cell table:style-name="ce75" table:formula="of:=IF((MONTH([.B247])=MONTH([.$D$6]));YEAR([.B247])-YEAR([.$D$6]);&quot;  &quot;)" office:value-type="float" office:value="0">
            <text:p>#VALEUR !</text:p>
          </table:table-cell>
          <table:table-cell table:style-name="ce83" table:formula="of:=IF(EOMONTH([.B246];1)&gt;=EOMONTH([.$D$7];0);&quot;blanc&quot;;EOMONTH([.B246];1))" office:value-type="date" office:date-value="1899-12-30">
            <text:p>#VALEUR !</text:p>
          </table:table-cell>
          <table:table-cell table:style-name="ce127"/>
          <table:table-cell table:style-name="ce75" table:formula="of:=IF((MONTH([.E247])=MONTH([.$D$6]));YEAR([.E247])-YEAR([.$D$6]);&quot;  &quot;)" office:value-type="float" office:value="0">
            <text:p>#VALEUR !</text:p>
          </table:table-cell>
          <table:table-cell table:style-name="ce82" table:formula="of:=IF([.B247]=&quot;blanc&quot;;&quot;blanc&quot;;EOMONTH([.E246];1))" office:value-type="date" office:date-value="1899-12-30">
            <text:p>#VALEUR !</text:p>
          </table:table-cell>
          <table:table-cell table:style-name="ce139"/>
          <table:table-cell table:style-name="ce75" table:formula="of:=IF((MONTH([.H247])=MONTH([.$D$6]));YEAR([.H247])-YEAR([.$D$6]);&quot;  &quot;)" office:value-type="float" office:value="0">
            <text:p>#VALEUR !</text:p>
          </table:table-cell>
          <table:table-cell table:style-name="ce82" table:formula="of:=IF([.E247]=&quot;blanc&quot;;&quot;blanc&quot;;EOMONTH([.H246];1))" office:value-type="date" office:date-value="1899-12-30">
            <text:p>#VALEUR !</text:p>
          </table:table-cell>
          <table:table-cell table:style-name="ce144"/>
          <table:table-cell table:style-name="ce75" table:formula="of:=IF((MONTH([.K247])=MONTH([.$D$6]));YEAR([.K247])-YEAR([.$D$6]);&quot;  &quot;)" office:value-type="float" office:value="0">
            <text:p>#VALEUR !</text:p>
          </table:table-cell>
          <table:table-cell table:style-name="ce82" table:formula="of:=IF([.H247]=&quot;blanc&quot;;&quot;blanc&quot;;EOMONTH([.K246];1))" office:value-type="date" office:date-value="1899-12-30">
            <text:p>#VALEUR !</text:p>
          </table:table-cell>
          <table:table-cell table:style-name="ce148"/>
          <table:table-cell table:number-columns-repeated="244"/>
        </table:table-row>
        <table:table-row table:style-name="ro7">
          <table:table-cell table:style-name="ce75" table:formula="of:=IF((MONTH([.B248])=MONTH([.$D$6]));YEAR([.B248])-YEAR([.$D$6]);&quot;  &quot;)" office:value-type="float" office:value="0">
            <text:p>#VALEUR !</text:p>
          </table:table-cell>
          <table:table-cell table:style-name="ce83" table:formula="of:=IF(EOMONTH([.B247];1)&gt;=EOMONTH([.$D$7];0);&quot;blanc&quot;;EOMONTH([.B247];1))" office:value-type="date" office:date-value="1899-12-30">
            <text:p>#VALEUR !</text:p>
          </table:table-cell>
          <table:table-cell table:style-name="ce127"/>
          <table:table-cell table:style-name="ce75" table:formula="of:=IF((MONTH([.E248])=MONTH([.$D$6]));YEAR([.E248])-YEAR([.$D$6]);&quot;  &quot;)" office:value-type="float" office:value="0">
            <text:p>#VALEUR !</text:p>
          </table:table-cell>
          <table:table-cell table:style-name="ce82" table:formula="of:=IF([.B248]=&quot;blanc&quot;;&quot;blanc&quot;;EOMONTH([.E247];1))" office:value-type="date" office:date-value="1899-12-30">
            <text:p>#VALEUR !</text:p>
          </table:table-cell>
          <table:table-cell table:style-name="ce139"/>
          <table:table-cell table:style-name="ce75" table:formula="of:=IF((MONTH([.H248])=MONTH([.$D$6]));YEAR([.H248])-YEAR([.$D$6]);&quot;  &quot;)" office:value-type="float" office:value="0">
            <text:p>#VALEUR !</text:p>
          </table:table-cell>
          <table:table-cell table:style-name="ce82" table:formula="of:=IF([.E248]=&quot;blanc&quot;;&quot;blanc&quot;;EOMONTH([.H247];1))" office:value-type="date" office:date-value="1899-12-30">
            <text:p>#VALEUR !</text:p>
          </table:table-cell>
          <table:table-cell table:style-name="ce144"/>
          <table:table-cell table:style-name="ce75" table:formula="of:=IF((MONTH([.K248])=MONTH([.$D$6]));YEAR([.K248])-YEAR([.$D$6]);&quot;  &quot;)" office:value-type="float" office:value="0">
            <text:p>#VALEUR !</text:p>
          </table:table-cell>
          <table:table-cell table:style-name="ce82" table:formula="of:=IF([.H248]=&quot;blanc&quot;;&quot;blanc&quot;;EOMONTH([.K247];1))" office:value-type="date" office:date-value="1899-12-30">
            <text:p>#VALEUR !</text:p>
          </table:table-cell>
          <table:table-cell table:style-name="ce148"/>
          <table:table-cell table:number-columns-repeated="244"/>
        </table:table-row>
        <table:table-row table:style-name="ro7">
          <table:table-cell table:style-name="ce75" table:formula="of:=IF((MONTH([.B249])=MONTH([.$D$6]));YEAR([.B249])-YEAR([.$D$6]);&quot;  &quot;)" office:value-type="float" office:value="0">
            <text:p>#VALEUR !</text:p>
          </table:table-cell>
          <table:table-cell table:style-name="ce83" table:formula="of:=IF(EOMONTH([.B248];1)&gt;=EOMONTH([.$D$7];0);&quot;blanc&quot;;EOMONTH([.B248];1))" office:value-type="date" office:date-value="1899-12-30">
            <text:p>#VALEUR !</text:p>
          </table:table-cell>
          <table:table-cell table:style-name="ce127"/>
          <table:table-cell table:style-name="ce75" table:formula="of:=IF((MONTH([.E249])=MONTH([.$D$6]));YEAR([.E249])-YEAR([.$D$6]);&quot;  &quot;)" office:value-type="float" office:value="0">
            <text:p>#VALEUR !</text:p>
          </table:table-cell>
          <table:table-cell table:style-name="ce82" table:formula="of:=IF([.B249]=&quot;blanc&quot;;&quot;blanc&quot;;EOMONTH([.E248];1))" office:value-type="date" office:date-value="1899-12-30">
            <text:p>#VALEUR !</text:p>
          </table:table-cell>
          <table:table-cell table:style-name="ce139"/>
          <table:table-cell table:style-name="ce75" table:formula="of:=IF((MONTH([.H249])=MONTH([.$D$6]));YEAR([.H249])-YEAR([.$D$6]);&quot;  &quot;)" office:value-type="float" office:value="0">
            <text:p>#VALEUR !</text:p>
          </table:table-cell>
          <table:table-cell table:style-name="ce82" table:formula="of:=IF([.E249]=&quot;blanc&quot;;&quot;blanc&quot;;EOMONTH([.H248];1))" office:value-type="date" office:date-value="1899-12-30">
            <text:p>#VALEUR !</text:p>
          </table:table-cell>
          <table:table-cell table:style-name="ce144"/>
          <table:table-cell table:style-name="ce75" table:formula="of:=IF((MONTH([.K249])=MONTH([.$D$6]));YEAR([.K249])-YEAR([.$D$6]);&quot;  &quot;)" office:value-type="float" office:value="0">
            <text:p>#VALEUR !</text:p>
          </table:table-cell>
          <table:table-cell table:style-name="ce82" table:formula="of:=IF([.H249]=&quot;blanc&quot;;&quot;blanc&quot;;EOMONTH([.K248];1))" office:value-type="date" office:date-value="1899-12-30">
            <text:p>#VALEUR !</text:p>
          </table:table-cell>
          <table:table-cell table:style-name="ce148"/>
          <table:table-cell table:number-columns-repeated="244"/>
        </table:table-row>
        <table:table-row table:style-name="ro7">
          <table:table-cell table:style-name="ce75" table:formula="of:=IF((MONTH([.B250])=MONTH([.$D$6]));YEAR([.B250])-YEAR([.$D$6]);&quot;  &quot;)" office:value-type="float" office:value="0">
            <text:p>#VALEUR !</text:p>
          </table:table-cell>
          <table:table-cell table:style-name="ce83" table:formula="of:=IF(EOMONTH([.B249];1)&gt;=EOMONTH([.$D$7];0);&quot;blanc&quot;;EOMONTH([.B249];1))" office:value-type="date" office:date-value="1899-12-30">
            <text:p>#VALEUR !</text:p>
          </table:table-cell>
          <table:table-cell table:style-name="ce127"/>
          <table:table-cell table:style-name="ce75" table:formula="of:=IF((MONTH([.E250])=MONTH([.$D$6]));YEAR([.E250])-YEAR([.$D$6]);&quot;  &quot;)" office:value-type="float" office:value="0">
            <text:p>#VALEUR !</text:p>
          </table:table-cell>
          <table:table-cell table:style-name="ce82" table:formula="of:=IF([.B250]=&quot;blanc&quot;;&quot;blanc&quot;;EOMONTH([.E249];1))" office:value-type="date" office:date-value="1899-12-30">
            <text:p>#VALEUR !</text:p>
          </table:table-cell>
          <table:table-cell table:style-name="ce139"/>
          <table:table-cell table:style-name="ce75" table:formula="of:=IF((MONTH([.H250])=MONTH([.$D$6]));YEAR([.H250])-YEAR([.$D$6]);&quot;  &quot;)" office:value-type="float" office:value="0">
            <text:p>#VALEUR !</text:p>
          </table:table-cell>
          <table:table-cell table:style-name="ce82" table:formula="of:=IF([.E250]=&quot;blanc&quot;;&quot;blanc&quot;;EOMONTH([.H249];1))" office:value-type="date" office:date-value="1899-12-30">
            <text:p>#VALEUR !</text:p>
          </table:table-cell>
          <table:table-cell table:style-name="ce144"/>
          <table:table-cell table:style-name="ce75" table:formula="of:=IF((MONTH([.K250])=MONTH([.$D$6]));YEAR([.K250])-YEAR([.$D$6]);&quot;  &quot;)" office:value-type="float" office:value="0">
            <text:p>#VALEUR !</text:p>
          </table:table-cell>
          <table:table-cell table:style-name="ce82" table:formula="of:=IF([.H250]=&quot;blanc&quot;;&quot;blanc&quot;;EOMONTH([.K249];1))" office:value-type="date" office:date-value="1899-12-30">
            <text:p>#VALEUR !</text:p>
          </table:table-cell>
          <table:table-cell table:style-name="ce148"/>
          <table:table-cell table:number-columns-repeated="244"/>
        </table:table-row>
        <table:table-row table:style-name="ro7">
          <table:table-cell table:style-name="ce75" table:formula="of:=IF((MONTH([.B251])=MONTH([.$D$6]));YEAR([.B251])-YEAR([.$D$6]);&quot;  &quot;)" office:value-type="float" office:value="0">
            <text:p>#VALEUR !</text:p>
          </table:table-cell>
          <table:table-cell table:style-name="ce83" table:formula="of:=IF(EOMONTH([.B250];1)&gt;=EOMONTH([.$D$7];0);&quot;blanc&quot;;EOMONTH([.B250];1))" office:value-type="date" office:date-value="1899-12-30">
            <text:p>#VALEUR !</text:p>
          </table:table-cell>
          <table:table-cell table:style-name="ce127"/>
          <table:table-cell table:style-name="ce75" table:formula="of:=IF((MONTH([.E251])=MONTH([.$D$6]));YEAR([.E251])-YEAR([.$D$6]);&quot;  &quot;)" office:value-type="float" office:value="0">
            <text:p>#VALEUR !</text:p>
          </table:table-cell>
          <table:table-cell table:style-name="ce82" table:formula="of:=IF([.B251]=&quot;blanc&quot;;&quot;blanc&quot;;EOMONTH([.E250];1))" office:value-type="date" office:date-value="1899-12-30">
            <text:p>#VALEUR !</text:p>
          </table:table-cell>
          <table:table-cell table:style-name="ce139"/>
          <table:table-cell table:style-name="ce75" table:formula="of:=IF((MONTH([.H251])=MONTH([.$D$6]));YEAR([.H251])-YEAR([.$D$6]);&quot;  &quot;)" office:value-type="float" office:value="0">
            <text:p>#VALEUR !</text:p>
          </table:table-cell>
          <table:table-cell table:style-name="ce82" table:formula="of:=IF([.E251]=&quot;blanc&quot;;&quot;blanc&quot;;EOMONTH([.H250];1))" office:value-type="date" office:date-value="1899-12-30">
            <text:p>#VALEUR !</text:p>
          </table:table-cell>
          <table:table-cell table:style-name="ce144"/>
          <table:table-cell table:style-name="ce75" table:formula="of:=IF((MONTH([.K251])=MONTH([.$D$6]));YEAR([.K251])-YEAR([.$D$6]);&quot;  &quot;)" office:value-type="float" office:value="0">
            <text:p>#VALEUR !</text:p>
          </table:table-cell>
          <table:table-cell table:style-name="ce82" table:formula="of:=IF([.H251]=&quot;blanc&quot;;&quot;blanc&quot;;EOMONTH([.K250];1))" office:value-type="date" office:date-value="1899-12-30">
            <text:p>#VALEUR !</text:p>
          </table:table-cell>
          <table:table-cell table:style-name="ce148"/>
          <table:table-cell table:number-columns-repeated="244"/>
        </table:table-row>
        <table:table-row table:style-name="ro7">
          <table:table-cell table:style-name="ce75" table:formula="of:=IF((MONTH([.B252])=MONTH([.$D$6]));YEAR([.B252])-YEAR([.$D$6]);&quot;  &quot;)" office:value-type="float" office:value="0">
            <text:p>#VALEUR !</text:p>
          </table:table-cell>
          <table:table-cell table:style-name="ce83" table:formula="of:=IF(EOMONTH([.B251];1)&gt;=EOMONTH([.$D$7];0);&quot;blanc&quot;;EOMONTH([.B251];1))" office:value-type="date" office:date-value="1899-12-30">
            <text:p>#VALEUR !</text:p>
          </table:table-cell>
          <table:table-cell table:style-name="ce127"/>
          <table:table-cell table:style-name="ce75" table:formula="of:=IF((MONTH([.E252])=MONTH([.$D$6]));YEAR([.E252])-YEAR([.$D$6]);&quot;  &quot;)" office:value-type="float" office:value="0">
            <text:p>#VALEUR !</text:p>
          </table:table-cell>
          <table:table-cell table:style-name="ce82" table:formula="of:=IF([.B252]=&quot;blanc&quot;;&quot;blanc&quot;;EOMONTH([.E251];1))" office:value-type="date" office:date-value="1899-12-30">
            <text:p>#VALEUR !</text:p>
          </table:table-cell>
          <table:table-cell table:style-name="ce139"/>
          <table:table-cell table:style-name="ce75" table:formula="of:=IF((MONTH([.H252])=MONTH([.$D$6]));YEAR([.H252])-YEAR([.$D$6]);&quot;  &quot;)" office:value-type="float" office:value="0">
            <text:p>#VALEUR !</text:p>
          </table:table-cell>
          <table:table-cell table:style-name="ce82" table:formula="of:=IF([.E252]=&quot;blanc&quot;;&quot;blanc&quot;;EOMONTH([.H251];1))" office:value-type="date" office:date-value="1899-12-30">
            <text:p>#VALEUR !</text:p>
          </table:table-cell>
          <table:table-cell table:style-name="ce144"/>
          <table:table-cell table:style-name="ce75" table:formula="of:=IF((MONTH([.K252])=MONTH([.$D$6]));YEAR([.K252])-YEAR([.$D$6]);&quot;  &quot;)" office:value-type="float" office:value="0">
            <text:p>#VALEUR !</text:p>
          </table:table-cell>
          <table:table-cell table:style-name="ce82" table:formula="of:=IF([.H252]=&quot;blanc&quot;;&quot;blanc&quot;;EOMONTH([.K251];1))" office:value-type="date" office:date-value="1899-12-30">
            <text:p>#VALEUR !</text:p>
          </table:table-cell>
          <table:table-cell table:style-name="ce148"/>
          <table:table-cell table:number-columns-repeated="244"/>
        </table:table-row>
        <table:table-row table:style-name="ro7">
          <table:table-cell table:style-name="ce75" table:formula="of:=IF((MONTH([.B253])=MONTH([.$D$6]));YEAR([.B253])-YEAR([.$D$6]);&quot;  &quot;)" office:value-type="float" office:value="0">
            <text:p>#VALEUR !</text:p>
          </table:table-cell>
          <table:table-cell table:style-name="ce83" table:formula="of:=IF(EOMONTH([.B252];1)&gt;=EOMONTH([.$D$7];0);&quot;blanc&quot;;EOMONTH([.B252];1))" office:value-type="date" office:date-value="1899-12-30">
            <text:p>#VALEUR !</text:p>
          </table:table-cell>
          <table:table-cell table:style-name="ce127"/>
          <table:table-cell table:style-name="ce75" table:formula="of:=IF((MONTH([.E253])=MONTH([.$D$6]));YEAR([.E253])-YEAR([.$D$6]);&quot;  &quot;)" office:value-type="float" office:value="0">
            <text:p>#VALEUR !</text:p>
          </table:table-cell>
          <table:table-cell table:style-name="ce82" table:formula="of:=IF([.B253]=&quot;blanc&quot;;&quot;blanc&quot;;EOMONTH([.E252];1))" office:value-type="date" office:date-value="1899-12-30">
            <text:p>#VALEUR !</text:p>
          </table:table-cell>
          <table:table-cell table:style-name="ce139"/>
          <table:table-cell table:style-name="ce75" table:formula="of:=IF((MONTH([.H253])=MONTH([.$D$6]));YEAR([.H253])-YEAR([.$D$6]);&quot;  &quot;)" office:value-type="float" office:value="0">
            <text:p>#VALEUR !</text:p>
          </table:table-cell>
          <table:table-cell table:style-name="ce82" table:formula="of:=IF([.E253]=&quot;blanc&quot;;&quot;blanc&quot;;EOMONTH([.H252];1))" office:value-type="date" office:date-value="1899-12-30">
            <text:p>#VALEUR !</text:p>
          </table:table-cell>
          <table:table-cell table:style-name="ce144"/>
          <table:table-cell table:style-name="ce75" table:formula="of:=IF((MONTH([.K253])=MONTH([.$D$6]));YEAR([.K253])-YEAR([.$D$6]);&quot;  &quot;)" office:value-type="float" office:value="0">
            <text:p>#VALEUR !</text:p>
          </table:table-cell>
          <table:table-cell table:style-name="ce82" table:formula="of:=IF([.H253]=&quot;blanc&quot;;&quot;blanc&quot;;EOMONTH([.K252];1))" office:value-type="date" office:date-value="1899-12-30">
            <text:p>#VALEUR !</text:p>
          </table:table-cell>
          <table:table-cell table:style-name="ce148"/>
          <table:table-cell table:number-columns-repeated="244"/>
        </table:table-row>
        <table:table-row table:style-name="ro7">
          <table:table-cell table:style-name="ce75" table:formula="of:=IF((MONTH([.B254])=MONTH([.$D$6]));YEAR([.B254])-YEAR([.$D$6]);&quot;  &quot;)" office:value-type="float" office:value="0">
            <text:p>#VALEUR !</text:p>
          </table:table-cell>
          <table:table-cell table:style-name="ce83" table:formula="of:=IF(EOMONTH([.B253];1)&gt;=EOMONTH([.$D$7];0);&quot;blanc&quot;;EOMONTH([.B253];1))" office:value-type="date" office:date-value="1899-12-30">
            <text:p>#VALEUR !</text:p>
          </table:table-cell>
          <table:table-cell table:style-name="ce127"/>
          <table:table-cell table:style-name="ce75" table:formula="of:=IF((MONTH([.E254])=MONTH([.$D$6]));YEAR([.E254])-YEAR([.$D$6]);&quot;  &quot;)" office:value-type="float" office:value="0">
            <text:p>#VALEUR !</text:p>
          </table:table-cell>
          <table:table-cell table:style-name="ce82" table:formula="of:=IF([.B254]=&quot;blanc&quot;;&quot;blanc&quot;;EOMONTH([.E253];1))" office:value-type="date" office:date-value="1899-12-30">
            <text:p>#VALEUR !</text:p>
          </table:table-cell>
          <table:table-cell table:style-name="ce139"/>
          <table:table-cell table:style-name="ce75" table:formula="of:=IF((MONTH([.H254])=MONTH([.$D$6]));YEAR([.H254])-YEAR([.$D$6]);&quot;  &quot;)" office:value-type="float" office:value="0">
            <text:p>#VALEUR !</text:p>
          </table:table-cell>
          <table:table-cell table:style-name="ce82" table:formula="of:=IF([.E254]=&quot;blanc&quot;;&quot;blanc&quot;;EOMONTH([.H253];1))" office:value-type="date" office:date-value="1899-12-30">
            <text:p>#VALEUR !</text:p>
          </table:table-cell>
          <table:table-cell table:style-name="ce144"/>
          <table:table-cell table:style-name="ce75" table:formula="of:=IF((MONTH([.K254])=MONTH([.$D$6]));YEAR([.K254])-YEAR([.$D$6]);&quot;  &quot;)" office:value-type="float" office:value="0">
            <text:p>#VALEUR !</text:p>
          </table:table-cell>
          <table:table-cell table:style-name="ce82" table:formula="of:=IF([.H254]=&quot;blanc&quot;;&quot;blanc&quot;;EOMONTH([.K253];1))" office:value-type="date" office:date-value="1899-12-30">
            <text:p>#VALEUR !</text:p>
          </table:table-cell>
          <table:table-cell table:style-name="ce148"/>
          <table:table-cell table:number-columns-repeated="244"/>
        </table:table-row>
        <table:table-row table:style-name="ro7">
          <table:table-cell table:style-name="ce75" table:formula="of:=IF((MONTH([.B255])=MONTH([.$D$6]));YEAR([.B255])-YEAR([.$D$6]);&quot;  &quot;)" office:value-type="float" office:value="0">
            <text:p>#VALEUR !</text:p>
          </table:table-cell>
          <table:table-cell table:style-name="ce83" table:formula="of:=IF(EOMONTH([.B254];1)&gt;=EOMONTH([.$D$7];0);&quot;blanc&quot;;EOMONTH([.B254];1))" office:value-type="date" office:date-value="1899-12-30">
            <text:p>#VALEUR !</text:p>
          </table:table-cell>
          <table:table-cell table:style-name="ce127"/>
          <table:table-cell table:style-name="ce75" table:formula="of:=IF((MONTH([.E255])=MONTH([.$D$6]));YEAR([.E255])-YEAR([.$D$6]);&quot;  &quot;)" office:value-type="float" office:value="0">
            <text:p>#VALEUR !</text:p>
          </table:table-cell>
          <table:table-cell table:style-name="ce82" table:formula="of:=IF([.B255]=&quot;blanc&quot;;&quot;blanc&quot;;EOMONTH([.E254];1))" office:value-type="date" office:date-value="1899-12-30">
            <text:p>#VALEUR !</text:p>
          </table:table-cell>
          <table:table-cell table:style-name="ce139"/>
          <table:table-cell table:style-name="ce75" table:formula="of:=IF((MONTH([.H255])=MONTH([.$D$6]));YEAR([.H255])-YEAR([.$D$6]);&quot;  &quot;)" office:value-type="float" office:value="0">
            <text:p>#VALEUR !</text:p>
          </table:table-cell>
          <table:table-cell table:style-name="ce82" table:formula="of:=IF([.E255]=&quot;blanc&quot;;&quot;blanc&quot;;EOMONTH([.H254];1))" office:value-type="date" office:date-value="1899-12-30">
            <text:p>#VALEUR !</text:p>
          </table:table-cell>
          <table:table-cell table:style-name="ce144"/>
          <table:table-cell table:style-name="ce75" table:formula="of:=IF((MONTH([.K255])=MONTH([.$D$6]));YEAR([.K255])-YEAR([.$D$6]);&quot;  &quot;)" office:value-type="float" office:value="0">
            <text:p>#VALEUR !</text:p>
          </table:table-cell>
          <table:table-cell table:style-name="ce82" table:formula="of:=IF([.H255]=&quot;blanc&quot;;&quot;blanc&quot;;EOMONTH([.K254];1))" office:value-type="date" office:date-value="1899-12-30">
            <text:p>#VALEUR !</text:p>
          </table:table-cell>
          <table:table-cell table:style-name="ce148"/>
          <table:table-cell table:number-columns-repeated="244"/>
        </table:table-row>
        <table:table-row table:style-name="ro7">
          <table:table-cell table:style-name="ce75" table:formula="of:=IF((MONTH([.B256])=MONTH([.$D$6]));YEAR([.B256])-YEAR([.$D$6]);&quot;  &quot;)" office:value-type="float" office:value="0">
            <text:p>#VALEUR !</text:p>
          </table:table-cell>
          <table:table-cell table:style-name="ce83" table:formula="of:=IF(EOMONTH([.B255];1)&gt;=EOMONTH([.$D$7];0);&quot;blanc&quot;;EOMONTH([.B255];1))" office:value-type="date" office:date-value="1899-12-30">
            <text:p>#VALEUR !</text:p>
          </table:table-cell>
          <table:table-cell table:style-name="ce127"/>
          <table:table-cell table:style-name="ce75" table:formula="of:=IF((MONTH([.E256])=MONTH([.$D$6]));YEAR([.E256])-YEAR([.$D$6]);&quot;  &quot;)" office:value-type="float" office:value="0">
            <text:p>#VALEUR !</text:p>
          </table:table-cell>
          <table:table-cell table:style-name="ce82" table:formula="of:=IF([.B256]=&quot;blanc&quot;;&quot;blanc&quot;;EOMONTH([.E255];1))" office:value-type="date" office:date-value="1899-12-30">
            <text:p>#VALEUR !</text:p>
          </table:table-cell>
          <table:table-cell table:style-name="ce139"/>
          <table:table-cell table:style-name="ce75" table:formula="of:=IF((MONTH([.H256])=MONTH([.$D$6]));YEAR([.H256])-YEAR([.$D$6]);&quot;  &quot;)" office:value-type="float" office:value="0">
            <text:p>#VALEUR !</text:p>
          </table:table-cell>
          <table:table-cell table:style-name="ce82" table:formula="of:=IF([.E256]=&quot;blanc&quot;;&quot;blanc&quot;;EOMONTH([.H255];1))" office:value-type="date" office:date-value="1899-12-30">
            <text:p>#VALEUR !</text:p>
          </table:table-cell>
          <table:table-cell table:style-name="ce144"/>
          <table:table-cell table:style-name="ce75" table:formula="of:=IF((MONTH([.K256])=MONTH([.$D$6]));YEAR([.K256])-YEAR([.$D$6]);&quot;  &quot;)" office:value-type="float" office:value="0">
            <text:p>#VALEUR !</text:p>
          </table:table-cell>
          <table:table-cell table:style-name="ce82" table:formula="of:=IF([.H256]=&quot;blanc&quot;;&quot;blanc&quot;;EOMONTH([.K255];1))" office:value-type="date" office:date-value="1899-12-30">
            <text:p>#VALEUR !</text:p>
          </table:table-cell>
          <table:table-cell table:style-name="ce148"/>
          <table:table-cell table:number-columns-repeated="244"/>
        </table:table-row>
        <table:table-row table:style-name="ro7">
          <table:table-cell table:style-name="ce75" table:formula="of:=IF((MONTH([.B257])=MONTH([.$D$6]));YEAR([.B257])-YEAR([.$D$6]);&quot;  &quot;)" office:value-type="float" office:value="0">
            <text:p>#VALEUR !</text:p>
          </table:table-cell>
          <table:table-cell table:style-name="ce83" table:formula="of:=IF(EOMONTH([.B256];1)&gt;=EOMONTH([.$D$7];0);&quot;blanc&quot;;EOMONTH([.B256];1))" office:value-type="date" office:date-value="1899-12-30">
            <text:p>#VALEUR !</text:p>
          </table:table-cell>
          <table:table-cell table:style-name="ce127"/>
          <table:table-cell table:style-name="ce75" table:formula="of:=IF((MONTH([.E257])=MONTH([.$D$6]));YEAR([.E257])-YEAR([.$D$6]);&quot;  &quot;)" office:value-type="float" office:value="0">
            <text:p>#VALEUR !</text:p>
          </table:table-cell>
          <table:table-cell table:style-name="ce82" table:formula="of:=IF([.B257]=&quot;blanc&quot;;&quot;blanc&quot;;EOMONTH([.E256];1))" office:value-type="date" office:date-value="1899-12-30">
            <text:p>#VALEUR !</text:p>
          </table:table-cell>
          <table:table-cell table:style-name="ce139"/>
          <table:table-cell table:style-name="ce75" table:formula="of:=IF((MONTH([.H257])=MONTH([.$D$6]));YEAR([.H257])-YEAR([.$D$6]);&quot;  &quot;)" office:value-type="float" office:value="0">
            <text:p>#VALEUR !</text:p>
          </table:table-cell>
          <table:table-cell table:style-name="ce82" table:formula="of:=IF([.E257]=&quot;blanc&quot;;&quot;blanc&quot;;EOMONTH([.H256];1))" office:value-type="date" office:date-value="1899-12-30">
            <text:p>#VALEUR !</text:p>
          </table:table-cell>
          <table:table-cell table:style-name="ce144"/>
          <table:table-cell table:style-name="ce75" table:formula="of:=IF((MONTH([.K257])=MONTH([.$D$6]));YEAR([.K257])-YEAR([.$D$6]);&quot;  &quot;)" office:value-type="float" office:value="0">
            <text:p>#VALEUR !</text:p>
          </table:table-cell>
          <table:table-cell table:style-name="ce82" table:formula="of:=IF([.H257]=&quot;blanc&quot;;&quot;blanc&quot;;EOMONTH([.K256];1))" office:value-type="date" office:date-value="1899-12-30">
            <text:p>#VALEUR !</text:p>
          </table:table-cell>
          <table:table-cell table:style-name="ce148"/>
          <table:table-cell table:number-columns-repeated="244"/>
        </table:table-row>
        <table:table-row table:style-name="ro7">
          <table:table-cell table:style-name="ce75" table:formula="of:=IF((MONTH([.B258])=MONTH([.$D$6]));YEAR([.B258])-YEAR([.$D$6]);&quot;  &quot;)" office:value-type="float" office:value="0">
            <text:p>#VALEUR !</text:p>
          </table:table-cell>
          <table:table-cell table:style-name="ce83" table:formula="of:=IF(EOMONTH([.B257];1)&gt;=EOMONTH([.$D$7];0);&quot;blanc&quot;;EOMONTH([.B257];1))" office:value-type="date" office:date-value="1899-12-30">
            <text:p>#VALEUR !</text:p>
          </table:table-cell>
          <table:table-cell table:style-name="ce127"/>
          <table:table-cell table:style-name="ce75" table:formula="of:=IF((MONTH([.E258])=MONTH([.$D$6]));YEAR([.E258])-YEAR([.$D$6]);&quot;  &quot;)" office:value-type="float" office:value="0">
            <text:p>#VALEUR !</text:p>
          </table:table-cell>
          <table:table-cell table:style-name="ce82" table:formula="of:=IF([.B258]=&quot;blanc&quot;;&quot;blanc&quot;;EOMONTH([.E257];1))" office:value-type="date" office:date-value="1899-12-30">
            <text:p>#VALEUR !</text:p>
          </table:table-cell>
          <table:table-cell table:style-name="ce139"/>
          <table:table-cell table:style-name="ce75" table:formula="of:=IF((MONTH([.H258])=MONTH([.$D$6]));YEAR([.H258])-YEAR([.$D$6]);&quot;  &quot;)" office:value-type="float" office:value="0">
            <text:p>#VALEUR !</text:p>
          </table:table-cell>
          <table:table-cell table:style-name="ce82" table:formula="of:=IF([.E258]=&quot;blanc&quot;;&quot;blanc&quot;;EOMONTH([.H257];1))" office:value-type="date" office:date-value="1899-12-30">
            <text:p>#VALEUR !</text:p>
          </table:table-cell>
          <table:table-cell table:style-name="ce144"/>
          <table:table-cell table:style-name="ce75" table:formula="of:=IF((MONTH([.K258])=MONTH([.$D$6]));YEAR([.K258])-YEAR([.$D$6]);&quot;  &quot;)" office:value-type="float" office:value="0">
            <text:p>#VALEUR !</text:p>
          </table:table-cell>
          <table:table-cell table:style-name="ce82" table:formula="of:=IF([.H258]=&quot;blanc&quot;;&quot;blanc&quot;;EOMONTH([.K257];1))" office:value-type="date" office:date-value="1899-12-30">
            <text:p>#VALEUR !</text:p>
          </table:table-cell>
          <table:table-cell table:style-name="ce148"/>
          <table:table-cell table:number-columns-repeated="244"/>
        </table:table-row>
        <table:table-row table:style-name="ro7">
          <table:table-cell table:style-name="ce75" table:formula="of:=IF((MONTH([.B259])=MONTH([.$D$6]));YEAR([.B259])-YEAR([.$D$6]);&quot;  &quot;)" office:value-type="float" office:value="0">
            <text:p>#VALEUR !</text:p>
          </table:table-cell>
          <table:table-cell table:style-name="ce83" table:formula="of:=IF(EOMONTH([.B258];1)&gt;=EOMONTH([.$D$7];0);&quot;blanc&quot;;EOMONTH([.B258];1))" office:value-type="date" office:date-value="1899-12-30">
            <text:p>#VALEUR !</text:p>
          </table:table-cell>
          <table:table-cell table:style-name="ce127"/>
          <table:table-cell table:style-name="ce75" table:formula="of:=IF((MONTH([.E259])=MONTH([.$D$6]));YEAR([.E259])-YEAR([.$D$6]);&quot;  &quot;)" office:value-type="float" office:value="0">
            <text:p>#VALEUR !</text:p>
          </table:table-cell>
          <table:table-cell table:style-name="ce82" table:formula="of:=IF([.B259]=&quot;blanc&quot;;&quot;blanc&quot;;EOMONTH([.E258];1))" office:value-type="date" office:date-value="1899-12-30">
            <text:p>#VALEUR !</text:p>
          </table:table-cell>
          <table:table-cell table:style-name="ce139"/>
          <table:table-cell table:style-name="ce75" table:formula="of:=IF((MONTH([.H259])=MONTH([.$D$6]));YEAR([.H259])-YEAR([.$D$6]);&quot;  &quot;)" office:value-type="float" office:value="0">
            <text:p>#VALEUR !</text:p>
          </table:table-cell>
          <table:table-cell table:style-name="ce82" table:formula="of:=IF([.E259]=&quot;blanc&quot;;&quot;blanc&quot;;EOMONTH([.H258];1))" office:value-type="date" office:date-value="1899-12-30">
            <text:p>#VALEUR !</text:p>
          </table:table-cell>
          <table:table-cell table:style-name="ce144"/>
          <table:table-cell table:style-name="ce75" table:formula="of:=IF((MONTH([.K259])=MONTH([.$D$6]));YEAR([.K259])-YEAR([.$D$6]);&quot;  &quot;)" office:value-type="float" office:value="0">
            <text:p>#VALEUR !</text:p>
          </table:table-cell>
          <table:table-cell table:style-name="ce82" table:formula="of:=IF([.H259]=&quot;blanc&quot;;&quot;blanc&quot;;EOMONTH([.K258];1))" office:value-type="date" office:date-value="1899-12-30">
            <text:p>#VALEUR !</text:p>
          </table:table-cell>
          <table:table-cell table:style-name="ce148"/>
          <table:table-cell table:number-columns-repeated="244"/>
        </table:table-row>
        <table:table-row table:style-name="ro7">
          <table:table-cell table:style-name="ce75" table:formula="of:=IF((MONTH([.B260])=MONTH([.$D$6]));YEAR([.B260])-YEAR([.$D$6]);&quot;  &quot;)" office:value-type="float" office:value="0">
            <text:p>#VALEUR !</text:p>
          </table:table-cell>
          <table:table-cell table:style-name="ce83" table:formula="of:=IF(EOMONTH([.B259];1)&gt;=EOMONTH([.$D$7];0);&quot;blanc&quot;;EOMONTH([.B259];1))" office:value-type="date" office:date-value="1899-12-30">
            <text:p>#VALEUR !</text:p>
          </table:table-cell>
          <table:table-cell table:style-name="ce127"/>
          <table:table-cell table:style-name="ce75" table:formula="of:=IF((MONTH([.E260])=MONTH([.$D$6]));YEAR([.E260])-YEAR([.$D$6]);&quot;  &quot;)" office:value-type="float" office:value="0">
            <text:p>#VALEUR !</text:p>
          </table:table-cell>
          <table:table-cell table:style-name="ce82" table:formula="of:=IF([.B260]=&quot;blanc&quot;;&quot;blanc&quot;;EOMONTH([.E259];1))" office:value-type="date" office:date-value="1899-12-30">
            <text:p>#VALEUR !</text:p>
          </table:table-cell>
          <table:table-cell table:style-name="ce139"/>
          <table:table-cell table:style-name="ce75" table:formula="of:=IF((MONTH([.H260])=MONTH([.$D$6]));YEAR([.H260])-YEAR([.$D$6]);&quot;  &quot;)" office:value-type="float" office:value="0">
            <text:p>#VALEUR !</text:p>
          </table:table-cell>
          <table:table-cell table:style-name="ce82" table:formula="of:=IF([.E260]=&quot;blanc&quot;;&quot;blanc&quot;;EOMONTH([.H259];1))" office:value-type="date" office:date-value="1899-12-30">
            <text:p>#VALEUR !</text:p>
          </table:table-cell>
          <table:table-cell table:style-name="ce144"/>
          <table:table-cell table:style-name="ce75" table:formula="of:=IF((MONTH([.K260])=MONTH([.$D$6]));YEAR([.K260])-YEAR([.$D$6]);&quot;  &quot;)" office:value-type="float" office:value="0">
            <text:p>#VALEUR !</text:p>
          </table:table-cell>
          <table:table-cell table:style-name="ce82" table:formula="of:=IF([.H260]=&quot;blanc&quot;;&quot;blanc&quot;;EOMONTH([.K259];1))" office:value-type="date" office:date-value="1899-12-30">
            <text:p>#VALEUR !</text:p>
          </table:table-cell>
          <table:table-cell table:style-name="ce148"/>
          <table:table-cell table:number-columns-repeated="244"/>
        </table:table-row>
        <table:table-row table:style-name="ro7">
          <table:table-cell table:style-name="ce75" table:formula="of:=IF((MONTH([.B261])=MONTH([.$D$6]));YEAR([.B261])-YEAR([.$D$6]);&quot;  &quot;)" office:value-type="float" office:value="0">
            <text:p>#VALEUR !</text:p>
          </table:table-cell>
          <table:table-cell table:style-name="ce83" table:formula="of:=IF(EOMONTH([.B260];1)&gt;=EOMONTH([.$D$7];0);&quot;blanc&quot;;EOMONTH([.B260];1))" office:value-type="date" office:date-value="1899-12-30">
            <text:p>#VALEUR !</text:p>
          </table:table-cell>
          <table:table-cell table:style-name="ce127"/>
          <table:table-cell table:style-name="ce75" table:formula="of:=IF((MONTH([.E261])=MONTH([.$D$6]));YEAR([.E261])-YEAR([.$D$6]);&quot;  &quot;)" office:value-type="float" office:value="0">
            <text:p>#VALEUR !</text:p>
          </table:table-cell>
          <table:table-cell table:style-name="ce82" table:formula="of:=IF([.B261]=&quot;blanc&quot;;&quot;blanc&quot;;EOMONTH([.E260];1))" office:value-type="date" office:date-value="1899-12-30">
            <text:p>#VALEUR !</text:p>
          </table:table-cell>
          <table:table-cell table:style-name="ce139"/>
          <table:table-cell table:style-name="ce75" table:formula="of:=IF((MONTH([.H261])=MONTH([.$D$6]));YEAR([.H261])-YEAR([.$D$6]);&quot;  &quot;)" office:value-type="float" office:value="0">
            <text:p>#VALEUR !</text:p>
          </table:table-cell>
          <table:table-cell table:style-name="ce82" table:formula="of:=IF([.E261]=&quot;blanc&quot;;&quot;blanc&quot;;EOMONTH([.H260];1))" office:value-type="date" office:date-value="1899-12-30">
            <text:p>#VALEUR !</text:p>
          </table:table-cell>
          <table:table-cell table:style-name="ce144"/>
          <table:table-cell table:style-name="ce75" table:formula="of:=IF((MONTH([.K261])=MONTH([.$D$6]));YEAR([.K261])-YEAR([.$D$6]);&quot;  &quot;)" office:value-type="float" office:value="0">
            <text:p>#VALEUR !</text:p>
          </table:table-cell>
          <table:table-cell table:style-name="ce82" table:formula="of:=IF([.H261]=&quot;blanc&quot;;&quot;blanc&quot;;EOMONTH([.K260];1))" office:value-type="date" office:date-value="1899-12-30">
            <text:p>#VALEUR !</text:p>
          </table:table-cell>
          <table:table-cell table:style-name="ce148"/>
          <table:table-cell table:number-columns-repeated="244"/>
        </table:table-row>
        <table:table-row table:style-name="ro7">
          <table:table-cell table:style-name="ce75" table:formula="of:=IF((MONTH([.B262])=MONTH([.$D$6]));YEAR([.B262])-YEAR([.$D$6]);&quot;  &quot;)" office:value-type="float" office:value="0">
            <text:p>#VALEUR !</text:p>
          </table:table-cell>
          <table:table-cell table:style-name="ce83" table:formula="of:=IF(EOMONTH([.B261];1)&gt;=EOMONTH([.$D$7];0);&quot;blanc&quot;;EOMONTH([.B261];1))" office:value-type="date" office:date-value="1899-12-30">
            <text:p>#VALEUR !</text:p>
          </table:table-cell>
          <table:table-cell table:style-name="ce127"/>
          <table:table-cell table:style-name="ce75" table:formula="of:=IF((MONTH([.E262])=MONTH([.$D$6]));YEAR([.E262])-YEAR([.$D$6]);&quot;  &quot;)" office:value-type="float" office:value="0">
            <text:p>#VALEUR !</text:p>
          </table:table-cell>
          <table:table-cell table:style-name="ce82" table:formula="of:=IF([.B262]=&quot;blanc&quot;;&quot;blanc&quot;;EOMONTH([.E261];1))" office:value-type="date" office:date-value="1899-12-30">
            <text:p>#VALEUR !</text:p>
          </table:table-cell>
          <table:table-cell table:style-name="ce139"/>
          <table:table-cell table:style-name="ce75" table:formula="of:=IF((MONTH([.H262])=MONTH([.$D$6]));YEAR([.H262])-YEAR([.$D$6]);&quot;  &quot;)" office:value-type="float" office:value="0">
            <text:p>#VALEUR !</text:p>
          </table:table-cell>
          <table:table-cell table:style-name="ce82" table:formula="of:=IF([.E262]=&quot;blanc&quot;;&quot;blanc&quot;;EOMONTH([.H261];1))" office:value-type="date" office:date-value="1899-12-30">
            <text:p>#VALEUR !</text:p>
          </table:table-cell>
          <table:table-cell table:style-name="ce144"/>
          <table:table-cell table:style-name="ce75" table:formula="of:=IF((MONTH([.K262])=MONTH([.$D$6]));YEAR([.K262])-YEAR([.$D$6]);&quot;  &quot;)" office:value-type="float" office:value="0">
            <text:p>#VALEUR !</text:p>
          </table:table-cell>
          <table:table-cell table:style-name="ce82" table:formula="of:=IF([.H262]=&quot;blanc&quot;;&quot;blanc&quot;;EOMONTH([.K261];1))" office:value-type="date" office:date-value="1899-12-30">
            <text:p>#VALEUR !</text:p>
          </table:table-cell>
          <table:table-cell table:style-name="ce148"/>
          <table:table-cell table:number-columns-repeated="244"/>
        </table:table-row>
        <table:table-row table:style-name="ro7">
          <table:table-cell table:style-name="ce75" table:formula="of:=IF((MONTH([.B263])=MONTH([.$D$6]));YEAR([.B263])-YEAR([.$D$6]);&quot;  &quot;)" office:value-type="float" office:value="0">
            <text:p>#VALEUR !</text:p>
          </table:table-cell>
          <table:table-cell table:style-name="ce83" table:formula="of:=IF(EOMONTH([.B262];1)&gt;=EOMONTH([.$D$7];0);&quot;blanc&quot;;EOMONTH([.B262];1))" office:value-type="date" office:date-value="1899-12-30">
            <text:p>#VALEUR !</text:p>
          </table:table-cell>
          <table:table-cell table:style-name="ce127"/>
          <table:table-cell table:style-name="ce75" table:formula="of:=IF((MONTH([.E263])=MONTH([.$D$6]));YEAR([.E263])-YEAR([.$D$6]);&quot;  &quot;)" office:value-type="float" office:value="0">
            <text:p>#VALEUR !</text:p>
          </table:table-cell>
          <table:table-cell table:style-name="ce82" table:formula="of:=IF([.B263]=&quot;blanc&quot;;&quot;blanc&quot;;EOMONTH([.E262];1))" office:value-type="date" office:date-value="1899-12-30">
            <text:p>#VALEUR !</text:p>
          </table:table-cell>
          <table:table-cell table:style-name="ce139"/>
          <table:table-cell table:style-name="ce75" table:formula="of:=IF((MONTH([.H263])=MONTH([.$D$6]));YEAR([.H263])-YEAR([.$D$6]);&quot;  &quot;)" office:value-type="float" office:value="0">
            <text:p>#VALEUR !</text:p>
          </table:table-cell>
          <table:table-cell table:style-name="ce82" table:formula="of:=IF([.E263]=&quot;blanc&quot;;&quot;blanc&quot;;EOMONTH([.H262];1))" office:value-type="date" office:date-value="1899-12-30">
            <text:p>#VALEUR !</text:p>
          </table:table-cell>
          <table:table-cell table:style-name="ce144"/>
          <table:table-cell table:style-name="ce75" table:formula="of:=IF((MONTH([.K263])=MONTH([.$D$6]));YEAR([.K263])-YEAR([.$D$6]);&quot;  &quot;)" office:value-type="float" office:value="0">
            <text:p>#VALEUR !</text:p>
          </table:table-cell>
          <table:table-cell table:style-name="ce82" table:formula="of:=IF([.H263]=&quot;blanc&quot;;&quot;blanc&quot;;EOMONTH([.K262];1))" office:value-type="date" office:date-value="1899-12-30">
            <text:p>#VALEUR !</text:p>
          </table:table-cell>
          <table:table-cell table:style-name="ce148"/>
          <table:table-cell table:number-columns-repeated="244"/>
        </table:table-row>
        <table:table-row table:style-name="ro7">
          <table:table-cell table:style-name="ce75" table:formula="of:=IF((MONTH([.B264])=MONTH([.$D$6]));YEAR([.B264])-YEAR([.$D$6]);&quot;  &quot;)" office:value-type="float" office:value="0">
            <text:p>#VALEUR !</text:p>
          </table:table-cell>
          <table:table-cell table:style-name="ce83" table:formula="of:=IF(EOMONTH([.B263];1)&gt;=EOMONTH([.$D$7];0);&quot;blanc&quot;;EOMONTH([.B263];1))" office:value-type="date" office:date-value="1899-12-30">
            <text:p>#VALEUR !</text:p>
          </table:table-cell>
          <table:table-cell table:style-name="ce127"/>
          <table:table-cell table:style-name="ce75" table:formula="of:=IF((MONTH([.E264])=MONTH([.$D$6]));YEAR([.E264])-YEAR([.$D$6]);&quot;  &quot;)" office:value-type="float" office:value="0">
            <text:p>#VALEUR !</text:p>
          </table:table-cell>
          <table:table-cell table:style-name="ce82" table:formula="of:=IF([.B264]=&quot;blanc&quot;;&quot;blanc&quot;;EOMONTH([.E263];1))" office:value-type="date" office:date-value="1899-12-30">
            <text:p>#VALEUR !</text:p>
          </table:table-cell>
          <table:table-cell table:style-name="ce139"/>
          <table:table-cell table:style-name="ce75" table:formula="of:=IF((MONTH([.H264])=MONTH([.$D$6]));YEAR([.H264])-YEAR([.$D$6]);&quot;  &quot;)" office:value-type="float" office:value="0">
            <text:p>#VALEUR !</text:p>
          </table:table-cell>
          <table:table-cell table:style-name="ce82" table:formula="of:=IF([.E264]=&quot;blanc&quot;;&quot;blanc&quot;;EOMONTH([.H263];1))" office:value-type="date" office:date-value="1899-12-30">
            <text:p>#VALEUR !</text:p>
          </table:table-cell>
          <table:table-cell table:style-name="ce144"/>
          <table:table-cell table:style-name="ce75" table:formula="of:=IF((MONTH([.K264])=MONTH([.$D$6]));YEAR([.K264])-YEAR([.$D$6]);&quot;  &quot;)" office:value-type="float" office:value="0">
            <text:p>#VALEUR !</text:p>
          </table:table-cell>
          <table:table-cell table:style-name="ce82" table:formula="of:=IF([.H264]=&quot;blanc&quot;;&quot;blanc&quot;;EOMONTH([.K263];1))" office:value-type="date" office:date-value="1899-12-30">
            <text:p>#VALEUR !</text:p>
          </table:table-cell>
          <table:table-cell table:style-name="ce148"/>
          <table:table-cell table:number-columns-repeated="244"/>
        </table:table-row>
        <table:table-row table:style-name="ro7">
          <table:table-cell table:style-name="ce75" table:formula="of:=IF((MONTH([.B265])=MONTH([.$D$6]));YEAR([.B265])-YEAR([.$D$6]);&quot;  &quot;)" office:value-type="float" office:value="0">
            <text:p>#VALEUR !</text:p>
          </table:table-cell>
          <table:table-cell table:style-name="ce83" table:formula="of:=IF(EOMONTH([.B264];1)&gt;=EOMONTH([.$D$7];0);&quot;blanc&quot;;EOMONTH([.B264];1))" office:value-type="date" office:date-value="1899-12-30">
            <text:p>#VALEUR !</text:p>
          </table:table-cell>
          <table:table-cell table:style-name="ce127"/>
          <table:table-cell table:style-name="ce75" table:formula="of:=IF((MONTH([.E265])=MONTH([.$D$6]));YEAR([.E265])-YEAR([.$D$6]);&quot;  &quot;)" office:value-type="float" office:value="0">
            <text:p>#VALEUR !</text:p>
          </table:table-cell>
          <table:table-cell table:style-name="ce82" table:formula="of:=IF([.B265]=&quot;blanc&quot;;&quot;blanc&quot;;EOMONTH([.E264];1))" office:value-type="date" office:date-value="1899-12-30">
            <text:p>#VALEUR !</text:p>
          </table:table-cell>
          <table:table-cell table:style-name="ce139"/>
          <table:table-cell table:style-name="ce75" table:formula="of:=IF((MONTH([.H265])=MONTH([.$D$6]));YEAR([.H265])-YEAR([.$D$6]);&quot;  &quot;)" office:value-type="float" office:value="0">
            <text:p>#VALEUR !</text:p>
          </table:table-cell>
          <table:table-cell table:style-name="ce82" table:formula="of:=IF([.E265]=&quot;blanc&quot;;&quot;blanc&quot;;EOMONTH([.H264];1))" office:value-type="date" office:date-value="1899-12-30">
            <text:p>#VALEUR !</text:p>
          </table:table-cell>
          <table:table-cell table:style-name="ce144"/>
          <table:table-cell table:style-name="ce75" table:formula="of:=IF((MONTH([.K265])=MONTH([.$D$6]));YEAR([.K265])-YEAR([.$D$6]);&quot;  &quot;)" office:value-type="float" office:value="0">
            <text:p>#VALEUR !</text:p>
          </table:table-cell>
          <table:table-cell table:style-name="ce82" table:formula="of:=IF([.H265]=&quot;blanc&quot;;&quot;blanc&quot;;EOMONTH([.K264];1))" office:value-type="date" office:date-value="1899-12-30">
            <text:p>#VALEUR !</text:p>
          </table:table-cell>
          <table:table-cell table:style-name="ce148"/>
          <table:table-cell table:number-columns-repeated="244"/>
        </table:table-row>
        <table:table-row table:style-name="ro7">
          <table:table-cell table:style-name="ce75" table:formula="of:=IF((MONTH([.B266])=MONTH([.$D$6]));YEAR([.B266])-YEAR([.$D$6]);&quot;  &quot;)" office:value-type="float" office:value="0">
            <text:p>#VALEUR !</text:p>
          </table:table-cell>
          <table:table-cell table:style-name="ce83" table:formula="of:=IF(EOMONTH([.B265];1)&gt;=EOMONTH([.$D$7];0);&quot;blanc&quot;;EOMONTH([.B265];1))" office:value-type="date" office:date-value="1899-12-30">
            <text:p>#VALEUR !</text:p>
          </table:table-cell>
          <table:table-cell table:style-name="ce127"/>
          <table:table-cell table:style-name="ce75" table:formula="of:=IF((MONTH([.E266])=MONTH([.$D$6]));YEAR([.E266])-YEAR([.$D$6]);&quot;  &quot;)" office:value-type="float" office:value="0">
            <text:p>#VALEUR !</text:p>
          </table:table-cell>
          <table:table-cell table:style-name="ce82" table:formula="of:=IF([.B266]=&quot;blanc&quot;;&quot;blanc&quot;;EOMONTH([.E265];1))" office:value-type="date" office:date-value="1899-12-30">
            <text:p>#VALEUR !</text:p>
          </table:table-cell>
          <table:table-cell table:style-name="ce139"/>
          <table:table-cell table:style-name="ce75" table:formula="of:=IF((MONTH([.H266])=MONTH([.$D$6]));YEAR([.H266])-YEAR([.$D$6]);&quot;  &quot;)" office:value-type="float" office:value="0">
            <text:p>#VALEUR !</text:p>
          </table:table-cell>
          <table:table-cell table:style-name="ce82" table:formula="of:=IF([.E266]=&quot;blanc&quot;;&quot;blanc&quot;;EOMONTH([.H265];1))" office:value-type="date" office:date-value="1899-12-30">
            <text:p>#VALEUR !</text:p>
          </table:table-cell>
          <table:table-cell table:style-name="ce144"/>
          <table:table-cell table:style-name="ce75" table:formula="of:=IF((MONTH([.K266])=MONTH([.$D$6]));YEAR([.K266])-YEAR([.$D$6]);&quot;  &quot;)" office:value-type="float" office:value="0">
            <text:p>#VALEUR !</text:p>
          </table:table-cell>
          <table:table-cell table:style-name="ce82" table:formula="of:=IF([.H266]=&quot;blanc&quot;;&quot;blanc&quot;;EOMONTH([.K265];1))" office:value-type="date" office:date-value="1899-12-30">
            <text:p>#VALEUR !</text:p>
          </table:table-cell>
          <table:table-cell table:style-name="ce148"/>
          <table:table-cell table:number-columns-repeated="244"/>
        </table:table-row>
        <table:table-row table:style-name="ro7">
          <table:table-cell table:style-name="ce75" table:formula="of:=IF((MONTH([.B267])=MONTH([.$D$6]));YEAR([.B267])-YEAR([.$D$6]);&quot;  &quot;)" office:value-type="float" office:value="0">
            <text:p>#VALEUR !</text:p>
          </table:table-cell>
          <table:table-cell table:style-name="ce83" table:formula="of:=IF(EOMONTH([.B266];1)&gt;=EOMONTH([.$D$7];0);&quot;blanc&quot;;EOMONTH([.B266];1))" office:value-type="date" office:date-value="1899-12-30">
            <text:p>#VALEUR !</text:p>
          </table:table-cell>
          <table:table-cell table:style-name="ce127"/>
          <table:table-cell table:style-name="ce75" table:formula="of:=IF((MONTH([.E267])=MONTH([.$D$6]));YEAR([.E267])-YEAR([.$D$6]);&quot;  &quot;)" office:value-type="float" office:value="0">
            <text:p>#VALEUR !</text:p>
          </table:table-cell>
          <table:table-cell table:style-name="ce82" table:formula="of:=IF([.B267]=&quot;blanc&quot;;&quot;blanc&quot;;EOMONTH([.E266];1))" office:value-type="date" office:date-value="1899-12-30">
            <text:p>#VALEUR !</text:p>
          </table:table-cell>
          <table:table-cell table:style-name="ce139"/>
          <table:table-cell table:style-name="ce75" table:formula="of:=IF((MONTH([.H267])=MONTH([.$D$6]));YEAR([.H267])-YEAR([.$D$6]);&quot;  &quot;)" office:value-type="float" office:value="0">
            <text:p>#VALEUR !</text:p>
          </table:table-cell>
          <table:table-cell table:style-name="ce82" table:formula="of:=IF([.E267]=&quot;blanc&quot;;&quot;blanc&quot;;EOMONTH([.H266];1))" office:value-type="date" office:date-value="1899-12-30">
            <text:p>#VALEUR !</text:p>
          </table:table-cell>
          <table:table-cell table:style-name="ce144"/>
          <table:table-cell table:style-name="ce75" table:formula="of:=IF((MONTH([.K267])=MONTH([.$D$6]));YEAR([.K267])-YEAR([.$D$6]);&quot;  &quot;)" office:value-type="float" office:value="0">
            <text:p>#VALEUR !</text:p>
          </table:table-cell>
          <table:table-cell table:style-name="ce82" table:formula="of:=IF([.H267]=&quot;blanc&quot;;&quot;blanc&quot;;EOMONTH([.K266];1))" office:value-type="date" office:date-value="1899-12-30">
            <text:p>#VALEUR !</text:p>
          </table:table-cell>
          <table:table-cell table:style-name="ce148"/>
          <table:table-cell table:number-columns-repeated="244"/>
        </table:table-row>
        <table:table-row table:style-name="ro7">
          <table:table-cell table:style-name="ce75" table:formula="of:=IF((MONTH([.B268])=MONTH([.$D$6]));YEAR([.B268])-YEAR([.$D$6]);&quot;  &quot;)" office:value-type="float" office:value="0">
            <text:p>#VALEUR !</text:p>
          </table:table-cell>
          <table:table-cell table:style-name="ce83" table:formula="of:=IF(EOMONTH([.B267];1)&gt;=EOMONTH([.$D$7];0);&quot;blanc&quot;;EOMONTH([.B267];1))" office:value-type="date" office:date-value="1899-12-30">
            <text:p>#VALEUR !</text:p>
          </table:table-cell>
          <table:table-cell table:style-name="ce127"/>
          <table:table-cell table:style-name="ce75" table:formula="of:=IF((MONTH([.E268])=MONTH([.$D$6]));YEAR([.E268])-YEAR([.$D$6]);&quot;  &quot;)" office:value-type="float" office:value="0">
            <text:p>#VALEUR !</text:p>
          </table:table-cell>
          <table:table-cell table:style-name="ce82" table:formula="of:=IF([.B268]=&quot;blanc&quot;;&quot;blanc&quot;;EOMONTH([.E267];1))" office:value-type="date" office:date-value="1899-12-30">
            <text:p>#VALEUR !</text:p>
          </table:table-cell>
          <table:table-cell table:style-name="ce139"/>
          <table:table-cell table:style-name="ce75" table:formula="of:=IF((MONTH([.H268])=MONTH([.$D$6]));YEAR([.H268])-YEAR([.$D$6]);&quot;  &quot;)" office:value-type="float" office:value="0">
            <text:p>#VALEUR !</text:p>
          </table:table-cell>
          <table:table-cell table:style-name="ce82" table:formula="of:=IF([.E268]=&quot;blanc&quot;;&quot;blanc&quot;;EOMONTH([.H267];1))" office:value-type="date" office:date-value="1899-12-30">
            <text:p>#VALEUR !</text:p>
          </table:table-cell>
          <table:table-cell table:style-name="ce144"/>
          <table:table-cell table:style-name="ce75" table:formula="of:=IF((MONTH([.K268])=MONTH([.$D$6]));YEAR([.K268])-YEAR([.$D$6]);&quot;  &quot;)" office:value-type="float" office:value="0">
            <text:p>#VALEUR !</text:p>
          </table:table-cell>
          <table:table-cell table:style-name="ce82" table:formula="of:=IF([.H268]=&quot;blanc&quot;;&quot;blanc&quot;;EOMONTH([.K267];1))" office:value-type="date" office:date-value="1899-12-30">
            <text:p>#VALEUR !</text:p>
          </table:table-cell>
          <table:table-cell table:style-name="ce148"/>
          <table:table-cell table:number-columns-repeated="244"/>
        </table:table-row>
        <table:table-row table:style-name="ro7">
          <table:table-cell table:style-name="ce75" table:formula="of:=IF((MONTH([.B269])=MONTH([.$D$6]));YEAR([.B269])-YEAR([.$D$6]);&quot;  &quot;)" office:value-type="float" office:value="0">
            <text:p>#VALEUR !</text:p>
          </table:table-cell>
          <table:table-cell table:style-name="ce83" table:formula="of:=IF(EOMONTH([.B268];1)&gt;=EOMONTH([.$D$7];0);&quot;blanc&quot;;EOMONTH([.B268];1))" office:value-type="date" office:date-value="1899-12-30">
            <text:p>#VALEUR !</text:p>
          </table:table-cell>
          <table:table-cell table:style-name="ce127"/>
          <table:table-cell table:style-name="ce75" table:formula="of:=IF((MONTH([.E269])=MONTH([.$D$6]));YEAR([.E269])-YEAR([.$D$6]);&quot;  &quot;)" office:value-type="float" office:value="0">
            <text:p>#VALEUR !</text:p>
          </table:table-cell>
          <table:table-cell table:style-name="ce82" table:formula="of:=IF([.B269]=&quot;blanc&quot;;&quot;blanc&quot;;EOMONTH([.E268];1))" office:value-type="date" office:date-value="1899-12-30">
            <text:p>#VALEUR !</text:p>
          </table:table-cell>
          <table:table-cell table:style-name="ce139"/>
          <table:table-cell table:style-name="ce75" table:formula="of:=IF((MONTH([.H269])=MONTH([.$D$6]));YEAR([.H269])-YEAR([.$D$6]);&quot;  &quot;)" office:value-type="float" office:value="0">
            <text:p>#VALEUR !</text:p>
          </table:table-cell>
          <table:table-cell table:style-name="ce82" table:formula="of:=IF([.E269]=&quot;blanc&quot;;&quot;blanc&quot;;EOMONTH([.H268];1))" office:value-type="date" office:date-value="1899-12-30">
            <text:p>#VALEUR !</text:p>
          </table:table-cell>
          <table:table-cell table:style-name="ce144"/>
          <table:table-cell table:style-name="ce75" table:formula="of:=IF((MONTH([.K269])=MONTH([.$D$6]));YEAR([.K269])-YEAR([.$D$6]);&quot;  &quot;)" office:value-type="float" office:value="0">
            <text:p>#VALEUR !</text:p>
          </table:table-cell>
          <table:table-cell table:style-name="ce82" table:formula="of:=IF([.H269]=&quot;blanc&quot;;&quot;blanc&quot;;EOMONTH([.K268];1))" office:value-type="date" office:date-value="1899-12-30">
            <text:p>#VALEUR !</text:p>
          </table:table-cell>
          <table:table-cell table:style-name="ce148"/>
          <table:table-cell table:number-columns-repeated="244"/>
        </table:table-row>
        <table:table-row table:style-name="ro7">
          <table:table-cell table:style-name="ce75" table:formula="of:=IF((MONTH([.B270])=MONTH([.$D$6]));YEAR([.B270])-YEAR([.$D$6]);&quot;  &quot;)" office:value-type="float" office:value="0">
            <text:p>#VALEUR !</text:p>
          </table:table-cell>
          <table:table-cell table:style-name="ce83" table:formula="of:=IF(EOMONTH([.B269];1)&gt;=EOMONTH([.$D$7];0);&quot;blanc&quot;;EOMONTH([.B269];1))" office:value-type="date" office:date-value="1899-12-30">
            <text:p>#VALEUR !</text:p>
          </table:table-cell>
          <table:table-cell table:style-name="ce127"/>
          <table:table-cell table:style-name="ce75" table:formula="of:=IF((MONTH([.E270])=MONTH([.$D$6]));YEAR([.E270])-YEAR([.$D$6]);&quot;  &quot;)" office:value-type="float" office:value="0">
            <text:p>#VALEUR !</text:p>
          </table:table-cell>
          <table:table-cell table:style-name="ce82" table:formula="of:=IF([.B270]=&quot;blanc&quot;;&quot;blanc&quot;;EOMONTH([.E269];1))" office:value-type="date" office:date-value="1899-12-30">
            <text:p>#VALEUR !</text:p>
          </table:table-cell>
          <table:table-cell table:style-name="ce139"/>
          <table:table-cell table:style-name="ce75" table:formula="of:=IF((MONTH([.H270])=MONTH([.$D$6]));YEAR([.H270])-YEAR([.$D$6]);&quot;  &quot;)" office:value-type="float" office:value="0">
            <text:p>#VALEUR !</text:p>
          </table:table-cell>
          <table:table-cell table:style-name="ce82" table:formula="of:=IF([.E270]=&quot;blanc&quot;;&quot;blanc&quot;;EOMONTH([.H269];1))" office:value-type="date" office:date-value="1899-12-30">
            <text:p>#VALEUR !</text:p>
          </table:table-cell>
          <table:table-cell table:style-name="ce144"/>
          <table:table-cell table:style-name="ce75" table:formula="of:=IF((MONTH([.K270])=MONTH([.$D$6]));YEAR([.K270])-YEAR([.$D$6]);&quot;  &quot;)" office:value-type="float" office:value="0">
            <text:p>#VALEUR !</text:p>
          </table:table-cell>
          <table:table-cell table:style-name="ce82" table:formula="of:=IF([.H270]=&quot;blanc&quot;;&quot;blanc&quot;;EOMONTH([.K269];1))" office:value-type="date" office:date-value="1899-12-30">
            <text:p>#VALEUR !</text:p>
          </table:table-cell>
          <table:table-cell table:style-name="ce148"/>
          <table:table-cell table:number-columns-repeated="244"/>
        </table:table-row>
        <table:table-row table:style-name="ro7">
          <table:table-cell table:style-name="ce75" table:formula="of:=IF((MONTH([.B271])=MONTH([.$D$6]));YEAR([.B271])-YEAR([.$D$6]);&quot;  &quot;)" office:value-type="float" office:value="0">
            <text:p>#VALEUR !</text:p>
          </table:table-cell>
          <table:table-cell table:style-name="ce83" table:formula="of:=IF(EOMONTH([.B270];1)&gt;=EOMONTH([.$D$7];0);&quot;blanc&quot;;EOMONTH([.B270];1))" office:value-type="date" office:date-value="1899-12-30">
            <text:p>#VALEUR !</text:p>
          </table:table-cell>
          <table:table-cell table:style-name="ce127"/>
          <table:table-cell table:style-name="ce75" table:formula="of:=IF((MONTH([.E271])=MONTH([.$D$6]));YEAR([.E271])-YEAR([.$D$6]);&quot;  &quot;)" office:value-type="float" office:value="0">
            <text:p>#VALEUR !</text:p>
          </table:table-cell>
          <table:table-cell table:style-name="ce82" table:formula="of:=IF([.B271]=&quot;blanc&quot;;&quot;blanc&quot;;EOMONTH([.E270];1))" office:value-type="date" office:date-value="1899-12-30">
            <text:p>#VALEUR !</text:p>
          </table:table-cell>
          <table:table-cell table:style-name="ce139"/>
          <table:table-cell table:style-name="ce75" table:formula="of:=IF((MONTH([.H271])=MONTH([.$D$6]));YEAR([.H271])-YEAR([.$D$6]);&quot;  &quot;)" office:value-type="float" office:value="0">
            <text:p>#VALEUR !</text:p>
          </table:table-cell>
          <table:table-cell table:style-name="ce82" table:formula="of:=IF([.E271]=&quot;blanc&quot;;&quot;blanc&quot;;EOMONTH([.H270];1))" office:value-type="date" office:date-value="1899-12-30">
            <text:p>#VALEUR !</text:p>
          </table:table-cell>
          <table:table-cell table:style-name="ce144"/>
          <table:table-cell table:style-name="ce75" table:formula="of:=IF((MONTH([.K271])=MONTH([.$D$6]));YEAR([.K271])-YEAR([.$D$6]);&quot;  &quot;)" office:value-type="float" office:value="0">
            <text:p>#VALEUR !</text:p>
          </table:table-cell>
          <table:table-cell table:style-name="ce82" table:formula="of:=IF([.H271]=&quot;blanc&quot;;&quot;blanc&quot;;EOMONTH([.K270];1))" office:value-type="date" office:date-value="1899-12-30">
            <text:p>#VALEUR !</text:p>
          </table:table-cell>
          <table:table-cell table:style-name="ce148"/>
          <table:table-cell table:number-columns-repeated="244"/>
        </table:table-row>
        <table:table-row table:style-name="ro7">
          <table:table-cell table:style-name="ce75" table:formula="of:=IF((MONTH([.B272])=MONTH([.$D$6]));YEAR([.B272])-YEAR([.$D$6]);&quot;  &quot;)" office:value-type="float" office:value="0">
            <text:p>#VALEUR !</text:p>
          </table:table-cell>
          <table:table-cell table:style-name="ce83" table:formula="of:=IF(EOMONTH([.B271];1)&gt;=EOMONTH([.$D$7];0);&quot;blanc&quot;;EOMONTH([.B271];1))" office:value-type="date" office:date-value="1899-12-30">
            <text:p>#VALEUR !</text:p>
          </table:table-cell>
          <table:table-cell table:style-name="ce127"/>
          <table:table-cell table:style-name="ce75" table:formula="of:=IF((MONTH([.E272])=MONTH([.$D$6]));YEAR([.E272])-YEAR([.$D$6]);&quot;  &quot;)" office:value-type="float" office:value="0">
            <text:p>#VALEUR !</text:p>
          </table:table-cell>
          <table:table-cell table:style-name="ce82" table:formula="of:=IF([.B272]=&quot;blanc&quot;;&quot;blanc&quot;;EOMONTH([.E271];1))" office:value-type="date" office:date-value="1899-12-30">
            <text:p>#VALEUR !</text:p>
          </table:table-cell>
          <table:table-cell table:style-name="ce139"/>
          <table:table-cell table:style-name="ce75" table:formula="of:=IF((MONTH([.H272])=MONTH([.$D$6]));YEAR([.H272])-YEAR([.$D$6]);&quot;  &quot;)" office:value-type="float" office:value="0">
            <text:p>#VALEUR !</text:p>
          </table:table-cell>
          <table:table-cell table:style-name="ce82" table:formula="of:=IF([.E272]=&quot;blanc&quot;;&quot;blanc&quot;;EOMONTH([.H271];1))" office:value-type="date" office:date-value="1899-12-30">
            <text:p>#VALEUR !</text:p>
          </table:table-cell>
          <table:table-cell table:style-name="ce144"/>
          <table:table-cell table:style-name="ce75" table:formula="of:=IF((MONTH([.K272])=MONTH([.$D$6]));YEAR([.K272])-YEAR([.$D$6]);&quot;  &quot;)" office:value-type="float" office:value="0">
            <text:p>#VALEUR !</text:p>
          </table:table-cell>
          <table:table-cell table:style-name="ce82" table:formula="of:=IF([.H272]=&quot;blanc&quot;;&quot;blanc&quot;;EOMONTH([.K271];1))" office:value-type="date" office:date-value="1899-12-30">
            <text:p>#VALEUR !</text:p>
          </table:table-cell>
          <table:table-cell table:style-name="ce148"/>
          <table:table-cell table:number-columns-repeated="244"/>
        </table:table-row>
        <table:table-row table:style-name="ro7">
          <table:table-cell table:style-name="ce75" table:formula="of:=IF((MONTH([.B273])=MONTH([.$D$6]));YEAR([.B273])-YEAR([.$D$6]);&quot;  &quot;)" office:value-type="float" office:value="0">
            <text:p>#VALEUR !</text:p>
          </table:table-cell>
          <table:table-cell table:style-name="ce83" table:formula="of:=IF(EOMONTH([.B272];1)&gt;=EOMONTH([.$D$7];0);&quot;blanc&quot;;EOMONTH([.B272];1))" office:value-type="date" office:date-value="1899-12-30">
            <text:p>#VALEUR !</text:p>
          </table:table-cell>
          <table:table-cell table:style-name="ce127"/>
          <table:table-cell table:style-name="ce75" table:formula="of:=IF((MONTH([.E273])=MONTH([.$D$6]));YEAR([.E273])-YEAR([.$D$6]);&quot;  &quot;)" office:value-type="float" office:value="0">
            <text:p>#VALEUR !</text:p>
          </table:table-cell>
          <table:table-cell table:style-name="ce82" table:formula="of:=IF([.B273]=&quot;blanc&quot;;&quot;blanc&quot;;EOMONTH([.E272];1))" office:value-type="date" office:date-value="1899-12-30">
            <text:p>#VALEUR !</text:p>
          </table:table-cell>
          <table:table-cell table:style-name="ce139"/>
          <table:table-cell table:style-name="ce75" table:formula="of:=IF((MONTH([.H273])=MONTH([.$D$6]));YEAR([.H273])-YEAR([.$D$6]);&quot;  &quot;)" office:value-type="float" office:value="0">
            <text:p>#VALEUR !</text:p>
          </table:table-cell>
          <table:table-cell table:style-name="ce82" table:formula="of:=IF([.E273]=&quot;blanc&quot;;&quot;blanc&quot;;EOMONTH([.H272];1))" office:value-type="date" office:date-value="1899-12-30">
            <text:p>#VALEUR !</text:p>
          </table:table-cell>
          <table:table-cell table:style-name="ce144"/>
          <table:table-cell table:style-name="ce75" table:formula="of:=IF((MONTH([.K273])=MONTH([.$D$6]));YEAR([.K273])-YEAR([.$D$6]);&quot;  &quot;)" office:value-type="float" office:value="0">
            <text:p>#VALEUR !</text:p>
          </table:table-cell>
          <table:table-cell table:style-name="ce82" table:formula="of:=IF([.H273]=&quot;blanc&quot;;&quot;blanc&quot;;EOMONTH([.K272];1))" office:value-type="date" office:date-value="1899-12-30">
            <text:p>#VALEUR !</text:p>
          </table:table-cell>
          <table:table-cell table:style-name="ce148"/>
          <table:table-cell table:number-columns-repeated="244"/>
        </table:table-row>
        <table:table-row table:style-name="ro7">
          <table:table-cell table:style-name="ce75" table:formula="of:=IF((MONTH([.B274])=MONTH([.$D$6]));YEAR([.B274])-YEAR([.$D$6]);&quot;  &quot;)" office:value-type="float" office:value="0">
            <text:p>#VALEUR !</text:p>
          </table:table-cell>
          <table:table-cell table:style-name="ce83" table:formula="of:=IF(EOMONTH([.B273];1)&gt;=EOMONTH([.$D$7];0);&quot;blanc&quot;;EOMONTH([.B273];1))" office:value-type="date" office:date-value="1899-12-30">
            <text:p>#VALEUR !</text:p>
          </table:table-cell>
          <table:table-cell table:style-name="ce127"/>
          <table:table-cell table:style-name="ce75" table:formula="of:=IF((MONTH([.E274])=MONTH([.$D$6]));YEAR([.E274])-YEAR([.$D$6]);&quot;  &quot;)" office:value-type="float" office:value="0">
            <text:p>#VALEUR !</text:p>
          </table:table-cell>
          <table:table-cell table:style-name="ce82" table:formula="of:=IF([.B274]=&quot;blanc&quot;;&quot;blanc&quot;;EOMONTH([.E273];1))" office:value-type="date" office:date-value="1899-12-30">
            <text:p>#VALEUR !</text:p>
          </table:table-cell>
          <table:table-cell table:style-name="ce139"/>
          <table:table-cell table:style-name="ce75" table:formula="of:=IF((MONTH([.H274])=MONTH([.$D$6]));YEAR([.H274])-YEAR([.$D$6]);&quot;  &quot;)" office:value-type="float" office:value="0">
            <text:p>#VALEUR !</text:p>
          </table:table-cell>
          <table:table-cell table:style-name="ce82" table:formula="of:=IF([.E274]=&quot;blanc&quot;;&quot;blanc&quot;;EOMONTH([.H273];1))" office:value-type="date" office:date-value="1899-12-30">
            <text:p>#VALEUR !</text:p>
          </table:table-cell>
          <table:table-cell table:style-name="ce144"/>
          <table:table-cell table:style-name="ce75" table:formula="of:=IF((MONTH([.K274])=MONTH([.$D$6]));YEAR([.K274])-YEAR([.$D$6]);&quot;  &quot;)" office:value-type="float" office:value="0">
            <text:p>#VALEUR !</text:p>
          </table:table-cell>
          <table:table-cell table:style-name="ce82" table:formula="of:=IF([.H274]=&quot;blanc&quot;;&quot;blanc&quot;;EOMONTH([.K273];1))" office:value-type="date" office:date-value="1899-12-30">
            <text:p>#VALEUR !</text:p>
          </table:table-cell>
          <table:table-cell table:style-name="ce148"/>
          <table:table-cell table:number-columns-repeated="244"/>
        </table:table-row>
        <table:table-row table:style-name="ro7">
          <table:table-cell table:style-name="ce75" table:formula="of:=IF((MONTH([.B275])=MONTH([.$D$6]));YEAR([.B275])-YEAR([.$D$6]);&quot;  &quot;)" office:value-type="float" office:value="0">
            <text:p>#VALEUR !</text:p>
          </table:table-cell>
          <table:table-cell table:style-name="ce83" table:formula="of:=IF(EOMONTH([.B274];1)&gt;=EOMONTH([.$D$7];0);&quot;blanc&quot;;EOMONTH([.B274];1))" office:value-type="date" office:date-value="1899-12-30">
            <text:p>#VALEUR !</text:p>
          </table:table-cell>
          <table:table-cell table:style-name="ce127"/>
          <table:table-cell table:style-name="ce75" table:formula="of:=IF((MONTH([.E275])=MONTH([.$D$6]));YEAR([.E275])-YEAR([.$D$6]);&quot;  &quot;)" office:value-type="float" office:value="0">
            <text:p>#VALEUR !</text:p>
          </table:table-cell>
          <table:table-cell table:style-name="ce82" table:formula="of:=IF([.B275]=&quot;blanc&quot;;&quot;blanc&quot;;EOMONTH([.E274];1))" office:value-type="date" office:date-value="1899-12-30">
            <text:p>#VALEUR !</text:p>
          </table:table-cell>
          <table:table-cell table:style-name="ce139"/>
          <table:table-cell table:style-name="ce75" table:formula="of:=IF((MONTH([.H275])=MONTH([.$D$6]));YEAR([.H275])-YEAR([.$D$6]);&quot;  &quot;)" office:value-type="float" office:value="0">
            <text:p>#VALEUR !</text:p>
          </table:table-cell>
          <table:table-cell table:style-name="ce82" table:formula="of:=IF([.E275]=&quot;blanc&quot;;&quot;blanc&quot;;EOMONTH([.H274];1))" office:value-type="date" office:date-value="1899-12-30">
            <text:p>#VALEUR !</text:p>
          </table:table-cell>
          <table:table-cell table:style-name="ce144"/>
          <table:table-cell table:style-name="ce75" table:formula="of:=IF((MONTH([.K275])=MONTH([.$D$6]));YEAR([.K275])-YEAR([.$D$6]);&quot;  &quot;)" office:value-type="float" office:value="0">
            <text:p>#VALEUR !</text:p>
          </table:table-cell>
          <table:table-cell table:style-name="ce82" table:formula="of:=IF([.H275]=&quot;blanc&quot;;&quot;blanc&quot;;EOMONTH([.K274];1))" office:value-type="date" office:date-value="1899-12-30">
            <text:p>#VALEUR !</text:p>
          </table:table-cell>
          <table:table-cell table:style-name="ce148"/>
          <table:table-cell table:number-columns-repeated="244"/>
        </table:table-row>
        <table:table-row table:style-name="ro7">
          <table:table-cell table:style-name="ce75" table:formula="of:=IF((MONTH([.B276])=MONTH([.$D$6]));YEAR([.B276])-YEAR([.$D$6]);&quot;  &quot;)" office:value-type="float" office:value="0">
            <text:p>#VALEUR !</text:p>
          </table:table-cell>
          <table:table-cell table:style-name="ce83" table:formula="of:=IF(EOMONTH([.B275];1)&gt;=EOMONTH([.$D$7];0);&quot;blanc&quot;;EOMONTH([.B275];1))" office:value-type="date" office:date-value="1899-12-30">
            <text:p>#VALEUR !</text:p>
          </table:table-cell>
          <table:table-cell table:style-name="ce127"/>
          <table:table-cell table:style-name="ce75" table:formula="of:=IF((MONTH([.E276])=MONTH([.$D$6]));YEAR([.E276])-YEAR([.$D$6]);&quot;  &quot;)" office:value-type="float" office:value="0">
            <text:p>#VALEUR !</text:p>
          </table:table-cell>
          <table:table-cell table:style-name="ce82" table:formula="of:=IF([.B276]=&quot;blanc&quot;;&quot;blanc&quot;;EOMONTH([.E275];1))" office:value-type="date" office:date-value="1899-12-30">
            <text:p>#VALEUR !</text:p>
          </table:table-cell>
          <table:table-cell table:style-name="ce139"/>
          <table:table-cell table:style-name="ce75" table:formula="of:=IF((MONTH([.H276])=MONTH([.$D$6]));YEAR([.H276])-YEAR([.$D$6]);&quot;  &quot;)" office:value-type="float" office:value="0">
            <text:p>#VALEUR !</text:p>
          </table:table-cell>
          <table:table-cell table:style-name="ce82" table:formula="of:=IF([.E276]=&quot;blanc&quot;;&quot;blanc&quot;;EOMONTH([.H275];1))" office:value-type="date" office:date-value="1899-12-30">
            <text:p>#VALEUR !</text:p>
          </table:table-cell>
          <table:table-cell table:style-name="ce144"/>
          <table:table-cell table:style-name="ce75" table:formula="of:=IF((MONTH([.K276])=MONTH([.$D$6]));YEAR([.K276])-YEAR([.$D$6]);&quot;  &quot;)" office:value-type="float" office:value="0">
            <text:p>#VALEUR !</text:p>
          </table:table-cell>
          <table:table-cell table:style-name="ce82" table:formula="of:=IF([.H276]=&quot;blanc&quot;;&quot;blanc&quot;;EOMONTH([.K275];1))" office:value-type="date" office:date-value="1899-12-30">
            <text:p>#VALEUR !</text:p>
          </table:table-cell>
          <table:table-cell table:style-name="ce148"/>
          <table:table-cell table:number-columns-repeated="244"/>
        </table:table-row>
        <table:table-row table:style-name="ro7">
          <table:table-cell table:style-name="ce75" table:formula="of:=IF((MONTH([.B277])=MONTH([.$D$6]));YEAR([.B277])-YEAR([.$D$6]);&quot;  &quot;)" office:value-type="float" office:value="0">
            <text:p>#VALEUR !</text:p>
          </table:table-cell>
          <table:table-cell table:style-name="ce83" table:formula="of:=IF(EOMONTH([.B276];1)&gt;=EOMONTH([.$D$7];0);&quot;blanc&quot;;EOMONTH([.B276];1))" office:value-type="date" office:date-value="1899-12-30">
            <text:p>#VALEUR !</text:p>
          </table:table-cell>
          <table:table-cell table:style-name="ce127"/>
          <table:table-cell table:style-name="ce75" table:formula="of:=IF((MONTH([.E277])=MONTH([.$D$6]));YEAR([.E277])-YEAR([.$D$6]);&quot;  &quot;)" office:value-type="float" office:value="0">
            <text:p>#VALEUR !</text:p>
          </table:table-cell>
          <table:table-cell table:style-name="ce82" table:formula="of:=IF([.B277]=&quot;blanc&quot;;&quot;blanc&quot;;EOMONTH([.E276];1))" office:value-type="date" office:date-value="1899-12-30">
            <text:p>#VALEUR !</text:p>
          </table:table-cell>
          <table:table-cell table:style-name="ce139"/>
          <table:table-cell table:style-name="ce75" table:formula="of:=IF((MONTH([.H277])=MONTH([.$D$6]));YEAR([.H277])-YEAR([.$D$6]);&quot;  &quot;)" office:value-type="float" office:value="0">
            <text:p>#VALEUR !</text:p>
          </table:table-cell>
          <table:table-cell table:style-name="ce82" table:formula="of:=IF([.E277]=&quot;blanc&quot;;&quot;blanc&quot;;EOMONTH([.H276];1))" office:value-type="date" office:date-value="1899-12-30">
            <text:p>#VALEUR !</text:p>
          </table:table-cell>
          <table:table-cell table:style-name="ce144"/>
          <table:table-cell table:style-name="ce75" table:formula="of:=IF((MONTH([.K277])=MONTH([.$D$6]));YEAR([.K277])-YEAR([.$D$6]);&quot;  &quot;)" office:value-type="float" office:value="0">
            <text:p>#VALEUR !</text:p>
          </table:table-cell>
          <table:table-cell table:style-name="ce82" table:formula="of:=IF([.H277]=&quot;blanc&quot;;&quot;blanc&quot;;EOMONTH([.K276];1))" office:value-type="date" office:date-value="1899-12-30">
            <text:p>#VALEUR !</text:p>
          </table:table-cell>
          <table:table-cell table:style-name="ce148"/>
          <table:table-cell table:number-columns-repeated="244"/>
        </table:table-row>
        <table:table-row table:style-name="ro7">
          <table:table-cell table:style-name="ce75" table:formula="of:=IF((MONTH([.B278])=MONTH([.$D$6]));YEAR([.B278])-YEAR([.$D$6]);&quot;  &quot;)" office:value-type="float" office:value="0">
            <text:p>#VALEUR !</text:p>
          </table:table-cell>
          <table:table-cell table:style-name="ce83" table:formula="of:=IF(EOMONTH([.B277];1)&gt;=EOMONTH([.$D$7];0);&quot;blanc&quot;;EOMONTH([.B277];1))" office:value-type="date" office:date-value="1899-12-30">
            <text:p>#VALEUR !</text:p>
          </table:table-cell>
          <table:table-cell table:style-name="ce127"/>
          <table:table-cell table:style-name="ce75" table:formula="of:=IF((MONTH([.E278])=MONTH([.$D$6]));YEAR([.E278])-YEAR([.$D$6]);&quot;  &quot;)" office:value-type="float" office:value="0">
            <text:p>#VALEUR !</text:p>
          </table:table-cell>
          <table:table-cell table:style-name="ce82" table:formula="of:=IF([.B278]=&quot;blanc&quot;;&quot;blanc&quot;;EOMONTH([.E277];1))" office:value-type="date" office:date-value="1899-12-30">
            <text:p>#VALEUR !</text:p>
          </table:table-cell>
          <table:table-cell table:style-name="ce139"/>
          <table:table-cell table:style-name="ce75" table:formula="of:=IF((MONTH([.H278])=MONTH([.$D$6]));YEAR([.H278])-YEAR([.$D$6]);&quot;  &quot;)" office:value-type="float" office:value="0">
            <text:p>#VALEUR !</text:p>
          </table:table-cell>
          <table:table-cell table:style-name="ce82" table:formula="of:=IF([.E278]=&quot;blanc&quot;;&quot;blanc&quot;;EOMONTH([.H277];1))" office:value-type="date" office:date-value="1899-12-30">
            <text:p>#VALEUR !</text:p>
          </table:table-cell>
          <table:table-cell table:style-name="ce144"/>
          <table:table-cell table:style-name="ce75" table:formula="of:=IF((MONTH([.K278])=MONTH([.$D$6]));YEAR([.K278])-YEAR([.$D$6]);&quot;  &quot;)" office:value-type="float" office:value="0">
            <text:p>#VALEUR !</text:p>
          </table:table-cell>
          <table:table-cell table:style-name="ce82" table:formula="of:=IF([.H278]=&quot;blanc&quot;;&quot;blanc&quot;;EOMONTH([.K277];1))" office:value-type="date" office:date-value="1899-12-30">
            <text:p>#VALEUR !</text:p>
          </table:table-cell>
          <table:table-cell table:style-name="ce148"/>
          <table:table-cell table:number-columns-repeated="244"/>
        </table:table-row>
        <table:table-row table:style-name="ro7">
          <table:table-cell table:style-name="ce75" table:formula="of:=IF((MONTH([.B279])=MONTH([.$D$6]));YEAR([.B279])-YEAR([.$D$6]);&quot;  &quot;)" office:value-type="float" office:value="0">
            <text:p>#VALEUR !</text:p>
          </table:table-cell>
          <table:table-cell table:style-name="ce83" table:formula="of:=IF(EOMONTH([.B278];1)&gt;=EOMONTH([.$D$7];0);&quot;blanc&quot;;EOMONTH([.B278];1))" office:value-type="date" office:date-value="1899-12-30">
            <text:p>#VALEUR !</text:p>
          </table:table-cell>
          <table:table-cell table:style-name="ce127"/>
          <table:table-cell table:style-name="ce75" table:formula="of:=IF((MONTH([.E279])=MONTH([.$D$6]));YEAR([.E279])-YEAR([.$D$6]);&quot;  &quot;)" office:value-type="float" office:value="0">
            <text:p>#VALEUR !</text:p>
          </table:table-cell>
          <table:table-cell table:style-name="ce82" table:formula="of:=IF([.B279]=&quot;blanc&quot;;&quot;blanc&quot;;EOMONTH([.E278];1))" office:value-type="date" office:date-value="1899-12-30">
            <text:p>#VALEUR !</text:p>
          </table:table-cell>
          <table:table-cell table:style-name="ce139"/>
          <table:table-cell table:style-name="ce75" table:formula="of:=IF((MONTH([.H279])=MONTH([.$D$6]));YEAR([.H279])-YEAR([.$D$6]);&quot;  &quot;)" office:value-type="float" office:value="0">
            <text:p>#VALEUR !</text:p>
          </table:table-cell>
          <table:table-cell table:style-name="ce82" table:formula="of:=IF([.E279]=&quot;blanc&quot;;&quot;blanc&quot;;EOMONTH([.H278];1))" office:value-type="date" office:date-value="1899-12-30">
            <text:p>#VALEUR !</text:p>
          </table:table-cell>
          <table:table-cell table:style-name="ce144"/>
          <table:table-cell table:style-name="ce75" table:formula="of:=IF((MONTH([.K279])=MONTH([.$D$6]));YEAR([.K279])-YEAR([.$D$6]);&quot;  &quot;)" office:value-type="float" office:value="0">
            <text:p>#VALEUR !</text:p>
          </table:table-cell>
          <table:table-cell table:style-name="ce82" table:formula="of:=IF([.H279]=&quot;blanc&quot;;&quot;blanc&quot;;EOMONTH([.K278];1))" office:value-type="date" office:date-value="1899-12-30">
            <text:p>#VALEUR !</text:p>
          </table:table-cell>
          <table:table-cell table:style-name="ce148"/>
          <table:table-cell table:number-columns-repeated="244"/>
        </table:table-row>
        <table:table-row table:style-name="ro7">
          <table:table-cell table:style-name="ce75" table:formula="of:=IF((MONTH([.B280])=MONTH([.$D$6]));YEAR([.B280])-YEAR([.$D$6]);&quot;  &quot;)" office:value-type="float" office:value="0">
            <text:p>#VALEUR !</text:p>
          </table:table-cell>
          <table:table-cell table:style-name="ce83" table:formula="of:=IF(EOMONTH([.B279];1)&gt;=EOMONTH([.$D$7];0);&quot;blanc&quot;;EOMONTH([.B279];1))" office:value-type="date" office:date-value="1899-12-30">
            <text:p>#VALEUR !</text:p>
          </table:table-cell>
          <table:table-cell table:style-name="ce127"/>
          <table:table-cell table:style-name="ce75" table:formula="of:=IF((MONTH([.E280])=MONTH([.$D$6]));YEAR([.E280])-YEAR([.$D$6]);&quot;  &quot;)" office:value-type="float" office:value="0">
            <text:p>#VALEUR !</text:p>
          </table:table-cell>
          <table:table-cell table:style-name="ce82" table:formula="of:=IF([.B280]=&quot;blanc&quot;;&quot;blanc&quot;;EOMONTH([.E279];1))" office:value-type="date" office:date-value="1899-12-30">
            <text:p>#VALEUR !</text:p>
          </table:table-cell>
          <table:table-cell table:style-name="ce139"/>
          <table:table-cell table:style-name="ce75" table:formula="of:=IF((MONTH([.H280])=MONTH([.$D$6]));YEAR([.H280])-YEAR([.$D$6]);&quot;  &quot;)" office:value-type="float" office:value="0">
            <text:p>#VALEUR !</text:p>
          </table:table-cell>
          <table:table-cell table:style-name="ce82" table:formula="of:=IF([.E280]=&quot;blanc&quot;;&quot;blanc&quot;;EOMONTH([.H279];1))" office:value-type="date" office:date-value="1899-12-30">
            <text:p>#VALEUR !</text:p>
          </table:table-cell>
          <table:table-cell table:style-name="ce144"/>
          <table:table-cell table:style-name="ce75" table:formula="of:=IF((MONTH([.K280])=MONTH([.$D$6]));YEAR([.K280])-YEAR([.$D$6]);&quot;  &quot;)" office:value-type="float" office:value="0">
            <text:p>#VALEUR !</text:p>
          </table:table-cell>
          <table:table-cell table:style-name="ce82" table:formula="of:=IF([.H280]=&quot;blanc&quot;;&quot;blanc&quot;;EOMONTH([.K279];1))" office:value-type="date" office:date-value="1899-12-30">
            <text:p>#VALEUR !</text:p>
          </table:table-cell>
          <table:table-cell table:style-name="ce148"/>
          <table:table-cell table:number-columns-repeated="244"/>
        </table:table-row>
        <table:table-row table:style-name="ro7">
          <table:table-cell table:style-name="ce75" table:formula="of:=IF((MONTH([.B281])=MONTH([.$D$6]));YEAR([.B281])-YEAR([.$D$6]);&quot;  &quot;)" office:value-type="float" office:value="0">
            <text:p>#VALEUR !</text:p>
          </table:table-cell>
          <table:table-cell table:style-name="ce83" table:formula="of:=IF(EOMONTH([.B280];1)&gt;=EOMONTH([.$D$7];0);&quot;blanc&quot;;EOMONTH([.B280];1))" office:value-type="date" office:date-value="1899-12-30">
            <text:p>#VALEUR !</text:p>
          </table:table-cell>
          <table:table-cell table:style-name="ce127"/>
          <table:table-cell table:style-name="ce75" table:formula="of:=IF((MONTH([.E281])=MONTH([.$D$6]));YEAR([.E281])-YEAR([.$D$6]);&quot;  &quot;)" office:value-type="float" office:value="0">
            <text:p>#VALEUR !</text:p>
          </table:table-cell>
          <table:table-cell table:style-name="ce82" table:formula="of:=IF([.B281]=&quot;blanc&quot;;&quot;blanc&quot;;EOMONTH([.E280];1))" office:value-type="date" office:date-value="1899-12-30">
            <text:p>#VALEUR !</text:p>
          </table:table-cell>
          <table:table-cell table:style-name="ce139"/>
          <table:table-cell table:style-name="ce75" table:formula="of:=IF((MONTH([.H281])=MONTH([.$D$6]));YEAR([.H281])-YEAR([.$D$6]);&quot;  &quot;)" office:value-type="float" office:value="0">
            <text:p>#VALEUR !</text:p>
          </table:table-cell>
          <table:table-cell table:style-name="ce82" table:formula="of:=IF([.E281]=&quot;blanc&quot;;&quot;blanc&quot;;EOMONTH([.H280];1))" office:value-type="date" office:date-value="1899-12-30">
            <text:p>#VALEUR !</text:p>
          </table:table-cell>
          <table:table-cell table:style-name="ce144"/>
          <table:table-cell table:style-name="ce75" table:formula="of:=IF((MONTH([.K281])=MONTH([.$D$6]));YEAR([.K281])-YEAR([.$D$6]);&quot;  &quot;)" office:value-type="float" office:value="0">
            <text:p>#VALEUR !</text:p>
          </table:table-cell>
          <table:table-cell table:style-name="ce82" table:formula="of:=IF([.H281]=&quot;blanc&quot;;&quot;blanc&quot;;EOMONTH([.K280];1))" office:value-type="date" office:date-value="1899-12-30">
            <text:p>#VALEUR !</text:p>
          </table:table-cell>
          <table:table-cell table:style-name="ce148"/>
          <table:table-cell table:number-columns-repeated="244"/>
        </table:table-row>
        <table:table-row table:style-name="ro7">
          <table:table-cell table:style-name="ce75" table:formula="of:=IF((MONTH([.B282])=MONTH([.$D$6]));YEAR([.B282])-YEAR([.$D$6]);&quot;  &quot;)" office:value-type="float" office:value="0">
            <text:p>#VALEUR !</text:p>
          </table:table-cell>
          <table:table-cell table:style-name="ce83" table:formula="of:=IF(EOMONTH([.B281];1)&gt;=EOMONTH([.$D$7];0);&quot;blanc&quot;;EOMONTH([.B281];1))" office:value-type="date" office:date-value="1899-12-30">
            <text:p>#VALEUR !</text:p>
          </table:table-cell>
          <table:table-cell table:style-name="ce127"/>
          <table:table-cell table:style-name="ce75" table:formula="of:=IF((MONTH([.E282])=MONTH([.$D$6]));YEAR([.E282])-YEAR([.$D$6]);&quot;  &quot;)" office:value-type="float" office:value="0">
            <text:p>#VALEUR !</text:p>
          </table:table-cell>
          <table:table-cell table:style-name="ce82" table:formula="of:=IF([.B282]=&quot;blanc&quot;;&quot;blanc&quot;;EOMONTH([.E281];1))" office:value-type="date" office:date-value="1899-12-30">
            <text:p>#VALEUR !</text:p>
          </table:table-cell>
          <table:table-cell table:style-name="ce139"/>
          <table:table-cell table:style-name="ce75" table:formula="of:=IF((MONTH([.H282])=MONTH([.$D$6]));YEAR([.H282])-YEAR([.$D$6]);&quot;  &quot;)" office:value-type="float" office:value="0">
            <text:p>#VALEUR !</text:p>
          </table:table-cell>
          <table:table-cell table:style-name="ce82" table:formula="of:=IF([.E282]=&quot;blanc&quot;;&quot;blanc&quot;;EOMONTH([.H281];1))" office:value-type="date" office:date-value="1899-12-30">
            <text:p>#VALEUR !</text:p>
          </table:table-cell>
          <table:table-cell table:style-name="ce144"/>
          <table:table-cell table:style-name="ce75" table:formula="of:=IF((MONTH([.K282])=MONTH([.$D$6]));YEAR([.K282])-YEAR([.$D$6]);&quot;  &quot;)" office:value-type="float" office:value="0">
            <text:p>#VALEUR !</text:p>
          </table:table-cell>
          <table:table-cell table:style-name="ce82" table:formula="of:=IF([.H282]=&quot;blanc&quot;;&quot;blanc&quot;;EOMONTH([.K281];1))" office:value-type="date" office:date-value="1899-12-30">
            <text:p>#VALEUR !</text:p>
          </table:table-cell>
          <table:table-cell table:style-name="ce148"/>
          <table:table-cell table:number-columns-repeated="244"/>
        </table:table-row>
        <table:table-row table:style-name="ro7">
          <table:table-cell table:style-name="ce75" table:formula="of:=IF((MONTH([.B283])=MONTH([.$D$6]));YEAR([.B283])-YEAR([.$D$6]);&quot;  &quot;)" office:value-type="float" office:value="0">
            <text:p>#VALEUR !</text:p>
          </table:table-cell>
          <table:table-cell table:style-name="ce83" table:formula="of:=IF(EOMONTH([.B282];1)&gt;=EOMONTH([.$D$7];0);&quot;blanc&quot;;EOMONTH([.B282];1))" office:value-type="date" office:date-value="1899-12-30">
            <text:p>#VALEUR !</text:p>
          </table:table-cell>
          <table:table-cell table:style-name="ce127"/>
          <table:table-cell table:style-name="ce75" table:formula="of:=IF((MONTH([.E283])=MONTH([.$D$6]));YEAR([.E283])-YEAR([.$D$6]);&quot;  &quot;)" office:value-type="float" office:value="0">
            <text:p>#VALEUR !</text:p>
          </table:table-cell>
          <table:table-cell table:style-name="ce82" table:formula="of:=IF([.B283]=&quot;blanc&quot;;&quot;blanc&quot;;EOMONTH([.E282];1))" office:value-type="date" office:date-value="1899-12-30">
            <text:p>#VALEUR !</text:p>
          </table:table-cell>
          <table:table-cell table:style-name="ce139"/>
          <table:table-cell table:style-name="ce75" table:formula="of:=IF((MONTH([.H283])=MONTH([.$D$6]));YEAR([.H283])-YEAR([.$D$6]);&quot;  &quot;)" office:value-type="float" office:value="0">
            <text:p>#VALEUR !</text:p>
          </table:table-cell>
          <table:table-cell table:style-name="ce82" table:formula="of:=IF([.E283]=&quot;blanc&quot;;&quot;blanc&quot;;EOMONTH([.H282];1))" office:value-type="date" office:date-value="1899-12-30">
            <text:p>#VALEUR !</text:p>
          </table:table-cell>
          <table:table-cell table:style-name="ce144"/>
          <table:table-cell table:style-name="ce75" table:formula="of:=IF((MONTH([.K283])=MONTH([.$D$6]));YEAR([.K283])-YEAR([.$D$6]);&quot;  &quot;)" office:value-type="float" office:value="0">
            <text:p>#VALEUR !</text:p>
          </table:table-cell>
          <table:table-cell table:style-name="ce82" table:formula="of:=IF([.H283]=&quot;blanc&quot;;&quot;blanc&quot;;EOMONTH([.K282];1))" office:value-type="date" office:date-value="1899-12-30">
            <text:p>#VALEUR !</text:p>
          </table:table-cell>
          <table:table-cell table:style-name="ce148"/>
          <table:table-cell table:number-columns-repeated="244"/>
        </table:table-row>
        <table:table-row table:style-name="ro7">
          <table:table-cell table:style-name="ce75" table:formula="of:=IF((MONTH([.B284])=MONTH([.$D$6]));YEAR([.B284])-YEAR([.$D$6]);&quot;  &quot;)" office:value-type="float" office:value="0">
            <text:p>#VALEUR !</text:p>
          </table:table-cell>
          <table:table-cell table:style-name="ce83" table:formula="of:=IF(EOMONTH([.B283];1)&gt;=EOMONTH([.$D$7];0);&quot;blanc&quot;;EOMONTH([.B283];1))" office:value-type="date" office:date-value="1899-12-30">
            <text:p>#VALEUR !</text:p>
          </table:table-cell>
          <table:table-cell table:style-name="ce127"/>
          <table:table-cell table:style-name="ce75" table:formula="of:=IF((MONTH([.E284])=MONTH([.$D$6]));YEAR([.E284])-YEAR([.$D$6]);&quot;  &quot;)" office:value-type="float" office:value="0">
            <text:p>#VALEUR !</text:p>
          </table:table-cell>
          <table:table-cell table:style-name="ce82" table:formula="of:=IF([.B284]=&quot;blanc&quot;;&quot;blanc&quot;;EOMONTH([.E283];1))" office:value-type="date" office:date-value="1899-12-30">
            <text:p>#VALEUR !</text:p>
          </table:table-cell>
          <table:table-cell table:style-name="ce139"/>
          <table:table-cell table:style-name="ce75" table:formula="of:=IF((MONTH([.H284])=MONTH([.$D$6]));YEAR([.H284])-YEAR([.$D$6]);&quot;  &quot;)" office:value-type="float" office:value="0">
            <text:p>#VALEUR !</text:p>
          </table:table-cell>
          <table:table-cell table:style-name="ce82" table:formula="of:=IF([.E284]=&quot;blanc&quot;;&quot;blanc&quot;;EOMONTH([.H283];1))" office:value-type="date" office:date-value="1899-12-30">
            <text:p>#VALEUR !</text:p>
          </table:table-cell>
          <table:table-cell table:style-name="ce144"/>
          <table:table-cell table:style-name="ce75" table:formula="of:=IF((MONTH([.K284])=MONTH([.$D$6]));YEAR([.K284])-YEAR([.$D$6]);&quot;  &quot;)" office:value-type="float" office:value="0">
            <text:p>#VALEUR !</text:p>
          </table:table-cell>
          <table:table-cell table:style-name="ce82" table:formula="of:=IF([.H284]=&quot;blanc&quot;;&quot;blanc&quot;;EOMONTH([.K283];1))" office:value-type="date" office:date-value="1899-12-30">
            <text:p>#VALEUR !</text:p>
          </table:table-cell>
          <table:table-cell table:style-name="ce148"/>
          <table:table-cell table:number-columns-repeated="244"/>
        </table:table-row>
        <table:table-row table:style-name="ro7">
          <table:table-cell table:style-name="ce75" table:formula="of:=IF((MONTH([.B285])=MONTH([.$D$6]));YEAR([.B285])-YEAR([.$D$6]);&quot;  &quot;)" office:value-type="float" office:value="0">
            <text:p>#VALEUR !</text:p>
          </table:table-cell>
          <table:table-cell table:style-name="ce83" table:formula="of:=IF(EOMONTH([.B284];1)&gt;=EOMONTH([.$D$7];0);&quot;blanc&quot;;EOMONTH([.B284];1))" office:value-type="date" office:date-value="1899-12-30">
            <text:p>#VALEUR !</text:p>
          </table:table-cell>
          <table:table-cell table:style-name="ce127"/>
          <table:table-cell table:style-name="ce75" table:formula="of:=IF((MONTH([.E285])=MONTH([.$D$6]));YEAR([.E285])-YEAR([.$D$6]);&quot;  &quot;)" office:value-type="float" office:value="0">
            <text:p>#VALEUR !</text:p>
          </table:table-cell>
          <table:table-cell table:style-name="ce82" table:formula="of:=IF([.B285]=&quot;blanc&quot;;&quot;blanc&quot;;EOMONTH([.E284];1))" office:value-type="date" office:date-value="1899-12-30">
            <text:p>#VALEUR !</text:p>
          </table:table-cell>
          <table:table-cell table:style-name="ce139"/>
          <table:table-cell table:style-name="ce75" table:formula="of:=IF((MONTH([.H285])=MONTH([.$D$6]));YEAR([.H285])-YEAR([.$D$6]);&quot;  &quot;)" office:value-type="float" office:value="0">
            <text:p>#VALEUR !</text:p>
          </table:table-cell>
          <table:table-cell table:style-name="ce82" table:formula="of:=IF([.E285]=&quot;blanc&quot;;&quot;blanc&quot;;EOMONTH([.H284];1))" office:value-type="date" office:date-value="1899-12-30">
            <text:p>#VALEUR !</text:p>
          </table:table-cell>
          <table:table-cell table:style-name="ce144"/>
          <table:table-cell table:style-name="ce75" table:formula="of:=IF((MONTH([.K285])=MONTH([.$D$6]));YEAR([.K285])-YEAR([.$D$6]);&quot;  &quot;)" office:value-type="float" office:value="0">
            <text:p>#VALEUR !</text:p>
          </table:table-cell>
          <table:table-cell table:style-name="ce82" table:formula="of:=IF([.H285]=&quot;blanc&quot;;&quot;blanc&quot;;EOMONTH([.K284];1))" office:value-type="date" office:date-value="1899-12-30">
            <text:p>#VALEUR !</text:p>
          </table:table-cell>
          <table:table-cell table:style-name="ce148"/>
          <table:table-cell table:number-columns-repeated="244"/>
        </table:table-row>
        <table:table-row table:style-name="ro7">
          <table:table-cell table:style-name="ce75" table:formula="of:=IF((MONTH([.B286])=MONTH([.$D$6]));YEAR([.B286])-YEAR([.$D$6]);&quot;  &quot;)" office:value-type="float" office:value="0">
            <text:p>#VALEUR !</text:p>
          </table:table-cell>
          <table:table-cell table:style-name="ce83" table:formula="of:=IF(EOMONTH([.B285];1)&gt;=EOMONTH([.$D$7];0);&quot;blanc&quot;;EOMONTH([.B285];1))" office:value-type="date" office:date-value="1899-12-30">
            <text:p>#VALEUR !</text:p>
          </table:table-cell>
          <table:table-cell table:style-name="ce127"/>
          <table:table-cell table:style-name="ce75" table:formula="of:=IF((MONTH([.E286])=MONTH([.$D$6]));YEAR([.E286])-YEAR([.$D$6]);&quot;  &quot;)" office:value-type="float" office:value="0">
            <text:p>#VALEUR !</text:p>
          </table:table-cell>
          <table:table-cell table:style-name="ce82" table:formula="of:=IF([.B286]=&quot;blanc&quot;;&quot;blanc&quot;;EOMONTH([.E285];1))" office:value-type="date" office:date-value="1899-12-30">
            <text:p>#VALEUR !</text:p>
          </table:table-cell>
          <table:table-cell table:style-name="ce139"/>
          <table:table-cell table:style-name="ce75" table:formula="of:=IF((MONTH([.H286])=MONTH([.$D$6]));YEAR([.H286])-YEAR([.$D$6]);&quot;  &quot;)" office:value-type="float" office:value="0">
            <text:p>#VALEUR !</text:p>
          </table:table-cell>
          <table:table-cell table:style-name="ce82" table:formula="of:=IF([.E286]=&quot;blanc&quot;;&quot;blanc&quot;;EOMONTH([.H285];1))" office:value-type="date" office:date-value="1899-12-30">
            <text:p>#VALEUR !</text:p>
          </table:table-cell>
          <table:table-cell table:style-name="ce144"/>
          <table:table-cell table:style-name="ce75" table:formula="of:=IF((MONTH([.K286])=MONTH([.$D$6]));YEAR([.K286])-YEAR([.$D$6]);&quot;  &quot;)" office:value-type="float" office:value="0">
            <text:p>#VALEUR !</text:p>
          </table:table-cell>
          <table:table-cell table:style-name="ce82" table:formula="of:=IF([.H286]=&quot;blanc&quot;;&quot;blanc&quot;;EOMONTH([.K285];1))" office:value-type="date" office:date-value="1899-12-30">
            <text:p>#VALEUR !</text:p>
          </table:table-cell>
          <table:table-cell table:style-name="ce148"/>
          <table:table-cell table:number-columns-repeated="244"/>
        </table:table-row>
        <table:table-row table:style-name="ro7">
          <table:table-cell table:style-name="ce75" table:formula="of:=IF((MONTH([.B287])=MONTH([.$D$6]));YEAR([.B287])-YEAR([.$D$6]);&quot;  &quot;)" office:value-type="float" office:value="0">
            <text:p>#VALEUR !</text:p>
          </table:table-cell>
          <table:table-cell table:style-name="ce83" table:formula="of:=IF(EOMONTH([.B286];1)&gt;=EOMONTH([.$D$7];0);&quot;blanc&quot;;EOMONTH([.B286];1))" office:value-type="date" office:date-value="1899-12-30">
            <text:p>#VALEUR !</text:p>
          </table:table-cell>
          <table:table-cell table:style-name="ce127"/>
          <table:table-cell table:style-name="ce75" table:formula="of:=IF((MONTH([.E287])=MONTH([.$D$6]));YEAR([.E287])-YEAR([.$D$6]);&quot;  &quot;)" office:value-type="float" office:value="0">
            <text:p>#VALEUR !</text:p>
          </table:table-cell>
          <table:table-cell table:style-name="ce82" table:formula="of:=IF([.B287]=&quot;blanc&quot;;&quot;blanc&quot;;EOMONTH([.E286];1))" office:value-type="date" office:date-value="1899-12-30">
            <text:p>#VALEUR !</text:p>
          </table:table-cell>
          <table:table-cell table:style-name="ce139"/>
          <table:table-cell table:style-name="ce75" table:formula="of:=IF((MONTH([.H287])=MONTH([.$D$6]));YEAR([.H287])-YEAR([.$D$6]);&quot;  &quot;)" office:value-type="float" office:value="0">
            <text:p>#VALEUR !</text:p>
          </table:table-cell>
          <table:table-cell table:style-name="ce82" table:formula="of:=IF([.E287]=&quot;blanc&quot;;&quot;blanc&quot;;EOMONTH([.H286];1))" office:value-type="date" office:date-value="1899-12-30">
            <text:p>#VALEUR !</text:p>
          </table:table-cell>
          <table:table-cell table:style-name="ce144"/>
          <table:table-cell table:style-name="ce75" table:formula="of:=IF((MONTH([.K287])=MONTH([.$D$6]));YEAR([.K287])-YEAR([.$D$6]);&quot;  &quot;)" office:value-type="float" office:value="0">
            <text:p>#VALEUR !</text:p>
          </table:table-cell>
          <table:table-cell table:style-name="ce82" table:formula="of:=IF([.H287]=&quot;blanc&quot;;&quot;blanc&quot;;EOMONTH([.K286];1))" office:value-type="date" office:date-value="1899-12-30">
            <text:p>#VALEUR !</text:p>
          </table:table-cell>
          <table:table-cell table:style-name="ce148"/>
          <table:table-cell table:number-columns-repeated="244"/>
        </table:table-row>
        <table:table-row table:style-name="ro7">
          <table:table-cell table:style-name="ce75" table:formula="of:=IF((MONTH([.B288])=MONTH([.$D$6]));YEAR([.B288])-YEAR([.$D$6]);&quot;  &quot;)" office:value-type="float" office:value="0">
            <text:p>#VALEUR !</text:p>
          </table:table-cell>
          <table:table-cell table:style-name="ce83" table:formula="of:=IF(EOMONTH([.B287];1)&gt;=EOMONTH([.$D$7];0);&quot;blanc&quot;;EOMONTH([.B287];1))" office:value-type="date" office:date-value="1899-12-30">
            <text:p>#VALEUR !</text:p>
          </table:table-cell>
          <table:table-cell table:style-name="ce127"/>
          <table:table-cell table:style-name="ce75" table:formula="of:=IF((MONTH([.E288])=MONTH([.$D$6]));YEAR([.E288])-YEAR([.$D$6]);&quot;  &quot;)" office:value-type="float" office:value="0">
            <text:p>#VALEUR !</text:p>
          </table:table-cell>
          <table:table-cell table:style-name="ce82" table:formula="of:=IF([.B288]=&quot;blanc&quot;;&quot;blanc&quot;;EOMONTH([.E287];1))" office:value-type="date" office:date-value="1899-12-30">
            <text:p>#VALEUR !</text:p>
          </table:table-cell>
          <table:table-cell table:style-name="ce139"/>
          <table:table-cell table:style-name="ce75" table:formula="of:=IF((MONTH([.H288])=MONTH([.$D$6]));YEAR([.H288])-YEAR([.$D$6]);&quot;  &quot;)" office:value-type="float" office:value="0">
            <text:p>#VALEUR !</text:p>
          </table:table-cell>
          <table:table-cell table:style-name="ce82" table:formula="of:=IF([.E288]=&quot;blanc&quot;;&quot;blanc&quot;;EOMONTH([.H287];1))" office:value-type="date" office:date-value="1899-12-30">
            <text:p>#VALEUR !</text:p>
          </table:table-cell>
          <table:table-cell table:style-name="ce144"/>
          <table:table-cell table:style-name="ce75" table:formula="of:=IF((MONTH([.K288])=MONTH([.$D$6]));YEAR([.K288])-YEAR([.$D$6]);&quot;  &quot;)" office:value-type="float" office:value="0">
            <text:p>#VALEUR !</text:p>
          </table:table-cell>
          <table:table-cell table:style-name="ce82" table:formula="of:=IF([.H288]=&quot;blanc&quot;;&quot;blanc&quot;;EOMONTH([.K287];1))" office:value-type="date" office:date-value="1899-12-30">
            <text:p>#VALEUR !</text:p>
          </table:table-cell>
          <table:table-cell table:style-name="ce148"/>
          <table:table-cell table:number-columns-repeated="244"/>
        </table:table-row>
        <table:table-row table:style-name="ro7">
          <table:table-cell table:style-name="ce75" table:formula="of:=IF((MONTH([.B289])=MONTH([.$D$6]));YEAR([.B289])-YEAR([.$D$6]);&quot;  &quot;)" office:value-type="float" office:value="0">
            <text:p>#VALEUR !</text:p>
          </table:table-cell>
          <table:table-cell table:style-name="ce83" table:formula="of:=IF(EOMONTH([.B288];1)&gt;=EOMONTH([.$D$7];0);&quot;blanc&quot;;EOMONTH([.B288];1))" office:value-type="date" office:date-value="1899-12-30">
            <text:p>#VALEUR !</text:p>
          </table:table-cell>
          <table:table-cell table:style-name="ce127"/>
          <table:table-cell table:style-name="ce75" table:formula="of:=IF((MONTH([.E289])=MONTH([.$D$6]));YEAR([.E289])-YEAR([.$D$6]);&quot;  &quot;)" office:value-type="float" office:value="0">
            <text:p>#VALEUR !</text:p>
          </table:table-cell>
          <table:table-cell table:style-name="ce82" table:formula="of:=IF([.B289]=&quot;blanc&quot;;&quot;blanc&quot;;EOMONTH([.E288];1))" office:value-type="date" office:date-value="1899-12-30">
            <text:p>#VALEUR !</text:p>
          </table:table-cell>
          <table:table-cell table:style-name="ce139"/>
          <table:table-cell table:style-name="ce75" table:formula="of:=IF((MONTH([.H289])=MONTH([.$D$6]));YEAR([.H289])-YEAR([.$D$6]);&quot;  &quot;)" office:value-type="float" office:value="0">
            <text:p>#VALEUR !</text:p>
          </table:table-cell>
          <table:table-cell table:style-name="ce82" table:formula="of:=IF([.E289]=&quot;blanc&quot;;&quot;blanc&quot;;EOMONTH([.H288];1))" office:value-type="date" office:date-value="1899-12-30">
            <text:p>#VALEUR !</text:p>
          </table:table-cell>
          <table:table-cell table:style-name="ce144"/>
          <table:table-cell table:style-name="ce75" table:formula="of:=IF((MONTH([.K289])=MONTH([.$D$6]));YEAR([.K289])-YEAR([.$D$6]);&quot;  &quot;)" office:value-type="float" office:value="0">
            <text:p>#VALEUR !</text:p>
          </table:table-cell>
          <table:table-cell table:style-name="ce82" table:formula="of:=IF([.H289]=&quot;blanc&quot;;&quot;blanc&quot;;EOMONTH([.K288];1))" office:value-type="date" office:date-value="1899-12-30">
            <text:p>#VALEUR !</text:p>
          </table:table-cell>
          <table:table-cell table:style-name="ce148"/>
          <table:table-cell table:number-columns-repeated="244"/>
        </table:table-row>
        <table:table-row table:style-name="ro7">
          <table:table-cell table:style-name="ce75" table:formula="of:=IF((MONTH([.B290])=MONTH([.$D$6]));YEAR([.B290])-YEAR([.$D$6]);&quot;  &quot;)" office:value-type="float" office:value="0">
            <text:p>#VALEUR !</text:p>
          </table:table-cell>
          <table:table-cell table:style-name="ce83" table:formula="of:=IF(EOMONTH([.B289];1)&gt;=EOMONTH([.$D$7];0);&quot;blanc&quot;;EOMONTH([.B289];1))" office:value-type="date" office:date-value="1899-12-30">
            <text:p>#VALEUR !</text:p>
          </table:table-cell>
          <table:table-cell table:style-name="ce127"/>
          <table:table-cell table:style-name="ce75" table:formula="of:=IF((MONTH([.E290])=MONTH([.$D$6]));YEAR([.E290])-YEAR([.$D$6]);&quot;  &quot;)" office:value-type="float" office:value="0">
            <text:p>#VALEUR !</text:p>
          </table:table-cell>
          <table:table-cell table:style-name="ce82" table:formula="of:=IF([.B290]=&quot;blanc&quot;;&quot;blanc&quot;;EOMONTH([.E289];1))" office:value-type="date" office:date-value="1899-12-30">
            <text:p>#VALEUR !</text:p>
          </table:table-cell>
          <table:table-cell table:style-name="ce139"/>
          <table:table-cell table:style-name="ce75" table:formula="of:=IF((MONTH([.H290])=MONTH([.$D$6]));YEAR([.H290])-YEAR([.$D$6]);&quot;  &quot;)" office:value-type="float" office:value="0">
            <text:p>#VALEUR !</text:p>
          </table:table-cell>
          <table:table-cell table:style-name="ce82" table:formula="of:=IF([.E290]=&quot;blanc&quot;;&quot;blanc&quot;;EOMONTH([.H289];1))" office:value-type="date" office:date-value="1899-12-30">
            <text:p>#VALEUR !</text:p>
          </table:table-cell>
          <table:table-cell table:style-name="ce144"/>
          <table:table-cell table:style-name="ce75" table:formula="of:=IF((MONTH([.K290])=MONTH([.$D$6]));YEAR([.K290])-YEAR([.$D$6]);&quot;  &quot;)" office:value-type="float" office:value="0">
            <text:p>#VALEUR !</text:p>
          </table:table-cell>
          <table:table-cell table:style-name="ce82" table:formula="of:=IF([.H290]=&quot;blanc&quot;;&quot;blanc&quot;;EOMONTH([.K289];1))" office:value-type="date" office:date-value="1899-12-30">
            <text:p>#VALEUR !</text:p>
          </table:table-cell>
          <table:table-cell table:style-name="ce148"/>
          <table:table-cell table:number-columns-repeated="244"/>
        </table:table-row>
        <table:table-row table:style-name="ro7">
          <table:table-cell table:style-name="ce75" table:formula="of:=IF((MONTH([.B291])=MONTH([.$D$6]));YEAR([.B291])-YEAR([.$D$6]);&quot;  &quot;)" office:value-type="float" office:value="0">
            <text:p>#VALEUR !</text:p>
          </table:table-cell>
          <table:table-cell table:style-name="ce83" table:formula="of:=IF(EOMONTH([.B290];1)&gt;=EOMONTH([.$D$7];0);&quot;blanc&quot;;EOMONTH([.B290];1))" office:value-type="date" office:date-value="1899-12-30">
            <text:p>#VALEUR !</text:p>
          </table:table-cell>
          <table:table-cell table:style-name="ce127"/>
          <table:table-cell table:style-name="ce75" table:formula="of:=IF((MONTH([.E291])=MONTH([.$D$6]));YEAR([.E291])-YEAR([.$D$6]);&quot;  &quot;)" office:value-type="float" office:value="0">
            <text:p>#VALEUR !</text:p>
          </table:table-cell>
          <table:table-cell table:style-name="ce82" table:formula="of:=IF([.B291]=&quot;blanc&quot;;&quot;blanc&quot;;EOMONTH([.E290];1))" office:value-type="date" office:date-value="1899-12-30">
            <text:p>#VALEUR !</text:p>
          </table:table-cell>
          <table:table-cell table:style-name="ce139"/>
          <table:table-cell table:style-name="ce75" table:formula="of:=IF((MONTH([.H291])=MONTH([.$D$6]));YEAR([.H291])-YEAR([.$D$6]);&quot;  &quot;)" office:value-type="float" office:value="0">
            <text:p>#VALEUR !</text:p>
          </table:table-cell>
          <table:table-cell table:style-name="ce82" table:formula="of:=IF([.E291]=&quot;blanc&quot;;&quot;blanc&quot;;EOMONTH([.H290];1))" office:value-type="date" office:date-value="1899-12-30">
            <text:p>#VALEUR !</text:p>
          </table:table-cell>
          <table:table-cell table:style-name="ce144"/>
          <table:table-cell table:style-name="ce75" table:formula="of:=IF((MONTH([.K291])=MONTH([.$D$6]));YEAR([.K291])-YEAR([.$D$6]);&quot;  &quot;)" office:value-type="float" office:value="0">
            <text:p>#VALEUR !</text:p>
          </table:table-cell>
          <table:table-cell table:style-name="ce82" table:formula="of:=IF([.H291]=&quot;blanc&quot;;&quot;blanc&quot;;EOMONTH([.K290];1))" office:value-type="date" office:date-value="1899-12-30">
            <text:p>#VALEUR !</text:p>
          </table:table-cell>
          <table:table-cell table:style-name="ce148"/>
          <table:table-cell table:number-columns-repeated="244"/>
        </table:table-row>
        <table:table-row table:style-name="ro7">
          <table:table-cell table:style-name="ce75" table:formula="of:=IF((MONTH([.B292])=MONTH([.$D$6]));YEAR([.B292])-YEAR([.$D$6]);&quot;  &quot;)" office:value-type="float" office:value="0">
            <text:p>#VALEUR !</text:p>
          </table:table-cell>
          <table:table-cell table:style-name="ce83" table:formula="of:=IF(EOMONTH([.B291];1)&gt;=EOMONTH([.$D$7];0);&quot;blanc&quot;;EOMONTH([.B291];1))" office:value-type="date" office:date-value="1899-12-30">
            <text:p>#VALEUR !</text:p>
          </table:table-cell>
          <table:table-cell table:style-name="ce127"/>
          <table:table-cell table:style-name="ce75" table:formula="of:=IF((MONTH([.E292])=MONTH([.$D$6]));YEAR([.E292])-YEAR([.$D$6]);&quot;  &quot;)" office:value-type="float" office:value="0">
            <text:p>#VALEUR !</text:p>
          </table:table-cell>
          <table:table-cell table:style-name="ce82" table:formula="of:=IF([.B292]=&quot;blanc&quot;;&quot;blanc&quot;;EOMONTH([.E291];1))" office:value-type="date" office:date-value="1899-12-30">
            <text:p>#VALEUR !</text:p>
          </table:table-cell>
          <table:table-cell table:style-name="ce139"/>
          <table:table-cell table:style-name="ce75" table:formula="of:=IF((MONTH([.H292])=MONTH([.$D$6]));YEAR([.H292])-YEAR([.$D$6]);&quot;  &quot;)" office:value-type="float" office:value="0">
            <text:p>#VALEUR !</text:p>
          </table:table-cell>
          <table:table-cell table:style-name="ce82" table:formula="of:=IF([.E292]=&quot;blanc&quot;;&quot;blanc&quot;;EOMONTH([.H291];1))" office:value-type="date" office:date-value="1899-12-30">
            <text:p>#VALEUR !</text:p>
          </table:table-cell>
          <table:table-cell table:style-name="ce144"/>
          <table:table-cell table:style-name="ce75" table:formula="of:=IF((MONTH([.K292])=MONTH([.$D$6]));YEAR([.K292])-YEAR([.$D$6]);&quot;  &quot;)" office:value-type="float" office:value="0">
            <text:p>#VALEUR !</text:p>
          </table:table-cell>
          <table:table-cell table:style-name="ce82" table:formula="of:=IF([.H292]=&quot;blanc&quot;;&quot;blanc&quot;;EOMONTH([.K291];1))" office:value-type="date" office:date-value="1899-12-30">
            <text:p>#VALEUR !</text:p>
          </table:table-cell>
          <table:table-cell table:style-name="ce148"/>
          <table:table-cell table:number-columns-repeated="244"/>
        </table:table-row>
        <table:table-row table:style-name="ro7">
          <table:table-cell table:style-name="ce75" table:formula="of:=IF((MONTH([.B293])=MONTH([.$D$6]));YEAR([.B293])-YEAR([.$D$6]);&quot;  &quot;)" office:value-type="float" office:value="0">
            <text:p>#VALEUR !</text:p>
          </table:table-cell>
          <table:table-cell table:style-name="ce83" table:formula="of:=IF(EOMONTH([.B292];1)&gt;=EOMONTH([.$D$7];0);&quot;blanc&quot;;EOMONTH([.B292];1))" office:value-type="date" office:date-value="1899-12-30">
            <text:p>#VALEUR !</text:p>
          </table:table-cell>
          <table:table-cell table:style-name="ce127"/>
          <table:table-cell table:style-name="ce75" table:formula="of:=IF((MONTH([.E293])=MONTH([.$D$6]));YEAR([.E293])-YEAR([.$D$6]);&quot;  &quot;)" office:value-type="float" office:value="0">
            <text:p>#VALEUR !</text:p>
          </table:table-cell>
          <table:table-cell table:style-name="ce82" table:formula="of:=IF([.B293]=&quot;blanc&quot;;&quot;blanc&quot;;EOMONTH([.E292];1))" office:value-type="date" office:date-value="1899-12-30">
            <text:p>#VALEUR !</text:p>
          </table:table-cell>
          <table:table-cell table:style-name="ce139"/>
          <table:table-cell table:style-name="ce75" table:formula="of:=IF((MONTH([.H293])=MONTH([.$D$6]));YEAR([.H293])-YEAR([.$D$6]);&quot;  &quot;)" office:value-type="float" office:value="0">
            <text:p>#VALEUR !</text:p>
          </table:table-cell>
          <table:table-cell table:style-name="ce82" table:formula="of:=IF([.E293]=&quot;blanc&quot;;&quot;blanc&quot;;EOMONTH([.H292];1))" office:value-type="date" office:date-value="1899-12-30">
            <text:p>#VALEUR !</text:p>
          </table:table-cell>
          <table:table-cell table:style-name="ce144"/>
          <table:table-cell table:style-name="ce75" table:formula="of:=IF((MONTH([.K293])=MONTH([.$D$6]));YEAR([.K293])-YEAR([.$D$6]);&quot;  &quot;)" office:value-type="float" office:value="0">
            <text:p>#VALEUR !</text:p>
          </table:table-cell>
          <table:table-cell table:style-name="ce82" table:formula="of:=IF([.H293]=&quot;blanc&quot;;&quot;blanc&quot;;EOMONTH([.K292];1))" office:value-type="date" office:date-value="1899-12-30">
            <text:p>#VALEUR !</text:p>
          </table:table-cell>
          <table:table-cell table:style-name="ce148"/>
          <table:table-cell table:number-columns-repeated="244"/>
        </table:table-row>
        <table:table-row table:style-name="ro7">
          <table:table-cell table:style-name="ce75" table:formula="of:=IF((MONTH([.B294])=MONTH([.$D$6]));YEAR([.B294])-YEAR([.$D$6]);&quot;  &quot;)" office:value-type="float" office:value="0">
            <text:p>#VALEUR !</text:p>
          </table:table-cell>
          <table:table-cell table:style-name="ce83" table:formula="of:=IF(EOMONTH([.B293];1)&gt;=EOMONTH([.$D$7];0);&quot;blanc&quot;;EOMONTH([.B293];1))" office:value-type="date" office:date-value="1899-12-30">
            <text:p>#VALEUR !</text:p>
          </table:table-cell>
          <table:table-cell table:style-name="ce127"/>
          <table:table-cell table:style-name="ce75" table:formula="of:=IF((MONTH([.E294])=MONTH([.$D$6]));YEAR([.E294])-YEAR([.$D$6]);&quot;  &quot;)" office:value-type="float" office:value="0">
            <text:p>#VALEUR !</text:p>
          </table:table-cell>
          <table:table-cell table:style-name="ce82" table:formula="of:=IF([.B294]=&quot;blanc&quot;;&quot;blanc&quot;;EOMONTH([.E293];1))" office:value-type="date" office:date-value="1899-12-30">
            <text:p>#VALEUR !</text:p>
          </table:table-cell>
          <table:table-cell table:style-name="ce139"/>
          <table:table-cell table:style-name="ce75" table:formula="of:=IF((MONTH([.H294])=MONTH([.$D$6]));YEAR([.H294])-YEAR([.$D$6]);&quot;  &quot;)" office:value-type="float" office:value="0">
            <text:p>#VALEUR !</text:p>
          </table:table-cell>
          <table:table-cell table:style-name="ce82" table:formula="of:=IF([.E294]=&quot;blanc&quot;;&quot;blanc&quot;;EOMONTH([.H293];1))" office:value-type="date" office:date-value="1899-12-30">
            <text:p>#VALEUR !</text:p>
          </table:table-cell>
          <table:table-cell table:style-name="ce144"/>
          <table:table-cell table:style-name="ce75" table:formula="of:=IF((MONTH([.K294])=MONTH([.$D$6]));YEAR([.K294])-YEAR([.$D$6]);&quot;  &quot;)" office:value-type="float" office:value="0">
            <text:p>#VALEUR !</text:p>
          </table:table-cell>
          <table:table-cell table:style-name="ce82" table:formula="of:=IF([.H294]=&quot;blanc&quot;;&quot;blanc&quot;;EOMONTH([.K293];1))" office:value-type="date" office:date-value="1899-12-30">
            <text:p>#VALEUR !</text:p>
          </table:table-cell>
          <table:table-cell table:style-name="ce148"/>
          <table:table-cell table:number-columns-repeated="244"/>
        </table:table-row>
        <table:table-row table:style-name="ro7">
          <table:table-cell table:style-name="ce75" table:formula="of:=IF((MONTH([.B295])=MONTH([.$D$6]));YEAR([.B295])-YEAR([.$D$6]);&quot;  &quot;)" office:value-type="float" office:value="0">
            <text:p>#VALEUR !</text:p>
          </table:table-cell>
          <table:table-cell table:style-name="ce83" table:formula="of:=IF(EOMONTH([.B294];1)&gt;=EOMONTH([.$D$7];0);&quot;blanc&quot;;EOMONTH([.B294];1))" office:value-type="date" office:date-value="1899-12-30">
            <text:p>#VALEUR !</text:p>
          </table:table-cell>
          <table:table-cell table:style-name="ce127"/>
          <table:table-cell table:style-name="ce75" table:formula="of:=IF((MONTH([.E295])=MONTH([.$D$6]));YEAR([.E295])-YEAR([.$D$6]);&quot;  &quot;)" office:value-type="float" office:value="0">
            <text:p>#VALEUR !</text:p>
          </table:table-cell>
          <table:table-cell table:style-name="ce82" table:formula="of:=IF([.B295]=&quot;blanc&quot;;&quot;blanc&quot;;EOMONTH([.E294];1))" office:value-type="date" office:date-value="1899-12-30">
            <text:p>#VALEUR !</text:p>
          </table:table-cell>
          <table:table-cell table:style-name="ce139"/>
          <table:table-cell table:style-name="ce75" table:formula="of:=IF((MONTH([.H295])=MONTH([.$D$6]));YEAR([.H295])-YEAR([.$D$6]);&quot;  &quot;)" office:value-type="float" office:value="0">
            <text:p>#VALEUR !</text:p>
          </table:table-cell>
          <table:table-cell table:style-name="ce82" table:formula="of:=IF([.E295]=&quot;blanc&quot;;&quot;blanc&quot;;EOMONTH([.H294];1))" office:value-type="date" office:date-value="1899-12-30">
            <text:p>#VALEUR !</text:p>
          </table:table-cell>
          <table:table-cell table:style-name="ce144"/>
          <table:table-cell table:style-name="ce75" table:formula="of:=IF((MONTH([.K295])=MONTH([.$D$6]));YEAR([.K295])-YEAR([.$D$6]);&quot;  &quot;)" office:value-type="float" office:value="0">
            <text:p>#VALEUR !</text:p>
          </table:table-cell>
          <table:table-cell table:style-name="ce82" table:formula="of:=IF([.H295]=&quot;blanc&quot;;&quot;blanc&quot;;EOMONTH([.K294];1))" office:value-type="date" office:date-value="1899-12-30">
            <text:p>#VALEUR !</text:p>
          </table:table-cell>
          <table:table-cell table:style-name="ce148"/>
          <table:table-cell table:number-columns-repeated="244"/>
        </table:table-row>
        <table:table-row table:style-name="ro7">
          <table:table-cell table:style-name="ce75" table:formula="of:=IF((MONTH([.B296])=MONTH([.$D$6]));YEAR([.B296])-YEAR([.$D$6]);&quot;  &quot;)" office:value-type="float" office:value="0">
            <text:p>#VALEUR !</text:p>
          </table:table-cell>
          <table:table-cell table:style-name="ce83" table:formula="of:=IF(EOMONTH([.B295];1)&gt;=EOMONTH([.$D$7];0);&quot;blanc&quot;;EOMONTH([.B295];1))" office:value-type="date" office:date-value="1899-12-30">
            <text:p>#VALEUR !</text:p>
          </table:table-cell>
          <table:table-cell table:style-name="ce127"/>
          <table:table-cell table:style-name="ce75" table:formula="of:=IF((MONTH([.E296])=MONTH([.$D$6]));YEAR([.E296])-YEAR([.$D$6]);&quot;  &quot;)" office:value-type="float" office:value="0">
            <text:p>#VALEUR !</text:p>
          </table:table-cell>
          <table:table-cell table:style-name="ce82" table:formula="of:=IF([.B296]=&quot;blanc&quot;;&quot;blanc&quot;;EOMONTH([.E295];1))" office:value-type="date" office:date-value="1899-12-30">
            <text:p>#VALEUR !</text:p>
          </table:table-cell>
          <table:table-cell table:style-name="ce139"/>
          <table:table-cell table:style-name="ce75" table:formula="of:=IF((MONTH([.H296])=MONTH([.$D$6]));YEAR([.H296])-YEAR([.$D$6]);&quot;  &quot;)" office:value-type="float" office:value="0">
            <text:p>#VALEUR !</text:p>
          </table:table-cell>
          <table:table-cell table:style-name="ce82" table:formula="of:=IF([.E296]=&quot;blanc&quot;;&quot;blanc&quot;;EOMONTH([.H295];1))" office:value-type="date" office:date-value="1899-12-30">
            <text:p>#VALEUR !</text:p>
          </table:table-cell>
          <table:table-cell table:style-name="ce144"/>
          <table:table-cell table:style-name="ce75" table:formula="of:=IF((MONTH([.K296])=MONTH([.$D$6]));YEAR([.K296])-YEAR([.$D$6]);&quot;  &quot;)" office:value-type="float" office:value="0">
            <text:p>#VALEUR !</text:p>
          </table:table-cell>
          <table:table-cell table:style-name="ce82" table:formula="of:=IF([.H296]=&quot;blanc&quot;;&quot;blanc&quot;;EOMONTH([.K295];1))" office:value-type="date" office:date-value="1899-12-30">
            <text:p>#VALEUR !</text:p>
          </table:table-cell>
          <table:table-cell table:style-name="ce148"/>
          <table:table-cell table:number-columns-repeated="244"/>
        </table:table-row>
        <table:table-row table:style-name="ro7">
          <table:table-cell table:style-name="ce75" table:formula="of:=IF((MONTH([.B297])=MONTH([.$D$6]));YEAR([.B297])-YEAR([.$D$6]);&quot;  &quot;)" office:value-type="float" office:value="0">
            <text:p>#VALEUR !</text:p>
          </table:table-cell>
          <table:table-cell table:style-name="ce83" table:formula="of:=IF(EOMONTH([.B296];1)&gt;=EOMONTH([.$D$7];0);&quot;blanc&quot;;EOMONTH([.B296];1))" office:value-type="date" office:date-value="1899-12-30">
            <text:p>#VALEUR !</text:p>
          </table:table-cell>
          <table:table-cell table:style-name="ce127"/>
          <table:table-cell table:style-name="ce75" table:formula="of:=IF((MONTH([.E297])=MONTH([.$D$6]));YEAR([.E297])-YEAR([.$D$6]);&quot;  &quot;)" office:value-type="float" office:value="0">
            <text:p>#VALEUR !</text:p>
          </table:table-cell>
          <table:table-cell table:style-name="ce82" table:formula="of:=IF([.B297]=&quot;blanc&quot;;&quot;blanc&quot;;EOMONTH([.E296];1))" office:value-type="date" office:date-value="1899-12-30">
            <text:p>#VALEUR !</text:p>
          </table:table-cell>
          <table:table-cell table:style-name="ce139"/>
          <table:table-cell table:style-name="ce75" table:formula="of:=IF((MONTH([.H297])=MONTH([.$D$6]));YEAR([.H297])-YEAR([.$D$6]);&quot;  &quot;)" office:value-type="float" office:value="0">
            <text:p>#VALEUR !</text:p>
          </table:table-cell>
          <table:table-cell table:style-name="ce82" table:formula="of:=IF([.E297]=&quot;blanc&quot;;&quot;blanc&quot;;EOMONTH([.H296];1))" office:value-type="date" office:date-value="1899-12-30">
            <text:p>#VALEUR !</text:p>
          </table:table-cell>
          <table:table-cell table:style-name="ce144"/>
          <table:table-cell table:style-name="ce75" table:formula="of:=IF((MONTH([.K297])=MONTH([.$D$6]));YEAR([.K297])-YEAR([.$D$6]);&quot;  &quot;)" office:value-type="float" office:value="0">
            <text:p>#VALEUR !</text:p>
          </table:table-cell>
          <table:table-cell table:style-name="ce82" table:formula="of:=IF([.H297]=&quot;blanc&quot;;&quot;blanc&quot;;EOMONTH([.K296];1))" office:value-type="date" office:date-value="1899-12-30">
            <text:p>#VALEUR !</text:p>
          </table:table-cell>
          <table:table-cell table:style-name="ce148"/>
          <table:table-cell table:number-columns-repeated="244"/>
        </table:table-row>
        <table:table-row table:style-name="ro7">
          <table:table-cell table:style-name="ce75" table:formula="of:=IF((MONTH([.B298])=MONTH([.$D$6]));YEAR([.B298])-YEAR([.$D$6]);&quot;  &quot;)" office:value-type="float" office:value="0">
            <text:p>#VALEUR !</text:p>
          </table:table-cell>
          <table:table-cell table:style-name="ce83" table:formula="of:=IF(EOMONTH([.B297];1)&gt;=EOMONTH([.$D$7];0);&quot;blanc&quot;;EOMONTH([.B297];1))" office:value-type="date" office:date-value="1899-12-30">
            <text:p>#VALEUR !</text:p>
          </table:table-cell>
          <table:table-cell table:style-name="ce127"/>
          <table:table-cell table:style-name="ce75" table:formula="of:=IF((MONTH([.E298])=MONTH([.$D$6]));YEAR([.E298])-YEAR([.$D$6]);&quot;  &quot;)" office:value-type="float" office:value="0">
            <text:p>#VALEUR !</text:p>
          </table:table-cell>
          <table:table-cell table:style-name="ce82" table:formula="of:=IF([.B298]=&quot;blanc&quot;;&quot;blanc&quot;;EOMONTH([.E297];1))" office:value-type="date" office:date-value="1899-12-30">
            <text:p>#VALEUR !</text:p>
          </table:table-cell>
          <table:table-cell table:style-name="ce139"/>
          <table:table-cell table:style-name="ce75" table:formula="of:=IF((MONTH([.H298])=MONTH([.$D$6]));YEAR([.H298])-YEAR([.$D$6]);&quot;  &quot;)" office:value-type="float" office:value="0">
            <text:p>#VALEUR !</text:p>
          </table:table-cell>
          <table:table-cell table:style-name="ce82" table:formula="of:=IF([.E298]=&quot;blanc&quot;;&quot;blanc&quot;;EOMONTH([.H297];1))" office:value-type="date" office:date-value="1899-12-30">
            <text:p>#VALEUR !</text:p>
          </table:table-cell>
          <table:table-cell table:style-name="ce144"/>
          <table:table-cell table:style-name="ce75" table:formula="of:=IF((MONTH([.K298])=MONTH([.$D$6]));YEAR([.K298])-YEAR([.$D$6]);&quot;  &quot;)" office:value-type="float" office:value="0">
            <text:p>#VALEUR !</text:p>
          </table:table-cell>
          <table:table-cell table:style-name="ce82" table:formula="of:=IF([.H298]=&quot;blanc&quot;;&quot;blanc&quot;;EOMONTH([.K297];1))" office:value-type="date" office:date-value="1899-12-30">
            <text:p>#VALEUR !</text:p>
          </table:table-cell>
          <table:table-cell table:style-name="ce148"/>
          <table:table-cell table:number-columns-repeated="244"/>
        </table:table-row>
        <table:table-row table:style-name="ro7">
          <table:table-cell table:style-name="ce75" table:formula="of:=IF((MONTH([.B299])=MONTH([.$D$6]));YEAR([.B299])-YEAR([.$D$6]);&quot;  &quot;)" office:value-type="float" office:value="0">
            <text:p>#VALEUR !</text:p>
          </table:table-cell>
          <table:table-cell table:style-name="ce83" table:formula="of:=IF(EOMONTH([.B298];1)&gt;=EOMONTH([.$D$7];0);&quot;blanc&quot;;EOMONTH([.B298];1))" office:value-type="date" office:date-value="1899-12-30">
            <text:p>#VALEUR !</text:p>
          </table:table-cell>
          <table:table-cell table:style-name="ce127"/>
          <table:table-cell table:style-name="ce75" table:formula="of:=IF((MONTH([.E299])=MONTH([.$D$6]));YEAR([.E299])-YEAR([.$D$6]);&quot;  &quot;)" office:value-type="float" office:value="0">
            <text:p>#VALEUR !</text:p>
          </table:table-cell>
          <table:table-cell table:style-name="ce82" table:formula="of:=IF([.B299]=&quot;blanc&quot;;&quot;blanc&quot;;EOMONTH([.E298];1))" office:value-type="date" office:date-value="1899-12-30">
            <text:p>#VALEUR !</text:p>
          </table:table-cell>
          <table:table-cell table:style-name="ce139"/>
          <table:table-cell table:style-name="ce75" table:formula="of:=IF((MONTH([.H299])=MONTH([.$D$6]));YEAR([.H299])-YEAR([.$D$6]);&quot;  &quot;)" office:value-type="float" office:value="0">
            <text:p>#VALEUR !</text:p>
          </table:table-cell>
          <table:table-cell table:style-name="ce82" table:formula="of:=IF([.E299]=&quot;blanc&quot;;&quot;blanc&quot;;EOMONTH([.H298];1))" office:value-type="date" office:date-value="1899-12-30">
            <text:p>#VALEUR !</text:p>
          </table:table-cell>
          <table:table-cell table:style-name="ce144"/>
          <table:table-cell table:style-name="ce75" table:formula="of:=IF((MONTH([.K299])=MONTH([.$D$6]));YEAR([.K299])-YEAR([.$D$6]);&quot;  &quot;)" office:value-type="float" office:value="0">
            <text:p>#VALEUR !</text:p>
          </table:table-cell>
          <table:table-cell table:style-name="ce82" table:formula="of:=IF([.H299]=&quot;blanc&quot;;&quot;blanc&quot;;EOMONTH([.K298];1))" office:value-type="date" office:date-value="1899-12-30">
            <text:p>#VALEUR !</text:p>
          </table:table-cell>
          <table:table-cell table:style-name="ce148"/>
          <table:table-cell table:number-columns-repeated="244"/>
        </table:table-row>
        <table:table-row table:style-name="ro7">
          <table:table-cell table:style-name="ce75" table:formula="of:=IF((MONTH([.B300])=MONTH([.$D$6]));YEAR([.B300])-YEAR([.$D$6]);&quot;  &quot;)" office:value-type="float" office:value="0">
            <text:p>#VALEUR !</text:p>
          </table:table-cell>
          <table:table-cell table:style-name="ce83" table:formula="of:=IF(EOMONTH([.B299];1)&gt;=EOMONTH([.$D$7];0);&quot;blanc&quot;;EOMONTH([.B299];1))" office:value-type="date" office:date-value="1899-12-30">
            <text:p>#VALEUR !</text:p>
          </table:table-cell>
          <table:table-cell table:style-name="ce127"/>
          <table:table-cell table:style-name="ce75" table:formula="of:=IF((MONTH([.E300])=MONTH([.$D$6]));YEAR([.E300])-YEAR([.$D$6]);&quot;  &quot;)" office:value-type="float" office:value="0">
            <text:p>#VALEUR !</text:p>
          </table:table-cell>
          <table:table-cell table:style-name="ce82" table:formula="of:=IF([.B300]=&quot;blanc&quot;;&quot;blanc&quot;;EOMONTH([.E299];1))" office:value-type="date" office:date-value="1899-12-30">
            <text:p>#VALEUR !</text:p>
          </table:table-cell>
          <table:table-cell table:style-name="ce139"/>
          <table:table-cell table:style-name="ce75" table:formula="of:=IF((MONTH([.H300])=MONTH([.$D$6]));YEAR([.H300])-YEAR([.$D$6]);&quot;  &quot;)" office:value-type="float" office:value="0">
            <text:p>#VALEUR !</text:p>
          </table:table-cell>
          <table:table-cell table:style-name="ce82" table:formula="of:=IF([.E300]=&quot;blanc&quot;;&quot;blanc&quot;;EOMONTH([.H299];1))" office:value-type="date" office:date-value="1899-12-30">
            <text:p>#VALEUR !</text:p>
          </table:table-cell>
          <table:table-cell table:style-name="ce144"/>
          <table:table-cell table:style-name="ce75" table:formula="of:=IF((MONTH([.K300])=MONTH([.$D$6]));YEAR([.K300])-YEAR([.$D$6]);&quot;  &quot;)" office:value-type="float" office:value="0">
            <text:p>#VALEUR !</text:p>
          </table:table-cell>
          <table:table-cell table:style-name="ce82" table:formula="of:=IF([.H300]=&quot;blanc&quot;;&quot;blanc&quot;;EOMONTH([.K299];1))" office:value-type="date" office:date-value="1899-12-30">
            <text:p>#VALEUR !</text:p>
          </table:table-cell>
          <table:table-cell table:style-name="ce148"/>
          <table:table-cell table:number-columns-repeated="244"/>
        </table:table-row>
        <table:table-row table:style-name="ro7">
          <table:table-cell table:style-name="ce75" table:formula="of:=IF((MONTH([.B301])=MONTH([.$D$6]));YEAR([.B301])-YEAR([.$D$6]);&quot;  &quot;)" office:value-type="float" office:value="0">
            <text:p>#VALEUR !</text:p>
          </table:table-cell>
          <table:table-cell table:style-name="ce83" table:formula="of:=IF(EOMONTH([.B300];1)&gt;=EOMONTH([.$D$7];0);&quot;blanc&quot;;EOMONTH([.B300];1))" office:value-type="date" office:date-value="1899-12-30">
            <text:p>#VALEUR !</text:p>
          </table:table-cell>
          <table:table-cell table:style-name="ce127"/>
          <table:table-cell table:style-name="ce75" table:formula="of:=IF((MONTH([.E301])=MONTH([.$D$6]));YEAR([.E301])-YEAR([.$D$6]);&quot;  &quot;)" office:value-type="float" office:value="0">
            <text:p>#VALEUR !</text:p>
          </table:table-cell>
          <table:table-cell table:style-name="ce82" table:formula="of:=IF([.B301]=&quot;blanc&quot;;&quot;blanc&quot;;EOMONTH([.E300];1))" office:value-type="date" office:date-value="1899-12-30">
            <text:p>#VALEUR !</text:p>
          </table:table-cell>
          <table:table-cell table:style-name="ce139"/>
          <table:table-cell table:style-name="ce75" table:formula="of:=IF((MONTH([.H301])=MONTH([.$D$6]));YEAR([.H301])-YEAR([.$D$6]);&quot;  &quot;)" office:value-type="float" office:value="0">
            <text:p>#VALEUR !</text:p>
          </table:table-cell>
          <table:table-cell table:style-name="ce82" table:formula="of:=IF([.E301]=&quot;blanc&quot;;&quot;blanc&quot;;EOMONTH([.H300];1))" office:value-type="date" office:date-value="1899-12-30">
            <text:p>#VALEUR !</text:p>
          </table:table-cell>
          <table:table-cell table:style-name="ce144"/>
          <table:table-cell table:style-name="ce75" table:formula="of:=IF((MONTH([.K301])=MONTH([.$D$6]));YEAR([.K301])-YEAR([.$D$6]);&quot;  &quot;)" office:value-type="float" office:value="0">
            <text:p>#VALEUR !</text:p>
          </table:table-cell>
          <table:table-cell table:style-name="ce82" table:formula="of:=IF([.H301]=&quot;blanc&quot;;&quot;blanc&quot;;EOMONTH([.K300];1))" office:value-type="date" office:date-value="1899-12-30">
            <text:p>#VALEUR !</text:p>
          </table:table-cell>
          <table:table-cell table:style-name="ce148"/>
          <table:table-cell table:number-columns-repeated="244"/>
        </table:table-row>
        <table:table-row table:style-name="ro7">
          <table:table-cell table:style-name="ce75" table:formula="of:=IF((MONTH([.B302])=MONTH([.$D$6]));YEAR([.B302])-YEAR([.$D$6]);&quot;  &quot;)" office:value-type="float" office:value="0">
            <text:p>#VALEUR !</text:p>
          </table:table-cell>
          <table:table-cell table:style-name="ce83" table:formula="of:=IF(EOMONTH([.B301];1)&gt;=EOMONTH([.$D$7];0);&quot;blanc&quot;;EOMONTH([.B301];1))" office:value-type="date" office:date-value="1899-12-30">
            <text:p>#VALEUR !</text:p>
          </table:table-cell>
          <table:table-cell table:style-name="ce127"/>
          <table:table-cell table:style-name="ce75" table:formula="of:=IF((MONTH([.E302])=MONTH([.$D$6]));YEAR([.E302])-YEAR([.$D$6]);&quot;  &quot;)" office:value-type="float" office:value="0">
            <text:p>#VALEUR !</text:p>
          </table:table-cell>
          <table:table-cell table:style-name="ce82" table:formula="of:=IF([.B302]=&quot;blanc&quot;;&quot;blanc&quot;;EOMONTH([.E301];1))" office:value-type="date" office:date-value="1899-12-30">
            <text:p>#VALEUR !</text:p>
          </table:table-cell>
          <table:table-cell table:style-name="ce139"/>
          <table:table-cell table:style-name="ce75" table:formula="of:=IF((MONTH([.H302])=MONTH([.$D$6]));YEAR([.H302])-YEAR([.$D$6]);&quot;  &quot;)" office:value-type="float" office:value="0">
            <text:p>#VALEUR !</text:p>
          </table:table-cell>
          <table:table-cell table:style-name="ce82" table:formula="of:=IF([.E302]=&quot;blanc&quot;;&quot;blanc&quot;;EOMONTH([.H301];1))" office:value-type="date" office:date-value="1899-12-30">
            <text:p>#VALEUR !</text:p>
          </table:table-cell>
          <table:table-cell table:style-name="ce144"/>
          <table:table-cell table:style-name="ce75" table:formula="of:=IF((MONTH([.K302])=MONTH([.$D$6]));YEAR([.K302])-YEAR([.$D$6]);&quot;  &quot;)" office:value-type="float" office:value="0">
            <text:p>#VALEUR !</text:p>
          </table:table-cell>
          <table:table-cell table:style-name="ce82" table:formula="of:=IF([.H302]=&quot;blanc&quot;;&quot;blanc&quot;;EOMONTH([.K301];1))" office:value-type="date" office:date-value="1899-12-30">
            <text:p>#VALEUR !</text:p>
          </table:table-cell>
          <table:table-cell table:style-name="ce148"/>
          <table:table-cell table:number-columns-repeated="244"/>
        </table:table-row>
        <table:table-row table:style-name="ro7">
          <table:table-cell table:style-name="ce75" table:formula="of:=IF((MONTH([.B303])=MONTH([.$D$6]));YEAR([.B303])-YEAR([.$D$6]);&quot;  &quot;)" office:value-type="float" office:value="0">
            <text:p>#VALEUR !</text:p>
          </table:table-cell>
          <table:table-cell table:style-name="ce83" table:formula="of:=IF(EOMONTH([.B302];1)&gt;=EOMONTH([.$D$7];0);&quot;blanc&quot;;EOMONTH([.B302];1))" office:value-type="date" office:date-value="1899-12-30">
            <text:p>#VALEUR !</text:p>
          </table:table-cell>
          <table:table-cell table:style-name="ce127"/>
          <table:table-cell table:style-name="ce75" table:formula="of:=IF((MONTH([.E303])=MONTH([.$D$6]));YEAR([.E303])-YEAR([.$D$6]);&quot;  &quot;)" office:value-type="float" office:value="0">
            <text:p>#VALEUR !</text:p>
          </table:table-cell>
          <table:table-cell table:style-name="ce82" table:formula="of:=IF([.B303]=&quot;blanc&quot;;&quot;blanc&quot;;EOMONTH([.E302];1))" office:value-type="date" office:date-value="1899-12-30">
            <text:p>#VALEUR !</text:p>
          </table:table-cell>
          <table:table-cell table:style-name="ce139"/>
          <table:table-cell table:style-name="ce75" table:formula="of:=IF((MONTH([.H303])=MONTH([.$D$6]));YEAR([.H303])-YEAR([.$D$6]);&quot;  &quot;)" office:value-type="float" office:value="0">
            <text:p>#VALEUR !</text:p>
          </table:table-cell>
          <table:table-cell table:style-name="ce82" table:formula="of:=IF([.E303]=&quot;blanc&quot;;&quot;blanc&quot;;EOMONTH([.H302];1))" office:value-type="date" office:date-value="1899-12-30">
            <text:p>#VALEUR !</text:p>
          </table:table-cell>
          <table:table-cell table:style-name="ce144"/>
          <table:table-cell table:style-name="ce75" table:formula="of:=IF((MONTH([.K303])=MONTH([.$D$6]));YEAR([.K303])-YEAR([.$D$6]);&quot;  &quot;)" office:value-type="float" office:value="0">
            <text:p>#VALEUR !</text:p>
          </table:table-cell>
          <table:table-cell table:style-name="ce82" table:formula="of:=IF([.H303]=&quot;blanc&quot;;&quot;blanc&quot;;EOMONTH([.K302];1))" office:value-type="date" office:date-value="1899-12-30">
            <text:p>#VALEUR !</text:p>
          </table:table-cell>
          <table:table-cell table:style-name="ce148"/>
          <table:table-cell table:number-columns-repeated="244"/>
        </table:table-row>
        <table:table-row table:style-name="ro7">
          <table:table-cell table:style-name="ce75" table:formula="of:=IF((MONTH([.B304])=MONTH([.$D$6]));YEAR([.B304])-YEAR([.$D$6]);&quot;  &quot;)" office:value-type="float" office:value="0">
            <text:p>#VALEUR !</text:p>
          </table:table-cell>
          <table:table-cell table:style-name="ce83" table:formula="of:=IF(EOMONTH([.B303];1)&gt;=EOMONTH([.$D$7];0);&quot;blanc&quot;;EOMONTH([.B303];1))" office:value-type="date" office:date-value="1899-12-30">
            <text:p>#VALEUR !</text:p>
          </table:table-cell>
          <table:table-cell table:style-name="ce127"/>
          <table:table-cell table:style-name="ce75" table:formula="of:=IF((MONTH([.E304])=MONTH([.$D$6]));YEAR([.E304])-YEAR([.$D$6]);&quot;  &quot;)" office:value-type="float" office:value="0">
            <text:p>#VALEUR !</text:p>
          </table:table-cell>
          <table:table-cell table:style-name="ce82" table:formula="of:=IF([.B304]=&quot;blanc&quot;;&quot;blanc&quot;;EOMONTH([.E303];1))" office:value-type="date" office:date-value="1899-12-30">
            <text:p>#VALEUR !</text:p>
          </table:table-cell>
          <table:table-cell table:style-name="ce139"/>
          <table:table-cell table:style-name="ce75" table:formula="of:=IF((MONTH([.H304])=MONTH([.$D$6]));YEAR([.H304])-YEAR([.$D$6]);&quot;  &quot;)" office:value-type="float" office:value="0">
            <text:p>#VALEUR !</text:p>
          </table:table-cell>
          <table:table-cell table:style-name="ce82" table:formula="of:=IF([.E304]=&quot;blanc&quot;;&quot;blanc&quot;;EOMONTH([.H303];1))" office:value-type="date" office:date-value="1899-12-30">
            <text:p>#VALEUR !</text:p>
          </table:table-cell>
          <table:table-cell table:style-name="ce144"/>
          <table:table-cell table:style-name="ce75" table:formula="of:=IF((MONTH([.K304])=MONTH([.$D$6]));YEAR([.K304])-YEAR([.$D$6]);&quot;  &quot;)" office:value-type="float" office:value="0">
            <text:p>#VALEUR !</text:p>
          </table:table-cell>
          <table:table-cell table:style-name="ce82" table:formula="of:=IF([.H304]=&quot;blanc&quot;;&quot;blanc&quot;;EOMONTH([.K303];1))" office:value-type="date" office:date-value="1899-12-30">
            <text:p>#VALEUR !</text:p>
          </table:table-cell>
          <table:table-cell table:style-name="ce148"/>
          <table:table-cell table:number-columns-repeated="244"/>
        </table:table-row>
        <table:table-row table:style-name="ro7">
          <table:table-cell table:style-name="ce75" table:formula="of:=IF((MONTH([.B305])=MONTH([.$D$6]));YEAR([.B305])-YEAR([.$D$6]);&quot;  &quot;)" office:value-type="float" office:value="0">
            <text:p>#VALEUR !</text:p>
          </table:table-cell>
          <table:table-cell table:style-name="ce83" table:formula="of:=IF(EOMONTH([.B304];1)&gt;=EOMONTH([.$D$7];0);&quot;blanc&quot;;EOMONTH([.B304];1))" office:value-type="date" office:date-value="1899-12-30">
            <text:p>#VALEUR !</text:p>
          </table:table-cell>
          <table:table-cell table:style-name="ce127"/>
          <table:table-cell table:style-name="ce75" table:formula="of:=IF((MONTH([.E305])=MONTH([.$D$6]));YEAR([.E305])-YEAR([.$D$6]);&quot;  &quot;)" office:value-type="float" office:value="0">
            <text:p>#VALEUR !</text:p>
          </table:table-cell>
          <table:table-cell table:style-name="ce82" table:formula="of:=IF([.B305]=&quot;blanc&quot;;&quot;blanc&quot;;EOMONTH([.E304];1))" office:value-type="date" office:date-value="1899-12-30">
            <text:p>#VALEUR !</text:p>
          </table:table-cell>
          <table:table-cell table:style-name="ce139"/>
          <table:table-cell table:style-name="ce75" table:formula="of:=IF((MONTH([.H305])=MONTH([.$D$6]));YEAR([.H305])-YEAR([.$D$6]);&quot;  &quot;)" office:value-type="float" office:value="0">
            <text:p>#VALEUR !</text:p>
          </table:table-cell>
          <table:table-cell table:style-name="ce82" table:formula="of:=IF([.E305]=&quot;blanc&quot;;&quot;blanc&quot;;EOMONTH([.H304];1))" office:value-type="date" office:date-value="1899-12-30">
            <text:p>#VALEUR !</text:p>
          </table:table-cell>
          <table:table-cell table:style-name="ce144"/>
          <table:table-cell table:style-name="ce75" table:formula="of:=IF((MONTH([.K305])=MONTH([.$D$6]));YEAR([.K305])-YEAR([.$D$6]);&quot;  &quot;)" office:value-type="float" office:value="0">
            <text:p>#VALEUR !</text:p>
          </table:table-cell>
          <table:table-cell table:style-name="ce82" table:formula="of:=IF([.H305]=&quot;blanc&quot;;&quot;blanc&quot;;EOMONTH([.K304];1))" office:value-type="date" office:date-value="1899-12-30">
            <text:p>#VALEUR !</text:p>
          </table:table-cell>
          <table:table-cell table:style-name="ce148"/>
          <table:table-cell table:number-columns-repeated="244"/>
        </table:table-row>
        <table:table-row table:style-name="ro7">
          <table:table-cell table:style-name="ce75" table:formula="of:=IF((MONTH([.B306])=MONTH([.$D$6]));YEAR([.B306])-YEAR([.$D$6]);&quot;  &quot;)" office:value-type="float" office:value="0">
            <text:p>#VALEUR !</text:p>
          </table:table-cell>
          <table:table-cell table:style-name="ce83" table:formula="of:=IF(EOMONTH([.B305];1)&gt;=EOMONTH([.$D$7];0);&quot;blanc&quot;;EOMONTH([.B305];1))" office:value-type="date" office:date-value="1899-12-30">
            <text:p>#VALEUR !</text:p>
          </table:table-cell>
          <table:table-cell table:style-name="ce127"/>
          <table:table-cell table:style-name="ce75" table:formula="of:=IF((MONTH([.E306])=MONTH([.$D$6]));YEAR([.E306])-YEAR([.$D$6]);&quot;  &quot;)" office:value-type="float" office:value="0">
            <text:p>#VALEUR !</text:p>
          </table:table-cell>
          <table:table-cell table:style-name="ce82" table:formula="of:=IF([.B306]=&quot;blanc&quot;;&quot;blanc&quot;;EOMONTH([.E305];1))" office:value-type="date" office:date-value="1899-12-30">
            <text:p>#VALEUR !</text:p>
          </table:table-cell>
          <table:table-cell table:style-name="ce139"/>
          <table:table-cell table:style-name="ce75" table:formula="of:=IF((MONTH([.H306])=MONTH([.$D$6]));YEAR([.H306])-YEAR([.$D$6]);&quot;  &quot;)" office:value-type="float" office:value="0">
            <text:p>#VALEUR !</text:p>
          </table:table-cell>
          <table:table-cell table:style-name="ce82" table:formula="of:=IF([.E306]=&quot;blanc&quot;;&quot;blanc&quot;;EOMONTH([.H305];1))" office:value-type="date" office:date-value="1899-12-30">
            <text:p>#VALEUR !</text:p>
          </table:table-cell>
          <table:table-cell table:style-name="ce144"/>
          <table:table-cell table:style-name="ce75" table:formula="of:=IF((MONTH([.K306])=MONTH([.$D$6]));YEAR([.K306])-YEAR([.$D$6]);&quot;  &quot;)" office:value-type="float" office:value="0">
            <text:p>#VALEUR !</text:p>
          </table:table-cell>
          <table:table-cell table:style-name="ce82" table:formula="of:=IF([.H306]=&quot;blanc&quot;;&quot;blanc&quot;;EOMONTH([.K305];1))" office:value-type="date" office:date-value="1899-12-30">
            <text:p>#VALEUR !</text:p>
          </table:table-cell>
          <table:table-cell table:style-name="ce148"/>
          <table:table-cell table:number-columns-repeated="244"/>
        </table:table-row>
        <table:table-row table:style-name="ro7">
          <table:table-cell table:style-name="ce75" table:formula="of:=IF((MONTH([.B307])=MONTH([.$D$6]));YEAR([.B307])-YEAR([.$D$6]);&quot;  &quot;)" office:value-type="float" office:value="0">
            <text:p>#VALEUR !</text:p>
          </table:table-cell>
          <table:table-cell table:style-name="ce83" table:formula="of:=IF(EOMONTH([.B306];1)&gt;=EOMONTH([.$D$7];0);&quot;blanc&quot;;EOMONTH([.B306];1))" office:value-type="date" office:date-value="1899-12-30">
            <text:p>#VALEUR !</text:p>
          </table:table-cell>
          <table:table-cell table:style-name="ce127"/>
          <table:table-cell table:style-name="ce75" table:formula="of:=IF((MONTH([.E307])=MONTH([.$D$6]));YEAR([.E307])-YEAR([.$D$6]);&quot;  &quot;)" office:value-type="float" office:value="0">
            <text:p>#VALEUR !</text:p>
          </table:table-cell>
          <table:table-cell table:style-name="ce82" table:formula="of:=IF([.B307]=&quot;blanc&quot;;&quot;blanc&quot;;EOMONTH([.E306];1))" office:value-type="date" office:date-value="1899-12-30">
            <text:p>#VALEUR !</text:p>
          </table:table-cell>
          <table:table-cell table:style-name="ce139"/>
          <table:table-cell table:style-name="ce75" table:formula="of:=IF((MONTH([.H307])=MONTH([.$D$6]));YEAR([.H307])-YEAR([.$D$6]);&quot;  &quot;)" office:value-type="float" office:value="0">
            <text:p>#VALEUR !</text:p>
          </table:table-cell>
          <table:table-cell table:style-name="ce82" table:formula="of:=IF([.E307]=&quot;blanc&quot;;&quot;blanc&quot;;EOMONTH([.H306];1))" office:value-type="date" office:date-value="1899-12-30">
            <text:p>#VALEUR !</text:p>
          </table:table-cell>
          <table:table-cell table:style-name="ce144"/>
          <table:table-cell table:style-name="ce75" table:formula="of:=IF((MONTH([.K307])=MONTH([.$D$6]));YEAR([.K307])-YEAR([.$D$6]);&quot;  &quot;)" office:value-type="float" office:value="0">
            <text:p>#VALEUR !</text:p>
          </table:table-cell>
          <table:table-cell table:style-name="ce82" table:formula="of:=IF([.H307]=&quot;blanc&quot;;&quot;blanc&quot;;EOMONTH([.K306];1))" office:value-type="date" office:date-value="1899-12-30">
            <text:p>#VALEUR !</text:p>
          </table:table-cell>
          <table:table-cell table:style-name="ce148"/>
          <table:table-cell table:number-columns-repeated="244"/>
        </table:table-row>
        <table:table-row table:style-name="ro7">
          <table:table-cell table:style-name="ce75" table:formula="of:=IF((MONTH([.B308])=MONTH([.$D$6]));YEAR([.B308])-YEAR([.$D$6]);&quot;  &quot;)" office:value-type="float" office:value="0">
            <text:p>#VALEUR !</text:p>
          </table:table-cell>
          <table:table-cell table:style-name="ce83" table:formula="of:=IF(EOMONTH([.B307];1)&gt;=EOMONTH([.$D$7];0);&quot;blanc&quot;;EOMONTH([.B307];1))" office:value-type="date" office:date-value="1899-12-30">
            <text:p>#VALEUR !</text:p>
          </table:table-cell>
          <table:table-cell table:style-name="ce127"/>
          <table:table-cell table:style-name="ce75" table:formula="of:=IF((MONTH([.E308])=MONTH([.$D$6]));YEAR([.E308])-YEAR([.$D$6]);&quot;  &quot;)" office:value-type="float" office:value="0">
            <text:p>#VALEUR !</text:p>
          </table:table-cell>
          <table:table-cell table:style-name="ce82" table:formula="of:=IF([.B308]=&quot;blanc&quot;;&quot;blanc&quot;;EOMONTH([.E307];1))" office:value-type="date" office:date-value="1899-12-30">
            <text:p>#VALEUR !</text:p>
          </table:table-cell>
          <table:table-cell table:style-name="ce139"/>
          <table:table-cell table:style-name="ce75" table:formula="of:=IF((MONTH([.H308])=MONTH([.$D$6]));YEAR([.H308])-YEAR([.$D$6]);&quot;  &quot;)" office:value-type="float" office:value="0">
            <text:p>#VALEUR !</text:p>
          </table:table-cell>
          <table:table-cell table:style-name="ce82" table:formula="of:=IF([.E308]=&quot;blanc&quot;;&quot;blanc&quot;;EOMONTH([.H307];1))" office:value-type="date" office:date-value="1899-12-30">
            <text:p>#VALEUR !</text:p>
          </table:table-cell>
          <table:table-cell table:style-name="ce144"/>
          <table:table-cell table:style-name="ce75" table:formula="of:=IF((MONTH([.K308])=MONTH([.$D$6]));YEAR([.K308])-YEAR([.$D$6]);&quot;  &quot;)" office:value-type="float" office:value="0">
            <text:p>#VALEUR !</text:p>
          </table:table-cell>
          <table:table-cell table:style-name="ce82" table:formula="of:=IF([.H308]=&quot;blanc&quot;;&quot;blanc&quot;;EOMONTH([.K307];1))" office:value-type="date" office:date-value="1899-12-30">
            <text:p>#VALEUR !</text:p>
          </table:table-cell>
          <table:table-cell table:style-name="ce148"/>
          <table:table-cell table:number-columns-repeated="244"/>
        </table:table-row>
        <table:table-row table:style-name="ro7">
          <table:table-cell table:style-name="ce75" table:formula="of:=IF((MONTH([.B309])=MONTH([.$D$6]));YEAR([.B309])-YEAR([.$D$6]);&quot;  &quot;)" office:value-type="float" office:value="0">
            <text:p>#VALEUR !</text:p>
          </table:table-cell>
          <table:table-cell table:style-name="ce83" table:formula="of:=IF(EOMONTH([.B308];1)&gt;=EOMONTH([.$D$7];0);&quot;blanc&quot;;EOMONTH([.B308];1))" office:value-type="date" office:date-value="1899-12-30">
            <text:p>#VALEUR !</text:p>
          </table:table-cell>
          <table:table-cell table:style-name="ce127"/>
          <table:table-cell table:style-name="ce75" table:formula="of:=IF((MONTH([.E309])=MONTH([.$D$6]));YEAR([.E309])-YEAR([.$D$6]);&quot;  &quot;)" office:value-type="float" office:value="0">
            <text:p>#VALEUR !</text:p>
          </table:table-cell>
          <table:table-cell table:style-name="ce82" table:formula="of:=IF([.B309]=&quot;blanc&quot;;&quot;blanc&quot;;EOMONTH([.E308];1))" office:value-type="date" office:date-value="1899-12-30">
            <text:p>#VALEUR !</text:p>
          </table:table-cell>
          <table:table-cell table:style-name="ce139"/>
          <table:table-cell table:style-name="ce75" table:formula="of:=IF((MONTH([.H309])=MONTH([.$D$6]));YEAR([.H309])-YEAR([.$D$6]);&quot;  &quot;)" office:value-type="float" office:value="0">
            <text:p>#VALEUR !</text:p>
          </table:table-cell>
          <table:table-cell table:style-name="ce82" table:formula="of:=IF([.E309]=&quot;blanc&quot;;&quot;blanc&quot;;EOMONTH([.H308];1))" office:value-type="date" office:date-value="1899-12-30">
            <text:p>#VALEUR !</text:p>
          </table:table-cell>
          <table:table-cell table:style-name="ce144"/>
          <table:table-cell table:style-name="ce75" table:formula="of:=IF((MONTH([.K309])=MONTH([.$D$6]));YEAR([.K309])-YEAR([.$D$6]);&quot;  &quot;)" office:value-type="float" office:value="0">
            <text:p>#VALEUR !</text:p>
          </table:table-cell>
          <table:table-cell table:style-name="ce82" table:formula="of:=IF([.H309]=&quot;blanc&quot;;&quot;blanc&quot;;EOMONTH([.K308];1))" office:value-type="date" office:date-value="1899-12-30">
            <text:p>#VALEUR !</text:p>
          </table:table-cell>
          <table:table-cell table:style-name="ce148"/>
          <table:table-cell table:number-columns-repeated="244"/>
        </table:table-row>
        <table:table-row table:style-name="ro7">
          <table:table-cell table:style-name="ce75" table:formula="of:=IF((MONTH([.B310])=MONTH([.$D$6]));YEAR([.B310])-YEAR([.$D$6]);&quot;  &quot;)" office:value-type="float" office:value="0">
            <text:p>#VALEUR !</text:p>
          </table:table-cell>
          <table:table-cell table:style-name="ce83" table:formula="of:=IF(EOMONTH([.B309];1)&gt;=EOMONTH([.$D$7];0);&quot;blanc&quot;;EOMONTH([.B309];1))" office:value-type="date" office:date-value="1899-12-30">
            <text:p>#VALEUR !</text:p>
          </table:table-cell>
          <table:table-cell table:style-name="ce127"/>
          <table:table-cell table:style-name="ce75" table:formula="of:=IF((MONTH([.E310])=MONTH([.$D$6]));YEAR([.E310])-YEAR([.$D$6]);&quot;  &quot;)" office:value-type="float" office:value="0">
            <text:p>#VALEUR !</text:p>
          </table:table-cell>
          <table:table-cell table:style-name="ce82" table:formula="of:=IF([.B310]=&quot;blanc&quot;;&quot;blanc&quot;;EOMONTH([.E309];1))" office:value-type="date" office:date-value="1899-12-30">
            <text:p>#VALEUR !</text:p>
          </table:table-cell>
          <table:table-cell table:style-name="ce139"/>
          <table:table-cell table:style-name="ce75" table:formula="of:=IF((MONTH([.H310])=MONTH([.$D$6]));YEAR([.H310])-YEAR([.$D$6]);&quot;  &quot;)" office:value-type="float" office:value="0">
            <text:p>#VALEUR !</text:p>
          </table:table-cell>
          <table:table-cell table:style-name="ce82" table:formula="of:=IF([.E310]=&quot;blanc&quot;;&quot;blanc&quot;;EOMONTH([.H309];1))" office:value-type="date" office:date-value="1899-12-30">
            <text:p>#VALEUR !</text:p>
          </table:table-cell>
          <table:table-cell table:style-name="ce144"/>
          <table:table-cell table:style-name="ce75" table:formula="of:=IF((MONTH([.K310])=MONTH([.$D$6]));YEAR([.K310])-YEAR([.$D$6]);&quot;  &quot;)" office:value-type="float" office:value="0">
            <text:p>#VALEUR !</text:p>
          </table:table-cell>
          <table:table-cell table:style-name="ce82" table:formula="of:=IF([.H310]=&quot;blanc&quot;;&quot;blanc&quot;;EOMONTH([.K309];1))" office:value-type="date" office:date-value="1899-12-30">
            <text:p>#VALEUR !</text:p>
          </table:table-cell>
          <table:table-cell table:style-name="ce148"/>
          <table:table-cell table:number-columns-repeated="244"/>
        </table:table-row>
        <table:table-row table:style-name="ro7">
          <table:table-cell table:style-name="ce75" table:formula="of:=IF((MONTH([.B311])=MONTH([.$D$6]));YEAR([.B311])-YEAR([.$D$6]);&quot;  &quot;)" office:value-type="float" office:value="0">
            <text:p>#VALEUR !</text:p>
          </table:table-cell>
          <table:table-cell table:style-name="ce83" table:formula="of:=IF(EOMONTH([.B310];1)&gt;=EOMONTH([.$D$7];0);&quot;blanc&quot;;EOMONTH([.B310];1))" office:value-type="date" office:date-value="1899-12-30">
            <text:p>#VALEUR !</text:p>
          </table:table-cell>
          <table:table-cell table:style-name="ce127"/>
          <table:table-cell table:style-name="ce75" table:formula="of:=IF((MONTH([.E311])=MONTH([.$D$6]));YEAR([.E311])-YEAR([.$D$6]);&quot;  &quot;)" office:value-type="float" office:value="0">
            <text:p>#VALEUR !</text:p>
          </table:table-cell>
          <table:table-cell table:style-name="ce82" table:formula="of:=IF([.B311]=&quot;blanc&quot;;&quot;blanc&quot;;EOMONTH([.E310];1))" office:value-type="date" office:date-value="1899-12-30">
            <text:p>#VALEUR !</text:p>
          </table:table-cell>
          <table:table-cell table:style-name="ce139"/>
          <table:table-cell table:style-name="ce75" table:formula="of:=IF((MONTH([.H311])=MONTH([.$D$6]));YEAR([.H311])-YEAR([.$D$6]);&quot;  &quot;)" office:value-type="float" office:value="0">
            <text:p>#VALEUR !</text:p>
          </table:table-cell>
          <table:table-cell table:style-name="ce82" table:formula="of:=IF([.E311]=&quot;blanc&quot;;&quot;blanc&quot;;EOMONTH([.H310];1))" office:value-type="date" office:date-value="1899-12-30">
            <text:p>#VALEUR !</text:p>
          </table:table-cell>
          <table:table-cell table:style-name="ce144"/>
          <table:table-cell table:style-name="ce75" table:formula="of:=IF((MONTH([.K311])=MONTH([.$D$6]));YEAR([.K311])-YEAR([.$D$6]);&quot;  &quot;)" office:value-type="float" office:value="0">
            <text:p>#VALEUR !</text:p>
          </table:table-cell>
          <table:table-cell table:style-name="ce82" table:formula="of:=IF([.H311]=&quot;blanc&quot;;&quot;blanc&quot;;EOMONTH([.K310];1))" office:value-type="date" office:date-value="1899-12-30">
            <text:p>#VALEUR !</text:p>
          </table:table-cell>
          <table:table-cell table:style-name="ce148"/>
          <table:table-cell table:number-columns-repeated="244"/>
        </table:table-row>
        <table:table-row table:style-name="ro7">
          <table:table-cell table:style-name="ce75" table:formula="of:=IF((MONTH([.B312])=MONTH([.$D$6]));YEAR([.B312])-YEAR([.$D$6]);&quot;  &quot;)" office:value-type="float" office:value="0">
            <text:p>#VALEUR !</text:p>
          </table:table-cell>
          <table:table-cell table:style-name="ce83" table:formula="of:=IF(EOMONTH([.B311];1)&gt;=EOMONTH([.$D$7];0);&quot;blanc&quot;;EOMONTH([.B311];1))" office:value-type="date" office:date-value="1899-12-30">
            <text:p>#VALEUR !</text:p>
          </table:table-cell>
          <table:table-cell table:style-name="ce127"/>
          <table:table-cell table:style-name="ce75" table:formula="of:=IF((MONTH([.E312])=MONTH([.$D$6]));YEAR([.E312])-YEAR([.$D$6]);&quot;  &quot;)" office:value-type="float" office:value="0">
            <text:p>#VALEUR !</text:p>
          </table:table-cell>
          <table:table-cell table:style-name="ce82" table:formula="of:=IF([.B312]=&quot;blanc&quot;;&quot;blanc&quot;;EOMONTH([.E311];1))" office:value-type="date" office:date-value="1899-12-30">
            <text:p>#VALEUR !</text:p>
          </table:table-cell>
          <table:table-cell table:style-name="ce139"/>
          <table:table-cell table:style-name="ce75" table:formula="of:=IF((MONTH([.H312])=MONTH([.$D$6]));YEAR([.H312])-YEAR([.$D$6]);&quot;  &quot;)" office:value-type="float" office:value="0">
            <text:p>#VALEUR !</text:p>
          </table:table-cell>
          <table:table-cell table:style-name="ce82" table:formula="of:=IF([.E312]=&quot;blanc&quot;;&quot;blanc&quot;;EOMONTH([.H311];1))" office:value-type="date" office:date-value="1899-12-30">
            <text:p>#VALEUR !</text:p>
          </table:table-cell>
          <table:table-cell table:style-name="ce144"/>
          <table:table-cell table:style-name="ce75" table:formula="of:=IF((MONTH([.K312])=MONTH([.$D$6]));YEAR([.K312])-YEAR([.$D$6]);&quot;  &quot;)" office:value-type="float" office:value="0">
            <text:p>#VALEUR !</text:p>
          </table:table-cell>
          <table:table-cell table:style-name="ce82" table:formula="of:=IF([.H312]=&quot;blanc&quot;;&quot;blanc&quot;;EOMONTH([.K311];1))" office:value-type="date" office:date-value="1899-12-30">
            <text:p>#VALEUR !</text:p>
          </table:table-cell>
          <table:table-cell table:style-name="ce148"/>
          <table:table-cell table:number-columns-repeated="244"/>
        </table:table-row>
        <table:table-row table:style-name="ro7">
          <table:table-cell table:style-name="ce75" table:formula="of:=IF((MONTH([.B313])=MONTH([.$D$6]));YEAR([.B313])-YEAR([.$D$6]);&quot;  &quot;)" office:value-type="float" office:value="0">
            <text:p>#VALEUR !</text:p>
          </table:table-cell>
          <table:table-cell table:style-name="ce83" table:formula="of:=IF(EOMONTH([.B312];1)&gt;=EOMONTH([.$D$7];0);&quot;blanc&quot;;EOMONTH([.B312];1))" office:value-type="date" office:date-value="1899-12-30">
            <text:p>#VALEUR !</text:p>
          </table:table-cell>
          <table:table-cell table:style-name="ce127"/>
          <table:table-cell table:style-name="ce75" table:formula="of:=IF((MONTH([.E313])=MONTH([.$D$6]));YEAR([.E313])-YEAR([.$D$6]);&quot;  &quot;)" office:value-type="float" office:value="0">
            <text:p>#VALEUR !</text:p>
          </table:table-cell>
          <table:table-cell table:style-name="ce82" table:formula="of:=IF([.B313]=&quot;blanc&quot;;&quot;blanc&quot;;EOMONTH([.E312];1))" office:value-type="date" office:date-value="1899-12-30">
            <text:p>#VALEUR !</text:p>
          </table:table-cell>
          <table:table-cell table:style-name="ce139"/>
          <table:table-cell table:style-name="ce75" table:formula="of:=IF((MONTH([.H313])=MONTH([.$D$6]));YEAR([.H313])-YEAR([.$D$6]);&quot;  &quot;)" office:value-type="float" office:value="0">
            <text:p>#VALEUR !</text:p>
          </table:table-cell>
          <table:table-cell table:style-name="ce82" table:formula="of:=IF([.E313]=&quot;blanc&quot;;&quot;blanc&quot;;EOMONTH([.H312];1))" office:value-type="date" office:date-value="1899-12-30">
            <text:p>#VALEUR !</text:p>
          </table:table-cell>
          <table:table-cell table:style-name="ce144"/>
          <table:table-cell table:style-name="ce75" table:formula="of:=IF((MONTH([.K313])=MONTH([.$D$6]));YEAR([.K313])-YEAR([.$D$6]);&quot;  &quot;)" office:value-type="float" office:value="0">
            <text:p>#VALEUR !</text:p>
          </table:table-cell>
          <table:table-cell table:style-name="ce82" table:formula="of:=IF([.H313]=&quot;blanc&quot;;&quot;blanc&quot;;EOMONTH([.K312];1))" office:value-type="date" office:date-value="1899-12-30">
            <text:p>#VALEUR !</text:p>
          </table:table-cell>
          <table:table-cell table:style-name="ce148"/>
          <table:table-cell table:number-columns-repeated="244"/>
        </table:table-row>
        <table:table-row table:style-name="ro7">
          <table:table-cell table:style-name="ce75" table:formula="of:=IF((MONTH([.B314])=MONTH([.$D$6]));YEAR([.B314])-YEAR([.$D$6]);&quot;  &quot;)" office:value-type="float" office:value="0">
            <text:p>#VALEUR !</text:p>
          </table:table-cell>
          <table:table-cell table:style-name="ce83" table:formula="of:=IF(EOMONTH([.B313];1)&gt;=EOMONTH([.$D$7];0);&quot;blanc&quot;;EOMONTH([.B313];1))" office:value-type="date" office:date-value="1899-12-30">
            <text:p>#VALEUR !</text:p>
          </table:table-cell>
          <table:table-cell table:style-name="ce127"/>
          <table:table-cell table:style-name="ce75" table:formula="of:=IF((MONTH([.E314])=MONTH([.$D$6]));YEAR([.E314])-YEAR([.$D$6]);&quot;  &quot;)" office:value-type="float" office:value="0">
            <text:p>#VALEUR !</text:p>
          </table:table-cell>
          <table:table-cell table:style-name="ce82" table:formula="of:=IF([.B314]=&quot;blanc&quot;;&quot;blanc&quot;;EOMONTH([.E313];1))" office:value-type="date" office:date-value="1899-12-30">
            <text:p>#VALEUR !</text:p>
          </table:table-cell>
          <table:table-cell table:style-name="ce139"/>
          <table:table-cell table:style-name="ce75" table:formula="of:=IF((MONTH([.H314])=MONTH([.$D$6]));YEAR([.H314])-YEAR([.$D$6]);&quot;  &quot;)" office:value-type="float" office:value="0">
            <text:p>#VALEUR !</text:p>
          </table:table-cell>
          <table:table-cell table:style-name="ce82" table:formula="of:=IF([.E314]=&quot;blanc&quot;;&quot;blanc&quot;;EOMONTH([.H313];1))" office:value-type="date" office:date-value="1899-12-30">
            <text:p>#VALEUR !</text:p>
          </table:table-cell>
          <table:table-cell table:style-name="ce144"/>
          <table:table-cell table:style-name="ce75" table:formula="of:=IF((MONTH([.K314])=MONTH([.$D$6]));YEAR([.K314])-YEAR([.$D$6]);&quot;  &quot;)" office:value-type="float" office:value="0">
            <text:p>#VALEUR !</text:p>
          </table:table-cell>
          <table:table-cell table:style-name="ce82" table:formula="of:=IF([.H314]=&quot;blanc&quot;;&quot;blanc&quot;;EOMONTH([.K313];1))" office:value-type="date" office:date-value="1899-12-30">
            <text:p>#VALEUR !</text:p>
          </table:table-cell>
          <table:table-cell table:style-name="ce148"/>
          <table:table-cell table:number-columns-repeated="244"/>
        </table:table-row>
        <table:table-row table:style-name="ro7">
          <table:table-cell table:style-name="ce75" table:formula="of:=IF((MONTH([.B315])=MONTH([.$D$6]));YEAR([.B315])-YEAR([.$D$6]);&quot;  &quot;)" office:value-type="float" office:value="0">
            <text:p>#VALEUR !</text:p>
          </table:table-cell>
          <table:table-cell table:style-name="ce83" table:formula="of:=IF(EOMONTH([.B314];1)&gt;=EOMONTH([.$D$7];0);&quot;blanc&quot;;EOMONTH([.B314];1))" office:value-type="date" office:date-value="1899-12-30">
            <text:p>#VALEUR !</text:p>
          </table:table-cell>
          <table:table-cell table:style-name="ce127"/>
          <table:table-cell table:style-name="ce75" table:formula="of:=IF((MONTH([.E315])=MONTH([.$D$6]));YEAR([.E315])-YEAR([.$D$6]);&quot;  &quot;)" office:value-type="float" office:value="0">
            <text:p>#VALEUR !</text:p>
          </table:table-cell>
          <table:table-cell table:style-name="ce82" table:formula="of:=IF([.B315]=&quot;blanc&quot;;&quot;blanc&quot;;EOMONTH([.E314];1))" office:value-type="date" office:date-value="1899-12-30">
            <text:p>#VALEUR !</text:p>
          </table:table-cell>
          <table:table-cell table:style-name="ce139"/>
          <table:table-cell table:style-name="ce75" table:formula="of:=IF((MONTH([.H315])=MONTH([.$D$6]));YEAR([.H315])-YEAR([.$D$6]);&quot;  &quot;)" office:value-type="float" office:value="0">
            <text:p>#VALEUR !</text:p>
          </table:table-cell>
          <table:table-cell table:style-name="ce82" table:formula="of:=IF([.E315]=&quot;blanc&quot;;&quot;blanc&quot;;EOMONTH([.H314];1))" office:value-type="date" office:date-value="1899-12-30">
            <text:p>#VALEUR !</text:p>
          </table:table-cell>
          <table:table-cell table:style-name="ce144"/>
          <table:table-cell table:style-name="ce75" table:formula="of:=IF((MONTH([.K315])=MONTH([.$D$6]));YEAR([.K315])-YEAR([.$D$6]);&quot;  &quot;)" office:value-type="float" office:value="0">
            <text:p>#VALEUR !</text:p>
          </table:table-cell>
          <table:table-cell table:style-name="ce82" table:formula="of:=IF([.H315]=&quot;blanc&quot;;&quot;blanc&quot;;EOMONTH([.K314];1))" office:value-type="date" office:date-value="1899-12-30">
            <text:p>#VALEUR !</text:p>
          </table:table-cell>
          <table:table-cell table:style-name="ce148"/>
          <table:table-cell table:number-columns-repeated="244"/>
        </table:table-row>
        <table:table-row table:style-name="ro7">
          <table:table-cell table:style-name="ce75" table:formula="of:=IF((MONTH([.B316])=MONTH([.$D$6]));YEAR([.B316])-YEAR([.$D$6]);&quot;  &quot;)" office:value-type="float" office:value="0">
            <text:p>#VALEUR !</text:p>
          </table:table-cell>
          <table:table-cell table:style-name="ce83" table:formula="of:=IF(EOMONTH([.B315];1)&gt;=EOMONTH([.$D$7];0);&quot;blanc&quot;;EOMONTH([.B315];1))" office:value-type="date" office:date-value="1899-12-30">
            <text:p>#VALEUR !</text:p>
          </table:table-cell>
          <table:table-cell table:style-name="ce127"/>
          <table:table-cell table:style-name="ce75" table:formula="of:=IF((MONTH([.E316])=MONTH([.$D$6]));YEAR([.E316])-YEAR([.$D$6]);&quot;  &quot;)" office:value-type="float" office:value="0">
            <text:p>#VALEUR !</text:p>
          </table:table-cell>
          <table:table-cell table:style-name="ce82" table:formula="of:=IF([.B316]=&quot;blanc&quot;;&quot;blanc&quot;;EOMONTH([.E315];1))" office:value-type="date" office:date-value="1899-12-30">
            <text:p>#VALEUR !</text:p>
          </table:table-cell>
          <table:table-cell table:style-name="ce139"/>
          <table:table-cell table:style-name="ce75" table:formula="of:=IF((MONTH([.H316])=MONTH([.$D$6]));YEAR([.H316])-YEAR([.$D$6]);&quot;  &quot;)" office:value-type="float" office:value="0">
            <text:p>#VALEUR !</text:p>
          </table:table-cell>
          <table:table-cell table:style-name="ce82" table:formula="of:=IF([.E316]=&quot;blanc&quot;;&quot;blanc&quot;;EOMONTH([.H315];1))" office:value-type="date" office:date-value="1899-12-30">
            <text:p>#VALEUR !</text:p>
          </table:table-cell>
          <table:table-cell table:style-name="ce144"/>
          <table:table-cell table:style-name="ce75" table:formula="of:=IF((MONTH([.K316])=MONTH([.$D$6]));YEAR([.K316])-YEAR([.$D$6]);&quot;  &quot;)" office:value-type="float" office:value="0">
            <text:p>#VALEUR !</text:p>
          </table:table-cell>
          <table:table-cell table:style-name="ce82" table:formula="of:=IF([.H316]=&quot;blanc&quot;;&quot;blanc&quot;;EOMONTH([.K315];1))" office:value-type="date" office:date-value="1899-12-30">
            <text:p>#VALEUR !</text:p>
          </table:table-cell>
          <table:table-cell table:style-name="ce148"/>
          <table:table-cell table:number-columns-repeated="244"/>
        </table:table-row>
        <table:table-row table:style-name="ro7">
          <table:table-cell table:style-name="ce75" table:formula="of:=IF((MONTH([.B317])=MONTH([.$D$6]));YEAR([.B317])-YEAR([.$D$6]);&quot;  &quot;)" office:value-type="float" office:value="0">
            <text:p>#VALEUR !</text:p>
          </table:table-cell>
          <table:table-cell table:style-name="ce83" table:formula="of:=IF(EOMONTH([.B316];1)&gt;=EOMONTH([.$D$7];0);&quot;blanc&quot;;EOMONTH([.B316];1))" office:value-type="date" office:date-value="1899-12-30">
            <text:p>#VALEUR !</text:p>
          </table:table-cell>
          <table:table-cell table:style-name="ce127"/>
          <table:table-cell table:style-name="ce75" table:formula="of:=IF((MONTH([.E317])=MONTH([.$D$6]));YEAR([.E317])-YEAR([.$D$6]);&quot;  &quot;)" office:value-type="float" office:value="0">
            <text:p>#VALEUR !</text:p>
          </table:table-cell>
          <table:table-cell table:style-name="ce82" table:formula="of:=IF([.B317]=&quot;blanc&quot;;&quot;blanc&quot;;EOMONTH([.E316];1))" office:value-type="date" office:date-value="1899-12-30">
            <text:p>#VALEUR !</text:p>
          </table:table-cell>
          <table:table-cell table:style-name="ce139"/>
          <table:table-cell table:style-name="ce75" table:formula="of:=IF((MONTH([.H317])=MONTH([.$D$6]));YEAR([.H317])-YEAR([.$D$6]);&quot;  &quot;)" office:value-type="float" office:value="0">
            <text:p>#VALEUR !</text:p>
          </table:table-cell>
          <table:table-cell table:style-name="ce82" table:formula="of:=IF([.E317]=&quot;blanc&quot;;&quot;blanc&quot;;EOMONTH([.H316];1))" office:value-type="date" office:date-value="1899-12-30">
            <text:p>#VALEUR !</text:p>
          </table:table-cell>
          <table:table-cell table:style-name="ce144"/>
          <table:table-cell table:style-name="ce75" table:formula="of:=IF((MONTH([.K317])=MONTH([.$D$6]));YEAR([.K317])-YEAR([.$D$6]);&quot;  &quot;)" office:value-type="float" office:value="0">
            <text:p>#VALEUR !</text:p>
          </table:table-cell>
          <table:table-cell table:style-name="ce82" table:formula="of:=IF([.H317]=&quot;blanc&quot;;&quot;blanc&quot;;EOMONTH([.K316];1))" office:value-type="date" office:date-value="1899-12-30">
            <text:p>#VALEUR !</text:p>
          </table:table-cell>
          <table:table-cell table:style-name="ce148"/>
          <table:table-cell table:number-columns-repeated="244"/>
        </table:table-row>
        <table:table-row table:style-name="ro7">
          <table:table-cell table:style-name="ce75" table:formula="of:=IF((MONTH([.B318])=MONTH([.$D$6]));YEAR([.B318])-YEAR([.$D$6]);&quot;  &quot;)" office:value-type="float" office:value="0">
            <text:p>#VALEUR !</text:p>
          </table:table-cell>
          <table:table-cell table:style-name="ce83" table:formula="of:=IF(EOMONTH([.B317];1)&gt;=EOMONTH([.$D$7];0);&quot;blanc&quot;;EOMONTH([.B317];1))" office:value-type="date" office:date-value="1899-12-30">
            <text:p>#VALEUR !</text:p>
          </table:table-cell>
          <table:table-cell table:style-name="ce127"/>
          <table:table-cell table:style-name="ce75" table:formula="of:=IF((MONTH([.E318])=MONTH([.$D$6]));YEAR([.E318])-YEAR([.$D$6]);&quot;  &quot;)" office:value-type="float" office:value="0">
            <text:p>#VALEUR !</text:p>
          </table:table-cell>
          <table:table-cell table:style-name="ce82" table:formula="of:=IF([.B318]=&quot;blanc&quot;;&quot;blanc&quot;;EOMONTH([.E317];1))" office:value-type="date" office:date-value="1899-12-30">
            <text:p>#VALEUR !</text:p>
          </table:table-cell>
          <table:table-cell table:style-name="ce139"/>
          <table:table-cell table:style-name="ce75" table:formula="of:=IF((MONTH([.H318])=MONTH([.$D$6]));YEAR([.H318])-YEAR([.$D$6]);&quot;  &quot;)" office:value-type="float" office:value="0">
            <text:p>#VALEUR !</text:p>
          </table:table-cell>
          <table:table-cell table:style-name="ce82" table:formula="of:=IF([.E318]=&quot;blanc&quot;;&quot;blanc&quot;;EOMONTH([.H317];1))" office:value-type="date" office:date-value="1899-12-30">
            <text:p>#VALEUR !</text:p>
          </table:table-cell>
          <table:table-cell table:style-name="ce144"/>
          <table:table-cell table:style-name="ce75" table:formula="of:=IF((MONTH([.K318])=MONTH([.$D$6]));YEAR([.K318])-YEAR([.$D$6]);&quot;  &quot;)" office:value-type="float" office:value="0">
            <text:p>#VALEUR !</text:p>
          </table:table-cell>
          <table:table-cell table:style-name="ce82" table:formula="of:=IF([.H318]=&quot;blanc&quot;;&quot;blanc&quot;;EOMONTH([.K317];1))" office:value-type="date" office:date-value="1899-12-30">
            <text:p>#VALEUR !</text:p>
          </table:table-cell>
          <table:table-cell table:style-name="ce148"/>
          <table:table-cell table:number-columns-repeated="244"/>
        </table:table-row>
        <table:table-row table:style-name="ro7">
          <table:table-cell table:style-name="ce75" table:formula="of:=IF((MONTH([.B319])=MONTH([.$D$6]));YEAR([.B319])-YEAR([.$D$6]);&quot;  &quot;)" office:value-type="float" office:value="0">
            <text:p>#VALEUR !</text:p>
          </table:table-cell>
          <table:table-cell table:style-name="ce83" table:formula="of:=IF(EOMONTH([.B318];1)&gt;=EOMONTH([.$D$7];0);&quot;blanc&quot;;EOMONTH([.B318];1))" office:value-type="date" office:date-value="1899-12-30">
            <text:p>#VALEUR !</text:p>
          </table:table-cell>
          <table:table-cell table:style-name="ce127"/>
          <table:table-cell table:style-name="ce75" table:formula="of:=IF((MONTH([.E319])=MONTH([.$D$6]));YEAR([.E319])-YEAR([.$D$6]);&quot;  &quot;)" office:value-type="float" office:value="0">
            <text:p>#VALEUR !</text:p>
          </table:table-cell>
          <table:table-cell table:style-name="ce82" table:formula="of:=IF([.B319]=&quot;blanc&quot;;&quot;blanc&quot;;EOMONTH([.E318];1))" office:value-type="date" office:date-value="1899-12-30">
            <text:p>#VALEUR !</text:p>
          </table:table-cell>
          <table:table-cell table:style-name="ce139"/>
          <table:table-cell table:style-name="ce75" table:formula="of:=IF((MONTH([.H319])=MONTH([.$D$6]));YEAR([.H319])-YEAR([.$D$6]);&quot;  &quot;)" office:value-type="float" office:value="0">
            <text:p>#VALEUR !</text:p>
          </table:table-cell>
          <table:table-cell table:style-name="ce82" table:formula="of:=IF([.E319]=&quot;blanc&quot;;&quot;blanc&quot;;EOMONTH([.H318];1))" office:value-type="date" office:date-value="1899-12-30">
            <text:p>#VALEUR !</text:p>
          </table:table-cell>
          <table:table-cell table:style-name="ce144"/>
          <table:table-cell table:style-name="ce75" table:formula="of:=IF((MONTH([.K319])=MONTH([.$D$6]));YEAR([.K319])-YEAR([.$D$6]);&quot;  &quot;)" office:value-type="float" office:value="0">
            <text:p>#VALEUR !</text:p>
          </table:table-cell>
          <table:table-cell table:style-name="ce82" table:formula="of:=IF([.H319]=&quot;blanc&quot;;&quot;blanc&quot;;EOMONTH([.K318];1))" office:value-type="date" office:date-value="1899-12-30">
            <text:p>#VALEUR !</text:p>
          </table:table-cell>
          <table:table-cell table:style-name="ce148"/>
          <table:table-cell table:number-columns-repeated="244"/>
        </table:table-row>
        <table:table-row table:style-name="ro7">
          <table:table-cell table:style-name="ce75" table:formula="of:=IF((MONTH([.B320])=MONTH([.$D$6]));YEAR([.B320])-YEAR([.$D$6]);&quot;  &quot;)" office:value-type="float" office:value="0">
            <text:p>#VALEUR !</text:p>
          </table:table-cell>
          <table:table-cell table:style-name="ce83" table:formula="of:=IF(EOMONTH([.B319];1)&gt;=EOMONTH([.$D$7];0);&quot;blanc&quot;;EOMONTH([.B319];1))" office:value-type="date" office:date-value="1899-12-30">
            <text:p>#VALEUR !</text:p>
          </table:table-cell>
          <table:table-cell table:style-name="ce127"/>
          <table:table-cell table:style-name="ce75" table:formula="of:=IF((MONTH([.E320])=MONTH([.$D$6]));YEAR([.E320])-YEAR([.$D$6]);&quot;  &quot;)" office:value-type="float" office:value="0">
            <text:p>#VALEUR !</text:p>
          </table:table-cell>
          <table:table-cell table:style-name="ce82" table:formula="of:=IF([.B320]=&quot;blanc&quot;;&quot;blanc&quot;;EOMONTH([.E319];1))" office:value-type="date" office:date-value="1899-12-30">
            <text:p>#VALEUR !</text:p>
          </table:table-cell>
          <table:table-cell table:style-name="ce139"/>
          <table:table-cell table:style-name="ce75" table:formula="of:=IF((MONTH([.H320])=MONTH([.$D$6]));YEAR([.H320])-YEAR([.$D$6]);&quot;  &quot;)" office:value-type="float" office:value="0">
            <text:p>#VALEUR !</text:p>
          </table:table-cell>
          <table:table-cell table:style-name="ce82" table:formula="of:=IF([.E320]=&quot;blanc&quot;;&quot;blanc&quot;;EOMONTH([.H319];1))" office:value-type="date" office:date-value="1899-12-30">
            <text:p>#VALEUR !</text:p>
          </table:table-cell>
          <table:table-cell table:style-name="ce144"/>
          <table:table-cell table:style-name="ce75" table:formula="of:=IF((MONTH([.K320])=MONTH([.$D$6]));YEAR([.K320])-YEAR([.$D$6]);&quot;  &quot;)" office:value-type="float" office:value="0">
            <text:p>#VALEUR !</text:p>
          </table:table-cell>
          <table:table-cell table:style-name="ce82" table:formula="of:=IF([.H320]=&quot;blanc&quot;;&quot;blanc&quot;;EOMONTH([.K319];1))" office:value-type="date" office:date-value="1899-12-30">
            <text:p>#VALEUR !</text:p>
          </table:table-cell>
          <table:table-cell table:style-name="ce148"/>
          <table:table-cell table:number-columns-repeated="244"/>
        </table:table-row>
        <table:table-row table:style-name="ro7">
          <table:table-cell table:style-name="ce75" table:formula="of:=IF((MONTH([.B321])=MONTH([.$D$6]));YEAR([.B321])-YEAR([.$D$6]);&quot;  &quot;)" office:value-type="float" office:value="0">
            <text:p>#VALEUR !</text:p>
          </table:table-cell>
          <table:table-cell table:style-name="ce83" table:formula="of:=IF(EOMONTH([.B320];1)&gt;=EOMONTH([.$D$7];0);&quot;blanc&quot;;EOMONTH([.B320];1))" office:value-type="date" office:date-value="1899-12-30">
            <text:p>#VALEUR !</text:p>
          </table:table-cell>
          <table:table-cell table:style-name="ce127"/>
          <table:table-cell table:style-name="ce75" table:formula="of:=IF((MONTH([.E321])=MONTH([.$D$6]));YEAR([.E321])-YEAR([.$D$6]);&quot;  &quot;)" office:value-type="float" office:value="0">
            <text:p>#VALEUR !</text:p>
          </table:table-cell>
          <table:table-cell table:style-name="ce82" table:formula="of:=IF([.B321]=&quot;blanc&quot;;&quot;blanc&quot;;EOMONTH([.E320];1))" office:value-type="date" office:date-value="1899-12-30">
            <text:p>#VALEUR !</text:p>
          </table:table-cell>
          <table:table-cell table:style-name="ce139"/>
          <table:table-cell table:style-name="ce75" table:formula="of:=IF((MONTH([.H321])=MONTH([.$D$6]));YEAR([.H321])-YEAR([.$D$6]);&quot;  &quot;)" office:value-type="float" office:value="0">
            <text:p>#VALEUR !</text:p>
          </table:table-cell>
          <table:table-cell table:style-name="ce82" table:formula="of:=IF([.E321]=&quot;blanc&quot;;&quot;blanc&quot;;EOMONTH([.H320];1))" office:value-type="date" office:date-value="1899-12-30">
            <text:p>#VALEUR !</text:p>
          </table:table-cell>
          <table:table-cell table:style-name="ce144"/>
          <table:table-cell table:style-name="ce75" table:formula="of:=IF((MONTH([.K321])=MONTH([.$D$6]));YEAR([.K321])-YEAR([.$D$6]);&quot;  &quot;)" office:value-type="float" office:value="0">
            <text:p>#VALEUR !</text:p>
          </table:table-cell>
          <table:table-cell table:style-name="ce82" table:formula="of:=IF([.H321]=&quot;blanc&quot;;&quot;blanc&quot;;EOMONTH([.K320];1))" office:value-type="date" office:date-value="1899-12-30">
            <text:p>#VALEUR !</text:p>
          </table:table-cell>
          <table:table-cell table:style-name="ce148"/>
          <table:table-cell table:number-columns-repeated="244"/>
        </table:table-row>
        <table:table-row table:style-name="ro7">
          <table:table-cell table:style-name="ce75" table:formula="of:=IF((MONTH([.B322])=MONTH([.$D$6]));YEAR([.B322])-YEAR([.$D$6]);&quot;  &quot;)" office:value-type="float" office:value="0">
            <text:p>#VALEUR !</text:p>
          </table:table-cell>
          <table:table-cell table:style-name="ce83" table:formula="of:=IF(EOMONTH([.B321];1)&gt;=EOMONTH([.$D$7];0);&quot;blanc&quot;;EOMONTH([.B321];1))" office:value-type="date" office:date-value="1899-12-30">
            <text:p>#VALEUR !</text:p>
          </table:table-cell>
          <table:table-cell table:style-name="ce127"/>
          <table:table-cell table:style-name="ce75" table:formula="of:=IF((MONTH([.E322])=MONTH([.$D$6]));YEAR([.E322])-YEAR([.$D$6]);&quot;  &quot;)" office:value-type="float" office:value="0">
            <text:p>#VALEUR !</text:p>
          </table:table-cell>
          <table:table-cell table:style-name="ce82" table:formula="of:=IF([.B322]=&quot;blanc&quot;;&quot;blanc&quot;;EOMONTH([.E321];1))" office:value-type="date" office:date-value="1899-12-30">
            <text:p>#VALEUR !</text:p>
          </table:table-cell>
          <table:table-cell table:style-name="ce139"/>
          <table:table-cell table:style-name="ce75" table:formula="of:=IF((MONTH([.H322])=MONTH([.$D$6]));YEAR([.H322])-YEAR([.$D$6]);&quot;  &quot;)" office:value-type="float" office:value="0">
            <text:p>#VALEUR !</text:p>
          </table:table-cell>
          <table:table-cell table:style-name="ce82" table:formula="of:=IF([.E322]=&quot;blanc&quot;;&quot;blanc&quot;;EOMONTH([.H321];1))" office:value-type="date" office:date-value="1899-12-30">
            <text:p>#VALEUR !</text:p>
          </table:table-cell>
          <table:table-cell table:style-name="ce144"/>
          <table:table-cell table:style-name="ce75" table:formula="of:=IF((MONTH([.K322])=MONTH([.$D$6]));YEAR([.K322])-YEAR([.$D$6]);&quot;  &quot;)" office:value-type="float" office:value="0">
            <text:p>#VALEUR !</text:p>
          </table:table-cell>
          <table:table-cell table:style-name="ce82" table:formula="of:=IF([.H322]=&quot;blanc&quot;;&quot;blanc&quot;;EOMONTH([.K321];1))" office:value-type="date" office:date-value="1899-12-30">
            <text:p>#VALEUR !</text:p>
          </table:table-cell>
          <table:table-cell table:style-name="ce148"/>
          <table:table-cell table:number-columns-repeated="244"/>
        </table:table-row>
        <table:table-row table:style-name="ro7">
          <table:table-cell table:style-name="ce75" table:formula="of:=IF((MONTH([.B323])=MONTH([.$D$6]));YEAR([.B323])-YEAR([.$D$6]);&quot;  &quot;)" office:value-type="float" office:value="0">
            <text:p>#VALEUR !</text:p>
          </table:table-cell>
          <table:table-cell table:style-name="ce83" table:formula="of:=IF(EOMONTH([.B322];1)&gt;=EOMONTH([.$D$7];0);&quot;blanc&quot;;EOMONTH([.B322];1))" office:value-type="date" office:date-value="1899-12-30">
            <text:p>#VALEUR !</text:p>
          </table:table-cell>
          <table:table-cell table:style-name="ce127"/>
          <table:table-cell table:style-name="ce75" table:formula="of:=IF((MONTH([.E323])=MONTH([.$D$6]));YEAR([.E323])-YEAR([.$D$6]);&quot;  &quot;)" office:value-type="float" office:value="0">
            <text:p>#VALEUR !</text:p>
          </table:table-cell>
          <table:table-cell table:style-name="ce82" table:formula="of:=IF([.B323]=&quot;blanc&quot;;&quot;blanc&quot;;EOMONTH([.E322];1))" office:value-type="date" office:date-value="1899-12-30">
            <text:p>#VALEUR !</text:p>
          </table:table-cell>
          <table:table-cell table:style-name="ce139"/>
          <table:table-cell table:style-name="ce75" table:formula="of:=IF((MONTH([.H323])=MONTH([.$D$6]));YEAR([.H323])-YEAR([.$D$6]);&quot;  &quot;)" office:value-type="float" office:value="0">
            <text:p>#VALEUR !</text:p>
          </table:table-cell>
          <table:table-cell table:style-name="ce82" table:formula="of:=IF([.E323]=&quot;blanc&quot;;&quot;blanc&quot;;EOMONTH([.H322];1))" office:value-type="date" office:date-value="1899-12-30">
            <text:p>#VALEUR !</text:p>
          </table:table-cell>
          <table:table-cell table:style-name="ce144"/>
          <table:table-cell table:style-name="ce75" table:formula="of:=IF((MONTH([.K323])=MONTH([.$D$6]));YEAR([.K323])-YEAR([.$D$6]);&quot;  &quot;)" office:value-type="float" office:value="0">
            <text:p>#VALEUR !</text:p>
          </table:table-cell>
          <table:table-cell table:style-name="ce82" table:formula="of:=IF([.H323]=&quot;blanc&quot;;&quot;blanc&quot;;EOMONTH([.K322];1))" office:value-type="date" office:date-value="1899-12-30">
            <text:p>#VALEUR !</text:p>
          </table:table-cell>
          <table:table-cell table:style-name="ce148"/>
          <table:table-cell table:number-columns-repeated="244"/>
        </table:table-row>
        <table:table-row table:style-name="ro7">
          <table:table-cell table:style-name="ce75" table:formula="of:=IF((MONTH([.B324])=MONTH([.$D$6]));YEAR([.B324])-YEAR([.$D$6]);&quot;  &quot;)" office:value-type="float" office:value="0">
            <text:p>#VALEUR !</text:p>
          </table:table-cell>
          <table:table-cell table:style-name="ce83" table:formula="of:=IF(EOMONTH([.B323];1)&gt;=EOMONTH([.$D$7];0);&quot;blanc&quot;;EOMONTH([.B323];1))" office:value-type="date" office:date-value="1899-12-30">
            <text:p>#VALEUR !</text:p>
          </table:table-cell>
          <table:table-cell table:style-name="ce127"/>
          <table:table-cell table:style-name="ce75" table:formula="of:=IF((MONTH([.E324])=MONTH([.$D$6]));YEAR([.E324])-YEAR([.$D$6]);&quot;  &quot;)" office:value-type="float" office:value="0">
            <text:p>#VALEUR !</text:p>
          </table:table-cell>
          <table:table-cell table:style-name="ce82" table:formula="of:=IF([.B324]=&quot;blanc&quot;;&quot;blanc&quot;;EOMONTH([.E323];1))" office:value-type="date" office:date-value="1899-12-30">
            <text:p>#VALEUR !</text:p>
          </table:table-cell>
          <table:table-cell table:style-name="ce139"/>
          <table:table-cell table:style-name="ce75" table:formula="of:=IF((MONTH([.H324])=MONTH([.$D$6]));YEAR([.H324])-YEAR([.$D$6]);&quot;  &quot;)" office:value-type="float" office:value="0">
            <text:p>#VALEUR !</text:p>
          </table:table-cell>
          <table:table-cell table:style-name="ce82" table:formula="of:=IF([.E324]=&quot;blanc&quot;;&quot;blanc&quot;;EOMONTH([.H323];1))" office:value-type="date" office:date-value="1899-12-30">
            <text:p>#VALEUR !</text:p>
          </table:table-cell>
          <table:table-cell table:style-name="ce144"/>
          <table:table-cell table:style-name="ce75" table:formula="of:=IF((MONTH([.K324])=MONTH([.$D$6]));YEAR([.K324])-YEAR([.$D$6]);&quot;  &quot;)" office:value-type="float" office:value="0">
            <text:p>#VALEUR !</text:p>
          </table:table-cell>
          <table:table-cell table:style-name="ce82" table:formula="of:=IF([.H324]=&quot;blanc&quot;;&quot;blanc&quot;;EOMONTH([.K323];1))" office:value-type="date" office:date-value="1899-12-30">
            <text:p>#VALEUR !</text:p>
          </table:table-cell>
          <table:table-cell table:style-name="ce148"/>
          <table:table-cell table:number-columns-repeated="244"/>
        </table:table-row>
        <table:table-row table:style-name="ro7">
          <table:table-cell table:style-name="ce75" table:formula="of:=IF((MONTH([.B325])=MONTH([.$D$6]));YEAR([.B325])-YEAR([.$D$6]);&quot;  &quot;)" office:value-type="float" office:value="0">
            <text:p>#VALEUR !</text:p>
          </table:table-cell>
          <table:table-cell table:style-name="ce83" table:formula="of:=IF(EOMONTH([.B324];1)&gt;=EOMONTH([.$D$7];0);&quot;blanc&quot;;EOMONTH([.B324];1))" office:value-type="date" office:date-value="1899-12-30">
            <text:p>#VALEUR !</text:p>
          </table:table-cell>
          <table:table-cell table:style-name="ce127"/>
          <table:table-cell table:style-name="ce75" table:formula="of:=IF((MONTH([.E325])=MONTH([.$D$6]));YEAR([.E325])-YEAR([.$D$6]);&quot;  &quot;)" office:value-type="float" office:value="0">
            <text:p>#VALEUR !</text:p>
          </table:table-cell>
          <table:table-cell table:style-name="ce82" table:formula="of:=IF([.B325]=&quot;blanc&quot;;&quot;blanc&quot;;EOMONTH([.E324];1))" office:value-type="date" office:date-value="1899-12-30">
            <text:p>#VALEUR !</text:p>
          </table:table-cell>
          <table:table-cell table:style-name="ce139"/>
          <table:table-cell table:style-name="ce75" table:formula="of:=IF((MONTH([.H325])=MONTH([.$D$6]));YEAR([.H325])-YEAR([.$D$6]);&quot;  &quot;)" office:value-type="float" office:value="0">
            <text:p>#VALEUR !</text:p>
          </table:table-cell>
          <table:table-cell table:style-name="ce82" table:formula="of:=IF([.E325]=&quot;blanc&quot;;&quot;blanc&quot;;EOMONTH([.H324];1))" office:value-type="date" office:date-value="1899-12-30">
            <text:p>#VALEUR !</text:p>
          </table:table-cell>
          <table:table-cell table:style-name="ce144"/>
          <table:table-cell table:style-name="ce75" table:formula="of:=IF((MONTH([.K325])=MONTH([.$D$6]));YEAR([.K325])-YEAR([.$D$6]);&quot;  &quot;)" office:value-type="float" office:value="0">
            <text:p>#VALEUR !</text:p>
          </table:table-cell>
          <table:table-cell table:style-name="ce82" table:formula="of:=IF([.H325]=&quot;blanc&quot;;&quot;blanc&quot;;EOMONTH([.K324];1))" office:value-type="date" office:date-value="1899-12-30">
            <text:p>#VALEUR !</text:p>
          </table:table-cell>
          <table:table-cell table:style-name="ce148"/>
          <table:table-cell table:number-columns-repeated="244"/>
        </table:table-row>
        <table:table-row table:style-name="ro7">
          <table:table-cell table:style-name="ce75" table:formula="of:=IF((MONTH([.B326])=MONTH([.$D$6]));YEAR([.B326])-YEAR([.$D$6]);&quot;  &quot;)" office:value-type="float" office:value="0">
            <text:p>#VALEUR !</text:p>
          </table:table-cell>
          <table:table-cell table:style-name="ce83" table:formula="of:=IF(EOMONTH([.B325];1)&gt;=EOMONTH([.$D$7];0);&quot;blanc&quot;;EOMONTH([.B325];1))" office:value-type="date" office:date-value="1899-12-30">
            <text:p>#VALEUR !</text:p>
          </table:table-cell>
          <table:table-cell table:style-name="ce127"/>
          <table:table-cell table:style-name="ce75" table:formula="of:=IF((MONTH([.E326])=MONTH([.$D$6]));YEAR([.E326])-YEAR([.$D$6]);&quot;  &quot;)" office:value-type="float" office:value="0">
            <text:p>#VALEUR !</text:p>
          </table:table-cell>
          <table:table-cell table:style-name="ce82" table:formula="of:=IF([.B326]=&quot;blanc&quot;;&quot;blanc&quot;;EOMONTH([.E325];1))" office:value-type="date" office:date-value="1899-12-30">
            <text:p>#VALEUR !</text:p>
          </table:table-cell>
          <table:table-cell table:style-name="ce139"/>
          <table:table-cell table:style-name="ce75" table:formula="of:=IF((MONTH([.H326])=MONTH([.$D$6]));YEAR([.H326])-YEAR([.$D$6]);&quot;  &quot;)" office:value-type="float" office:value="0">
            <text:p>#VALEUR !</text:p>
          </table:table-cell>
          <table:table-cell table:style-name="ce82" table:formula="of:=IF([.E326]=&quot;blanc&quot;;&quot;blanc&quot;;EOMONTH([.H325];1))" office:value-type="date" office:date-value="1899-12-30">
            <text:p>#VALEUR !</text:p>
          </table:table-cell>
          <table:table-cell table:style-name="ce144"/>
          <table:table-cell table:style-name="ce75" table:formula="of:=IF((MONTH([.K326])=MONTH([.$D$6]));YEAR([.K326])-YEAR([.$D$6]);&quot;  &quot;)" office:value-type="float" office:value="0">
            <text:p>#VALEUR !</text:p>
          </table:table-cell>
          <table:table-cell table:style-name="ce82" table:formula="of:=IF([.H326]=&quot;blanc&quot;;&quot;blanc&quot;;EOMONTH([.K325];1))" office:value-type="date" office:date-value="1899-12-30">
            <text:p>#VALEUR !</text:p>
          </table:table-cell>
          <table:table-cell table:style-name="ce148"/>
          <table:table-cell table:number-columns-repeated="244"/>
        </table:table-row>
        <table:table-row table:style-name="ro7">
          <table:table-cell table:style-name="ce75" table:formula="of:=IF((MONTH([.B327])=MONTH([.$D$6]));YEAR([.B327])-YEAR([.$D$6]);&quot;  &quot;)" office:value-type="float" office:value="0">
            <text:p>#VALEUR !</text:p>
          </table:table-cell>
          <table:table-cell table:style-name="ce83" table:formula="of:=IF(EOMONTH([.B326];1)&gt;=EOMONTH([.$D$7];0);&quot;blanc&quot;;EOMONTH([.B326];1))" office:value-type="date" office:date-value="1899-12-30">
            <text:p>#VALEUR !</text:p>
          </table:table-cell>
          <table:table-cell table:style-name="ce127"/>
          <table:table-cell table:style-name="ce75" table:formula="of:=IF((MONTH([.E327])=MONTH([.$D$6]));YEAR([.E327])-YEAR([.$D$6]);&quot;  &quot;)" office:value-type="float" office:value="0">
            <text:p>#VALEUR !</text:p>
          </table:table-cell>
          <table:table-cell table:style-name="ce82" table:formula="of:=IF([.B327]=&quot;blanc&quot;;&quot;blanc&quot;;EOMONTH([.E326];1))" office:value-type="date" office:date-value="1899-12-30">
            <text:p>#VALEUR !</text:p>
          </table:table-cell>
          <table:table-cell table:style-name="ce139"/>
          <table:table-cell table:style-name="ce75" table:formula="of:=IF((MONTH([.H327])=MONTH([.$D$6]));YEAR([.H327])-YEAR([.$D$6]);&quot;  &quot;)" office:value-type="float" office:value="0">
            <text:p>#VALEUR !</text:p>
          </table:table-cell>
          <table:table-cell table:style-name="ce82" table:formula="of:=IF([.E327]=&quot;blanc&quot;;&quot;blanc&quot;;EOMONTH([.H326];1))" office:value-type="date" office:date-value="1899-12-30">
            <text:p>#VALEUR !</text:p>
          </table:table-cell>
          <table:table-cell table:style-name="ce144"/>
          <table:table-cell table:style-name="ce75" table:formula="of:=IF((MONTH([.K327])=MONTH([.$D$6]));YEAR([.K327])-YEAR([.$D$6]);&quot;  &quot;)" office:value-type="float" office:value="0">
            <text:p>#VALEUR !</text:p>
          </table:table-cell>
          <table:table-cell table:style-name="ce82" table:formula="of:=IF([.H327]=&quot;blanc&quot;;&quot;blanc&quot;;EOMONTH([.K326];1))" office:value-type="date" office:date-value="1899-12-30">
            <text:p>#VALEUR !</text:p>
          </table:table-cell>
          <table:table-cell table:style-name="ce148"/>
          <table:table-cell table:number-columns-repeated="244"/>
        </table:table-row>
        <table:table-row table:style-name="ro7">
          <table:table-cell table:style-name="ce75" table:formula="of:=IF((MONTH([.B328])=MONTH([.$D$6]));YEAR([.B328])-YEAR([.$D$6]);&quot;  &quot;)" office:value-type="float" office:value="0">
            <text:p>#VALEUR !</text:p>
          </table:table-cell>
          <table:table-cell table:style-name="ce83" table:formula="of:=IF(EOMONTH([.B327];1)&gt;=EOMONTH([.$D$7];0);&quot;blanc&quot;;EOMONTH([.B327];1))" office:value-type="date" office:date-value="1899-12-30">
            <text:p>#VALEUR !</text:p>
          </table:table-cell>
          <table:table-cell table:style-name="ce127"/>
          <table:table-cell table:style-name="ce75" table:formula="of:=IF((MONTH([.E328])=MONTH([.$D$6]));YEAR([.E328])-YEAR([.$D$6]);&quot;  &quot;)" office:value-type="float" office:value="0">
            <text:p>#VALEUR !</text:p>
          </table:table-cell>
          <table:table-cell table:style-name="ce82" table:formula="of:=IF([.B328]=&quot;blanc&quot;;&quot;blanc&quot;;EOMONTH([.E327];1))" office:value-type="date" office:date-value="1899-12-30">
            <text:p>#VALEUR !</text:p>
          </table:table-cell>
          <table:table-cell table:style-name="ce139"/>
          <table:table-cell table:style-name="ce75" table:formula="of:=IF((MONTH([.H328])=MONTH([.$D$6]));YEAR([.H328])-YEAR([.$D$6]);&quot;  &quot;)" office:value-type="float" office:value="0">
            <text:p>#VALEUR !</text:p>
          </table:table-cell>
          <table:table-cell table:style-name="ce82" table:formula="of:=IF([.E328]=&quot;blanc&quot;;&quot;blanc&quot;;EOMONTH([.H327];1))" office:value-type="date" office:date-value="1899-12-30">
            <text:p>#VALEUR !</text:p>
          </table:table-cell>
          <table:table-cell table:style-name="ce144"/>
          <table:table-cell table:style-name="ce75" table:formula="of:=IF((MONTH([.K328])=MONTH([.$D$6]));YEAR([.K328])-YEAR([.$D$6]);&quot;  &quot;)" office:value-type="float" office:value="0">
            <text:p>#VALEUR !</text:p>
          </table:table-cell>
          <table:table-cell table:style-name="ce82" table:formula="of:=IF([.H328]=&quot;blanc&quot;;&quot;blanc&quot;;EOMONTH([.K327];1))" office:value-type="date" office:date-value="1899-12-30">
            <text:p>#VALEUR !</text:p>
          </table:table-cell>
          <table:table-cell table:style-name="ce148"/>
          <table:table-cell table:number-columns-repeated="244"/>
        </table:table-row>
        <table:table-row table:style-name="ro7">
          <table:table-cell table:style-name="ce75" table:formula="of:=IF((MONTH([.B329])=MONTH([.$D$6]));YEAR([.B329])-YEAR([.$D$6]);&quot;  &quot;)" office:value-type="float" office:value="0">
            <text:p>#VALEUR !</text:p>
          </table:table-cell>
          <table:table-cell table:style-name="ce83" table:formula="of:=IF(EOMONTH([.B328];1)&gt;=EOMONTH([.$D$7];0);&quot;blanc&quot;;EOMONTH([.B328];1))" office:value-type="date" office:date-value="1899-12-30">
            <text:p>#VALEUR !</text:p>
          </table:table-cell>
          <table:table-cell table:style-name="ce127"/>
          <table:table-cell table:style-name="ce75" table:formula="of:=IF((MONTH([.E329])=MONTH([.$D$6]));YEAR([.E329])-YEAR([.$D$6]);&quot;  &quot;)" office:value-type="float" office:value="0">
            <text:p>#VALEUR !</text:p>
          </table:table-cell>
          <table:table-cell table:style-name="ce82" table:formula="of:=IF([.B329]=&quot;blanc&quot;;&quot;blanc&quot;;EOMONTH([.E328];1))" office:value-type="date" office:date-value="1899-12-30">
            <text:p>#VALEUR !</text:p>
          </table:table-cell>
          <table:table-cell table:style-name="ce139"/>
          <table:table-cell table:style-name="ce75" table:formula="of:=IF((MONTH([.H329])=MONTH([.$D$6]));YEAR([.H329])-YEAR([.$D$6]);&quot;  &quot;)" office:value-type="float" office:value="0">
            <text:p>#VALEUR !</text:p>
          </table:table-cell>
          <table:table-cell table:style-name="ce82" table:formula="of:=IF([.E329]=&quot;blanc&quot;;&quot;blanc&quot;;EOMONTH([.H328];1))" office:value-type="date" office:date-value="1899-12-30">
            <text:p>#VALEUR !</text:p>
          </table:table-cell>
          <table:table-cell table:style-name="ce144"/>
          <table:table-cell table:style-name="ce75" table:formula="of:=IF((MONTH([.K329])=MONTH([.$D$6]));YEAR([.K329])-YEAR([.$D$6]);&quot;  &quot;)" office:value-type="float" office:value="0">
            <text:p>#VALEUR !</text:p>
          </table:table-cell>
          <table:table-cell table:style-name="ce82" table:formula="of:=IF([.H329]=&quot;blanc&quot;;&quot;blanc&quot;;EOMONTH([.K328];1))" office:value-type="date" office:date-value="1899-12-30">
            <text:p>#VALEUR !</text:p>
          </table:table-cell>
          <table:table-cell table:style-name="ce148"/>
          <table:table-cell table:number-columns-repeated="244"/>
        </table:table-row>
        <table:table-row table:style-name="ro7">
          <table:table-cell table:style-name="ce75" table:formula="of:=IF((MONTH([.B330])=MONTH([.$D$6]));YEAR([.B330])-YEAR([.$D$6]);&quot;  &quot;)" office:value-type="float" office:value="0">
            <text:p>#VALEUR !</text:p>
          </table:table-cell>
          <table:table-cell table:style-name="ce83" table:formula="of:=IF(EOMONTH([.B329];1)&gt;=EOMONTH([.$D$7];0);&quot;blanc&quot;;EOMONTH([.B329];1))" office:value-type="date" office:date-value="1899-12-30">
            <text:p>#VALEUR !</text:p>
          </table:table-cell>
          <table:table-cell table:style-name="ce127"/>
          <table:table-cell table:style-name="ce75" table:formula="of:=IF((MONTH([.E330])=MONTH([.$D$6]));YEAR([.E330])-YEAR([.$D$6]);&quot;  &quot;)" office:value-type="float" office:value="0">
            <text:p>#VALEUR !</text:p>
          </table:table-cell>
          <table:table-cell table:style-name="ce82" table:formula="of:=IF([.B330]=&quot;blanc&quot;;&quot;blanc&quot;;EOMONTH([.E329];1))" office:value-type="date" office:date-value="1899-12-30">
            <text:p>#VALEUR !</text:p>
          </table:table-cell>
          <table:table-cell table:style-name="ce139"/>
          <table:table-cell table:style-name="ce75" table:formula="of:=IF((MONTH([.H330])=MONTH([.$D$6]));YEAR([.H330])-YEAR([.$D$6]);&quot;  &quot;)" office:value-type="float" office:value="0">
            <text:p>#VALEUR !</text:p>
          </table:table-cell>
          <table:table-cell table:style-name="ce82" table:formula="of:=IF([.E330]=&quot;blanc&quot;;&quot;blanc&quot;;EOMONTH([.H329];1))" office:value-type="date" office:date-value="1899-12-30">
            <text:p>#VALEUR !</text:p>
          </table:table-cell>
          <table:table-cell table:style-name="ce144"/>
          <table:table-cell table:style-name="ce75" table:formula="of:=IF((MONTH([.K330])=MONTH([.$D$6]));YEAR([.K330])-YEAR([.$D$6]);&quot;  &quot;)" office:value-type="float" office:value="0">
            <text:p>#VALEUR !</text:p>
          </table:table-cell>
          <table:table-cell table:style-name="ce82" table:formula="of:=IF([.H330]=&quot;blanc&quot;;&quot;blanc&quot;;EOMONTH([.K329];1))" office:value-type="date" office:date-value="1899-12-30">
            <text:p>#VALEUR !</text:p>
          </table:table-cell>
          <table:table-cell table:style-name="ce148"/>
          <table:table-cell table:number-columns-repeated="244"/>
        </table:table-row>
        <table:table-row table:style-name="ro7">
          <table:table-cell table:style-name="ce75" table:formula="of:=IF((MONTH([.B331])=MONTH([.$D$6]));YEAR([.B331])-YEAR([.$D$6]);&quot;  &quot;)" office:value-type="float" office:value="0">
            <text:p>#VALEUR !</text:p>
          </table:table-cell>
          <table:table-cell table:style-name="ce83" table:formula="of:=IF(EOMONTH([.B330];1)&gt;=EOMONTH([.$D$7];0);&quot;blanc&quot;;EOMONTH([.B330];1))" office:value-type="date" office:date-value="1899-12-30">
            <text:p>#VALEUR !</text:p>
          </table:table-cell>
          <table:table-cell table:style-name="ce127"/>
          <table:table-cell table:style-name="ce75" table:formula="of:=IF((MONTH([.E331])=MONTH([.$D$6]));YEAR([.E331])-YEAR([.$D$6]);&quot;  &quot;)" office:value-type="float" office:value="0">
            <text:p>#VALEUR !</text:p>
          </table:table-cell>
          <table:table-cell table:style-name="ce82" table:formula="of:=IF([.B331]=&quot;blanc&quot;;&quot;blanc&quot;;EOMONTH([.E330];1))" office:value-type="date" office:date-value="1899-12-30">
            <text:p>#VALEUR !</text:p>
          </table:table-cell>
          <table:table-cell table:style-name="ce139"/>
          <table:table-cell table:style-name="ce75" table:formula="of:=IF((MONTH([.H331])=MONTH([.$D$6]));YEAR([.H331])-YEAR([.$D$6]);&quot;  &quot;)" office:value-type="float" office:value="0">
            <text:p>#VALEUR !</text:p>
          </table:table-cell>
          <table:table-cell table:style-name="ce82" table:formula="of:=IF([.E331]=&quot;blanc&quot;;&quot;blanc&quot;;EOMONTH([.H330];1))" office:value-type="date" office:date-value="1899-12-30">
            <text:p>#VALEUR !</text:p>
          </table:table-cell>
          <table:table-cell table:style-name="ce144"/>
          <table:table-cell table:style-name="ce75" table:formula="of:=IF((MONTH([.K331])=MONTH([.$D$6]));YEAR([.K331])-YEAR([.$D$6]);&quot;  &quot;)" office:value-type="float" office:value="0">
            <text:p>#VALEUR !</text:p>
          </table:table-cell>
          <table:table-cell table:style-name="ce82" table:formula="of:=IF([.H331]=&quot;blanc&quot;;&quot;blanc&quot;;EOMONTH([.K330];1))" office:value-type="date" office:date-value="1899-12-30">
            <text:p>#VALEUR !</text:p>
          </table:table-cell>
          <table:table-cell table:style-name="ce148"/>
          <table:table-cell table:number-columns-repeated="244"/>
        </table:table-row>
        <table:table-row table:style-name="ro7">
          <table:table-cell table:style-name="ce75" table:formula="of:=IF((MONTH([.B332])=MONTH([.$D$6]));YEAR([.B332])-YEAR([.$D$6]);&quot;  &quot;)" office:value-type="float" office:value="0">
            <text:p>#VALEUR !</text:p>
          </table:table-cell>
          <table:table-cell table:style-name="ce83" table:formula="of:=IF(EOMONTH([.B331];1)&gt;=EOMONTH([.$D$7];0);&quot;blanc&quot;;EOMONTH([.B331];1))" office:value-type="date" office:date-value="1899-12-30">
            <text:p>#VALEUR !</text:p>
          </table:table-cell>
          <table:table-cell table:style-name="ce127"/>
          <table:table-cell table:style-name="ce75" table:formula="of:=IF((MONTH([.E332])=MONTH([.$D$6]));YEAR([.E332])-YEAR([.$D$6]);&quot;  &quot;)" office:value-type="float" office:value="0">
            <text:p>#VALEUR !</text:p>
          </table:table-cell>
          <table:table-cell table:style-name="ce82" table:formula="of:=IF([.B332]=&quot;blanc&quot;;&quot;blanc&quot;;EOMONTH([.E331];1))" office:value-type="date" office:date-value="1899-12-30">
            <text:p>#VALEUR !</text:p>
          </table:table-cell>
          <table:table-cell table:style-name="ce139"/>
          <table:table-cell table:style-name="ce75" table:formula="of:=IF((MONTH([.H332])=MONTH([.$D$6]));YEAR([.H332])-YEAR([.$D$6]);&quot;  &quot;)" office:value-type="float" office:value="0">
            <text:p>#VALEUR !</text:p>
          </table:table-cell>
          <table:table-cell table:style-name="ce82" table:formula="of:=IF([.E332]=&quot;blanc&quot;;&quot;blanc&quot;;EOMONTH([.H331];1))" office:value-type="date" office:date-value="1899-12-30">
            <text:p>#VALEUR !</text:p>
          </table:table-cell>
          <table:table-cell table:style-name="ce144"/>
          <table:table-cell table:style-name="ce75" table:formula="of:=IF((MONTH([.K332])=MONTH([.$D$6]));YEAR([.K332])-YEAR([.$D$6]);&quot;  &quot;)" office:value-type="float" office:value="0">
            <text:p>#VALEUR !</text:p>
          </table:table-cell>
          <table:table-cell table:style-name="ce82" table:formula="of:=IF([.H332]=&quot;blanc&quot;;&quot;blanc&quot;;EOMONTH([.K331];1))" office:value-type="date" office:date-value="1899-12-30">
            <text:p>#VALEUR !</text:p>
          </table:table-cell>
          <table:table-cell table:style-name="ce148"/>
          <table:table-cell table:number-columns-repeated="244"/>
        </table:table-row>
        <table:table-row table:style-name="ro7">
          <table:table-cell table:style-name="ce75" table:formula="of:=IF((MONTH([.B333])=MONTH([.$D$6]));YEAR([.B333])-YEAR([.$D$6]);&quot;  &quot;)" office:value-type="float" office:value="0">
            <text:p>#VALEUR !</text:p>
          </table:table-cell>
          <table:table-cell table:style-name="ce83" table:formula="of:=IF(EOMONTH([.B332];1)&gt;=EOMONTH([.$D$7];0);&quot;blanc&quot;;EOMONTH([.B332];1))" office:value-type="date" office:date-value="1899-12-30">
            <text:p>#VALEUR !</text:p>
          </table:table-cell>
          <table:table-cell table:style-name="ce127"/>
          <table:table-cell table:style-name="ce75" table:formula="of:=IF((MONTH([.E333])=MONTH([.$D$6]));YEAR([.E333])-YEAR([.$D$6]);&quot;  &quot;)" office:value-type="float" office:value="0">
            <text:p>#VALEUR !</text:p>
          </table:table-cell>
          <table:table-cell table:style-name="ce82" table:formula="of:=IF([.B333]=&quot;blanc&quot;;&quot;blanc&quot;;EOMONTH([.E332];1))" office:value-type="date" office:date-value="1899-12-30">
            <text:p>#VALEUR !</text:p>
          </table:table-cell>
          <table:table-cell table:style-name="ce139"/>
          <table:table-cell table:style-name="ce75" table:formula="of:=IF((MONTH([.H333])=MONTH([.$D$6]));YEAR([.H333])-YEAR([.$D$6]);&quot;  &quot;)" office:value-type="float" office:value="0">
            <text:p>#VALEUR !</text:p>
          </table:table-cell>
          <table:table-cell table:style-name="ce82" table:formula="of:=IF([.E333]=&quot;blanc&quot;;&quot;blanc&quot;;EOMONTH([.H332];1))" office:value-type="date" office:date-value="1899-12-30">
            <text:p>#VALEUR !</text:p>
          </table:table-cell>
          <table:table-cell table:style-name="ce144"/>
          <table:table-cell table:style-name="ce75" table:formula="of:=IF((MONTH([.K333])=MONTH([.$D$6]));YEAR([.K333])-YEAR([.$D$6]);&quot;  &quot;)" office:value-type="float" office:value="0">
            <text:p>#VALEUR !</text:p>
          </table:table-cell>
          <table:table-cell table:style-name="ce82" table:formula="of:=IF([.H333]=&quot;blanc&quot;;&quot;blanc&quot;;EOMONTH([.K332];1))" office:value-type="date" office:date-value="1899-12-30">
            <text:p>#VALEUR !</text:p>
          </table:table-cell>
          <table:table-cell table:style-name="ce148"/>
          <table:table-cell table:number-columns-repeated="244"/>
        </table:table-row>
        <table:table-row table:style-name="ro7">
          <table:table-cell table:style-name="ce75" table:formula="of:=IF((MONTH([.B334])=MONTH([.$D$6]));YEAR([.B334])-YEAR([.$D$6]);&quot;  &quot;)" office:value-type="float" office:value="0">
            <text:p>#VALEUR !</text:p>
          </table:table-cell>
          <table:table-cell table:style-name="ce83" table:formula="of:=IF(EOMONTH([.B333];1)&gt;=EOMONTH([.$D$7];0);&quot;blanc&quot;;EOMONTH([.B333];1))" office:value-type="date" office:date-value="1899-12-30">
            <text:p>#VALEUR !</text:p>
          </table:table-cell>
          <table:table-cell table:style-name="ce127"/>
          <table:table-cell table:style-name="ce75" table:formula="of:=IF((MONTH([.E334])=MONTH([.$D$6]));YEAR([.E334])-YEAR([.$D$6]);&quot;  &quot;)" office:value-type="float" office:value="0">
            <text:p>#VALEUR !</text:p>
          </table:table-cell>
          <table:table-cell table:style-name="ce82" table:formula="of:=IF([.B334]=&quot;blanc&quot;;&quot;blanc&quot;;EOMONTH([.E333];1))" office:value-type="date" office:date-value="1899-12-30">
            <text:p>#VALEUR !</text:p>
          </table:table-cell>
          <table:table-cell table:style-name="ce139"/>
          <table:table-cell table:style-name="ce75" table:formula="of:=IF((MONTH([.H334])=MONTH([.$D$6]));YEAR([.H334])-YEAR([.$D$6]);&quot;  &quot;)" office:value-type="float" office:value="0">
            <text:p>#VALEUR !</text:p>
          </table:table-cell>
          <table:table-cell table:style-name="ce82" table:formula="of:=IF([.E334]=&quot;blanc&quot;;&quot;blanc&quot;;EOMONTH([.H333];1))" office:value-type="date" office:date-value="1899-12-30">
            <text:p>#VALEUR !</text:p>
          </table:table-cell>
          <table:table-cell table:style-name="ce144"/>
          <table:table-cell table:style-name="ce75" table:formula="of:=IF((MONTH([.K334])=MONTH([.$D$6]));YEAR([.K334])-YEAR([.$D$6]);&quot;  &quot;)" office:value-type="float" office:value="0">
            <text:p>#VALEUR !</text:p>
          </table:table-cell>
          <table:table-cell table:style-name="ce82" table:formula="of:=IF([.H334]=&quot;blanc&quot;;&quot;blanc&quot;;EOMONTH([.K333];1))" office:value-type="date" office:date-value="1899-12-30">
            <text:p>#VALEUR !</text:p>
          </table:table-cell>
          <table:table-cell table:style-name="ce148"/>
          <table:table-cell table:number-columns-repeated="244"/>
        </table:table-row>
        <table:table-row table:style-name="ro7">
          <table:table-cell table:style-name="ce75" table:formula="of:=IF((MONTH([.B335])=MONTH([.$D$6]));YEAR([.B335])-YEAR([.$D$6]);&quot;  &quot;)" office:value-type="float" office:value="0">
            <text:p>#VALEUR !</text:p>
          </table:table-cell>
          <table:table-cell table:style-name="ce83" table:formula="of:=IF(EOMONTH([.B334];1)&gt;=EOMONTH([.$D$7];0);&quot;blanc&quot;;EOMONTH([.B334];1))" office:value-type="date" office:date-value="1899-12-30">
            <text:p>#VALEUR !</text:p>
          </table:table-cell>
          <table:table-cell table:style-name="ce127"/>
          <table:table-cell table:style-name="ce75" table:formula="of:=IF((MONTH([.E335])=MONTH([.$D$6]));YEAR([.E335])-YEAR([.$D$6]);&quot;  &quot;)" office:value-type="float" office:value="0">
            <text:p>#VALEUR !</text:p>
          </table:table-cell>
          <table:table-cell table:style-name="ce82" table:formula="of:=IF([.B335]=&quot;blanc&quot;;&quot;blanc&quot;;EOMONTH([.E334];1))" office:value-type="date" office:date-value="1899-12-30">
            <text:p>#VALEUR !</text:p>
          </table:table-cell>
          <table:table-cell table:style-name="ce139"/>
          <table:table-cell table:style-name="ce75" table:formula="of:=IF((MONTH([.H335])=MONTH([.$D$6]));YEAR([.H335])-YEAR([.$D$6]);&quot;  &quot;)" office:value-type="float" office:value="0">
            <text:p>#VALEUR !</text:p>
          </table:table-cell>
          <table:table-cell table:style-name="ce82" table:formula="of:=IF([.E335]=&quot;blanc&quot;;&quot;blanc&quot;;EOMONTH([.H334];1))" office:value-type="date" office:date-value="1899-12-30">
            <text:p>#VALEUR !</text:p>
          </table:table-cell>
          <table:table-cell table:style-name="ce144"/>
          <table:table-cell table:style-name="ce75" table:formula="of:=IF((MONTH([.K335])=MONTH([.$D$6]));YEAR([.K335])-YEAR([.$D$6]);&quot;  &quot;)" office:value-type="float" office:value="0">
            <text:p>#VALEUR !</text:p>
          </table:table-cell>
          <table:table-cell table:style-name="ce82" table:formula="of:=IF([.H335]=&quot;blanc&quot;;&quot;blanc&quot;;EOMONTH([.K334];1))" office:value-type="date" office:date-value="1899-12-30">
            <text:p>#VALEUR !</text:p>
          </table:table-cell>
          <table:table-cell table:style-name="ce148"/>
          <table:table-cell table:number-columns-repeated="244"/>
        </table:table-row>
        <table:table-row table:style-name="ro7">
          <table:table-cell table:style-name="ce75" table:formula="of:=IF((MONTH([.B336])=MONTH([.$D$6]));YEAR([.B336])-YEAR([.$D$6]);&quot;  &quot;)" office:value-type="float" office:value="0">
            <text:p>#VALEUR !</text:p>
          </table:table-cell>
          <table:table-cell table:style-name="ce83" table:formula="of:=IF(EOMONTH([.B335];1)&gt;=EOMONTH([.$D$7];0);&quot;blanc&quot;;EOMONTH([.B335];1))" office:value-type="date" office:date-value="1899-12-30">
            <text:p>#VALEUR !</text:p>
          </table:table-cell>
          <table:table-cell table:style-name="ce127"/>
          <table:table-cell table:style-name="ce75" table:formula="of:=IF((MONTH([.E336])=MONTH([.$D$6]));YEAR([.E336])-YEAR([.$D$6]);&quot;  &quot;)" office:value-type="float" office:value="0">
            <text:p>#VALEUR !</text:p>
          </table:table-cell>
          <table:table-cell table:style-name="ce82" table:formula="of:=IF([.B336]=&quot;blanc&quot;;&quot;blanc&quot;;EOMONTH([.E335];1))" office:value-type="date" office:date-value="1899-12-30">
            <text:p>#VALEUR !</text:p>
          </table:table-cell>
          <table:table-cell table:style-name="ce139"/>
          <table:table-cell table:style-name="ce75" table:formula="of:=IF((MONTH([.H336])=MONTH([.$D$6]));YEAR([.H336])-YEAR([.$D$6]);&quot;  &quot;)" office:value-type="float" office:value="0">
            <text:p>#VALEUR !</text:p>
          </table:table-cell>
          <table:table-cell table:style-name="ce82" table:formula="of:=IF([.E336]=&quot;blanc&quot;;&quot;blanc&quot;;EOMONTH([.H335];1))" office:value-type="date" office:date-value="1899-12-30">
            <text:p>#VALEUR !</text:p>
          </table:table-cell>
          <table:table-cell table:style-name="ce144"/>
          <table:table-cell table:style-name="ce75" table:formula="of:=IF((MONTH([.K336])=MONTH([.$D$6]));YEAR([.K336])-YEAR([.$D$6]);&quot;  &quot;)" office:value-type="float" office:value="0">
            <text:p>#VALEUR !</text:p>
          </table:table-cell>
          <table:table-cell table:style-name="ce82" table:formula="of:=IF([.H336]=&quot;blanc&quot;;&quot;blanc&quot;;EOMONTH([.K335];1))" office:value-type="date" office:date-value="1899-12-30">
            <text:p>#VALEUR !</text:p>
          </table:table-cell>
          <table:table-cell table:style-name="ce148"/>
          <table:table-cell table:number-columns-repeated="244"/>
        </table:table-row>
        <table:table-row table:style-name="ro7">
          <table:table-cell table:style-name="ce75" table:formula="of:=IF((MONTH([.B337])=MONTH([.$D$6]));YEAR([.B337])-YEAR([.$D$6]);&quot;  &quot;)" office:value-type="float" office:value="0">
            <text:p>#VALEUR !</text:p>
          </table:table-cell>
          <table:table-cell table:style-name="ce83" table:formula="of:=IF(EOMONTH([.B336];1)&gt;=EOMONTH([.$D$7];0);&quot;blanc&quot;;EOMONTH([.B336];1))" office:value-type="date" office:date-value="1899-12-30">
            <text:p>#VALEUR !</text:p>
          </table:table-cell>
          <table:table-cell table:style-name="ce127"/>
          <table:table-cell table:style-name="ce75" table:formula="of:=IF((MONTH([.E337])=MONTH([.$D$6]));YEAR([.E337])-YEAR([.$D$6]);&quot;  &quot;)" office:value-type="float" office:value="0">
            <text:p>#VALEUR !</text:p>
          </table:table-cell>
          <table:table-cell table:style-name="ce82" table:formula="of:=IF([.B337]=&quot;blanc&quot;;&quot;blanc&quot;;EOMONTH([.E336];1))" office:value-type="date" office:date-value="1899-12-30">
            <text:p>#VALEUR !</text:p>
          </table:table-cell>
          <table:table-cell table:style-name="ce139"/>
          <table:table-cell table:style-name="ce75" table:formula="of:=IF((MONTH([.H337])=MONTH([.$D$6]));YEAR([.H337])-YEAR([.$D$6]);&quot;  &quot;)" office:value-type="float" office:value="0">
            <text:p>#VALEUR !</text:p>
          </table:table-cell>
          <table:table-cell table:style-name="ce82" table:formula="of:=IF([.E337]=&quot;blanc&quot;;&quot;blanc&quot;;EOMONTH([.H336];1))" office:value-type="date" office:date-value="1899-12-30">
            <text:p>#VALEUR !</text:p>
          </table:table-cell>
          <table:table-cell table:style-name="ce144"/>
          <table:table-cell table:style-name="ce75" table:formula="of:=IF((MONTH([.K337])=MONTH([.$D$6]));YEAR([.K337])-YEAR([.$D$6]);&quot;  &quot;)" office:value-type="float" office:value="0">
            <text:p>#VALEUR !</text:p>
          </table:table-cell>
          <table:table-cell table:style-name="ce82" table:formula="of:=IF([.H337]=&quot;blanc&quot;;&quot;blanc&quot;;EOMONTH([.K336];1))" office:value-type="date" office:date-value="1899-12-30">
            <text:p>#VALEUR !</text:p>
          </table:table-cell>
          <table:table-cell table:style-name="ce148"/>
          <table:table-cell table:number-columns-repeated="244"/>
        </table:table-row>
        <table:table-row table:style-name="ro7">
          <table:table-cell table:style-name="ce75" table:formula="of:=IF((MONTH([.B338])=MONTH([.$D$6]));YEAR([.B338])-YEAR([.$D$6]);&quot;  &quot;)" office:value-type="float" office:value="0">
            <text:p>#VALEUR !</text:p>
          </table:table-cell>
          <table:table-cell table:style-name="ce83" table:formula="of:=IF(EOMONTH([.B337];1)&gt;=EOMONTH([.$D$7];0);&quot;blanc&quot;;EOMONTH([.B337];1))" office:value-type="date" office:date-value="1899-12-30">
            <text:p>#VALEUR !</text:p>
          </table:table-cell>
          <table:table-cell table:style-name="ce127"/>
          <table:table-cell table:style-name="ce75" table:formula="of:=IF((MONTH([.E338])=MONTH([.$D$6]));YEAR([.E338])-YEAR([.$D$6]);&quot;  &quot;)" office:value-type="float" office:value="0">
            <text:p>#VALEUR !</text:p>
          </table:table-cell>
          <table:table-cell table:style-name="ce82" table:formula="of:=IF([.B338]=&quot;blanc&quot;;&quot;blanc&quot;;EOMONTH([.E337];1))" office:value-type="date" office:date-value="1899-12-30">
            <text:p>#VALEUR !</text:p>
          </table:table-cell>
          <table:table-cell table:style-name="ce139"/>
          <table:table-cell table:style-name="ce75" table:formula="of:=IF((MONTH([.H338])=MONTH([.$D$6]));YEAR([.H338])-YEAR([.$D$6]);&quot;  &quot;)" office:value-type="float" office:value="0">
            <text:p>#VALEUR !</text:p>
          </table:table-cell>
          <table:table-cell table:style-name="ce82" table:formula="of:=IF([.E338]=&quot;blanc&quot;;&quot;blanc&quot;;EOMONTH([.H337];1))" office:value-type="date" office:date-value="1899-12-30">
            <text:p>#VALEUR !</text:p>
          </table:table-cell>
          <table:table-cell table:style-name="ce144"/>
          <table:table-cell table:style-name="ce75" table:formula="of:=IF((MONTH([.K338])=MONTH([.$D$6]));YEAR([.K338])-YEAR([.$D$6]);&quot;  &quot;)" office:value-type="float" office:value="0">
            <text:p>#VALEUR !</text:p>
          </table:table-cell>
          <table:table-cell table:style-name="ce82" table:formula="of:=IF([.H338]=&quot;blanc&quot;;&quot;blanc&quot;;EOMONTH([.K337];1))" office:value-type="date" office:date-value="1899-12-30">
            <text:p>#VALEUR !</text:p>
          </table:table-cell>
          <table:table-cell table:style-name="ce148"/>
          <table:table-cell table:number-columns-repeated="244"/>
        </table:table-row>
        <table:table-row table:style-name="ro7">
          <table:table-cell table:style-name="ce75" table:formula="of:=IF((MONTH([.B339])=MONTH([.$D$6]));YEAR([.B339])-YEAR([.$D$6]);&quot;  &quot;)" office:value-type="float" office:value="0">
            <text:p>#VALEUR !</text:p>
          </table:table-cell>
          <table:table-cell table:style-name="ce83" table:formula="of:=IF(EOMONTH([.B338];1)&gt;=EOMONTH([.$D$7];0);&quot;blanc&quot;;EOMONTH([.B338];1))" office:value-type="date" office:date-value="1899-12-30">
            <text:p>#VALEUR !</text:p>
          </table:table-cell>
          <table:table-cell table:style-name="ce127"/>
          <table:table-cell table:style-name="ce75" table:formula="of:=IF((MONTH([.E339])=MONTH([.$D$6]));YEAR([.E339])-YEAR([.$D$6]);&quot;  &quot;)" office:value-type="float" office:value="0">
            <text:p>#VALEUR !</text:p>
          </table:table-cell>
          <table:table-cell table:style-name="ce82" table:formula="of:=IF([.B339]=&quot;blanc&quot;;&quot;blanc&quot;;EOMONTH([.E338];1))" office:value-type="date" office:date-value="1899-12-30">
            <text:p>#VALEUR !</text:p>
          </table:table-cell>
          <table:table-cell table:style-name="ce139"/>
          <table:table-cell table:style-name="ce75" table:formula="of:=IF((MONTH([.H339])=MONTH([.$D$6]));YEAR([.H339])-YEAR([.$D$6]);&quot;  &quot;)" office:value-type="float" office:value="0">
            <text:p>#VALEUR !</text:p>
          </table:table-cell>
          <table:table-cell table:style-name="ce82" table:formula="of:=IF([.E339]=&quot;blanc&quot;;&quot;blanc&quot;;EOMONTH([.H338];1))" office:value-type="date" office:date-value="1899-12-30">
            <text:p>#VALEUR !</text:p>
          </table:table-cell>
          <table:table-cell table:style-name="ce144"/>
          <table:table-cell table:style-name="ce75" table:formula="of:=IF((MONTH([.K339])=MONTH([.$D$6]));YEAR([.K339])-YEAR([.$D$6]);&quot;  &quot;)" office:value-type="float" office:value="0">
            <text:p>#VALEUR !</text:p>
          </table:table-cell>
          <table:table-cell table:style-name="ce82" table:formula="of:=IF([.H339]=&quot;blanc&quot;;&quot;blanc&quot;;EOMONTH([.K338];1))" office:value-type="date" office:date-value="1899-12-30">
            <text:p>#VALEUR !</text:p>
          </table:table-cell>
          <table:table-cell table:style-name="ce148"/>
          <table:table-cell table:number-columns-repeated="244"/>
        </table:table-row>
        <table:table-row table:style-name="ro7">
          <table:table-cell table:style-name="ce75" table:formula="of:=IF((MONTH([.B340])=MONTH([.$D$6]));YEAR([.B340])-YEAR([.$D$6]);&quot;  &quot;)" office:value-type="float" office:value="0">
            <text:p>#VALEUR !</text:p>
          </table:table-cell>
          <table:table-cell table:style-name="ce83" table:formula="of:=IF(EOMONTH([.B339];1)&gt;=EOMONTH([.$D$7];0);&quot;blanc&quot;;EOMONTH([.B339];1))" office:value-type="date" office:date-value="1899-12-30">
            <text:p>#VALEUR !</text:p>
          </table:table-cell>
          <table:table-cell table:style-name="ce127"/>
          <table:table-cell table:style-name="ce75" table:formula="of:=IF((MONTH([.E340])=MONTH([.$D$6]));YEAR([.E340])-YEAR([.$D$6]);&quot;  &quot;)" office:value-type="float" office:value="0">
            <text:p>#VALEUR !</text:p>
          </table:table-cell>
          <table:table-cell table:style-name="ce82" table:formula="of:=IF([.B340]=&quot;blanc&quot;;&quot;blanc&quot;;EOMONTH([.E339];1))" office:value-type="date" office:date-value="1899-12-30">
            <text:p>#VALEUR !</text:p>
          </table:table-cell>
          <table:table-cell table:style-name="ce139"/>
          <table:table-cell table:style-name="ce75" table:formula="of:=IF((MONTH([.H340])=MONTH([.$D$6]));YEAR([.H340])-YEAR([.$D$6]);&quot;  &quot;)" office:value-type="float" office:value="0">
            <text:p>#VALEUR !</text:p>
          </table:table-cell>
          <table:table-cell table:style-name="ce82" table:formula="of:=IF([.E340]=&quot;blanc&quot;;&quot;blanc&quot;;EOMONTH([.H339];1))" office:value-type="date" office:date-value="1899-12-30">
            <text:p>#VALEUR !</text:p>
          </table:table-cell>
          <table:table-cell table:style-name="ce144"/>
          <table:table-cell table:style-name="ce75" table:formula="of:=IF((MONTH([.K340])=MONTH([.$D$6]));YEAR([.K340])-YEAR([.$D$6]);&quot;  &quot;)" office:value-type="float" office:value="0">
            <text:p>#VALEUR !</text:p>
          </table:table-cell>
          <table:table-cell table:style-name="ce82" table:formula="of:=IF([.H340]=&quot;blanc&quot;;&quot;blanc&quot;;EOMONTH([.K339];1))" office:value-type="date" office:date-value="1899-12-30">
            <text:p>#VALEUR !</text:p>
          </table:table-cell>
          <table:table-cell table:style-name="ce148"/>
          <table:table-cell table:number-columns-repeated="244"/>
        </table:table-row>
        <table:table-row table:style-name="ro7">
          <table:table-cell table:style-name="ce75" table:formula="of:=IF((MONTH([.B341])=MONTH([.$D$6]));YEAR([.B341])-YEAR([.$D$6]);&quot;  &quot;)" office:value-type="float" office:value="0">
            <text:p>#VALEUR !</text:p>
          </table:table-cell>
          <table:table-cell table:style-name="ce83" table:formula="of:=IF(EOMONTH([.B340];1)&gt;=EOMONTH([.$D$7];0);&quot;blanc&quot;;EOMONTH([.B340];1))" office:value-type="date" office:date-value="1899-12-30">
            <text:p>#VALEUR !</text:p>
          </table:table-cell>
          <table:table-cell table:style-name="ce127"/>
          <table:table-cell table:style-name="ce75" table:formula="of:=IF((MONTH([.E341])=MONTH([.$D$6]));YEAR([.E341])-YEAR([.$D$6]);&quot;  &quot;)" office:value-type="float" office:value="0">
            <text:p>#VALEUR !</text:p>
          </table:table-cell>
          <table:table-cell table:style-name="ce82" table:formula="of:=IF([.B341]=&quot;blanc&quot;;&quot;blanc&quot;;EOMONTH([.E340];1))" office:value-type="date" office:date-value="1899-12-30">
            <text:p>#VALEUR !</text:p>
          </table:table-cell>
          <table:table-cell table:style-name="ce139"/>
          <table:table-cell table:style-name="ce75" table:formula="of:=IF((MONTH([.H341])=MONTH([.$D$6]));YEAR([.H341])-YEAR([.$D$6]);&quot;  &quot;)" office:value-type="float" office:value="0">
            <text:p>#VALEUR !</text:p>
          </table:table-cell>
          <table:table-cell table:style-name="ce82" table:formula="of:=IF([.E341]=&quot;blanc&quot;;&quot;blanc&quot;;EOMONTH([.H340];1))" office:value-type="date" office:date-value="1899-12-30">
            <text:p>#VALEUR !</text:p>
          </table:table-cell>
          <table:table-cell table:style-name="ce144"/>
          <table:table-cell table:style-name="ce75" table:formula="of:=IF((MONTH([.K341])=MONTH([.$D$6]));YEAR([.K341])-YEAR([.$D$6]);&quot;  &quot;)" office:value-type="float" office:value="0">
            <text:p>#VALEUR !</text:p>
          </table:table-cell>
          <table:table-cell table:style-name="ce82" table:formula="of:=IF([.H341]=&quot;blanc&quot;;&quot;blanc&quot;;EOMONTH([.K340];1))" office:value-type="date" office:date-value="1899-12-30">
            <text:p>#VALEUR !</text:p>
          </table:table-cell>
          <table:table-cell table:style-name="ce148"/>
          <table:table-cell table:number-columns-repeated="244"/>
        </table:table-row>
        <table:table-row table:style-name="ro7">
          <table:table-cell table:style-name="ce75" table:formula="of:=IF((MONTH([.B342])=MONTH([.$D$6]));YEAR([.B342])-YEAR([.$D$6]);&quot;  &quot;)" office:value-type="float" office:value="0">
            <text:p>#VALEUR !</text:p>
          </table:table-cell>
          <table:table-cell table:style-name="ce83" table:formula="of:=IF(EOMONTH([.B341];1)&gt;=EOMONTH([.$D$7];0);&quot;blanc&quot;;EOMONTH([.B341];1))" office:value-type="date" office:date-value="1899-12-30">
            <text:p>#VALEUR !</text:p>
          </table:table-cell>
          <table:table-cell table:style-name="ce127"/>
          <table:table-cell table:style-name="ce75" table:formula="of:=IF((MONTH([.E342])=MONTH([.$D$6]));YEAR([.E342])-YEAR([.$D$6]);&quot;  &quot;)" office:value-type="float" office:value="0">
            <text:p>#VALEUR !</text:p>
          </table:table-cell>
          <table:table-cell table:style-name="ce82" table:formula="of:=IF([.B342]=&quot;blanc&quot;;&quot;blanc&quot;;EOMONTH([.E341];1))" office:value-type="date" office:date-value="1899-12-30">
            <text:p>#VALEUR !</text:p>
          </table:table-cell>
          <table:table-cell table:style-name="ce139"/>
          <table:table-cell table:style-name="ce75" table:formula="of:=IF((MONTH([.H342])=MONTH([.$D$6]));YEAR([.H342])-YEAR([.$D$6]);&quot;  &quot;)" office:value-type="float" office:value="0">
            <text:p>#VALEUR !</text:p>
          </table:table-cell>
          <table:table-cell table:style-name="ce82" table:formula="of:=IF([.E342]=&quot;blanc&quot;;&quot;blanc&quot;;EOMONTH([.H341];1))" office:value-type="date" office:date-value="1899-12-30">
            <text:p>#VALEUR !</text:p>
          </table:table-cell>
          <table:table-cell table:style-name="ce144"/>
          <table:table-cell table:style-name="ce75" table:formula="of:=IF((MONTH([.K342])=MONTH([.$D$6]));YEAR([.K342])-YEAR([.$D$6]);&quot;  &quot;)" office:value-type="float" office:value="0">
            <text:p>#VALEUR !</text:p>
          </table:table-cell>
          <table:table-cell table:style-name="ce82" table:formula="of:=IF([.H342]=&quot;blanc&quot;;&quot;blanc&quot;;EOMONTH([.K341];1))" office:value-type="date" office:date-value="1899-12-30">
            <text:p>#VALEUR !</text:p>
          </table:table-cell>
          <table:table-cell table:style-name="ce148"/>
          <table:table-cell table:number-columns-repeated="244"/>
        </table:table-row>
        <table:table-row table:style-name="ro7">
          <table:table-cell table:style-name="ce75" table:formula="of:=IF((MONTH([.B343])=MONTH([.$D$6]));YEAR([.B343])-YEAR([.$D$6]);&quot;  &quot;)" office:value-type="float" office:value="0">
            <text:p>#VALEUR !</text:p>
          </table:table-cell>
          <table:table-cell table:style-name="ce83" table:formula="of:=IF(EOMONTH([.B342];1)&gt;=EOMONTH([.$D$7];0);&quot;blanc&quot;;EOMONTH([.B342];1))" office:value-type="date" office:date-value="1899-12-30">
            <text:p>#VALEUR !</text:p>
          </table:table-cell>
          <table:table-cell table:style-name="ce127"/>
          <table:table-cell table:style-name="ce75" table:formula="of:=IF((MONTH([.E343])=MONTH([.$D$6]));YEAR([.E343])-YEAR([.$D$6]);&quot;  &quot;)" office:value-type="float" office:value="0">
            <text:p>#VALEUR !</text:p>
          </table:table-cell>
          <table:table-cell table:style-name="ce82" table:formula="of:=IF([.B343]=&quot;blanc&quot;;&quot;blanc&quot;;EOMONTH([.E342];1))" office:value-type="date" office:date-value="1899-12-30">
            <text:p>#VALEUR !</text:p>
          </table:table-cell>
          <table:table-cell table:style-name="ce139"/>
          <table:table-cell table:style-name="ce75" table:formula="of:=IF((MONTH([.H343])=MONTH([.$D$6]));YEAR([.H343])-YEAR([.$D$6]);&quot;  &quot;)" office:value-type="float" office:value="0">
            <text:p>#VALEUR !</text:p>
          </table:table-cell>
          <table:table-cell table:style-name="ce82" table:formula="of:=IF([.E343]=&quot;blanc&quot;;&quot;blanc&quot;;EOMONTH([.H342];1))" office:value-type="date" office:date-value="1899-12-30">
            <text:p>#VALEUR !</text:p>
          </table:table-cell>
          <table:table-cell table:style-name="ce144"/>
          <table:table-cell table:style-name="ce75" table:formula="of:=IF((MONTH([.K343])=MONTH([.$D$6]));YEAR([.K343])-YEAR([.$D$6]);&quot;  &quot;)" office:value-type="float" office:value="0">
            <text:p>#VALEUR !</text:p>
          </table:table-cell>
          <table:table-cell table:style-name="ce82" table:formula="of:=IF([.H343]=&quot;blanc&quot;;&quot;blanc&quot;;EOMONTH([.K342];1))" office:value-type="date" office:date-value="1899-12-30">
            <text:p>#VALEUR !</text:p>
          </table:table-cell>
          <table:table-cell table:style-name="ce148"/>
          <table:table-cell table:number-columns-repeated="244"/>
        </table:table-row>
        <table:table-row table:style-name="ro7">
          <table:table-cell table:style-name="ce75" table:formula="of:=IF((MONTH([.B344])=MONTH([.$D$6]));YEAR([.B344])-YEAR([.$D$6]);&quot;  &quot;)" office:value-type="float" office:value="0">
            <text:p>#VALEUR !</text:p>
          </table:table-cell>
          <table:table-cell table:style-name="ce83" table:formula="of:=IF(EOMONTH([.B343];1)&gt;=EOMONTH([.$D$7];0);&quot;blanc&quot;;EOMONTH([.B343];1))" office:value-type="date" office:date-value="1899-12-30">
            <text:p>#VALEUR !</text:p>
          </table:table-cell>
          <table:table-cell table:style-name="ce127"/>
          <table:table-cell table:style-name="ce75" table:formula="of:=IF((MONTH([.E344])=MONTH([.$D$6]));YEAR([.E344])-YEAR([.$D$6]);&quot;  &quot;)" office:value-type="float" office:value="0">
            <text:p>#VALEUR !</text:p>
          </table:table-cell>
          <table:table-cell table:style-name="ce82" table:formula="of:=IF([.B344]=&quot;blanc&quot;;&quot;blanc&quot;;EOMONTH([.E343];1))" office:value-type="date" office:date-value="1899-12-30">
            <text:p>#VALEUR !</text:p>
          </table:table-cell>
          <table:table-cell table:style-name="ce139"/>
          <table:table-cell table:style-name="ce75" table:formula="of:=IF((MONTH([.H344])=MONTH([.$D$6]));YEAR([.H344])-YEAR([.$D$6]);&quot;  &quot;)" office:value-type="float" office:value="0">
            <text:p>#VALEUR !</text:p>
          </table:table-cell>
          <table:table-cell table:style-name="ce82" table:formula="of:=IF([.E344]=&quot;blanc&quot;;&quot;blanc&quot;;EOMONTH([.H343];1))" office:value-type="date" office:date-value="1899-12-30">
            <text:p>#VALEUR !</text:p>
          </table:table-cell>
          <table:table-cell table:style-name="ce144"/>
          <table:table-cell table:style-name="ce75" table:formula="of:=IF((MONTH([.K344])=MONTH([.$D$6]));YEAR([.K344])-YEAR([.$D$6]);&quot;  &quot;)" office:value-type="float" office:value="0">
            <text:p>#VALEUR !</text:p>
          </table:table-cell>
          <table:table-cell table:style-name="ce82" table:formula="of:=IF([.H344]=&quot;blanc&quot;;&quot;blanc&quot;;EOMONTH([.K343];1))" office:value-type="date" office:date-value="1899-12-30">
            <text:p>#VALEUR !</text:p>
          </table:table-cell>
          <table:table-cell table:style-name="ce148"/>
          <table:table-cell table:number-columns-repeated="244"/>
        </table:table-row>
        <table:table-row table:style-name="ro7">
          <table:table-cell table:style-name="ce75" table:formula="of:=IF((MONTH([.B345])=MONTH([.$D$6]));YEAR([.B345])-YEAR([.$D$6]);&quot;  &quot;)" office:value-type="float" office:value="0">
            <text:p>#VALEUR !</text:p>
          </table:table-cell>
          <table:table-cell table:style-name="ce83" table:formula="of:=IF(EOMONTH([.B344];1)&gt;=EOMONTH([.$D$7];0);&quot;blanc&quot;;EOMONTH([.B344];1))" office:value-type="date" office:date-value="1899-12-30">
            <text:p>#VALEUR !</text:p>
          </table:table-cell>
          <table:table-cell table:style-name="ce127"/>
          <table:table-cell table:style-name="ce75" table:formula="of:=IF((MONTH([.E345])=MONTH([.$D$6]));YEAR([.E345])-YEAR([.$D$6]);&quot;  &quot;)" office:value-type="float" office:value="0">
            <text:p>#VALEUR !</text:p>
          </table:table-cell>
          <table:table-cell table:style-name="ce82" table:formula="of:=IF([.B345]=&quot;blanc&quot;;&quot;blanc&quot;;EOMONTH([.E344];1))" office:value-type="date" office:date-value="1899-12-30">
            <text:p>#VALEUR !</text:p>
          </table:table-cell>
          <table:table-cell table:style-name="ce139"/>
          <table:table-cell table:style-name="ce75" table:formula="of:=IF((MONTH([.H345])=MONTH([.$D$6]));YEAR([.H345])-YEAR([.$D$6]);&quot;  &quot;)" office:value-type="float" office:value="0">
            <text:p>#VALEUR !</text:p>
          </table:table-cell>
          <table:table-cell table:style-name="ce82" table:formula="of:=IF([.E345]=&quot;blanc&quot;;&quot;blanc&quot;;EOMONTH([.H344];1))" office:value-type="date" office:date-value="1899-12-30">
            <text:p>#VALEUR !</text:p>
          </table:table-cell>
          <table:table-cell table:style-name="ce144"/>
          <table:table-cell table:style-name="ce75" table:formula="of:=IF((MONTH([.K345])=MONTH([.$D$6]));YEAR([.K345])-YEAR([.$D$6]);&quot;  &quot;)" office:value-type="float" office:value="0">
            <text:p>#VALEUR !</text:p>
          </table:table-cell>
          <table:table-cell table:style-name="ce82" table:formula="of:=IF([.H345]=&quot;blanc&quot;;&quot;blanc&quot;;EOMONTH([.K344];1))" office:value-type="date" office:date-value="1899-12-30">
            <text:p>#VALEUR !</text:p>
          </table:table-cell>
          <table:table-cell table:style-name="ce148"/>
          <table:table-cell table:number-columns-repeated="244"/>
        </table:table-row>
        <table:table-row table:style-name="ro7">
          <table:table-cell table:style-name="ce75" table:formula="of:=IF((MONTH([.B346])=MONTH([.$D$6]));YEAR([.B346])-YEAR([.$D$6]);&quot;  &quot;)" office:value-type="float" office:value="0">
            <text:p>#VALEUR !</text:p>
          </table:table-cell>
          <table:table-cell table:style-name="ce83" table:formula="of:=IF(EOMONTH([.B345];1)&gt;=EOMONTH([.$D$7];0);&quot;blanc&quot;;EOMONTH([.B345];1))" office:value-type="date" office:date-value="1899-12-30">
            <text:p>#VALEUR !</text:p>
          </table:table-cell>
          <table:table-cell table:style-name="ce127"/>
          <table:table-cell table:style-name="ce75" table:formula="of:=IF((MONTH([.E346])=MONTH([.$D$6]));YEAR([.E346])-YEAR([.$D$6]);&quot;  &quot;)" office:value-type="float" office:value="0">
            <text:p>#VALEUR !</text:p>
          </table:table-cell>
          <table:table-cell table:style-name="ce82" table:formula="of:=IF([.B346]=&quot;blanc&quot;;&quot;blanc&quot;;EOMONTH([.E345];1))" office:value-type="date" office:date-value="1899-12-30">
            <text:p>#VALEUR !</text:p>
          </table:table-cell>
          <table:table-cell table:style-name="ce139"/>
          <table:table-cell table:style-name="ce75" table:formula="of:=IF((MONTH([.H346])=MONTH([.$D$6]));YEAR([.H346])-YEAR([.$D$6]);&quot;  &quot;)" office:value-type="float" office:value="0">
            <text:p>#VALEUR !</text:p>
          </table:table-cell>
          <table:table-cell table:style-name="ce82" table:formula="of:=IF([.E346]=&quot;blanc&quot;;&quot;blanc&quot;;EOMONTH([.H345];1))" office:value-type="date" office:date-value="1899-12-30">
            <text:p>#VALEUR !</text:p>
          </table:table-cell>
          <table:table-cell table:style-name="ce144"/>
          <table:table-cell table:style-name="ce75" table:formula="of:=IF((MONTH([.K346])=MONTH([.$D$6]));YEAR([.K346])-YEAR([.$D$6]);&quot;  &quot;)" office:value-type="float" office:value="0">
            <text:p>#VALEUR !</text:p>
          </table:table-cell>
          <table:table-cell table:style-name="ce82" table:formula="of:=IF([.H346]=&quot;blanc&quot;;&quot;blanc&quot;;EOMONTH([.K345];1))" office:value-type="date" office:date-value="1899-12-30">
            <text:p>#VALEUR !</text:p>
          </table:table-cell>
          <table:table-cell table:style-name="ce148"/>
          <table:table-cell table:number-columns-repeated="244"/>
        </table:table-row>
        <table:table-row table:style-name="ro7">
          <table:table-cell table:style-name="ce75" table:formula="of:=IF((MONTH([.B347])=MONTH([.$D$6]));YEAR([.B347])-YEAR([.$D$6]);&quot;  &quot;)" office:value-type="float" office:value="0">
            <text:p>#VALEUR !</text:p>
          </table:table-cell>
          <table:table-cell table:style-name="ce83" table:formula="of:=IF(EOMONTH([.B346];1)&gt;=EOMONTH([.$D$7];0);&quot;blanc&quot;;EOMONTH([.B346];1))" office:value-type="date" office:date-value="1899-12-30">
            <text:p>#VALEUR !</text:p>
          </table:table-cell>
          <table:table-cell table:style-name="ce127"/>
          <table:table-cell table:style-name="ce75" table:formula="of:=IF((MONTH([.E347])=MONTH([.$D$6]));YEAR([.E347])-YEAR([.$D$6]);&quot;  &quot;)" office:value-type="float" office:value="0">
            <text:p>#VALEUR !</text:p>
          </table:table-cell>
          <table:table-cell table:style-name="ce82" table:formula="of:=IF([.B347]=&quot;blanc&quot;;&quot;blanc&quot;;EOMONTH([.E346];1))" office:value-type="date" office:date-value="1899-12-30">
            <text:p>#VALEUR !</text:p>
          </table:table-cell>
          <table:table-cell table:style-name="ce139"/>
          <table:table-cell table:style-name="ce75" table:formula="of:=IF((MONTH([.H347])=MONTH([.$D$6]));YEAR([.H347])-YEAR([.$D$6]);&quot;  &quot;)" office:value-type="float" office:value="0">
            <text:p>#VALEUR !</text:p>
          </table:table-cell>
          <table:table-cell table:style-name="ce82" table:formula="of:=IF([.E347]=&quot;blanc&quot;;&quot;blanc&quot;;EOMONTH([.H346];1))" office:value-type="date" office:date-value="1899-12-30">
            <text:p>#VALEUR !</text:p>
          </table:table-cell>
          <table:table-cell table:style-name="ce144"/>
          <table:table-cell table:style-name="ce75" table:formula="of:=IF((MONTH([.K347])=MONTH([.$D$6]));YEAR([.K347])-YEAR([.$D$6]);&quot;  &quot;)" office:value-type="float" office:value="0">
            <text:p>#VALEUR !</text:p>
          </table:table-cell>
          <table:table-cell table:style-name="ce82" table:formula="of:=IF([.H347]=&quot;blanc&quot;;&quot;blanc&quot;;EOMONTH([.K346];1))" office:value-type="date" office:date-value="1899-12-30">
            <text:p>#VALEUR !</text:p>
          </table:table-cell>
          <table:table-cell table:style-name="ce148"/>
          <table:table-cell table:number-columns-repeated="244"/>
        </table:table-row>
        <table:table-row table:style-name="ro7">
          <table:table-cell table:style-name="ce75" table:formula="of:=IF((MONTH([.B348])=MONTH([.$D$6]));YEAR([.B348])-YEAR([.$D$6]);&quot;  &quot;)" office:value-type="float" office:value="0">
            <text:p>#VALEUR !</text:p>
          </table:table-cell>
          <table:table-cell table:style-name="ce83" table:formula="of:=IF(EOMONTH([.B347];1)&gt;=EOMONTH([.$D$7];0);&quot;blanc&quot;;EOMONTH([.B347];1))" office:value-type="date" office:date-value="1899-12-30">
            <text:p>#VALEUR !</text:p>
          </table:table-cell>
          <table:table-cell table:style-name="ce127"/>
          <table:table-cell table:style-name="ce75" table:formula="of:=IF((MONTH([.E348])=MONTH([.$D$6]));YEAR([.E348])-YEAR([.$D$6]);&quot;  &quot;)" office:value-type="float" office:value="0">
            <text:p>#VALEUR !</text:p>
          </table:table-cell>
          <table:table-cell table:style-name="ce82" table:formula="of:=IF([.B348]=&quot;blanc&quot;;&quot;blanc&quot;;EOMONTH([.E347];1))" office:value-type="date" office:date-value="1899-12-30">
            <text:p>#VALEUR !</text:p>
          </table:table-cell>
          <table:table-cell table:style-name="ce139"/>
          <table:table-cell table:style-name="ce75" table:formula="of:=IF((MONTH([.H348])=MONTH([.$D$6]));YEAR([.H348])-YEAR([.$D$6]);&quot;  &quot;)" office:value-type="float" office:value="0">
            <text:p>#VALEUR !</text:p>
          </table:table-cell>
          <table:table-cell table:style-name="ce82" table:formula="of:=IF([.E348]=&quot;blanc&quot;;&quot;blanc&quot;;EOMONTH([.H347];1))" office:value-type="date" office:date-value="1899-12-30">
            <text:p>#VALEUR !</text:p>
          </table:table-cell>
          <table:table-cell table:style-name="ce144"/>
          <table:table-cell table:style-name="ce75" table:formula="of:=IF((MONTH([.K348])=MONTH([.$D$6]));YEAR([.K348])-YEAR([.$D$6]);&quot;  &quot;)" office:value-type="float" office:value="0">
            <text:p>#VALEUR !</text:p>
          </table:table-cell>
          <table:table-cell table:style-name="ce82" table:formula="of:=IF([.H348]=&quot;blanc&quot;;&quot;blanc&quot;;EOMONTH([.K347];1))" office:value-type="date" office:date-value="1899-12-30">
            <text:p>#VALEUR !</text:p>
          </table:table-cell>
          <table:table-cell table:style-name="ce148"/>
          <table:table-cell table:number-columns-repeated="244"/>
        </table:table-row>
        <table:table-row table:style-name="ro7">
          <table:table-cell table:style-name="ce75" table:formula="of:=IF((MONTH([.B349])=MONTH([.$D$6]));YEAR([.B349])-YEAR([.$D$6]);&quot;  &quot;)" office:value-type="float" office:value="0">
            <text:p>#VALEUR !</text:p>
          </table:table-cell>
          <table:table-cell table:style-name="ce83" table:formula="of:=IF(EOMONTH([.B348];1)&gt;=EOMONTH([.$D$7];0);&quot;blanc&quot;;EOMONTH([.B348];1))" office:value-type="date" office:date-value="1899-12-30">
            <text:p>#VALEUR !</text:p>
          </table:table-cell>
          <table:table-cell table:style-name="ce127"/>
          <table:table-cell table:style-name="ce75" table:formula="of:=IF((MONTH([.E349])=MONTH([.$D$6]));YEAR([.E349])-YEAR([.$D$6]);&quot;  &quot;)" office:value-type="float" office:value="0">
            <text:p>#VALEUR !</text:p>
          </table:table-cell>
          <table:table-cell table:style-name="ce82" table:formula="of:=IF([.B349]=&quot;blanc&quot;;&quot;blanc&quot;;EOMONTH([.E348];1))" office:value-type="date" office:date-value="1899-12-30">
            <text:p>#VALEUR !</text:p>
          </table:table-cell>
          <table:table-cell table:style-name="ce139"/>
          <table:table-cell table:style-name="ce75" table:formula="of:=IF((MONTH([.H349])=MONTH([.$D$6]));YEAR([.H349])-YEAR([.$D$6]);&quot;  &quot;)" office:value-type="float" office:value="0">
            <text:p>#VALEUR !</text:p>
          </table:table-cell>
          <table:table-cell table:style-name="ce82" table:formula="of:=IF([.E349]=&quot;blanc&quot;;&quot;blanc&quot;;EOMONTH([.H348];1))" office:value-type="date" office:date-value="1899-12-30">
            <text:p>#VALEUR !</text:p>
          </table:table-cell>
          <table:table-cell table:style-name="ce144"/>
          <table:table-cell table:style-name="ce75" table:formula="of:=IF((MONTH([.K349])=MONTH([.$D$6]));YEAR([.K349])-YEAR([.$D$6]);&quot;  &quot;)" office:value-type="float" office:value="0">
            <text:p>#VALEUR !</text:p>
          </table:table-cell>
          <table:table-cell table:style-name="ce82" table:formula="of:=IF([.H349]=&quot;blanc&quot;;&quot;blanc&quot;;EOMONTH([.K348];1))" office:value-type="date" office:date-value="1899-12-30">
            <text:p>#VALEUR !</text:p>
          </table:table-cell>
          <table:table-cell table:style-name="ce148"/>
          <table:table-cell table:number-columns-repeated="244"/>
        </table:table-row>
        <table:table-row table:style-name="ro7">
          <table:table-cell table:style-name="ce75" table:formula="of:=IF((MONTH([.B350])=MONTH([.$D$6]));YEAR([.B350])-YEAR([.$D$6]);&quot;  &quot;)" office:value-type="float" office:value="0">
            <text:p>#VALEUR !</text:p>
          </table:table-cell>
          <table:table-cell table:style-name="ce83" table:formula="of:=IF(EOMONTH([.B349];1)&gt;=EOMONTH([.$D$7];0);&quot;blanc&quot;;EOMONTH([.B349];1))" office:value-type="date" office:date-value="1899-12-30">
            <text:p>#VALEUR !</text:p>
          </table:table-cell>
          <table:table-cell table:style-name="ce127"/>
          <table:table-cell table:style-name="ce75" table:formula="of:=IF((MONTH([.E350])=MONTH([.$D$6]));YEAR([.E350])-YEAR([.$D$6]);&quot;  &quot;)" office:value-type="float" office:value="0">
            <text:p>#VALEUR !</text:p>
          </table:table-cell>
          <table:table-cell table:style-name="ce82" table:formula="of:=IF([.B350]=&quot;blanc&quot;;&quot;blanc&quot;;EOMONTH([.E349];1))" office:value-type="date" office:date-value="1899-12-30">
            <text:p>#VALEUR !</text:p>
          </table:table-cell>
          <table:table-cell table:style-name="ce139"/>
          <table:table-cell table:style-name="ce75" table:formula="of:=IF((MONTH([.H350])=MONTH([.$D$6]));YEAR([.H350])-YEAR([.$D$6]);&quot;  &quot;)" office:value-type="float" office:value="0">
            <text:p>#VALEUR !</text:p>
          </table:table-cell>
          <table:table-cell table:style-name="ce82" table:formula="of:=IF([.E350]=&quot;blanc&quot;;&quot;blanc&quot;;EOMONTH([.H349];1))" office:value-type="date" office:date-value="1899-12-30">
            <text:p>#VALEUR !</text:p>
          </table:table-cell>
          <table:table-cell table:style-name="ce144"/>
          <table:table-cell table:style-name="ce75" table:formula="of:=IF((MONTH([.K350])=MONTH([.$D$6]));YEAR([.K350])-YEAR([.$D$6]);&quot;  &quot;)" office:value-type="float" office:value="0">
            <text:p>#VALEUR !</text:p>
          </table:table-cell>
          <table:table-cell table:style-name="ce82" table:formula="of:=IF([.H350]=&quot;blanc&quot;;&quot;blanc&quot;;EOMONTH([.K349];1))" office:value-type="date" office:date-value="1899-12-30">
            <text:p>#VALEUR !</text:p>
          </table:table-cell>
          <table:table-cell table:style-name="ce148"/>
          <table:table-cell table:number-columns-repeated="244"/>
        </table:table-row>
        <table:table-row table:style-name="ro7">
          <table:table-cell table:style-name="ce75" table:formula="of:=IF((MONTH([.B351])=MONTH([.$D$6]));YEAR([.B351])-YEAR([.$D$6]);&quot;  &quot;)" office:value-type="float" office:value="0">
            <text:p>#VALEUR !</text:p>
          </table:table-cell>
          <table:table-cell table:style-name="ce83" table:formula="of:=IF(EOMONTH([.B350];1)&gt;=EOMONTH([.$D$7];0);&quot;blanc&quot;;EOMONTH([.B350];1))" office:value-type="date" office:date-value="1899-12-30">
            <text:p>#VALEUR !</text:p>
          </table:table-cell>
          <table:table-cell table:style-name="ce127"/>
          <table:table-cell table:style-name="ce75" table:formula="of:=IF((MONTH([.E351])=MONTH([.$D$6]));YEAR([.E351])-YEAR([.$D$6]);&quot;  &quot;)" office:value-type="float" office:value="0">
            <text:p>#VALEUR !</text:p>
          </table:table-cell>
          <table:table-cell table:style-name="ce82" table:formula="of:=IF([.B351]=&quot;blanc&quot;;&quot;blanc&quot;;EOMONTH([.E350];1))" office:value-type="date" office:date-value="1899-12-30">
            <text:p>#VALEUR !</text:p>
          </table:table-cell>
          <table:table-cell table:style-name="ce139"/>
          <table:table-cell table:style-name="ce75" table:formula="of:=IF((MONTH([.H351])=MONTH([.$D$6]));YEAR([.H351])-YEAR([.$D$6]);&quot;  &quot;)" office:value-type="float" office:value="0">
            <text:p>#VALEUR !</text:p>
          </table:table-cell>
          <table:table-cell table:style-name="ce82" table:formula="of:=IF([.E351]=&quot;blanc&quot;;&quot;blanc&quot;;EOMONTH([.H350];1))" office:value-type="date" office:date-value="1899-12-30">
            <text:p>#VALEUR !</text:p>
          </table:table-cell>
          <table:table-cell table:style-name="ce144"/>
          <table:table-cell table:style-name="ce75" table:formula="of:=IF((MONTH([.K351])=MONTH([.$D$6]));YEAR([.K351])-YEAR([.$D$6]);&quot;  &quot;)" office:value-type="float" office:value="0">
            <text:p>#VALEUR !</text:p>
          </table:table-cell>
          <table:table-cell table:style-name="ce82" table:formula="of:=IF([.H351]=&quot;blanc&quot;;&quot;blanc&quot;;EOMONTH([.K350];1))" office:value-type="date" office:date-value="1899-12-30">
            <text:p>#VALEUR !</text:p>
          </table:table-cell>
          <table:table-cell table:style-name="ce148"/>
          <table:table-cell table:number-columns-repeated="244"/>
        </table:table-row>
        <table:table-row table:style-name="ro7">
          <table:table-cell table:style-name="ce75" table:formula="of:=IF((MONTH([.B352])=MONTH([.$D$6]));YEAR([.B352])-YEAR([.$D$6]);&quot;  &quot;)" office:value-type="float" office:value="0">
            <text:p>#VALEUR !</text:p>
          </table:table-cell>
          <table:table-cell table:style-name="ce83" table:formula="of:=IF(EOMONTH([.B351];1)&gt;=EOMONTH([.$D$7];0);&quot;blanc&quot;;EOMONTH([.B351];1))" office:value-type="date" office:date-value="1899-12-30">
            <text:p>#VALEUR !</text:p>
          </table:table-cell>
          <table:table-cell table:style-name="ce127"/>
          <table:table-cell table:style-name="ce75" table:formula="of:=IF((MONTH([.E352])=MONTH([.$D$6]));YEAR([.E352])-YEAR([.$D$6]);&quot;  &quot;)" office:value-type="float" office:value="0">
            <text:p>#VALEUR !</text:p>
          </table:table-cell>
          <table:table-cell table:style-name="ce82" table:formula="of:=IF([.B352]=&quot;blanc&quot;;&quot;blanc&quot;;EOMONTH([.E351];1))" office:value-type="date" office:date-value="1899-12-30">
            <text:p>#VALEUR !</text:p>
          </table:table-cell>
          <table:table-cell table:style-name="ce139"/>
          <table:table-cell table:style-name="ce75" table:formula="of:=IF((MONTH([.H352])=MONTH([.$D$6]));YEAR([.H352])-YEAR([.$D$6]);&quot;  &quot;)" office:value-type="float" office:value="0">
            <text:p>#VALEUR !</text:p>
          </table:table-cell>
          <table:table-cell table:style-name="ce82" table:formula="of:=IF([.E352]=&quot;blanc&quot;;&quot;blanc&quot;;EOMONTH([.H351];1))" office:value-type="date" office:date-value="1899-12-30">
            <text:p>#VALEUR !</text:p>
          </table:table-cell>
          <table:table-cell table:style-name="ce144"/>
          <table:table-cell table:style-name="ce75" table:formula="of:=IF((MONTH([.K352])=MONTH([.$D$6]));YEAR([.K352])-YEAR([.$D$6]);&quot;  &quot;)" office:value-type="float" office:value="0">
            <text:p>#VALEUR !</text:p>
          </table:table-cell>
          <table:table-cell table:style-name="ce82" table:formula="of:=IF([.H352]=&quot;blanc&quot;;&quot;blanc&quot;;EOMONTH([.K351];1))" office:value-type="date" office:date-value="1899-12-30">
            <text:p>#VALEUR !</text:p>
          </table:table-cell>
          <table:table-cell table:style-name="ce148"/>
          <table:table-cell table:number-columns-repeated="244"/>
        </table:table-row>
        <table:table-row table:style-name="ro7">
          <table:table-cell table:style-name="ce75" table:formula="of:=IF((MONTH([.B353])=MONTH([.$D$6]));YEAR([.B353])-YEAR([.$D$6]);&quot;  &quot;)" office:value-type="float" office:value="0">
            <text:p>#VALEUR !</text:p>
          </table:table-cell>
          <table:table-cell table:style-name="ce83" table:formula="of:=IF(EOMONTH([.B352];1)&gt;=EOMONTH([.$D$7];0);&quot;blanc&quot;;EOMONTH([.B352];1))" office:value-type="date" office:date-value="1899-12-30">
            <text:p>#VALEUR !</text:p>
          </table:table-cell>
          <table:table-cell table:style-name="ce127"/>
          <table:table-cell table:style-name="ce75" table:formula="of:=IF((MONTH([.E353])=MONTH([.$D$6]));YEAR([.E353])-YEAR([.$D$6]);&quot;  &quot;)" office:value-type="float" office:value="0">
            <text:p>#VALEUR !</text:p>
          </table:table-cell>
          <table:table-cell table:style-name="ce82" table:formula="of:=IF([.B353]=&quot;blanc&quot;;&quot;blanc&quot;;EOMONTH([.E352];1))" office:value-type="date" office:date-value="1899-12-30">
            <text:p>#VALEUR !</text:p>
          </table:table-cell>
          <table:table-cell table:style-name="ce139"/>
          <table:table-cell table:style-name="ce75" table:formula="of:=IF((MONTH([.H353])=MONTH([.$D$6]));YEAR([.H353])-YEAR([.$D$6]);&quot;  &quot;)" office:value-type="float" office:value="0">
            <text:p>#VALEUR !</text:p>
          </table:table-cell>
          <table:table-cell table:style-name="ce82" table:formula="of:=IF([.E353]=&quot;blanc&quot;;&quot;blanc&quot;;EOMONTH([.H352];1))" office:value-type="date" office:date-value="1899-12-30">
            <text:p>#VALEUR !</text:p>
          </table:table-cell>
          <table:table-cell table:style-name="ce144"/>
          <table:table-cell table:style-name="ce75" table:formula="of:=IF((MONTH([.K353])=MONTH([.$D$6]));YEAR([.K353])-YEAR([.$D$6]);&quot;  &quot;)" office:value-type="float" office:value="0">
            <text:p>#VALEUR !</text:p>
          </table:table-cell>
          <table:table-cell table:style-name="ce82" table:formula="of:=IF([.H353]=&quot;blanc&quot;;&quot;blanc&quot;;EOMONTH([.K352];1))" office:value-type="date" office:date-value="1899-12-30">
            <text:p>#VALEUR !</text:p>
          </table:table-cell>
          <table:table-cell table:style-name="ce148"/>
          <table:table-cell table:number-columns-repeated="244"/>
        </table:table-row>
        <table:table-row table:style-name="ro7">
          <table:table-cell table:style-name="ce75" table:formula="of:=IF((MONTH([.B354])=MONTH([.$D$6]));YEAR([.B354])-YEAR([.$D$6]);&quot;  &quot;)" office:value-type="float" office:value="0">
            <text:p>#VALEUR !</text:p>
          </table:table-cell>
          <table:table-cell table:style-name="ce83" table:formula="of:=IF(EOMONTH([.B353];1)&gt;=EOMONTH([.$D$7];0);&quot;blanc&quot;;EOMONTH([.B353];1))" office:value-type="date" office:date-value="1899-12-30">
            <text:p>#VALEUR !</text:p>
          </table:table-cell>
          <table:table-cell table:style-name="ce127"/>
          <table:table-cell table:style-name="ce75" table:formula="of:=IF((MONTH([.E354])=MONTH([.$D$6]));YEAR([.E354])-YEAR([.$D$6]);&quot;  &quot;)" office:value-type="float" office:value="0">
            <text:p>#VALEUR !</text:p>
          </table:table-cell>
          <table:table-cell table:style-name="ce82" table:formula="of:=IF([.B354]=&quot;blanc&quot;;&quot;blanc&quot;;EOMONTH([.E353];1))" office:value-type="date" office:date-value="1899-12-30">
            <text:p>#VALEUR !</text:p>
          </table:table-cell>
          <table:table-cell table:style-name="ce139"/>
          <table:table-cell table:style-name="ce75" table:formula="of:=IF((MONTH([.H354])=MONTH([.$D$6]));YEAR([.H354])-YEAR([.$D$6]);&quot;  &quot;)" office:value-type="float" office:value="0">
            <text:p>#VALEUR !</text:p>
          </table:table-cell>
          <table:table-cell table:style-name="ce82" table:formula="of:=IF([.E354]=&quot;blanc&quot;;&quot;blanc&quot;;EOMONTH([.H353];1))" office:value-type="date" office:date-value="1899-12-30">
            <text:p>#VALEUR !</text:p>
          </table:table-cell>
          <table:table-cell table:style-name="ce144"/>
          <table:table-cell table:style-name="ce75" table:formula="of:=IF((MONTH([.K354])=MONTH([.$D$6]));YEAR([.K354])-YEAR([.$D$6]);&quot;  &quot;)" office:value-type="float" office:value="0">
            <text:p>#VALEUR !</text:p>
          </table:table-cell>
          <table:table-cell table:style-name="ce82" table:formula="of:=IF([.H354]=&quot;blanc&quot;;&quot;blanc&quot;;EOMONTH([.K353];1))" office:value-type="date" office:date-value="1899-12-30">
            <text:p>#VALEUR !</text:p>
          </table:table-cell>
          <table:table-cell table:style-name="ce148"/>
          <table:table-cell table:number-columns-repeated="244"/>
        </table:table-row>
        <table:table-row table:style-name="ro7">
          <table:table-cell table:style-name="ce75" table:formula="of:=IF((MONTH([.B355])=MONTH([.$D$6]));YEAR([.B355])-YEAR([.$D$6]);&quot;  &quot;)" office:value-type="float" office:value="0">
            <text:p>#VALEUR !</text:p>
          </table:table-cell>
          <table:table-cell table:style-name="ce83" table:formula="of:=IF(EOMONTH([.B354];1)&gt;=EOMONTH([.$D$7];0);&quot;blanc&quot;;EOMONTH([.B354];1))" office:value-type="date" office:date-value="1899-12-30">
            <text:p>#VALEUR !</text:p>
          </table:table-cell>
          <table:table-cell table:style-name="ce127"/>
          <table:table-cell table:style-name="ce75" table:formula="of:=IF((MONTH([.E355])=MONTH([.$D$6]));YEAR([.E355])-YEAR([.$D$6]);&quot;  &quot;)" office:value-type="float" office:value="0">
            <text:p>#VALEUR !</text:p>
          </table:table-cell>
          <table:table-cell table:style-name="ce82" table:formula="of:=IF([.B355]=&quot;blanc&quot;;&quot;blanc&quot;;EOMONTH([.E354];1))" office:value-type="date" office:date-value="1899-12-30">
            <text:p>#VALEUR !</text:p>
          </table:table-cell>
          <table:table-cell table:style-name="ce139"/>
          <table:table-cell table:style-name="ce75" table:formula="of:=IF((MONTH([.H355])=MONTH([.$D$6]));YEAR([.H355])-YEAR([.$D$6]);&quot;  &quot;)" office:value-type="float" office:value="0">
            <text:p>#VALEUR !</text:p>
          </table:table-cell>
          <table:table-cell table:style-name="ce82" table:formula="of:=IF([.E355]=&quot;blanc&quot;;&quot;blanc&quot;;EOMONTH([.H354];1))" office:value-type="date" office:date-value="1899-12-30">
            <text:p>#VALEUR !</text:p>
          </table:table-cell>
          <table:table-cell table:style-name="ce144"/>
          <table:table-cell table:style-name="ce75" table:formula="of:=IF((MONTH([.K355])=MONTH([.$D$6]));YEAR([.K355])-YEAR([.$D$6]);&quot;  &quot;)" office:value-type="float" office:value="0">
            <text:p>#VALEUR !</text:p>
          </table:table-cell>
          <table:table-cell table:style-name="ce82" table:formula="of:=IF([.H355]=&quot;blanc&quot;;&quot;blanc&quot;;EOMONTH([.K354];1))" office:value-type="date" office:date-value="1899-12-30">
            <text:p>#VALEUR !</text:p>
          </table:table-cell>
          <table:table-cell table:style-name="ce148"/>
          <table:table-cell table:number-columns-repeated="244"/>
        </table:table-row>
        <table:table-row table:style-name="ro7">
          <table:table-cell table:style-name="ce75" table:formula="of:=IF((MONTH([.B356])=MONTH([.$D$6]));YEAR([.B356])-YEAR([.$D$6]);&quot;  &quot;)" office:value-type="float" office:value="0">
            <text:p>#VALEUR !</text:p>
          </table:table-cell>
          <table:table-cell table:style-name="ce83" table:formula="of:=IF(EOMONTH([.B355];1)&gt;=EOMONTH([.$D$7];0);&quot;blanc&quot;;EOMONTH([.B355];1))" office:value-type="date" office:date-value="1899-12-30">
            <text:p>#VALEUR !</text:p>
          </table:table-cell>
          <table:table-cell table:style-name="ce127"/>
          <table:table-cell table:style-name="ce75" table:formula="of:=IF((MONTH([.E356])=MONTH([.$D$6]));YEAR([.E356])-YEAR([.$D$6]);&quot;  &quot;)" office:value-type="float" office:value="0">
            <text:p>#VALEUR !</text:p>
          </table:table-cell>
          <table:table-cell table:style-name="ce82" table:formula="of:=IF([.B356]=&quot;blanc&quot;;&quot;blanc&quot;;EOMONTH([.E355];1))" office:value-type="date" office:date-value="1899-12-30">
            <text:p>#VALEUR !</text:p>
          </table:table-cell>
          <table:table-cell table:style-name="ce139"/>
          <table:table-cell table:style-name="ce75" table:formula="of:=IF((MONTH([.H356])=MONTH([.$D$6]));YEAR([.H356])-YEAR([.$D$6]);&quot;  &quot;)" office:value-type="float" office:value="0">
            <text:p>#VALEUR !</text:p>
          </table:table-cell>
          <table:table-cell table:style-name="ce82" table:formula="of:=IF([.E356]=&quot;blanc&quot;;&quot;blanc&quot;;EOMONTH([.H355];1))" office:value-type="date" office:date-value="1899-12-30">
            <text:p>#VALEUR !</text:p>
          </table:table-cell>
          <table:table-cell table:style-name="ce144"/>
          <table:table-cell table:style-name="ce75" table:formula="of:=IF((MONTH([.K356])=MONTH([.$D$6]));YEAR([.K356])-YEAR([.$D$6]);&quot;  &quot;)" office:value-type="float" office:value="0">
            <text:p>#VALEUR !</text:p>
          </table:table-cell>
          <table:table-cell table:style-name="ce82" table:formula="of:=IF([.H356]=&quot;blanc&quot;;&quot;blanc&quot;;EOMONTH([.K355];1))" office:value-type="date" office:date-value="1899-12-30">
            <text:p>#VALEUR !</text:p>
          </table:table-cell>
          <table:table-cell table:style-name="ce148"/>
          <table:table-cell table:number-columns-repeated="244"/>
        </table:table-row>
        <table:table-row table:style-name="ro7">
          <table:table-cell table:style-name="ce75" table:formula="of:=IF((MONTH([.B357])=MONTH([.$D$6]));YEAR([.B357])-YEAR([.$D$6]);&quot;  &quot;)" office:value-type="float" office:value="0">
            <text:p>#VALEUR !</text:p>
          </table:table-cell>
          <table:table-cell table:style-name="ce83" table:formula="of:=IF(EOMONTH([.B356];1)&gt;=EOMONTH([.$D$7];0);&quot;blanc&quot;;EOMONTH([.B356];1))" office:value-type="date" office:date-value="1899-12-30">
            <text:p>#VALEUR !</text:p>
          </table:table-cell>
          <table:table-cell table:style-name="ce127"/>
          <table:table-cell table:style-name="ce75" table:formula="of:=IF((MONTH([.E357])=MONTH([.$D$6]));YEAR([.E357])-YEAR([.$D$6]);&quot;  &quot;)" office:value-type="float" office:value="0">
            <text:p>#VALEUR !</text:p>
          </table:table-cell>
          <table:table-cell table:style-name="ce82" table:formula="of:=IF([.B357]=&quot;blanc&quot;;&quot;blanc&quot;;EOMONTH([.E356];1))" office:value-type="date" office:date-value="1899-12-30">
            <text:p>#VALEUR !</text:p>
          </table:table-cell>
          <table:table-cell table:style-name="ce139"/>
          <table:table-cell table:style-name="ce75" table:formula="of:=IF((MONTH([.H357])=MONTH([.$D$6]));YEAR([.H357])-YEAR([.$D$6]);&quot;  &quot;)" office:value-type="float" office:value="0">
            <text:p>#VALEUR !</text:p>
          </table:table-cell>
          <table:table-cell table:style-name="ce82" table:formula="of:=IF([.E357]=&quot;blanc&quot;;&quot;blanc&quot;;EOMONTH([.H356];1))" office:value-type="date" office:date-value="1899-12-30">
            <text:p>#VALEUR !</text:p>
          </table:table-cell>
          <table:table-cell table:style-name="ce144"/>
          <table:table-cell table:style-name="ce75" table:formula="of:=IF((MONTH([.K357])=MONTH([.$D$6]));YEAR([.K357])-YEAR([.$D$6]);&quot;  &quot;)" office:value-type="float" office:value="0">
            <text:p>#VALEUR !</text:p>
          </table:table-cell>
          <table:table-cell table:style-name="ce82" table:formula="of:=IF([.H357]=&quot;blanc&quot;;&quot;blanc&quot;;EOMONTH([.K356];1))" office:value-type="date" office:date-value="1899-12-30">
            <text:p>#VALEUR !</text:p>
          </table:table-cell>
          <table:table-cell table:style-name="ce148"/>
          <table:table-cell table:number-columns-repeated="244"/>
        </table:table-row>
        <table:table-row table:style-name="ro7">
          <table:table-cell table:style-name="ce75" table:formula="of:=IF((MONTH([.B358])=MONTH([.$D$6]));YEAR([.B358])-YEAR([.$D$6]);&quot;  &quot;)" office:value-type="float" office:value="0">
            <text:p>#VALEUR !</text:p>
          </table:table-cell>
          <table:table-cell table:style-name="ce83" table:formula="of:=IF(EOMONTH([.B357];1)&gt;=EOMONTH([.$D$7];0);&quot;blanc&quot;;EOMONTH([.B357];1))" office:value-type="date" office:date-value="1899-12-30">
            <text:p>#VALEUR !</text:p>
          </table:table-cell>
          <table:table-cell table:style-name="ce127"/>
          <table:table-cell table:style-name="ce75" table:formula="of:=IF((MONTH([.E358])=MONTH([.$D$6]));YEAR([.E358])-YEAR([.$D$6]);&quot;  &quot;)" office:value-type="float" office:value="0">
            <text:p>#VALEUR !</text:p>
          </table:table-cell>
          <table:table-cell table:style-name="ce82" table:formula="of:=IF([.B358]=&quot;blanc&quot;;&quot;blanc&quot;;EOMONTH([.E357];1))" office:value-type="date" office:date-value="1899-12-30">
            <text:p>#VALEUR !</text:p>
          </table:table-cell>
          <table:table-cell table:style-name="ce139"/>
          <table:table-cell table:style-name="ce75" table:formula="of:=IF((MONTH([.H358])=MONTH([.$D$6]));YEAR([.H358])-YEAR([.$D$6]);&quot;  &quot;)" office:value-type="float" office:value="0">
            <text:p>#VALEUR !</text:p>
          </table:table-cell>
          <table:table-cell table:style-name="ce82" table:formula="of:=IF([.E358]=&quot;blanc&quot;;&quot;blanc&quot;;EOMONTH([.H357];1))" office:value-type="date" office:date-value="1899-12-30">
            <text:p>#VALEUR !</text:p>
          </table:table-cell>
          <table:table-cell table:style-name="ce144"/>
          <table:table-cell table:style-name="ce75" table:formula="of:=IF((MONTH([.K358])=MONTH([.$D$6]));YEAR([.K358])-YEAR([.$D$6]);&quot;  &quot;)" office:value-type="float" office:value="0">
            <text:p>#VALEUR !</text:p>
          </table:table-cell>
          <table:table-cell table:style-name="ce82" table:formula="of:=IF([.H358]=&quot;blanc&quot;;&quot;blanc&quot;;EOMONTH([.K357];1))" office:value-type="date" office:date-value="1899-12-30">
            <text:p>#VALEUR !</text:p>
          </table:table-cell>
          <table:table-cell table:style-name="ce148"/>
          <table:table-cell table:number-columns-repeated="244"/>
        </table:table-row>
        <table:table-row table:style-name="ro7">
          <table:table-cell table:style-name="ce75" table:formula="of:=IF((MONTH([.B359])=MONTH([.$D$6]));YEAR([.B359])-YEAR([.$D$6]);&quot;  &quot;)" office:value-type="float" office:value="0">
            <text:p>#VALEUR !</text:p>
          </table:table-cell>
          <table:table-cell table:style-name="ce83" table:formula="of:=IF(EOMONTH([.B358];1)&gt;=EOMONTH([.$D$7];0);&quot;blanc&quot;;EOMONTH([.B358];1))" office:value-type="date" office:date-value="1899-12-30">
            <text:p>#VALEUR !</text:p>
          </table:table-cell>
          <table:table-cell table:style-name="ce127"/>
          <table:table-cell table:style-name="ce75" table:formula="of:=IF((MONTH([.E359])=MONTH([.$D$6]));YEAR([.E359])-YEAR([.$D$6]);&quot;  &quot;)" office:value-type="float" office:value="0">
            <text:p>#VALEUR !</text:p>
          </table:table-cell>
          <table:table-cell table:style-name="ce82" table:formula="of:=IF([.B359]=&quot;blanc&quot;;&quot;blanc&quot;;EOMONTH([.E358];1))" office:value-type="date" office:date-value="1899-12-30">
            <text:p>#VALEUR !</text:p>
          </table:table-cell>
          <table:table-cell table:style-name="ce139"/>
          <table:table-cell table:style-name="ce75" table:formula="of:=IF((MONTH([.H359])=MONTH([.$D$6]));YEAR([.H359])-YEAR([.$D$6]);&quot;  &quot;)" office:value-type="float" office:value="0">
            <text:p>#VALEUR !</text:p>
          </table:table-cell>
          <table:table-cell table:style-name="ce82" table:formula="of:=IF([.E359]=&quot;blanc&quot;;&quot;blanc&quot;;EOMONTH([.H358];1))" office:value-type="date" office:date-value="1899-12-30">
            <text:p>#VALEUR !</text:p>
          </table:table-cell>
          <table:table-cell table:style-name="ce144"/>
          <table:table-cell table:style-name="ce75" table:formula="of:=IF((MONTH([.K359])=MONTH([.$D$6]));YEAR([.K359])-YEAR([.$D$6]);&quot;  &quot;)" office:value-type="float" office:value="0">
            <text:p>#VALEUR !</text:p>
          </table:table-cell>
          <table:table-cell table:style-name="ce82" table:formula="of:=IF([.H359]=&quot;blanc&quot;;&quot;blanc&quot;;EOMONTH([.K358];1))" office:value-type="date" office:date-value="1899-12-30">
            <text:p>#VALEUR !</text:p>
          </table:table-cell>
          <table:table-cell table:style-name="ce148"/>
          <table:table-cell table:number-columns-repeated="244"/>
        </table:table-row>
        <table:table-row table:style-name="ro7">
          <table:table-cell table:style-name="ce75" table:formula="of:=IF((MONTH([.B360])=MONTH([.$D$6]));YEAR([.B360])-YEAR([.$D$6]);&quot;  &quot;)" office:value-type="float" office:value="0">
            <text:p>#VALEUR !</text:p>
          </table:table-cell>
          <table:table-cell table:style-name="ce83" table:formula="of:=IF(EOMONTH([.B359];1)&gt;=EOMONTH([.$D$7];0);&quot;blanc&quot;;EOMONTH([.B359];1))" office:value-type="date" office:date-value="1899-12-30">
            <text:p>#VALEUR !</text:p>
          </table:table-cell>
          <table:table-cell table:style-name="ce127"/>
          <table:table-cell table:style-name="ce75" table:formula="of:=IF((MONTH([.E360])=MONTH([.$D$6]));YEAR([.E360])-YEAR([.$D$6]);&quot;  &quot;)" office:value-type="float" office:value="0">
            <text:p>#VALEUR !</text:p>
          </table:table-cell>
          <table:table-cell table:style-name="ce82" table:formula="of:=IF([.B360]=&quot;blanc&quot;;&quot;blanc&quot;;EOMONTH([.E359];1))" office:value-type="date" office:date-value="1899-12-30">
            <text:p>#VALEUR !</text:p>
          </table:table-cell>
          <table:table-cell table:style-name="ce139"/>
          <table:table-cell table:style-name="ce75" table:formula="of:=IF((MONTH([.H360])=MONTH([.$D$6]));YEAR([.H360])-YEAR([.$D$6]);&quot;  &quot;)" office:value-type="float" office:value="0">
            <text:p>#VALEUR !</text:p>
          </table:table-cell>
          <table:table-cell table:style-name="ce82" table:formula="of:=IF([.E360]=&quot;blanc&quot;;&quot;blanc&quot;;EOMONTH([.H359];1))" office:value-type="date" office:date-value="1899-12-30">
            <text:p>#VALEUR !</text:p>
          </table:table-cell>
          <table:table-cell table:style-name="ce144"/>
          <table:table-cell table:style-name="ce75" table:formula="of:=IF((MONTH([.K360])=MONTH([.$D$6]));YEAR([.K360])-YEAR([.$D$6]);&quot;  &quot;)" office:value-type="float" office:value="0">
            <text:p>#VALEUR !</text:p>
          </table:table-cell>
          <table:table-cell table:style-name="ce82" table:formula="of:=IF([.H360]=&quot;blanc&quot;;&quot;blanc&quot;;EOMONTH([.K359];1))" office:value-type="date" office:date-value="1899-12-30">
            <text:p>#VALEUR !</text:p>
          </table:table-cell>
          <table:table-cell table:style-name="ce148"/>
          <table:table-cell table:number-columns-repeated="244"/>
        </table:table-row>
        <table:table-row table:style-name="ro7">
          <table:table-cell table:style-name="ce75" table:formula="of:=IF((MONTH([.B361])=MONTH([.$D$6]));YEAR([.B361])-YEAR([.$D$6]);&quot;  &quot;)" office:value-type="float" office:value="0">
            <text:p>#VALEUR !</text:p>
          </table:table-cell>
          <table:table-cell table:style-name="ce83" table:formula="of:=IF(EOMONTH([.B360];1)&gt;=EOMONTH([.$D$7];0);&quot;blanc&quot;;EOMONTH([.B360];1))" office:value-type="date" office:date-value="1899-12-30">
            <text:p>#VALEUR !</text:p>
          </table:table-cell>
          <table:table-cell table:style-name="ce127"/>
          <table:table-cell table:style-name="ce75" table:formula="of:=IF((MONTH([.E361])=MONTH([.$D$6]));YEAR([.E361])-YEAR([.$D$6]);&quot;  &quot;)" office:value-type="float" office:value="0">
            <text:p>#VALEUR !</text:p>
          </table:table-cell>
          <table:table-cell table:style-name="ce82" table:formula="of:=IF([.B361]=&quot;blanc&quot;;&quot;blanc&quot;;EOMONTH([.E360];1))" office:value-type="date" office:date-value="1899-12-30">
            <text:p>#VALEUR !</text:p>
          </table:table-cell>
          <table:table-cell table:style-name="ce139"/>
          <table:table-cell table:style-name="ce75" table:formula="of:=IF((MONTH([.H361])=MONTH([.$D$6]));YEAR([.H361])-YEAR([.$D$6]);&quot;  &quot;)" office:value-type="float" office:value="0">
            <text:p>#VALEUR !</text:p>
          </table:table-cell>
          <table:table-cell table:style-name="ce82" table:formula="of:=IF([.E361]=&quot;blanc&quot;;&quot;blanc&quot;;EOMONTH([.H360];1))" office:value-type="date" office:date-value="1899-12-30">
            <text:p>#VALEUR !</text:p>
          </table:table-cell>
          <table:table-cell table:style-name="ce144"/>
          <table:table-cell table:style-name="ce75" table:formula="of:=IF((MONTH([.K361])=MONTH([.$D$6]));YEAR([.K361])-YEAR([.$D$6]);&quot;  &quot;)" office:value-type="float" office:value="0">
            <text:p>#VALEUR !</text:p>
          </table:table-cell>
          <table:table-cell table:style-name="ce82" table:formula="of:=IF([.H361]=&quot;blanc&quot;;&quot;blanc&quot;;EOMONTH([.K360];1))" office:value-type="date" office:date-value="1899-12-30">
            <text:p>#VALEUR !</text:p>
          </table:table-cell>
          <table:table-cell table:style-name="ce148"/>
          <table:table-cell table:number-columns-repeated="244"/>
        </table:table-row>
        <table:table-row table:style-name="ro7">
          <table:table-cell table:style-name="ce75" table:formula="of:=IF((MONTH([.B362])=MONTH([.$D$6]));YEAR([.B362])-YEAR([.$D$6]);&quot;  &quot;)" office:value-type="float" office:value="0">
            <text:p>#VALEUR !</text:p>
          </table:table-cell>
          <table:table-cell table:style-name="ce83" table:formula="of:=IF(EOMONTH([.B361];1)&gt;=EOMONTH([.$D$7];0);&quot;blanc&quot;;EOMONTH([.B361];1))" office:value-type="date" office:date-value="1899-12-30">
            <text:p>#VALEUR !</text:p>
          </table:table-cell>
          <table:table-cell table:style-name="ce127"/>
          <table:table-cell table:style-name="ce75" table:formula="of:=IF((MONTH([.E362])=MONTH([.$D$6]));YEAR([.E362])-YEAR([.$D$6]);&quot;  &quot;)" office:value-type="float" office:value="0">
            <text:p>#VALEUR !</text:p>
          </table:table-cell>
          <table:table-cell table:style-name="ce82" table:formula="of:=IF([.B362]=&quot;blanc&quot;;&quot;blanc&quot;;EOMONTH([.E361];1))" office:value-type="date" office:date-value="1899-12-30">
            <text:p>#VALEUR !</text:p>
          </table:table-cell>
          <table:table-cell table:style-name="ce139"/>
          <table:table-cell table:style-name="ce75" table:formula="of:=IF((MONTH([.H362])=MONTH([.$D$6]));YEAR([.H362])-YEAR([.$D$6]);&quot;  &quot;)" office:value-type="float" office:value="0">
            <text:p>#VALEUR !</text:p>
          </table:table-cell>
          <table:table-cell table:style-name="ce82" table:formula="of:=IF([.E362]=&quot;blanc&quot;;&quot;blanc&quot;;EOMONTH([.H361];1))" office:value-type="date" office:date-value="1899-12-30">
            <text:p>#VALEUR !</text:p>
          </table:table-cell>
          <table:table-cell table:style-name="ce144"/>
          <table:table-cell table:style-name="ce75" table:formula="of:=IF((MONTH([.K362])=MONTH([.$D$6]));YEAR([.K362])-YEAR([.$D$6]);&quot;  &quot;)" office:value-type="float" office:value="0">
            <text:p>#VALEUR !</text:p>
          </table:table-cell>
          <table:table-cell table:style-name="ce82" table:formula="of:=IF([.H362]=&quot;blanc&quot;;&quot;blanc&quot;;EOMONTH([.K361];1))" office:value-type="date" office:date-value="1899-12-30">
            <text:p>#VALEUR !</text:p>
          </table:table-cell>
          <table:table-cell table:style-name="ce148"/>
          <table:table-cell table:number-columns-repeated="244"/>
        </table:table-row>
        <table:table-row table:style-name="ro7">
          <table:table-cell table:style-name="ce75" table:formula="of:=IF((MONTH([.B363])=MONTH([.$D$6]));YEAR([.B363])-YEAR([.$D$6]);&quot;  &quot;)" office:value-type="float" office:value="0">
            <text:p>#VALEUR !</text:p>
          </table:table-cell>
          <table:table-cell table:style-name="ce83" table:formula="of:=IF(EOMONTH([.B362];1)&gt;=EOMONTH([.$D$7];0);&quot;blanc&quot;;EOMONTH([.B362];1))" office:value-type="date" office:date-value="1899-12-30">
            <text:p>#VALEUR !</text:p>
          </table:table-cell>
          <table:table-cell table:style-name="ce127"/>
          <table:table-cell table:style-name="ce75" table:formula="of:=IF((MONTH([.E363])=MONTH([.$D$6]));YEAR([.E363])-YEAR([.$D$6]);&quot;  &quot;)" office:value-type="float" office:value="0">
            <text:p>#VALEUR !</text:p>
          </table:table-cell>
          <table:table-cell table:style-name="ce82" table:formula="of:=IF([.B363]=&quot;blanc&quot;;&quot;blanc&quot;;EOMONTH([.E362];1))" office:value-type="date" office:date-value="1899-12-30">
            <text:p>#VALEUR !</text:p>
          </table:table-cell>
          <table:table-cell table:style-name="ce139"/>
          <table:table-cell table:style-name="ce75" table:formula="of:=IF((MONTH([.H363])=MONTH([.$D$6]));YEAR([.H363])-YEAR([.$D$6]);&quot;  &quot;)" office:value-type="float" office:value="0">
            <text:p>#VALEUR !</text:p>
          </table:table-cell>
          <table:table-cell table:style-name="ce82" table:formula="of:=IF([.E363]=&quot;blanc&quot;;&quot;blanc&quot;;EOMONTH([.H362];1))" office:value-type="date" office:date-value="1899-12-30">
            <text:p>#VALEUR !</text:p>
          </table:table-cell>
          <table:table-cell table:style-name="ce144"/>
          <table:table-cell table:style-name="ce75" table:formula="of:=IF((MONTH([.K363])=MONTH([.$D$6]));YEAR([.K363])-YEAR([.$D$6]);&quot;  &quot;)" office:value-type="float" office:value="0">
            <text:p>#VALEUR !</text:p>
          </table:table-cell>
          <table:table-cell table:style-name="ce82" table:formula="of:=IF([.H363]=&quot;blanc&quot;;&quot;blanc&quot;;EOMONTH([.K362];1))" office:value-type="date" office:date-value="1899-12-30">
            <text:p>#VALEUR !</text:p>
          </table:table-cell>
          <table:table-cell table:style-name="ce148"/>
          <table:table-cell table:number-columns-repeated="244"/>
        </table:table-row>
        <table:table-row table:style-name="ro7">
          <table:table-cell table:style-name="ce75" table:formula="of:=IF((MONTH([.B364])=MONTH([.$D$6]));YEAR([.B364])-YEAR([.$D$6]);&quot;  &quot;)" office:value-type="float" office:value="0">
            <text:p>#VALEUR !</text:p>
          </table:table-cell>
          <table:table-cell table:style-name="ce83" table:formula="of:=IF(EOMONTH([.B363];1)&gt;=EOMONTH([.$D$7];0);&quot;blanc&quot;;EOMONTH([.B363];1))" office:value-type="date" office:date-value="1899-12-30">
            <text:p>#VALEUR !</text:p>
          </table:table-cell>
          <table:table-cell table:style-name="ce127"/>
          <table:table-cell table:style-name="ce75" table:formula="of:=IF((MONTH([.E364])=MONTH([.$D$6]));YEAR([.E364])-YEAR([.$D$6]);&quot;  &quot;)" office:value-type="float" office:value="0">
            <text:p>#VALEUR !</text:p>
          </table:table-cell>
          <table:table-cell table:style-name="ce82" table:formula="of:=IF([.B364]=&quot;blanc&quot;;&quot;blanc&quot;;EOMONTH([.E363];1))" office:value-type="date" office:date-value="1899-12-30">
            <text:p>#VALEUR !</text:p>
          </table:table-cell>
          <table:table-cell table:style-name="ce139"/>
          <table:table-cell table:style-name="ce75" table:formula="of:=IF((MONTH([.H364])=MONTH([.$D$6]));YEAR([.H364])-YEAR([.$D$6]);&quot;  &quot;)" office:value-type="float" office:value="0">
            <text:p>#VALEUR !</text:p>
          </table:table-cell>
          <table:table-cell table:style-name="ce82" table:formula="of:=IF([.E364]=&quot;blanc&quot;;&quot;blanc&quot;;EOMONTH([.H363];1))" office:value-type="date" office:date-value="1899-12-30">
            <text:p>#VALEUR !</text:p>
          </table:table-cell>
          <table:table-cell table:style-name="ce144"/>
          <table:table-cell table:style-name="ce75" table:formula="of:=IF((MONTH([.K364])=MONTH([.$D$6]));YEAR([.K364])-YEAR([.$D$6]);&quot;  &quot;)" office:value-type="float" office:value="0">
            <text:p>#VALEUR !</text:p>
          </table:table-cell>
          <table:table-cell table:style-name="ce82" table:formula="of:=IF([.H364]=&quot;blanc&quot;;&quot;blanc&quot;;EOMONTH([.K363];1))" office:value-type="date" office:date-value="1899-12-30">
            <text:p>#VALEUR !</text:p>
          </table:table-cell>
          <table:table-cell table:style-name="ce148"/>
          <table:table-cell table:number-columns-repeated="244"/>
        </table:table-row>
        <table:table-row table:style-name="ro7">
          <table:table-cell table:style-name="ce75" table:formula="of:=IF((MONTH([.B365])=MONTH([.$D$6]));YEAR([.B365])-YEAR([.$D$6]);&quot;  &quot;)" office:value-type="float" office:value="0">
            <text:p>#VALEUR !</text:p>
          </table:table-cell>
          <table:table-cell table:style-name="ce83" table:formula="of:=IF(EOMONTH([.B364];1)&gt;=EOMONTH([.$D$7];0);&quot;blanc&quot;;EOMONTH([.B364];1))" office:value-type="date" office:date-value="1899-12-30">
            <text:p>#VALEUR !</text:p>
          </table:table-cell>
          <table:table-cell table:style-name="ce127"/>
          <table:table-cell table:style-name="ce75" table:formula="of:=IF((MONTH([.E365])=MONTH([.$D$6]));YEAR([.E365])-YEAR([.$D$6]);&quot;  &quot;)" office:value-type="float" office:value="0">
            <text:p>#VALEUR !</text:p>
          </table:table-cell>
          <table:table-cell table:style-name="ce82" table:formula="of:=IF([.B365]=&quot;blanc&quot;;&quot;blanc&quot;;EOMONTH([.E364];1))" office:value-type="date" office:date-value="1899-12-30">
            <text:p>#VALEUR !</text:p>
          </table:table-cell>
          <table:table-cell table:style-name="ce139"/>
          <table:table-cell table:style-name="ce75" table:formula="of:=IF((MONTH([.H365])=MONTH([.$D$6]));YEAR([.H365])-YEAR([.$D$6]);&quot;  &quot;)" office:value-type="float" office:value="0">
            <text:p>#VALEUR !</text:p>
          </table:table-cell>
          <table:table-cell table:style-name="ce82" table:formula="of:=IF([.E365]=&quot;blanc&quot;;&quot;blanc&quot;;EOMONTH([.H364];1))" office:value-type="date" office:date-value="1899-12-30">
            <text:p>#VALEUR !</text:p>
          </table:table-cell>
          <table:table-cell table:style-name="ce144"/>
          <table:table-cell table:style-name="ce75" table:formula="of:=IF((MONTH([.K365])=MONTH([.$D$6]));YEAR([.K365])-YEAR([.$D$6]);&quot;  &quot;)" office:value-type="float" office:value="0">
            <text:p>#VALEUR !</text:p>
          </table:table-cell>
          <table:table-cell table:style-name="ce82" table:formula="of:=IF([.H365]=&quot;blanc&quot;;&quot;blanc&quot;;EOMONTH([.K364];1))" office:value-type="date" office:date-value="1899-12-30">
            <text:p>#VALEUR !</text:p>
          </table:table-cell>
          <table:table-cell table:style-name="ce148"/>
          <table:table-cell table:number-columns-repeated="244"/>
        </table:table-row>
        <table:table-row table:style-name="ro7">
          <table:table-cell table:style-name="ce75" table:formula="of:=IF((MONTH([.B366])=MONTH([.$D$6]));YEAR([.B366])-YEAR([.$D$6]);&quot;  &quot;)" office:value-type="float" office:value="0">
            <text:p>#VALEUR !</text:p>
          </table:table-cell>
          <table:table-cell table:style-name="ce83" table:formula="of:=IF(EOMONTH([.B365];1)&gt;=EOMONTH([.$D$7];0);&quot;blanc&quot;;EOMONTH([.B365];1))" office:value-type="date" office:date-value="1899-12-30">
            <text:p>#VALEUR !</text:p>
          </table:table-cell>
          <table:table-cell table:style-name="ce127"/>
          <table:table-cell table:style-name="ce75" table:formula="of:=IF((MONTH([.E366])=MONTH([.$D$6]));YEAR([.E366])-YEAR([.$D$6]);&quot;  &quot;)" office:value-type="float" office:value="0">
            <text:p>#VALEUR !</text:p>
          </table:table-cell>
          <table:table-cell table:style-name="ce82" table:formula="of:=IF([.B366]=&quot;blanc&quot;;&quot;blanc&quot;;EOMONTH([.E365];1))" office:value-type="date" office:date-value="1899-12-30">
            <text:p>#VALEUR !</text:p>
          </table:table-cell>
          <table:table-cell table:style-name="ce139"/>
          <table:table-cell table:style-name="ce75" table:formula="of:=IF((MONTH([.H366])=MONTH([.$D$6]));YEAR([.H366])-YEAR([.$D$6]);&quot;  &quot;)" office:value-type="float" office:value="0">
            <text:p>#VALEUR !</text:p>
          </table:table-cell>
          <table:table-cell table:style-name="ce82" table:formula="of:=IF([.E366]=&quot;blanc&quot;;&quot;blanc&quot;;EOMONTH([.H365];1))" office:value-type="date" office:date-value="1899-12-30">
            <text:p>#VALEUR !</text:p>
          </table:table-cell>
          <table:table-cell table:style-name="ce144"/>
          <table:table-cell table:style-name="ce75" table:formula="of:=IF((MONTH([.K366])=MONTH([.$D$6]));YEAR([.K366])-YEAR([.$D$6]);&quot;  &quot;)" office:value-type="float" office:value="0">
            <text:p>#VALEUR !</text:p>
          </table:table-cell>
          <table:table-cell table:style-name="ce82" table:formula="of:=IF([.H366]=&quot;blanc&quot;;&quot;blanc&quot;;EOMONTH([.K365];1))" office:value-type="date" office:date-value="1899-12-30">
            <text:p>#VALEUR !</text:p>
          </table:table-cell>
          <table:table-cell table:style-name="ce148"/>
          <table:table-cell table:number-columns-repeated="244"/>
        </table:table-row>
        <table:table-row table:style-name="ro7">
          <table:table-cell table:style-name="ce75" table:formula="of:=IF((MONTH([.B367])=MONTH([.$D$6]));YEAR([.B367])-YEAR([.$D$6]);&quot;  &quot;)" office:value-type="float" office:value="0">
            <text:p>#VALEUR !</text:p>
          </table:table-cell>
          <table:table-cell table:style-name="ce83" table:formula="of:=IF(EOMONTH([.B366];1)&gt;=EOMONTH([.$D$7];0);&quot;blanc&quot;;EOMONTH([.B366];1))" office:value-type="date" office:date-value="1899-12-30">
            <text:p>#VALEUR !</text:p>
          </table:table-cell>
          <table:table-cell table:style-name="ce127"/>
          <table:table-cell table:style-name="ce75" table:formula="of:=IF((MONTH([.E367])=MONTH([.$D$6]));YEAR([.E367])-YEAR([.$D$6]);&quot;  &quot;)" office:value-type="float" office:value="0">
            <text:p>#VALEUR !</text:p>
          </table:table-cell>
          <table:table-cell table:style-name="ce82" table:formula="of:=IF([.B367]=&quot;blanc&quot;;&quot;blanc&quot;;EOMONTH([.E366];1))" office:value-type="date" office:date-value="1899-12-30">
            <text:p>#VALEUR !</text:p>
          </table:table-cell>
          <table:table-cell table:style-name="ce139"/>
          <table:table-cell table:style-name="ce75" table:formula="of:=IF((MONTH([.H367])=MONTH([.$D$6]));YEAR([.H367])-YEAR([.$D$6]);&quot;  &quot;)" office:value-type="float" office:value="0">
            <text:p>#VALEUR !</text:p>
          </table:table-cell>
          <table:table-cell table:style-name="ce82" table:formula="of:=IF([.E367]=&quot;blanc&quot;;&quot;blanc&quot;;EOMONTH([.H366];1))" office:value-type="date" office:date-value="1899-12-30">
            <text:p>#VALEUR !</text:p>
          </table:table-cell>
          <table:table-cell table:style-name="ce144"/>
          <table:table-cell table:style-name="ce75" table:formula="of:=IF((MONTH([.K367])=MONTH([.$D$6]));YEAR([.K367])-YEAR([.$D$6]);&quot;  &quot;)" office:value-type="float" office:value="0">
            <text:p>#VALEUR !</text:p>
          </table:table-cell>
          <table:table-cell table:style-name="ce82" table:formula="of:=IF([.H367]=&quot;blanc&quot;;&quot;blanc&quot;;EOMONTH([.K366];1))" office:value-type="date" office:date-value="1899-12-30">
            <text:p>#VALEUR !</text:p>
          </table:table-cell>
          <table:table-cell table:style-name="ce148"/>
          <table:table-cell table:number-columns-repeated="244"/>
        </table:table-row>
        <table:table-row table:style-name="ro7">
          <table:table-cell table:style-name="ce75" table:formula="of:=IF((MONTH([.B368])=MONTH([.$D$6]));YEAR([.B368])-YEAR([.$D$6]);&quot;  &quot;)" office:value-type="float" office:value="0">
            <text:p>#VALEUR !</text:p>
          </table:table-cell>
          <table:table-cell table:style-name="ce83" table:formula="of:=IF(EOMONTH([.B367];1)&gt;=EOMONTH([.$D$7];0);&quot;blanc&quot;;EOMONTH([.B367];1))" office:value-type="date" office:date-value="1899-12-30">
            <text:p>#VALEUR !</text:p>
          </table:table-cell>
          <table:table-cell table:style-name="ce127"/>
          <table:table-cell table:style-name="ce75" table:formula="of:=IF((MONTH([.E368])=MONTH([.$D$6]));YEAR([.E368])-YEAR([.$D$6]);&quot;  &quot;)" office:value-type="float" office:value="0">
            <text:p>#VALEUR !</text:p>
          </table:table-cell>
          <table:table-cell table:style-name="ce82" table:formula="of:=IF([.B368]=&quot;blanc&quot;;&quot;blanc&quot;;EOMONTH([.E367];1))" office:value-type="date" office:date-value="1899-12-30">
            <text:p>#VALEUR !</text:p>
          </table:table-cell>
          <table:table-cell table:style-name="ce139"/>
          <table:table-cell table:style-name="ce75" table:formula="of:=IF((MONTH([.H368])=MONTH([.$D$6]));YEAR([.H368])-YEAR([.$D$6]);&quot;  &quot;)" office:value-type="float" office:value="0">
            <text:p>#VALEUR !</text:p>
          </table:table-cell>
          <table:table-cell table:style-name="ce82" table:formula="of:=IF([.E368]=&quot;blanc&quot;;&quot;blanc&quot;;EOMONTH([.H367];1))" office:value-type="date" office:date-value="1899-12-30">
            <text:p>#VALEUR !</text:p>
          </table:table-cell>
          <table:table-cell table:style-name="ce144"/>
          <table:table-cell table:style-name="ce75" table:formula="of:=IF((MONTH([.K368])=MONTH([.$D$6]));YEAR([.K368])-YEAR([.$D$6]);&quot;  &quot;)" office:value-type="float" office:value="0">
            <text:p>#VALEUR !</text:p>
          </table:table-cell>
          <table:table-cell table:style-name="ce82" table:formula="of:=IF([.H368]=&quot;blanc&quot;;&quot;blanc&quot;;EOMONTH([.K367];1))" office:value-type="date" office:date-value="1899-12-30">
            <text:p>#VALEUR !</text:p>
          </table:table-cell>
          <table:table-cell table:style-name="ce148"/>
          <table:table-cell table:number-columns-repeated="244"/>
        </table:table-row>
        <table:table-row table:style-name="ro7">
          <table:table-cell table:style-name="ce75" table:formula="of:=IF((MONTH([.B369])=MONTH([.$D$6]));YEAR([.B369])-YEAR([.$D$6]);&quot;  &quot;)" office:value-type="float" office:value="0">
            <text:p>#VALEUR !</text:p>
          </table:table-cell>
          <table:table-cell table:style-name="ce83" table:formula="of:=IF(EOMONTH([.B368];1)&gt;=EOMONTH([.$D$7];0);&quot;blanc&quot;;EOMONTH([.B368];1))" office:value-type="date" office:date-value="1899-12-30">
            <text:p>#VALEUR !</text:p>
          </table:table-cell>
          <table:table-cell table:style-name="ce127"/>
          <table:table-cell table:style-name="ce75" table:formula="of:=IF((MONTH([.E369])=MONTH([.$D$6]));YEAR([.E369])-YEAR([.$D$6]);&quot;  &quot;)" office:value-type="float" office:value="0">
            <text:p>#VALEUR !</text:p>
          </table:table-cell>
          <table:table-cell table:style-name="ce82" table:formula="of:=IF([.B369]=&quot;blanc&quot;;&quot;blanc&quot;;EOMONTH([.E368];1))" office:value-type="date" office:date-value="1899-12-30">
            <text:p>#VALEUR !</text:p>
          </table:table-cell>
          <table:table-cell table:style-name="ce139"/>
          <table:table-cell table:style-name="ce75" table:formula="of:=IF((MONTH([.H369])=MONTH([.$D$6]));YEAR([.H369])-YEAR([.$D$6]);&quot;  &quot;)" office:value-type="float" office:value="0">
            <text:p>#VALEUR !</text:p>
          </table:table-cell>
          <table:table-cell table:style-name="ce82" table:formula="of:=IF([.E369]=&quot;blanc&quot;;&quot;blanc&quot;;EOMONTH([.H368];1))" office:value-type="date" office:date-value="1899-12-30">
            <text:p>#VALEUR !</text:p>
          </table:table-cell>
          <table:table-cell table:style-name="ce144"/>
          <table:table-cell table:style-name="ce75" table:formula="of:=IF((MONTH([.K369])=MONTH([.$D$6]));YEAR([.K369])-YEAR([.$D$6]);&quot;  &quot;)" office:value-type="float" office:value="0">
            <text:p>#VALEUR !</text:p>
          </table:table-cell>
          <table:table-cell table:style-name="ce82" table:formula="of:=IF([.H369]=&quot;blanc&quot;;&quot;blanc&quot;;EOMONTH([.K368];1))" office:value-type="date" office:date-value="1899-12-30">
            <text:p>#VALEUR !</text:p>
          </table:table-cell>
          <table:table-cell table:style-name="ce148"/>
          <table:table-cell table:number-columns-repeated="244"/>
        </table:table-row>
        <table:table-row table:style-name="ro7">
          <table:table-cell table:style-name="ce75" table:formula="of:=IF((MONTH([.B370])=MONTH([.$D$6]));YEAR([.B370])-YEAR([.$D$6]);&quot;  &quot;)" office:value-type="float" office:value="0">
            <text:p>#VALEUR !</text:p>
          </table:table-cell>
          <table:table-cell table:style-name="ce83" table:formula="of:=IF(EOMONTH([.B369];1)&gt;=EOMONTH([.$D$7];0);&quot;blanc&quot;;EOMONTH([.B369];1))" office:value-type="date" office:date-value="1899-12-30">
            <text:p>#VALEUR !</text:p>
          </table:table-cell>
          <table:table-cell table:style-name="ce127"/>
          <table:table-cell table:style-name="ce75" table:formula="of:=IF((MONTH([.E370])=MONTH([.$D$6]));YEAR([.E370])-YEAR([.$D$6]);&quot;  &quot;)" office:value-type="float" office:value="0">
            <text:p>#VALEUR !</text:p>
          </table:table-cell>
          <table:table-cell table:style-name="ce82" table:formula="of:=IF([.B370]=&quot;blanc&quot;;&quot;blanc&quot;;EOMONTH([.E369];1))" office:value-type="date" office:date-value="1899-12-30">
            <text:p>#VALEUR !</text:p>
          </table:table-cell>
          <table:table-cell table:style-name="ce139"/>
          <table:table-cell table:style-name="ce75" table:formula="of:=IF((MONTH([.H370])=MONTH([.$D$6]));YEAR([.H370])-YEAR([.$D$6]);&quot;  &quot;)" office:value-type="float" office:value="0">
            <text:p>#VALEUR !</text:p>
          </table:table-cell>
          <table:table-cell table:style-name="ce82" table:formula="of:=IF([.E370]=&quot;blanc&quot;;&quot;blanc&quot;;EOMONTH([.H369];1))" office:value-type="date" office:date-value="1899-12-30">
            <text:p>#VALEUR !</text:p>
          </table:table-cell>
          <table:table-cell table:style-name="ce144"/>
          <table:table-cell table:style-name="ce75" table:formula="of:=IF((MONTH([.K370])=MONTH([.$D$6]));YEAR([.K370])-YEAR([.$D$6]);&quot;  &quot;)" office:value-type="float" office:value="0">
            <text:p>#VALEUR !</text:p>
          </table:table-cell>
          <table:table-cell table:style-name="ce82" table:formula="of:=IF([.H370]=&quot;blanc&quot;;&quot;blanc&quot;;EOMONTH([.K369];1))" office:value-type="date" office:date-value="1899-12-30">
            <text:p>#VALEUR !</text:p>
          </table:table-cell>
          <table:table-cell table:style-name="ce148"/>
          <table:table-cell table:number-columns-repeated="244"/>
        </table:table-row>
        <table:table-row table:style-name="ro7">
          <table:table-cell table:style-name="ce75" table:formula="of:=IF((MONTH([.B371])=MONTH([.$D$6]));YEAR([.B371])-YEAR([.$D$6]);&quot;  &quot;)" office:value-type="float" office:value="0">
            <text:p>#VALEUR !</text:p>
          </table:table-cell>
          <table:table-cell table:style-name="ce83" table:formula="of:=IF(EOMONTH([.B370];1)&gt;=EOMONTH([.$D$7];0);&quot;blanc&quot;;EOMONTH([.B370];1))" office:value-type="date" office:date-value="1899-12-30">
            <text:p>#VALEUR !</text:p>
          </table:table-cell>
          <table:table-cell table:style-name="ce127"/>
          <table:table-cell table:style-name="ce75" table:formula="of:=IF((MONTH([.E371])=MONTH([.$D$6]));YEAR([.E371])-YEAR([.$D$6]);&quot;  &quot;)" office:value-type="float" office:value="0">
            <text:p>#VALEUR !</text:p>
          </table:table-cell>
          <table:table-cell table:style-name="ce82" table:formula="of:=IF([.B371]=&quot;blanc&quot;;&quot;blanc&quot;;EOMONTH([.E370];1))" office:value-type="date" office:date-value="1899-12-30">
            <text:p>#VALEUR !</text:p>
          </table:table-cell>
          <table:table-cell table:style-name="ce139"/>
          <table:table-cell table:style-name="ce75" table:formula="of:=IF((MONTH([.H371])=MONTH([.$D$6]));YEAR([.H371])-YEAR([.$D$6]);&quot;  &quot;)" office:value-type="float" office:value="0">
            <text:p>#VALEUR !</text:p>
          </table:table-cell>
          <table:table-cell table:style-name="ce82" table:formula="of:=IF([.E371]=&quot;blanc&quot;;&quot;blanc&quot;;EOMONTH([.H370];1))" office:value-type="date" office:date-value="1899-12-30">
            <text:p>#VALEUR !</text:p>
          </table:table-cell>
          <table:table-cell table:style-name="ce144"/>
          <table:table-cell table:style-name="ce75" table:formula="of:=IF((MONTH([.K371])=MONTH([.$D$6]));YEAR([.K371])-YEAR([.$D$6]);&quot;  &quot;)" office:value-type="float" office:value="0">
            <text:p>#VALEUR !</text:p>
          </table:table-cell>
          <table:table-cell table:style-name="ce82" table:formula="of:=IF([.H371]=&quot;blanc&quot;;&quot;blanc&quot;;EOMONTH([.K370];1))" office:value-type="date" office:date-value="1899-12-30">
            <text:p>#VALEUR !</text:p>
          </table:table-cell>
          <table:table-cell table:style-name="ce148"/>
          <table:table-cell table:number-columns-repeated="244"/>
        </table:table-row>
        <table:table-row table:style-name="ro7">
          <table:table-cell table:style-name="ce75" table:formula="of:=IF((MONTH([.B372])=MONTH([.$D$6]));YEAR([.B372])-YEAR([.$D$6]);&quot;  &quot;)" office:value-type="float" office:value="0">
            <text:p>#VALEUR !</text:p>
          </table:table-cell>
          <table:table-cell table:style-name="ce83" table:formula="of:=IF(EOMONTH([.B371];1)&gt;=EOMONTH([.$D$7];0);&quot;blanc&quot;;EOMONTH([.B371];1))" office:value-type="date" office:date-value="1899-12-30">
            <text:p>#VALEUR !</text:p>
          </table:table-cell>
          <table:table-cell table:style-name="ce127"/>
          <table:table-cell table:style-name="ce75" table:formula="of:=IF((MONTH([.E372])=MONTH([.$D$6]));YEAR([.E372])-YEAR([.$D$6]);&quot;  &quot;)" office:value-type="float" office:value="0">
            <text:p>#VALEUR !</text:p>
          </table:table-cell>
          <table:table-cell table:style-name="ce82" table:formula="of:=IF([.B372]=&quot;blanc&quot;;&quot;blanc&quot;;EOMONTH([.E371];1))" office:value-type="date" office:date-value="1899-12-30">
            <text:p>#VALEUR !</text:p>
          </table:table-cell>
          <table:table-cell table:style-name="ce139"/>
          <table:table-cell table:style-name="ce75" table:formula="of:=IF((MONTH([.H372])=MONTH([.$D$6]));YEAR([.H372])-YEAR([.$D$6]);&quot;  &quot;)" office:value-type="float" office:value="0">
            <text:p>#VALEUR !</text:p>
          </table:table-cell>
          <table:table-cell table:style-name="ce82" table:formula="of:=IF([.E372]=&quot;blanc&quot;;&quot;blanc&quot;;EOMONTH([.H371];1))" office:value-type="date" office:date-value="1899-12-30">
            <text:p>#VALEUR !</text:p>
          </table:table-cell>
          <table:table-cell table:style-name="ce144"/>
          <table:table-cell table:style-name="ce75" table:formula="of:=IF((MONTH([.K372])=MONTH([.$D$6]));YEAR([.K372])-YEAR([.$D$6]);&quot;  &quot;)" office:value-type="float" office:value="0">
            <text:p>#VALEUR !</text:p>
          </table:table-cell>
          <table:table-cell table:style-name="ce82" table:formula="of:=IF([.H372]=&quot;blanc&quot;;&quot;blanc&quot;;EOMONTH([.K371];1))" office:value-type="date" office:date-value="1899-12-30">
            <text:p>#VALEUR !</text:p>
          </table:table-cell>
          <table:table-cell table:style-name="ce148"/>
          <table:table-cell table:number-columns-repeated="244"/>
        </table:table-row>
        <table:table-row table:style-name="ro7">
          <table:table-cell table:style-name="ce75" table:formula="of:=IF((MONTH([.B373])=MONTH([.$D$6]));YEAR([.B373])-YEAR([.$D$6]);&quot;  &quot;)" office:value-type="float" office:value="0">
            <text:p>#VALEUR !</text:p>
          </table:table-cell>
          <table:table-cell table:style-name="ce83" table:formula="of:=IF(EOMONTH([.B372];1)&gt;=EOMONTH([.$D$7];0);&quot;blanc&quot;;EOMONTH([.B372];1))" office:value-type="date" office:date-value="1899-12-30">
            <text:p>#VALEUR !</text:p>
          </table:table-cell>
          <table:table-cell table:style-name="ce127"/>
          <table:table-cell table:style-name="ce75" table:formula="of:=IF((MONTH([.E373])=MONTH([.$D$6]));YEAR([.E373])-YEAR([.$D$6]);&quot;  &quot;)" office:value-type="float" office:value="0">
            <text:p>#VALEUR !</text:p>
          </table:table-cell>
          <table:table-cell table:style-name="ce82" table:formula="of:=IF([.B373]=&quot;blanc&quot;;&quot;blanc&quot;;EOMONTH([.E372];1))" office:value-type="date" office:date-value="1899-12-30">
            <text:p>#VALEUR !</text:p>
          </table:table-cell>
          <table:table-cell table:style-name="ce139"/>
          <table:table-cell table:style-name="ce75" table:formula="of:=IF((MONTH([.H373])=MONTH([.$D$6]));YEAR([.H373])-YEAR([.$D$6]);&quot;  &quot;)" office:value-type="float" office:value="0">
            <text:p>#VALEUR !</text:p>
          </table:table-cell>
          <table:table-cell table:style-name="ce82" table:formula="of:=IF([.E373]=&quot;blanc&quot;;&quot;blanc&quot;;EOMONTH([.H372];1))" office:value-type="date" office:date-value="1899-12-30">
            <text:p>#VALEUR !</text:p>
          </table:table-cell>
          <table:table-cell table:style-name="ce144"/>
          <table:table-cell table:style-name="ce75" table:formula="of:=IF((MONTH([.K373])=MONTH([.$D$6]));YEAR([.K373])-YEAR([.$D$6]);&quot;  &quot;)" office:value-type="float" office:value="0">
            <text:p>#VALEUR !</text:p>
          </table:table-cell>
          <table:table-cell table:style-name="ce82" table:formula="of:=IF([.H373]=&quot;blanc&quot;;&quot;blanc&quot;;EOMONTH([.K372];1))" office:value-type="date" office:date-value="1899-12-30">
            <text:p>#VALEUR !</text:p>
          </table:table-cell>
          <table:table-cell table:style-name="ce148"/>
          <table:table-cell table:number-columns-repeated="244"/>
        </table:table-row>
        <table:table-row table:style-name="ro7">
          <table:table-cell table:style-name="ce75" table:formula="of:=IF((MONTH([.B374])=MONTH([.$D$6]));YEAR([.B374])-YEAR([.$D$6]);&quot;  &quot;)" office:value-type="float" office:value="0">
            <text:p>#VALEUR !</text:p>
          </table:table-cell>
          <table:table-cell table:style-name="ce83" table:formula="of:=IF(EOMONTH([.B373];1)&gt;=EOMONTH([.$D$7];0);&quot;blanc&quot;;EOMONTH([.B373];1))" office:value-type="date" office:date-value="1899-12-30">
            <text:p>#VALEUR !</text:p>
          </table:table-cell>
          <table:table-cell table:style-name="ce127"/>
          <table:table-cell table:style-name="ce75" table:formula="of:=IF((MONTH([.E374])=MONTH([.$D$6]));YEAR([.E374])-YEAR([.$D$6]);&quot;  &quot;)" office:value-type="float" office:value="0">
            <text:p>#VALEUR !</text:p>
          </table:table-cell>
          <table:table-cell table:style-name="ce82" table:formula="of:=IF([.B374]=&quot;blanc&quot;;&quot;blanc&quot;;EOMONTH([.E373];1))" office:value-type="date" office:date-value="1899-12-30">
            <text:p>#VALEUR !</text:p>
          </table:table-cell>
          <table:table-cell table:style-name="ce139"/>
          <table:table-cell table:style-name="ce75" table:formula="of:=IF((MONTH([.H374])=MONTH([.$D$6]));YEAR([.H374])-YEAR([.$D$6]);&quot;  &quot;)" office:value-type="float" office:value="0">
            <text:p>#VALEUR !</text:p>
          </table:table-cell>
          <table:table-cell table:style-name="ce82" table:formula="of:=IF([.E374]=&quot;blanc&quot;;&quot;blanc&quot;;EOMONTH([.H373];1))" office:value-type="date" office:date-value="1899-12-30">
            <text:p>#VALEUR !</text:p>
          </table:table-cell>
          <table:table-cell table:style-name="ce144"/>
          <table:table-cell table:style-name="ce75" table:formula="of:=IF((MONTH([.K374])=MONTH([.$D$6]));YEAR([.K374])-YEAR([.$D$6]);&quot;  &quot;)" office:value-type="float" office:value="0">
            <text:p>#VALEUR !</text:p>
          </table:table-cell>
          <table:table-cell table:style-name="ce82" table:formula="of:=IF([.H374]=&quot;blanc&quot;;&quot;blanc&quot;;EOMONTH([.K373];1))" office:value-type="date" office:date-value="1899-12-30">
            <text:p>#VALEUR !</text:p>
          </table:table-cell>
          <table:table-cell table:style-name="ce148"/>
          <table:table-cell table:number-columns-repeated="244"/>
        </table:table-row>
        <table:table-row table:style-name="ro7">
          <table:table-cell table:style-name="ce75" table:formula="of:=IF((MONTH([.B375])=MONTH([.$D$6]));YEAR([.B375])-YEAR([.$D$6]);&quot;  &quot;)" office:value-type="float" office:value="0">
            <text:p>#VALEUR !</text:p>
          </table:table-cell>
          <table:table-cell table:style-name="ce83" table:formula="of:=IF(EOMONTH([.B374];1)&gt;=EOMONTH([.$D$7];0);&quot;blanc&quot;;EOMONTH([.B374];1))" office:value-type="date" office:date-value="1899-12-30">
            <text:p>#VALEUR !</text:p>
          </table:table-cell>
          <table:table-cell table:style-name="ce127"/>
          <table:table-cell table:style-name="ce75" table:formula="of:=IF((MONTH([.E375])=MONTH([.$D$6]));YEAR([.E375])-YEAR([.$D$6]);&quot;  &quot;)" office:value-type="float" office:value="0">
            <text:p>#VALEUR !</text:p>
          </table:table-cell>
          <table:table-cell table:style-name="ce82" table:formula="of:=IF([.B375]=&quot;blanc&quot;;&quot;blanc&quot;;EOMONTH([.E374];1))" office:value-type="date" office:date-value="1899-12-30">
            <text:p>#VALEUR !</text:p>
          </table:table-cell>
          <table:table-cell table:style-name="ce139"/>
          <table:table-cell table:style-name="ce75" table:formula="of:=IF((MONTH([.H375])=MONTH([.$D$6]));YEAR([.H375])-YEAR([.$D$6]);&quot;  &quot;)" office:value-type="float" office:value="0">
            <text:p>#VALEUR !</text:p>
          </table:table-cell>
          <table:table-cell table:style-name="ce82" table:formula="of:=IF([.E375]=&quot;blanc&quot;;&quot;blanc&quot;;EOMONTH([.H374];1))" office:value-type="date" office:date-value="1899-12-30">
            <text:p>#VALEUR !</text:p>
          </table:table-cell>
          <table:table-cell table:style-name="ce144"/>
          <table:table-cell table:style-name="ce75" table:formula="of:=IF((MONTH([.K375])=MONTH([.$D$6]));YEAR([.K375])-YEAR([.$D$6]);&quot;  &quot;)" office:value-type="float" office:value="0">
            <text:p>#VALEUR !</text:p>
          </table:table-cell>
          <table:table-cell table:style-name="ce82" table:formula="of:=IF([.H375]=&quot;blanc&quot;;&quot;blanc&quot;;EOMONTH([.K374];1))" office:value-type="date" office:date-value="1899-12-30">
            <text:p>#VALEUR !</text:p>
          </table:table-cell>
          <table:table-cell table:style-name="ce148"/>
          <table:table-cell table:number-columns-repeated="244"/>
        </table:table-row>
        <table:table-row table:style-name="ro7">
          <table:table-cell table:style-name="ce75" table:formula="of:=IF((MONTH([.B376])=MONTH([.$D$6]));YEAR([.B376])-YEAR([.$D$6]);&quot;  &quot;)" office:value-type="float" office:value="0">
            <text:p>#VALEUR !</text:p>
          </table:table-cell>
          <table:table-cell table:style-name="ce83" table:formula="of:=IF(EOMONTH([.B375];1)&gt;=EOMONTH([.$D$7];0);&quot;blanc&quot;;EOMONTH([.B375];1))" office:value-type="date" office:date-value="1899-12-30">
            <text:p>#VALEUR !</text:p>
          </table:table-cell>
          <table:table-cell table:style-name="ce127"/>
          <table:table-cell table:style-name="ce75" table:formula="of:=IF((MONTH([.E376])=MONTH([.$D$6]));YEAR([.E376])-YEAR([.$D$6]);&quot;  &quot;)" office:value-type="float" office:value="0">
            <text:p>#VALEUR !</text:p>
          </table:table-cell>
          <table:table-cell table:style-name="ce82" table:formula="of:=IF([.B376]=&quot;blanc&quot;;&quot;blanc&quot;;EOMONTH([.E375];1))" office:value-type="date" office:date-value="1899-12-30">
            <text:p>#VALEUR !</text:p>
          </table:table-cell>
          <table:table-cell table:style-name="ce139"/>
          <table:table-cell table:style-name="ce75" table:formula="of:=IF((MONTH([.H376])=MONTH([.$D$6]));YEAR([.H376])-YEAR([.$D$6]);&quot;  &quot;)" office:value-type="float" office:value="0">
            <text:p>#VALEUR !</text:p>
          </table:table-cell>
          <table:table-cell table:style-name="ce82" table:formula="of:=IF([.E376]=&quot;blanc&quot;;&quot;blanc&quot;;EOMONTH([.H375];1))" office:value-type="date" office:date-value="1899-12-30">
            <text:p>#VALEUR !</text:p>
          </table:table-cell>
          <table:table-cell table:style-name="ce144"/>
          <table:table-cell table:style-name="ce75" table:formula="of:=IF((MONTH([.K376])=MONTH([.$D$6]));YEAR([.K376])-YEAR([.$D$6]);&quot;  &quot;)" office:value-type="float" office:value="0">
            <text:p>#VALEUR !</text:p>
          </table:table-cell>
          <table:table-cell table:style-name="ce82" table:formula="of:=IF([.H376]=&quot;blanc&quot;;&quot;blanc&quot;;EOMONTH([.K375];1))" office:value-type="date" office:date-value="1899-12-30">
            <text:p>#VALEUR !</text:p>
          </table:table-cell>
          <table:table-cell table:style-name="ce148"/>
          <table:table-cell table:number-columns-repeated="244"/>
        </table:table-row>
        <table:table-row table:style-name="ro7">
          <table:table-cell table:style-name="ce75" table:formula="of:=IF((MONTH([.B377])=MONTH([.$D$6]));YEAR([.B377])-YEAR([.$D$6]);&quot;  &quot;)" office:value-type="float" office:value="0">
            <text:p>#VALEUR !</text:p>
          </table:table-cell>
          <table:table-cell table:style-name="ce83" table:formula="of:=IF(EOMONTH([.B376];1)&gt;=EOMONTH([.$D$7];0);&quot;blanc&quot;;EOMONTH([.B376];1))" office:value-type="date" office:date-value="1899-12-30">
            <text:p>#VALEUR !</text:p>
          </table:table-cell>
          <table:table-cell table:style-name="ce127"/>
          <table:table-cell table:style-name="ce75" table:formula="of:=IF((MONTH([.E377])=MONTH([.$D$6]));YEAR([.E377])-YEAR([.$D$6]);&quot;  &quot;)" office:value-type="float" office:value="0">
            <text:p>#VALEUR !</text:p>
          </table:table-cell>
          <table:table-cell table:style-name="ce82" table:formula="of:=IF([.B377]=&quot;blanc&quot;;&quot;blanc&quot;;EOMONTH([.E376];1))" office:value-type="date" office:date-value="1899-12-30">
            <text:p>#VALEUR !</text:p>
          </table:table-cell>
          <table:table-cell table:style-name="ce139"/>
          <table:table-cell table:style-name="ce75" table:formula="of:=IF((MONTH([.H377])=MONTH([.$D$6]));YEAR([.H377])-YEAR([.$D$6]);&quot;  &quot;)" office:value-type="float" office:value="0">
            <text:p>#VALEUR !</text:p>
          </table:table-cell>
          <table:table-cell table:style-name="ce82" table:formula="of:=IF([.E377]=&quot;blanc&quot;;&quot;blanc&quot;;EOMONTH([.H376];1))" office:value-type="date" office:date-value="1899-12-30">
            <text:p>#VALEUR !</text:p>
          </table:table-cell>
          <table:table-cell table:style-name="ce144"/>
          <table:table-cell table:style-name="ce75" table:formula="of:=IF((MONTH([.K377])=MONTH([.$D$6]));YEAR([.K377])-YEAR([.$D$6]);&quot;  &quot;)" office:value-type="float" office:value="0">
            <text:p>#VALEUR !</text:p>
          </table:table-cell>
          <table:table-cell table:style-name="ce82" table:formula="of:=IF([.H377]=&quot;blanc&quot;;&quot;blanc&quot;;EOMONTH([.K376];1))" office:value-type="date" office:date-value="1899-12-30">
            <text:p>#VALEUR !</text:p>
          </table:table-cell>
          <table:table-cell table:style-name="ce148"/>
          <table:table-cell table:number-columns-repeated="244"/>
        </table:table-row>
        <table:table-row table:style-name="ro7">
          <table:table-cell table:style-name="ce75" table:formula="of:=IF((MONTH([.B378])=MONTH([.$D$6]));YEAR([.B378])-YEAR([.$D$6]);&quot;  &quot;)" office:value-type="float" office:value="0">
            <text:p>#VALEUR !</text:p>
          </table:table-cell>
          <table:table-cell table:style-name="ce83" table:formula="of:=IF(EOMONTH([.B377];1)&gt;=EOMONTH([.$D$7];0);&quot;blanc&quot;;EOMONTH([.B377];1))" office:value-type="date" office:date-value="1899-12-30">
            <text:p>#VALEUR !</text:p>
          </table:table-cell>
          <table:table-cell table:style-name="ce127"/>
          <table:table-cell table:style-name="ce75" table:formula="of:=IF((MONTH([.E378])=MONTH([.$D$6]));YEAR([.E378])-YEAR([.$D$6]);&quot;  &quot;)" office:value-type="float" office:value="0">
            <text:p>#VALEUR !</text:p>
          </table:table-cell>
          <table:table-cell table:style-name="ce82" table:formula="of:=IF([.B378]=&quot;blanc&quot;;&quot;blanc&quot;;EOMONTH([.E377];1))" office:value-type="date" office:date-value="1899-12-30">
            <text:p>#VALEUR !</text:p>
          </table:table-cell>
          <table:table-cell table:style-name="ce139"/>
          <table:table-cell table:style-name="ce75" table:formula="of:=IF((MONTH([.H378])=MONTH([.$D$6]));YEAR([.H378])-YEAR([.$D$6]);&quot;  &quot;)" office:value-type="float" office:value="0">
            <text:p>#VALEUR !</text:p>
          </table:table-cell>
          <table:table-cell table:style-name="ce82" table:formula="of:=IF([.E378]=&quot;blanc&quot;;&quot;blanc&quot;;EOMONTH([.H377];1))" office:value-type="date" office:date-value="1899-12-30">
            <text:p>#VALEUR !</text:p>
          </table:table-cell>
          <table:table-cell table:style-name="ce144"/>
          <table:table-cell table:style-name="ce75" table:formula="of:=IF((MONTH([.K378])=MONTH([.$D$6]));YEAR([.K378])-YEAR([.$D$6]);&quot;  &quot;)" office:value-type="float" office:value="0">
            <text:p>#VALEUR !</text:p>
          </table:table-cell>
          <table:table-cell table:style-name="ce82" table:formula="of:=IF([.H378]=&quot;blanc&quot;;&quot;blanc&quot;;EOMONTH([.K377];1))" office:value-type="date" office:date-value="1899-12-30">
            <text:p>#VALEUR !</text:p>
          </table:table-cell>
          <table:table-cell table:style-name="ce148"/>
          <table:table-cell table:number-columns-repeated="244"/>
        </table:table-row>
        <table:table-row table:style-name="ro7">
          <table:table-cell table:style-name="ce75" table:formula="of:=IF((MONTH([.B379])=MONTH([.$D$6]));YEAR([.B379])-YEAR([.$D$6]);&quot;  &quot;)" office:value-type="float" office:value="0">
            <text:p>#VALEUR !</text:p>
          </table:table-cell>
          <table:table-cell table:style-name="ce83" table:formula="of:=IF(EOMONTH([.B378];1)&gt;=EOMONTH([.$D$7];0);&quot;blanc&quot;;EOMONTH([.B378];1))" office:value-type="date" office:date-value="1899-12-30">
            <text:p>#VALEUR !</text:p>
          </table:table-cell>
          <table:table-cell table:style-name="ce127"/>
          <table:table-cell table:style-name="ce75" table:formula="of:=IF((MONTH([.E379])=MONTH([.$D$6]));YEAR([.E379])-YEAR([.$D$6]);&quot;  &quot;)" office:value-type="float" office:value="0">
            <text:p>#VALEUR !</text:p>
          </table:table-cell>
          <table:table-cell table:style-name="ce82" table:formula="of:=IF([.B379]=&quot;blanc&quot;;&quot;blanc&quot;;EOMONTH([.E378];1))" office:value-type="date" office:date-value="1899-12-30">
            <text:p>#VALEUR !</text:p>
          </table:table-cell>
          <table:table-cell table:style-name="ce139"/>
          <table:table-cell table:style-name="ce75" table:formula="of:=IF((MONTH([.H379])=MONTH([.$D$6]));YEAR([.H379])-YEAR([.$D$6]);&quot;  &quot;)" office:value-type="float" office:value="0">
            <text:p>#VALEUR !</text:p>
          </table:table-cell>
          <table:table-cell table:style-name="ce82" table:formula="of:=IF([.E379]=&quot;blanc&quot;;&quot;blanc&quot;;EOMONTH([.H378];1))" office:value-type="date" office:date-value="1899-12-30">
            <text:p>#VALEUR !</text:p>
          </table:table-cell>
          <table:table-cell table:style-name="ce144"/>
          <table:table-cell table:style-name="ce75" table:formula="of:=IF((MONTH([.K379])=MONTH([.$D$6]));YEAR([.K379])-YEAR([.$D$6]);&quot;  &quot;)" office:value-type="float" office:value="0">
            <text:p>#VALEUR !</text:p>
          </table:table-cell>
          <table:table-cell table:style-name="ce82" table:formula="of:=IF([.H379]=&quot;blanc&quot;;&quot;blanc&quot;;EOMONTH([.K378];1))" office:value-type="date" office:date-value="1899-12-30">
            <text:p>#VALEUR !</text:p>
          </table:table-cell>
          <table:table-cell table:style-name="ce148"/>
          <table:table-cell table:number-columns-repeated="244"/>
        </table:table-row>
        <table:table-row table:style-name="ro7">
          <table:table-cell table:style-name="ce75" table:formula="of:=IF((MONTH([.B380])=MONTH([.$D$6]));YEAR([.B380])-YEAR([.$D$6]);&quot;  &quot;)" office:value-type="float" office:value="0">
            <text:p>#VALEUR !</text:p>
          </table:table-cell>
          <table:table-cell table:style-name="ce83" table:formula="of:=IF(EOMONTH([.B379];1)&gt;=EOMONTH([.$D$7];0);&quot;blanc&quot;;EOMONTH([.B379];1))" office:value-type="date" office:date-value="1899-12-30">
            <text:p>#VALEUR !</text:p>
          </table:table-cell>
          <table:table-cell table:style-name="ce127"/>
          <table:table-cell table:style-name="ce75" table:formula="of:=IF((MONTH([.E380])=MONTH([.$D$6]));YEAR([.E380])-YEAR([.$D$6]);&quot;  &quot;)" office:value-type="float" office:value="0">
            <text:p>#VALEUR !</text:p>
          </table:table-cell>
          <table:table-cell table:style-name="ce82" table:formula="of:=IF([.B380]=&quot;blanc&quot;;&quot;blanc&quot;;EOMONTH([.E379];1))" office:value-type="date" office:date-value="1899-12-30">
            <text:p>#VALEUR !</text:p>
          </table:table-cell>
          <table:table-cell table:style-name="ce139"/>
          <table:table-cell table:style-name="ce75" table:formula="of:=IF((MONTH([.H380])=MONTH([.$D$6]));YEAR([.H380])-YEAR([.$D$6]);&quot;  &quot;)" office:value-type="float" office:value="0">
            <text:p>#VALEUR !</text:p>
          </table:table-cell>
          <table:table-cell table:style-name="ce82" table:formula="of:=IF([.E380]=&quot;blanc&quot;;&quot;blanc&quot;;EOMONTH([.H379];1))" office:value-type="date" office:date-value="1899-12-30">
            <text:p>#VALEUR !</text:p>
          </table:table-cell>
          <table:table-cell table:style-name="ce144"/>
          <table:table-cell table:style-name="ce75" table:formula="of:=IF((MONTH([.K380])=MONTH([.$D$6]));YEAR([.K380])-YEAR([.$D$6]);&quot;  &quot;)" office:value-type="float" office:value="0">
            <text:p>#VALEUR !</text:p>
          </table:table-cell>
          <table:table-cell table:style-name="ce82" table:formula="of:=IF([.H380]=&quot;blanc&quot;;&quot;blanc&quot;;EOMONTH([.K379];1))" office:value-type="date" office:date-value="1899-12-30">
            <text:p>#VALEUR !</text:p>
          </table:table-cell>
          <table:table-cell table:style-name="ce148"/>
          <table:table-cell table:number-columns-repeated="244"/>
        </table:table-row>
        <table:table-row table:style-name="ro7">
          <table:table-cell table:style-name="ce75" table:formula="of:=IF((MONTH([.B381])=MONTH([.$D$6]));YEAR([.B381])-YEAR([.$D$6]);&quot;  &quot;)" office:value-type="float" office:value="0">
            <text:p>#VALEUR !</text:p>
          </table:table-cell>
          <table:table-cell table:style-name="ce83" table:formula="of:=IF(EOMONTH([.B380];1)&gt;=EOMONTH([.$D$7];0);&quot;blanc&quot;;EOMONTH([.B380];1))" office:value-type="date" office:date-value="1899-12-30">
            <text:p>#VALEUR !</text:p>
          </table:table-cell>
          <table:table-cell table:style-name="ce127"/>
          <table:table-cell table:style-name="ce75" table:formula="of:=IF((MONTH([.E381])=MONTH([.$D$6]));YEAR([.E381])-YEAR([.$D$6]);&quot;  &quot;)" office:value-type="float" office:value="0">
            <text:p>#VALEUR !</text:p>
          </table:table-cell>
          <table:table-cell table:style-name="ce82" table:formula="of:=IF([.B381]=&quot;blanc&quot;;&quot;blanc&quot;;EOMONTH([.E380];1))" office:value-type="date" office:date-value="1899-12-30">
            <text:p>#VALEUR !</text:p>
          </table:table-cell>
          <table:table-cell table:style-name="ce139"/>
          <table:table-cell table:style-name="ce75" table:formula="of:=IF((MONTH([.H381])=MONTH([.$D$6]));YEAR([.H381])-YEAR([.$D$6]);&quot;  &quot;)" office:value-type="float" office:value="0">
            <text:p>#VALEUR !</text:p>
          </table:table-cell>
          <table:table-cell table:style-name="ce82" table:formula="of:=IF([.E381]=&quot;blanc&quot;;&quot;blanc&quot;;EOMONTH([.H380];1))" office:value-type="date" office:date-value="1899-12-30">
            <text:p>#VALEUR !</text:p>
          </table:table-cell>
          <table:table-cell table:style-name="ce144"/>
          <table:table-cell table:style-name="ce75" table:formula="of:=IF((MONTH([.K381])=MONTH([.$D$6]));YEAR([.K381])-YEAR([.$D$6]);&quot;  &quot;)" office:value-type="float" office:value="0">
            <text:p>#VALEUR !</text:p>
          </table:table-cell>
          <table:table-cell table:style-name="ce82" table:formula="of:=IF([.H381]=&quot;blanc&quot;;&quot;blanc&quot;;EOMONTH([.K380];1))" office:value-type="date" office:date-value="1899-12-30">
            <text:p>#VALEUR !</text:p>
          </table:table-cell>
          <table:table-cell table:style-name="ce148"/>
          <table:table-cell table:number-columns-repeated="244"/>
        </table:table-row>
        <table:table-row table:style-name="ro7">
          <table:table-cell table:style-name="ce75" table:formula="of:=IF((MONTH([.B382])=MONTH([.$D$6]));YEAR([.B382])-YEAR([.$D$6]);&quot;  &quot;)" office:value-type="float" office:value="0">
            <text:p>#VALEUR !</text:p>
          </table:table-cell>
          <table:table-cell table:style-name="ce83" table:formula="of:=IF(EOMONTH([.B381];1)&gt;=EOMONTH([.$D$7];0);&quot;blanc&quot;;EOMONTH([.B381];1))" office:value-type="date" office:date-value="1899-12-30">
            <text:p>#VALEUR !</text:p>
          </table:table-cell>
          <table:table-cell table:style-name="ce127"/>
          <table:table-cell table:style-name="ce75" table:formula="of:=IF((MONTH([.E382])=MONTH([.$D$6]));YEAR([.E382])-YEAR([.$D$6]);&quot;  &quot;)" office:value-type="float" office:value="0">
            <text:p>#VALEUR !</text:p>
          </table:table-cell>
          <table:table-cell table:style-name="ce82" table:formula="of:=IF([.B382]=&quot;blanc&quot;;&quot;blanc&quot;;EOMONTH([.E381];1))" office:value-type="date" office:date-value="1899-12-30">
            <text:p>#VALEUR !</text:p>
          </table:table-cell>
          <table:table-cell table:style-name="ce139"/>
          <table:table-cell table:style-name="ce75" table:formula="of:=IF((MONTH([.H382])=MONTH([.$D$6]));YEAR([.H382])-YEAR([.$D$6]);&quot;  &quot;)" office:value-type="float" office:value="0">
            <text:p>#VALEUR !</text:p>
          </table:table-cell>
          <table:table-cell table:style-name="ce82" table:formula="of:=IF([.E382]=&quot;blanc&quot;;&quot;blanc&quot;;EOMONTH([.H381];1))" office:value-type="date" office:date-value="1899-12-30">
            <text:p>#VALEUR !</text:p>
          </table:table-cell>
          <table:table-cell table:style-name="ce144"/>
          <table:table-cell table:style-name="ce75" table:formula="of:=IF((MONTH([.K382])=MONTH([.$D$6]));YEAR([.K382])-YEAR([.$D$6]);&quot;  &quot;)" office:value-type="float" office:value="0">
            <text:p>#VALEUR !</text:p>
          </table:table-cell>
          <table:table-cell table:style-name="ce82" table:formula="of:=IF([.H382]=&quot;blanc&quot;;&quot;blanc&quot;;EOMONTH([.K381];1))" office:value-type="date" office:date-value="1899-12-30">
            <text:p>#VALEUR !</text:p>
          </table:table-cell>
          <table:table-cell table:style-name="ce148"/>
          <table:table-cell table:number-columns-repeated="244"/>
        </table:table-row>
        <table:table-row table:style-name="ro7">
          <table:table-cell table:style-name="ce75" table:formula="of:=IF((MONTH([.B383])=MONTH([.$D$6]));YEAR([.B383])-YEAR([.$D$6]);&quot;  &quot;)" office:value-type="float" office:value="0">
            <text:p>#VALEUR !</text:p>
          </table:table-cell>
          <table:table-cell table:style-name="ce83" table:formula="of:=IF(EOMONTH([.B382];1)&gt;=EOMONTH([.$D$7];0);&quot;blanc&quot;;EOMONTH([.B382];1))" office:value-type="date" office:date-value="1899-12-30">
            <text:p>#VALEUR !</text:p>
          </table:table-cell>
          <table:table-cell table:style-name="ce127"/>
          <table:table-cell table:style-name="ce75" table:formula="of:=IF((MONTH([.E383])=MONTH([.$D$6]));YEAR([.E383])-YEAR([.$D$6]);&quot;  &quot;)" office:value-type="float" office:value="0">
            <text:p>#VALEUR !</text:p>
          </table:table-cell>
          <table:table-cell table:style-name="ce82" table:formula="of:=IF([.B383]=&quot;blanc&quot;;&quot;blanc&quot;;EOMONTH([.E382];1))" office:value-type="date" office:date-value="1899-12-30">
            <text:p>#VALEUR !</text:p>
          </table:table-cell>
          <table:table-cell table:style-name="ce139"/>
          <table:table-cell table:style-name="ce75" table:formula="of:=IF((MONTH([.H383])=MONTH([.$D$6]));YEAR([.H383])-YEAR([.$D$6]);&quot;  &quot;)" office:value-type="float" office:value="0">
            <text:p>#VALEUR !</text:p>
          </table:table-cell>
          <table:table-cell table:style-name="ce82" table:formula="of:=IF([.E383]=&quot;blanc&quot;;&quot;blanc&quot;;EOMONTH([.H382];1))" office:value-type="date" office:date-value="1899-12-30">
            <text:p>#VALEUR !</text:p>
          </table:table-cell>
          <table:table-cell table:style-name="ce144"/>
          <table:table-cell table:style-name="ce75" table:formula="of:=IF((MONTH([.K383])=MONTH([.$D$6]));YEAR([.K383])-YEAR([.$D$6]);&quot;  &quot;)" office:value-type="float" office:value="0">
            <text:p>#VALEUR !</text:p>
          </table:table-cell>
          <table:table-cell table:style-name="ce82" table:formula="of:=IF([.H383]=&quot;blanc&quot;;&quot;blanc&quot;;EOMONTH([.K382];1))" office:value-type="date" office:date-value="1899-12-30">
            <text:p>#VALEUR !</text:p>
          </table:table-cell>
          <table:table-cell table:style-name="ce148"/>
          <table:table-cell table:number-columns-repeated="244"/>
        </table:table-row>
        <table:table-row table:style-name="ro7">
          <table:table-cell table:style-name="ce75" table:formula="of:=IF((MONTH([.B384])=MONTH([.$D$6]));YEAR([.B384])-YEAR([.$D$6]);&quot;  &quot;)" office:value-type="float" office:value="0">
            <text:p>#VALEUR !</text:p>
          </table:table-cell>
          <table:table-cell table:style-name="ce83" table:formula="of:=IF(EOMONTH([.B383];1)&gt;=EOMONTH([.$D$7];0);&quot;blanc&quot;;EOMONTH([.B383];1))" office:value-type="date" office:date-value="1899-12-30">
            <text:p>#VALEUR !</text:p>
          </table:table-cell>
          <table:table-cell table:style-name="ce127"/>
          <table:table-cell table:style-name="ce75" table:formula="of:=IF((MONTH([.E384])=MONTH([.$D$6]));YEAR([.E384])-YEAR([.$D$6]);&quot;  &quot;)" office:value-type="float" office:value="0">
            <text:p>#VALEUR !</text:p>
          </table:table-cell>
          <table:table-cell table:style-name="ce82" table:formula="of:=IF([.B384]=&quot;blanc&quot;;&quot;blanc&quot;;EOMONTH([.E383];1))" office:value-type="date" office:date-value="1899-12-30">
            <text:p>#VALEUR !</text:p>
          </table:table-cell>
          <table:table-cell table:style-name="ce139"/>
          <table:table-cell table:style-name="ce75" table:formula="of:=IF((MONTH([.H384])=MONTH([.$D$6]));YEAR([.H384])-YEAR([.$D$6]);&quot;  &quot;)" office:value-type="float" office:value="0">
            <text:p>#VALEUR !</text:p>
          </table:table-cell>
          <table:table-cell table:style-name="ce82" table:formula="of:=IF([.E384]=&quot;blanc&quot;;&quot;blanc&quot;;EOMONTH([.H383];1))" office:value-type="date" office:date-value="1899-12-30">
            <text:p>#VALEUR !</text:p>
          </table:table-cell>
          <table:table-cell table:style-name="ce144"/>
          <table:table-cell table:style-name="ce75" table:formula="of:=IF((MONTH([.K384])=MONTH([.$D$6]));YEAR([.K384])-YEAR([.$D$6]);&quot;  &quot;)" office:value-type="float" office:value="0">
            <text:p>#VALEUR !</text:p>
          </table:table-cell>
          <table:table-cell table:style-name="ce82" table:formula="of:=IF([.H384]=&quot;blanc&quot;;&quot;blanc&quot;;EOMONTH([.K383];1))" office:value-type="date" office:date-value="1899-12-30">
            <text:p>#VALEUR !</text:p>
          </table:table-cell>
          <table:table-cell table:style-name="ce148"/>
          <table:table-cell table:number-columns-repeated="244"/>
        </table:table-row>
        <table:table-row table:style-name="ro7">
          <table:table-cell table:style-name="ce75" table:formula="of:=IF((MONTH([.B385])=MONTH([.$D$6]));YEAR([.B385])-YEAR([.$D$6]);&quot;  &quot;)" office:value-type="float" office:value="0">
            <text:p>#VALEUR !</text:p>
          </table:table-cell>
          <table:table-cell table:style-name="ce83" table:formula="of:=IF(EOMONTH([.B384];1)&gt;=EOMONTH([.$D$7];0);&quot;blanc&quot;;EOMONTH([.B384];1))" office:value-type="date" office:date-value="1899-12-30">
            <text:p>#VALEUR !</text:p>
          </table:table-cell>
          <table:table-cell table:style-name="ce127"/>
          <table:table-cell table:style-name="ce75" table:formula="of:=IF((MONTH([.E385])=MONTH([.$D$6]));YEAR([.E385])-YEAR([.$D$6]);&quot;  &quot;)" office:value-type="float" office:value="0">
            <text:p>#VALEUR !</text:p>
          </table:table-cell>
          <table:table-cell table:style-name="ce82" table:formula="of:=IF([.B385]=&quot;blanc&quot;;&quot;blanc&quot;;EOMONTH([.E384];1))" office:value-type="date" office:date-value="1899-12-30">
            <text:p>#VALEUR !</text:p>
          </table:table-cell>
          <table:table-cell table:style-name="ce139"/>
          <table:table-cell table:style-name="ce75" table:formula="of:=IF((MONTH([.H385])=MONTH([.$D$6]));YEAR([.H385])-YEAR([.$D$6]);&quot;  &quot;)" office:value-type="float" office:value="0">
            <text:p>#VALEUR !</text:p>
          </table:table-cell>
          <table:table-cell table:style-name="ce82" table:formula="of:=IF([.E385]=&quot;blanc&quot;;&quot;blanc&quot;;EOMONTH([.H384];1))" office:value-type="date" office:date-value="1899-12-30">
            <text:p>#VALEUR !</text:p>
          </table:table-cell>
          <table:table-cell table:style-name="ce144"/>
          <table:table-cell table:style-name="ce75" table:formula="of:=IF((MONTH([.K385])=MONTH([.$D$6]));YEAR([.K385])-YEAR([.$D$6]);&quot;  &quot;)" office:value-type="float" office:value="0">
            <text:p>#VALEUR !</text:p>
          </table:table-cell>
          <table:table-cell table:style-name="ce82" table:formula="of:=IF([.H385]=&quot;blanc&quot;;&quot;blanc&quot;;EOMONTH([.K384];1))" office:value-type="date" office:date-value="1899-12-30">
            <text:p>#VALEUR !</text:p>
          </table:table-cell>
          <table:table-cell table:style-name="ce148"/>
          <table:table-cell table:number-columns-repeated="244"/>
        </table:table-row>
        <table:table-row table:style-name="ro7">
          <table:table-cell table:style-name="ce75" table:formula="of:=IF((MONTH([.B386])=MONTH([.$D$6]));YEAR([.B386])-YEAR([.$D$6]);&quot;  &quot;)" office:value-type="float" office:value="0">
            <text:p>#VALEUR !</text:p>
          </table:table-cell>
          <table:table-cell table:style-name="ce83" table:formula="of:=IF(EOMONTH([.B385];1)&gt;=EOMONTH([.$D$7];0);&quot;blanc&quot;;EOMONTH([.B385];1))" office:value-type="date" office:date-value="1899-12-30">
            <text:p>#VALEUR !</text:p>
          </table:table-cell>
          <table:table-cell table:style-name="ce127"/>
          <table:table-cell table:style-name="ce75" table:formula="of:=IF((MONTH([.E386])=MONTH([.$D$6]));YEAR([.E386])-YEAR([.$D$6]);&quot;  &quot;)" office:value-type="float" office:value="0">
            <text:p>#VALEUR !</text:p>
          </table:table-cell>
          <table:table-cell table:style-name="ce82" table:formula="of:=IF([.B386]=&quot;blanc&quot;;&quot;blanc&quot;;EOMONTH([.E385];1))" office:value-type="date" office:date-value="1899-12-30">
            <text:p>#VALEUR !</text:p>
          </table:table-cell>
          <table:table-cell table:style-name="ce139"/>
          <table:table-cell table:style-name="ce75" table:formula="of:=IF((MONTH([.H386])=MONTH([.$D$6]));YEAR([.H386])-YEAR([.$D$6]);&quot;  &quot;)" office:value-type="float" office:value="0">
            <text:p>#VALEUR !</text:p>
          </table:table-cell>
          <table:table-cell table:style-name="ce82" table:formula="of:=IF([.E386]=&quot;blanc&quot;;&quot;blanc&quot;;EOMONTH([.H385];1))" office:value-type="date" office:date-value="1899-12-30">
            <text:p>#VALEUR !</text:p>
          </table:table-cell>
          <table:table-cell table:style-name="ce144"/>
          <table:table-cell table:style-name="ce75" table:formula="of:=IF((MONTH([.K386])=MONTH([.$D$6]));YEAR([.K386])-YEAR([.$D$6]);&quot;  &quot;)" office:value-type="float" office:value="0">
            <text:p>#VALEUR !</text:p>
          </table:table-cell>
          <table:table-cell table:style-name="ce82" table:formula="of:=IF([.H386]=&quot;blanc&quot;;&quot;blanc&quot;;EOMONTH([.K385];1))" office:value-type="date" office:date-value="1899-12-30">
            <text:p>#VALEUR !</text:p>
          </table:table-cell>
          <table:table-cell table:style-name="ce148"/>
          <table:table-cell table:number-columns-repeated="244"/>
        </table:table-row>
        <table:table-row table:style-name="ro7">
          <table:table-cell table:style-name="ce75" table:formula="of:=IF((MONTH([.B387])=MONTH([.$D$6]));YEAR([.B387])-YEAR([.$D$6]);&quot;  &quot;)" office:value-type="float" office:value="0">
            <text:p>#VALEUR !</text:p>
          </table:table-cell>
          <table:table-cell table:style-name="ce83" table:formula="of:=IF(EOMONTH([.B386];1)&gt;=EOMONTH([.$D$7];0);&quot;blanc&quot;;EOMONTH([.B386];1))" office:value-type="date" office:date-value="1899-12-30">
            <text:p>#VALEUR !</text:p>
          </table:table-cell>
          <table:table-cell table:style-name="ce127"/>
          <table:table-cell table:style-name="ce75" table:formula="of:=IF((MONTH([.E387])=MONTH([.$D$6]));YEAR([.E387])-YEAR([.$D$6]);&quot;  &quot;)" office:value-type="float" office:value="0">
            <text:p>#VALEUR !</text:p>
          </table:table-cell>
          <table:table-cell table:style-name="ce82" table:formula="of:=IF([.B387]=&quot;blanc&quot;;&quot;blanc&quot;;EOMONTH([.E386];1))" office:value-type="date" office:date-value="1899-12-30">
            <text:p>#VALEUR !</text:p>
          </table:table-cell>
          <table:table-cell table:style-name="ce139"/>
          <table:table-cell table:style-name="ce75" table:formula="of:=IF((MONTH([.H387])=MONTH([.$D$6]));YEAR([.H387])-YEAR([.$D$6]);&quot;  &quot;)" office:value-type="float" office:value="0">
            <text:p>#VALEUR !</text:p>
          </table:table-cell>
          <table:table-cell table:style-name="ce82" table:formula="of:=IF([.E387]=&quot;blanc&quot;;&quot;blanc&quot;;EOMONTH([.H386];1))" office:value-type="date" office:date-value="1899-12-30">
            <text:p>#VALEUR !</text:p>
          </table:table-cell>
          <table:table-cell table:style-name="ce144"/>
          <table:table-cell table:style-name="ce75" table:formula="of:=IF((MONTH([.K387])=MONTH([.$D$6]));YEAR([.K387])-YEAR([.$D$6]);&quot;  &quot;)" office:value-type="float" office:value="0">
            <text:p>#VALEUR !</text:p>
          </table:table-cell>
          <table:table-cell table:style-name="ce82" table:formula="of:=IF([.H387]=&quot;blanc&quot;;&quot;blanc&quot;;EOMONTH([.K386];1))" office:value-type="date" office:date-value="1899-12-30">
            <text:p>#VALEUR !</text:p>
          </table:table-cell>
          <table:table-cell table:style-name="ce148"/>
          <table:table-cell table:number-columns-repeated="244"/>
        </table:table-row>
        <table:table-row table:style-name="ro7">
          <table:table-cell table:style-name="ce75" table:formula="of:=IF((MONTH([.B388])=MONTH([.$D$6]));YEAR([.B388])-YEAR([.$D$6]);&quot;  &quot;)" office:value-type="float" office:value="0">
            <text:p>#VALEUR !</text:p>
          </table:table-cell>
          <table:table-cell table:style-name="ce83" table:formula="of:=IF(EOMONTH([.B387];1)&gt;=EOMONTH([.$D$7];0);&quot;blanc&quot;;EOMONTH([.B387];1))" office:value-type="date" office:date-value="1899-12-30">
            <text:p>#VALEUR !</text:p>
          </table:table-cell>
          <table:table-cell table:style-name="ce127"/>
          <table:table-cell table:style-name="ce75" table:formula="of:=IF((MONTH([.E388])=MONTH([.$D$6]));YEAR([.E388])-YEAR([.$D$6]);&quot;  &quot;)" office:value-type="float" office:value="0">
            <text:p>#VALEUR !</text:p>
          </table:table-cell>
          <table:table-cell table:style-name="ce82" table:formula="of:=IF([.B388]=&quot;blanc&quot;;&quot;blanc&quot;;EOMONTH([.E387];1))" office:value-type="date" office:date-value="1899-12-30">
            <text:p>#VALEUR !</text:p>
          </table:table-cell>
          <table:table-cell table:style-name="ce139"/>
          <table:table-cell table:style-name="ce75" table:formula="of:=IF((MONTH([.H388])=MONTH([.$D$6]));YEAR([.H388])-YEAR([.$D$6]);&quot;  &quot;)" office:value-type="float" office:value="0">
            <text:p>#VALEUR !</text:p>
          </table:table-cell>
          <table:table-cell table:style-name="ce82" table:formula="of:=IF([.E388]=&quot;blanc&quot;;&quot;blanc&quot;;EOMONTH([.H387];1))" office:value-type="date" office:date-value="1899-12-30">
            <text:p>#VALEUR !</text:p>
          </table:table-cell>
          <table:table-cell table:style-name="ce144"/>
          <table:table-cell table:style-name="ce75" table:formula="of:=IF((MONTH([.K388])=MONTH([.$D$6]));YEAR([.K388])-YEAR([.$D$6]);&quot;  &quot;)" office:value-type="float" office:value="0">
            <text:p>#VALEUR !</text:p>
          </table:table-cell>
          <table:table-cell table:style-name="ce82" table:formula="of:=IF([.H388]=&quot;blanc&quot;;&quot;blanc&quot;;EOMONTH([.K387];1))" office:value-type="date" office:date-value="1899-12-30">
            <text:p>#VALEUR !</text:p>
          </table:table-cell>
          <table:table-cell table:style-name="ce148"/>
          <table:table-cell table:number-columns-repeated="244"/>
        </table:table-row>
        <table:table-row table:style-name="ro7">
          <table:table-cell table:style-name="ce75" table:formula="of:=IF((MONTH([.B389])=MONTH([.$D$6]));YEAR([.B389])-YEAR([.$D$6]);&quot;  &quot;)" office:value-type="float" office:value="0">
            <text:p>#VALEUR !</text:p>
          </table:table-cell>
          <table:table-cell table:style-name="ce83" table:formula="of:=IF(EOMONTH([.B388];1)&gt;=EOMONTH([.$D$7];0);&quot;blanc&quot;;EOMONTH([.B388];1))" office:value-type="date" office:date-value="1899-12-30">
            <text:p>#VALEUR !</text:p>
          </table:table-cell>
          <table:table-cell table:style-name="ce127"/>
          <table:table-cell table:style-name="ce75" table:formula="of:=IF((MONTH([.E389])=MONTH([.$D$6]));YEAR([.E389])-YEAR([.$D$6]);&quot;  &quot;)" office:value-type="float" office:value="0">
            <text:p>#VALEUR !</text:p>
          </table:table-cell>
          <table:table-cell table:style-name="ce82" table:formula="of:=IF([.B389]=&quot;blanc&quot;;&quot;blanc&quot;;EOMONTH([.E388];1))" office:value-type="date" office:date-value="1899-12-30">
            <text:p>#VALEUR !</text:p>
          </table:table-cell>
          <table:table-cell table:style-name="ce139"/>
          <table:table-cell table:style-name="ce75" table:formula="of:=IF((MONTH([.H389])=MONTH([.$D$6]));YEAR([.H389])-YEAR([.$D$6]);&quot;  &quot;)" office:value-type="float" office:value="0">
            <text:p>#VALEUR !</text:p>
          </table:table-cell>
          <table:table-cell table:style-name="ce82" table:formula="of:=IF([.E389]=&quot;blanc&quot;;&quot;blanc&quot;;EOMONTH([.H388];1))" office:value-type="date" office:date-value="1899-12-30">
            <text:p>#VALEUR !</text:p>
          </table:table-cell>
          <table:table-cell table:style-name="ce144"/>
          <table:table-cell table:style-name="ce75" table:formula="of:=IF((MONTH([.K389])=MONTH([.$D$6]));YEAR([.K389])-YEAR([.$D$6]);&quot;  &quot;)" office:value-type="float" office:value="0">
            <text:p>#VALEUR !</text:p>
          </table:table-cell>
          <table:table-cell table:style-name="ce82" table:formula="of:=IF([.H389]=&quot;blanc&quot;;&quot;blanc&quot;;EOMONTH([.K388];1))" office:value-type="date" office:date-value="1899-12-30">
            <text:p>#VALEUR !</text:p>
          </table:table-cell>
          <table:table-cell table:style-name="ce148"/>
          <table:table-cell table:number-columns-repeated="244"/>
        </table:table-row>
        <table:table-row table:style-name="ro7">
          <table:table-cell table:style-name="ce75" table:formula="of:=IF((MONTH([.B390])=MONTH([.$D$6]));YEAR([.B390])-YEAR([.$D$6]);&quot;  &quot;)" office:value-type="float" office:value="0">
            <text:p>#VALEUR !</text:p>
          </table:table-cell>
          <table:table-cell table:style-name="ce83" table:formula="of:=IF(EOMONTH([.B389];1)&gt;=EOMONTH([.$D$7];0);&quot;blanc&quot;;EOMONTH([.B389];1))" office:value-type="date" office:date-value="1899-12-30">
            <text:p>#VALEUR !</text:p>
          </table:table-cell>
          <table:table-cell table:style-name="ce127"/>
          <table:table-cell table:style-name="ce75" table:formula="of:=IF((MONTH([.E390])=MONTH([.$D$6]));YEAR([.E390])-YEAR([.$D$6]);&quot;  &quot;)" office:value-type="float" office:value="0">
            <text:p>#VALEUR !</text:p>
          </table:table-cell>
          <table:table-cell table:style-name="ce82" table:formula="of:=IF([.B390]=&quot;blanc&quot;;&quot;blanc&quot;;EOMONTH([.E389];1))" office:value-type="date" office:date-value="1899-12-30">
            <text:p>#VALEUR !</text:p>
          </table:table-cell>
          <table:table-cell table:style-name="ce139"/>
          <table:table-cell table:style-name="ce75" table:formula="of:=IF((MONTH([.H390])=MONTH([.$D$6]));YEAR([.H390])-YEAR([.$D$6]);&quot;  &quot;)" office:value-type="float" office:value="0">
            <text:p>#VALEUR !</text:p>
          </table:table-cell>
          <table:table-cell table:style-name="ce82" table:formula="of:=IF([.E390]=&quot;blanc&quot;;&quot;blanc&quot;;EOMONTH([.H389];1))" office:value-type="date" office:date-value="1899-12-30">
            <text:p>#VALEUR !</text:p>
          </table:table-cell>
          <table:table-cell table:style-name="ce144"/>
          <table:table-cell table:style-name="ce75" table:formula="of:=IF((MONTH([.K390])=MONTH([.$D$6]));YEAR([.K390])-YEAR([.$D$6]);&quot;  &quot;)" office:value-type="float" office:value="0">
            <text:p>#VALEUR !</text:p>
          </table:table-cell>
          <table:table-cell table:style-name="ce82" table:formula="of:=IF([.H390]=&quot;blanc&quot;;&quot;blanc&quot;;EOMONTH([.K389];1))" office:value-type="date" office:date-value="1899-12-30">
            <text:p>#VALEUR !</text:p>
          </table:table-cell>
          <table:table-cell table:style-name="ce148"/>
          <table:table-cell table:number-columns-repeated="244"/>
        </table:table-row>
        <table:table-row table:style-name="ro7">
          <table:table-cell table:style-name="ce75" table:formula="of:=IF((MONTH([.B391])=MONTH([.$D$6]));YEAR([.B391])-YEAR([.$D$6]);&quot;  &quot;)" office:value-type="float" office:value="0">
            <text:p>#VALEUR !</text:p>
          </table:table-cell>
          <table:table-cell table:style-name="ce83" table:formula="of:=IF(EOMONTH([.B390];1)&gt;=EOMONTH([.$D$7];0);&quot;blanc&quot;;EOMONTH([.B390];1))" office:value-type="date" office:date-value="1899-12-30">
            <text:p>#VALEUR !</text:p>
          </table:table-cell>
          <table:table-cell table:style-name="ce127"/>
          <table:table-cell table:style-name="ce75" table:formula="of:=IF((MONTH([.E391])=MONTH([.$D$6]));YEAR([.E391])-YEAR([.$D$6]);&quot;  &quot;)" office:value-type="float" office:value="0">
            <text:p>#VALEUR !</text:p>
          </table:table-cell>
          <table:table-cell table:style-name="ce82" table:formula="of:=IF([.B391]=&quot;blanc&quot;;&quot;blanc&quot;;EOMONTH([.E390];1))" office:value-type="date" office:date-value="1899-12-30">
            <text:p>#VALEUR !</text:p>
          </table:table-cell>
          <table:table-cell table:style-name="ce139"/>
          <table:table-cell table:style-name="ce75" table:formula="of:=IF((MONTH([.H391])=MONTH([.$D$6]));YEAR([.H391])-YEAR([.$D$6]);&quot;  &quot;)" office:value-type="float" office:value="0">
            <text:p>#VALEUR !</text:p>
          </table:table-cell>
          <table:table-cell table:style-name="ce82" table:formula="of:=IF([.E391]=&quot;blanc&quot;;&quot;blanc&quot;;EOMONTH([.H390];1))" office:value-type="date" office:date-value="1899-12-30">
            <text:p>#VALEUR !</text:p>
          </table:table-cell>
          <table:table-cell table:style-name="ce144"/>
          <table:table-cell table:style-name="ce75" table:formula="of:=IF((MONTH([.K391])=MONTH([.$D$6]));YEAR([.K391])-YEAR([.$D$6]);&quot;  &quot;)" office:value-type="float" office:value="0">
            <text:p>#VALEUR !</text:p>
          </table:table-cell>
          <table:table-cell table:style-name="ce82" table:formula="of:=IF([.H391]=&quot;blanc&quot;;&quot;blanc&quot;;EOMONTH([.K390];1))" office:value-type="date" office:date-value="1899-12-30">
            <text:p>#VALEUR !</text:p>
          </table:table-cell>
          <table:table-cell table:style-name="ce148"/>
          <table:table-cell table:number-columns-repeated="244"/>
        </table:table-row>
        <table:table-row table:style-name="ro7">
          <table:table-cell table:style-name="ce75" table:formula="of:=IF((MONTH([.B392])=MONTH([.$D$6]));YEAR([.B392])-YEAR([.$D$6]);&quot;  &quot;)" office:value-type="float" office:value="0">
            <text:p>#VALEUR !</text:p>
          </table:table-cell>
          <table:table-cell table:style-name="ce83" table:formula="of:=IF(EOMONTH([.B391];1)&gt;=EOMONTH([.$D$7];0);&quot;blanc&quot;;EOMONTH([.B391];1))" office:value-type="date" office:date-value="1899-12-30">
            <text:p>#VALEUR !</text:p>
          </table:table-cell>
          <table:table-cell table:style-name="ce127"/>
          <table:table-cell table:style-name="ce75" table:formula="of:=IF((MONTH([.E392])=MONTH([.$D$6]));YEAR([.E392])-YEAR([.$D$6]);&quot;  &quot;)" office:value-type="float" office:value="0">
            <text:p>#VALEUR !</text:p>
          </table:table-cell>
          <table:table-cell table:style-name="ce82" table:formula="of:=IF([.B392]=&quot;blanc&quot;;&quot;blanc&quot;;EOMONTH([.E391];1))" office:value-type="date" office:date-value="1899-12-30">
            <text:p>#VALEUR !</text:p>
          </table:table-cell>
          <table:table-cell table:style-name="ce139"/>
          <table:table-cell table:style-name="ce75" table:formula="of:=IF((MONTH([.H392])=MONTH([.$D$6]));YEAR([.H392])-YEAR([.$D$6]);&quot;  &quot;)" office:value-type="float" office:value="0">
            <text:p>#VALEUR !</text:p>
          </table:table-cell>
          <table:table-cell table:style-name="ce82" table:formula="of:=IF([.E392]=&quot;blanc&quot;;&quot;blanc&quot;;EOMONTH([.H391];1))" office:value-type="date" office:date-value="1899-12-30">
            <text:p>#VALEUR !</text:p>
          </table:table-cell>
          <table:table-cell table:style-name="ce144"/>
          <table:table-cell table:style-name="ce75" table:formula="of:=IF((MONTH([.K392])=MONTH([.$D$6]));YEAR([.K392])-YEAR([.$D$6]);&quot;  &quot;)" office:value-type="float" office:value="0">
            <text:p>#VALEUR !</text:p>
          </table:table-cell>
          <table:table-cell table:style-name="ce82" table:formula="of:=IF([.H392]=&quot;blanc&quot;;&quot;blanc&quot;;EOMONTH([.K391];1))" office:value-type="date" office:date-value="1899-12-30">
            <text:p>#VALEUR !</text:p>
          </table:table-cell>
          <table:table-cell table:style-name="ce148"/>
          <table:table-cell table:number-columns-repeated="244"/>
        </table:table-row>
        <table:table-row table:style-name="ro7">
          <table:table-cell table:style-name="ce75" table:formula="of:=IF((MONTH([.B393])=MONTH([.$D$6]));YEAR([.B393])-YEAR([.$D$6]);&quot;  &quot;)" office:value-type="float" office:value="0">
            <text:p>#VALEUR !</text:p>
          </table:table-cell>
          <table:table-cell table:style-name="ce83" table:formula="of:=IF(EOMONTH([.B392];1)&gt;=EOMONTH([.$D$7];0);&quot;blanc&quot;;EOMONTH([.B392];1))" office:value-type="date" office:date-value="1899-12-30">
            <text:p>#VALEUR !</text:p>
          </table:table-cell>
          <table:table-cell table:style-name="ce127"/>
          <table:table-cell table:style-name="ce75" table:formula="of:=IF((MONTH([.E393])=MONTH([.$D$6]));YEAR([.E393])-YEAR([.$D$6]);&quot;  &quot;)" office:value-type="float" office:value="0">
            <text:p>#VALEUR !</text:p>
          </table:table-cell>
          <table:table-cell table:style-name="ce82" table:formula="of:=IF([.B393]=&quot;blanc&quot;;&quot;blanc&quot;;EOMONTH([.E392];1))" office:value-type="date" office:date-value="1899-12-30">
            <text:p>#VALEUR !</text:p>
          </table:table-cell>
          <table:table-cell table:style-name="ce139"/>
          <table:table-cell table:style-name="ce75" table:formula="of:=IF((MONTH([.H393])=MONTH([.$D$6]));YEAR([.H393])-YEAR([.$D$6]);&quot;  &quot;)" office:value-type="float" office:value="0">
            <text:p>#VALEUR !</text:p>
          </table:table-cell>
          <table:table-cell table:style-name="ce82" table:formula="of:=IF([.E393]=&quot;blanc&quot;;&quot;blanc&quot;;EOMONTH([.H392];1))" office:value-type="date" office:date-value="1899-12-30">
            <text:p>#VALEUR !</text:p>
          </table:table-cell>
          <table:table-cell table:style-name="ce144"/>
          <table:table-cell table:style-name="ce75" table:formula="of:=IF((MONTH([.K393])=MONTH([.$D$6]));YEAR([.K393])-YEAR([.$D$6]);&quot;  &quot;)" office:value-type="float" office:value="0">
            <text:p>#VALEUR !</text:p>
          </table:table-cell>
          <table:table-cell table:style-name="ce82" table:formula="of:=IF([.H393]=&quot;blanc&quot;;&quot;blanc&quot;;EOMONTH([.K392];1))" office:value-type="date" office:date-value="1899-12-30">
            <text:p>#VALEUR !</text:p>
          </table:table-cell>
          <table:table-cell table:style-name="ce148"/>
          <table:table-cell table:number-columns-repeated="244"/>
        </table:table-row>
        <table:table-row table:style-name="ro7">
          <table:table-cell table:style-name="ce75" table:formula="of:=IF((MONTH([.B394])=MONTH([.$D$6]));YEAR([.B394])-YEAR([.$D$6]);&quot;  &quot;)" office:value-type="float" office:value="0">
            <text:p>#VALEUR !</text:p>
          </table:table-cell>
          <table:table-cell table:style-name="ce83" table:formula="of:=IF(EOMONTH([.B393];1)&gt;=EOMONTH([.$D$7];0);&quot;blanc&quot;;EOMONTH([.B393];1))" office:value-type="date" office:date-value="1899-12-30">
            <text:p>#VALEUR !</text:p>
          </table:table-cell>
          <table:table-cell table:style-name="ce127"/>
          <table:table-cell table:style-name="ce75" table:formula="of:=IF((MONTH([.E394])=MONTH([.$D$6]));YEAR([.E394])-YEAR([.$D$6]);&quot;  &quot;)" office:value-type="float" office:value="0">
            <text:p>#VALEUR !</text:p>
          </table:table-cell>
          <table:table-cell table:style-name="ce82" table:formula="of:=IF([.B394]=&quot;blanc&quot;;&quot;blanc&quot;;EOMONTH([.E393];1))" office:value-type="date" office:date-value="1899-12-30">
            <text:p>#VALEUR !</text:p>
          </table:table-cell>
          <table:table-cell table:style-name="ce139"/>
          <table:table-cell table:style-name="ce75" table:formula="of:=IF((MONTH([.H394])=MONTH([.$D$6]));YEAR([.H394])-YEAR([.$D$6]);&quot;  &quot;)" office:value-type="float" office:value="0">
            <text:p>#VALEUR !</text:p>
          </table:table-cell>
          <table:table-cell table:style-name="ce82" table:formula="of:=IF([.E394]=&quot;blanc&quot;;&quot;blanc&quot;;EOMONTH([.H393];1))" office:value-type="date" office:date-value="1899-12-30">
            <text:p>#VALEUR !</text:p>
          </table:table-cell>
          <table:table-cell table:style-name="ce144"/>
          <table:table-cell table:style-name="ce75" table:formula="of:=IF((MONTH([.K394])=MONTH([.$D$6]));YEAR([.K394])-YEAR([.$D$6]);&quot;  &quot;)" office:value-type="float" office:value="0">
            <text:p>#VALEUR !</text:p>
          </table:table-cell>
          <table:table-cell table:style-name="ce82" table:formula="of:=IF([.H394]=&quot;blanc&quot;;&quot;blanc&quot;;EOMONTH([.K393];1))" office:value-type="date" office:date-value="1899-12-30">
            <text:p>#VALEUR !</text:p>
          </table:table-cell>
          <table:table-cell table:style-name="ce148"/>
          <table:table-cell table:number-columns-repeated="244"/>
        </table:table-row>
        <table:table-row table:style-name="ro7">
          <table:table-cell table:style-name="ce75" table:formula="of:=IF((MONTH([.B395])=MONTH([.$D$6]));YEAR([.B395])-YEAR([.$D$6]);&quot;  &quot;)" office:value-type="float" office:value="0">
            <text:p>#VALEUR !</text:p>
          </table:table-cell>
          <table:table-cell table:style-name="ce83" table:formula="of:=IF(EOMONTH([.B394];1)&gt;=EOMONTH([.$D$7];0);&quot;blanc&quot;;EOMONTH([.B394];1))" office:value-type="date" office:date-value="1899-12-30">
            <text:p>#VALEUR !</text:p>
          </table:table-cell>
          <table:table-cell table:style-name="ce127"/>
          <table:table-cell table:style-name="ce75" table:formula="of:=IF((MONTH([.E395])=MONTH([.$D$6]));YEAR([.E395])-YEAR([.$D$6]);&quot;  &quot;)" office:value-type="float" office:value="0">
            <text:p>#VALEUR !</text:p>
          </table:table-cell>
          <table:table-cell table:style-name="ce82" table:formula="of:=IF([.B395]=&quot;blanc&quot;;&quot;blanc&quot;;EOMONTH([.E394];1))" office:value-type="date" office:date-value="1899-12-30">
            <text:p>#VALEUR !</text:p>
          </table:table-cell>
          <table:table-cell table:style-name="ce139"/>
          <table:table-cell table:style-name="ce75" table:formula="of:=IF((MONTH([.H395])=MONTH([.$D$6]));YEAR([.H395])-YEAR([.$D$6]);&quot;  &quot;)" office:value-type="float" office:value="0">
            <text:p>#VALEUR !</text:p>
          </table:table-cell>
          <table:table-cell table:style-name="ce82" table:formula="of:=IF([.E395]=&quot;blanc&quot;;&quot;blanc&quot;;EOMONTH([.H394];1))" office:value-type="date" office:date-value="1899-12-30">
            <text:p>#VALEUR !</text:p>
          </table:table-cell>
          <table:table-cell table:style-name="ce144"/>
          <table:table-cell table:style-name="ce75" table:formula="of:=IF((MONTH([.K395])=MONTH([.$D$6]));YEAR([.K395])-YEAR([.$D$6]);&quot;  &quot;)" office:value-type="float" office:value="0">
            <text:p>#VALEUR !</text:p>
          </table:table-cell>
          <table:table-cell table:style-name="ce82" table:formula="of:=IF([.H395]=&quot;blanc&quot;;&quot;blanc&quot;;EOMONTH([.K394];1))" office:value-type="date" office:date-value="1899-12-30">
            <text:p>#VALEUR !</text:p>
          </table:table-cell>
          <table:table-cell table:style-name="ce148"/>
          <table:table-cell table:number-columns-repeated="244"/>
        </table:table-row>
        <table:table-row table:style-name="ro7">
          <table:table-cell table:style-name="ce75" table:formula="of:=IF((MONTH([.B396])=MONTH([.$D$6]));YEAR([.B396])-YEAR([.$D$6]);&quot;  &quot;)" office:value-type="float" office:value="0">
            <text:p>#VALEUR !</text:p>
          </table:table-cell>
          <table:table-cell table:style-name="ce83" table:formula="of:=IF(EOMONTH([.B395];1)&gt;=EOMONTH([.$D$7];0);&quot;blanc&quot;;EOMONTH([.B395];1))" office:value-type="date" office:date-value="1899-12-30">
            <text:p>#VALEUR !</text:p>
          </table:table-cell>
          <table:table-cell table:style-name="ce127"/>
          <table:table-cell table:style-name="ce75" table:formula="of:=IF((MONTH([.E396])=MONTH([.$D$6]));YEAR([.E396])-YEAR([.$D$6]);&quot;  &quot;)" office:value-type="float" office:value="0">
            <text:p>#VALEUR !</text:p>
          </table:table-cell>
          <table:table-cell table:style-name="ce82" table:formula="of:=IF([.B396]=&quot;blanc&quot;;&quot;blanc&quot;;EOMONTH([.E395];1))" office:value-type="date" office:date-value="1899-12-30">
            <text:p>#VALEUR !</text:p>
          </table:table-cell>
          <table:table-cell table:style-name="ce139"/>
          <table:table-cell table:style-name="ce75" table:formula="of:=IF((MONTH([.H396])=MONTH([.$D$6]));YEAR([.H396])-YEAR([.$D$6]);&quot;  &quot;)" office:value-type="float" office:value="0">
            <text:p>#VALEUR !</text:p>
          </table:table-cell>
          <table:table-cell table:style-name="ce82" table:formula="of:=IF([.E396]=&quot;blanc&quot;;&quot;blanc&quot;;EOMONTH([.H395];1))" office:value-type="date" office:date-value="1899-12-30">
            <text:p>#VALEUR !</text:p>
          </table:table-cell>
          <table:table-cell table:style-name="ce144"/>
          <table:table-cell table:style-name="ce75" table:formula="of:=IF((MONTH([.K396])=MONTH([.$D$6]));YEAR([.K396])-YEAR([.$D$6]);&quot;  &quot;)" office:value-type="float" office:value="0">
            <text:p>#VALEUR !</text:p>
          </table:table-cell>
          <table:table-cell table:style-name="ce82" table:formula="of:=IF([.H396]=&quot;blanc&quot;;&quot;blanc&quot;;EOMONTH([.K395];1))" office:value-type="date" office:date-value="1899-12-30">
            <text:p>#VALEUR !</text:p>
          </table:table-cell>
          <table:table-cell table:style-name="ce148"/>
          <table:table-cell table:number-columns-repeated="244"/>
        </table:table-row>
        <table:table-row table:style-name="ro7">
          <table:table-cell table:style-name="ce75" table:formula="of:=IF((MONTH([.B397])=MONTH([.$D$6]));YEAR([.B397])-YEAR([.$D$6]);&quot;  &quot;)" office:value-type="float" office:value="0">
            <text:p>#VALEUR !</text:p>
          </table:table-cell>
          <table:table-cell table:style-name="ce83" table:formula="of:=IF(EOMONTH([.B396];1)&gt;=EOMONTH([.$D$7];0);&quot;blanc&quot;;EOMONTH([.B396];1))" office:value-type="date" office:date-value="1899-12-30">
            <text:p>#VALEUR !</text:p>
          </table:table-cell>
          <table:table-cell table:style-name="ce127"/>
          <table:table-cell table:style-name="ce75" table:formula="of:=IF((MONTH([.E397])=MONTH([.$D$6]));YEAR([.E397])-YEAR([.$D$6]);&quot;  &quot;)" office:value-type="float" office:value="0">
            <text:p>#VALEUR !</text:p>
          </table:table-cell>
          <table:table-cell table:style-name="ce82" table:formula="of:=IF([.B397]=&quot;blanc&quot;;&quot;blanc&quot;;EOMONTH([.E396];1))" office:value-type="date" office:date-value="1899-12-30">
            <text:p>#VALEUR !</text:p>
          </table:table-cell>
          <table:table-cell table:style-name="ce139"/>
          <table:table-cell table:style-name="ce75" table:formula="of:=IF((MONTH([.H397])=MONTH([.$D$6]));YEAR([.H397])-YEAR([.$D$6]);&quot;  &quot;)" office:value-type="float" office:value="0">
            <text:p>#VALEUR !</text:p>
          </table:table-cell>
          <table:table-cell table:style-name="ce82" table:formula="of:=IF([.E397]=&quot;blanc&quot;;&quot;blanc&quot;;EOMONTH([.H396];1))" office:value-type="date" office:date-value="1899-12-30">
            <text:p>#VALEUR !</text:p>
          </table:table-cell>
          <table:table-cell table:style-name="ce144"/>
          <table:table-cell table:style-name="ce75" table:formula="of:=IF((MONTH([.K397])=MONTH([.$D$6]));YEAR([.K397])-YEAR([.$D$6]);&quot;  &quot;)" office:value-type="float" office:value="0">
            <text:p>#VALEUR !</text:p>
          </table:table-cell>
          <table:table-cell table:style-name="ce82" table:formula="of:=IF([.H397]=&quot;blanc&quot;;&quot;blanc&quot;;EOMONTH([.K396];1))" office:value-type="date" office:date-value="1899-12-30">
            <text:p>#VALEUR !</text:p>
          </table:table-cell>
          <table:table-cell table:style-name="ce148"/>
          <table:table-cell table:number-columns-repeated="244"/>
        </table:table-row>
        <table:table-row table:style-name="ro7">
          <table:table-cell table:style-name="ce75" table:formula="of:=IF((MONTH([.B398])=MONTH([.$D$6]));YEAR([.B398])-YEAR([.$D$6]);&quot;  &quot;)" office:value-type="float" office:value="0">
            <text:p>#VALEUR !</text:p>
          </table:table-cell>
          <table:table-cell table:style-name="ce83" table:formula="of:=IF(EOMONTH([.B397];1)&gt;=EOMONTH([.$D$7];0);&quot;blanc&quot;;EOMONTH([.B397];1))" office:value-type="date" office:date-value="1899-12-30">
            <text:p>#VALEUR !</text:p>
          </table:table-cell>
          <table:table-cell table:style-name="ce127"/>
          <table:table-cell table:style-name="ce75" table:formula="of:=IF((MONTH([.E398])=MONTH([.$D$6]));YEAR([.E398])-YEAR([.$D$6]);&quot;  &quot;)" office:value-type="float" office:value="0">
            <text:p>#VALEUR !</text:p>
          </table:table-cell>
          <table:table-cell table:style-name="ce82" table:formula="of:=IF([.B398]=&quot;blanc&quot;;&quot;blanc&quot;;EOMONTH([.E397];1))" office:value-type="date" office:date-value="1899-12-30">
            <text:p>#VALEUR !</text:p>
          </table:table-cell>
          <table:table-cell table:style-name="ce139"/>
          <table:table-cell table:style-name="ce75" table:formula="of:=IF((MONTH([.H398])=MONTH([.$D$6]));YEAR([.H398])-YEAR([.$D$6]);&quot;  &quot;)" office:value-type="float" office:value="0">
            <text:p>#VALEUR !</text:p>
          </table:table-cell>
          <table:table-cell table:style-name="ce82" table:formula="of:=IF([.E398]=&quot;blanc&quot;;&quot;blanc&quot;;EOMONTH([.H397];1))" office:value-type="date" office:date-value="1899-12-30">
            <text:p>#VALEUR !</text:p>
          </table:table-cell>
          <table:table-cell table:style-name="ce144"/>
          <table:table-cell table:style-name="ce75" table:formula="of:=IF((MONTH([.K398])=MONTH([.$D$6]));YEAR([.K398])-YEAR([.$D$6]);&quot;  &quot;)" office:value-type="float" office:value="0">
            <text:p>#VALEUR !</text:p>
          </table:table-cell>
          <table:table-cell table:style-name="ce82" table:formula="of:=IF([.H398]=&quot;blanc&quot;;&quot;blanc&quot;;EOMONTH([.K397];1))" office:value-type="date" office:date-value="1899-12-30">
            <text:p>#VALEUR !</text:p>
          </table:table-cell>
          <table:table-cell table:style-name="ce148"/>
          <table:table-cell table:number-columns-repeated="244"/>
        </table:table-row>
        <table:table-row table:style-name="ro7">
          <table:table-cell table:style-name="ce75" table:formula="of:=IF((MONTH([.B399])=MONTH([.$D$6]));YEAR([.B399])-YEAR([.$D$6]);&quot;  &quot;)" office:value-type="float" office:value="0">
            <text:p>#VALEUR !</text:p>
          </table:table-cell>
          <table:table-cell table:style-name="ce83" table:formula="of:=IF(EOMONTH([.B398];1)&gt;=EOMONTH([.$D$7];0);&quot;blanc&quot;;EOMONTH([.B398];1))" office:value-type="date" office:date-value="1899-12-30">
            <text:p>#VALEUR !</text:p>
          </table:table-cell>
          <table:table-cell table:style-name="ce127"/>
          <table:table-cell table:style-name="ce75" table:formula="of:=IF((MONTH([.E399])=MONTH([.$D$6]));YEAR([.E399])-YEAR([.$D$6]);&quot;  &quot;)" office:value-type="float" office:value="0">
            <text:p>#VALEUR !</text:p>
          </table:table-cell>
          <table:table-cell table:style-name="ce82" table:formula="of:=IF([.B399]=&quot;blanc&quot;;&quot;blanc&quot;;EOMONTH([.E398];1))" office:value-type="date" office:date-value="1899-12-30">
            <text:p>#VALEUR !</text:p>
          </table:table-cell>
          <table:table-cell table:style-name="ce139"/>
          <table:table-cell table:style-name="ce75" table:formula="of:=IF((MONTH([.H399])=MONTH([.$D$6]));YEAR([.H399])-YEAR([.$D$6]);&quot;  &quot;)" office:value-type="float" office:value="0">
            <text:p>#VALEUR !</text:p>
          </table:table-cell>
          <table:table-cell table:style-name="ce82" table:formula="of:=IF([.E399]=&quot;blanc&quot;;&quot;blanc&quot;;EOMONTH([.H398];1))" office:value-type="date" office:date-value="1899-12-30">
            <text:p>#VALEUR !</text:p>
          </table:table-cell>
          <table:table-cell table:style-name="ce144"/>
          <table:table-cell table:style-name="ce75" table:formula="of:=IF((MONTH([.K399])=MONTH([.$D$6]));YEAR([.K399])-YEAR([.$D$6]);&quot;  &quot;)" office:value-type="float" office:value="0">
            <text:p>#VALEUR !</text:p>
          </table:table-cell>
          <table:table-cell table:style-name="ce82" table:formula="of:=IF([.H399]=&quot;blanc&quot;;&quot;blanc&quot;;EOMONTH([.K398];1))" office:value-type="date" office:date-value="1899-12-30">
            <text:p>#VALEUR !</text:p>
          </table:table-cell>
          <table:table-cell table:style-name="ce148"/>
          <table:table-cell table:number-columns-repeated="244"/>
        </table:table-row>
        <table:table-row table:style-name="ro7">
          <table:table-cell table:style-name="ce75" table:formula="of:=IF((MONTH([.B400])=MONTH([.$D$6]));YEAR([.B400])-YEAR([.$D$6]);&quot;  &quot;)" office:value-type="float" office:value="0">
            <text:p>#VALEUR !</text:p>
          </table:table-cell>
          <table:table-cell table:style-name="ce83" table:formula="of:=IF(EOMONTH([.B399];1)&gt;=EOMONTH([.$D$7];0);&quot;blanc&quot;;EOMONTH([.B399];1))" office:value-type="date" office:date-value="1899-12-30">
            <text:p>#VALEUR !</text:p>
          </table:table-cell>
          <table:table-cell table:style-name="ce127"/>
          <table:table-cell table:style-name="ce75" table:formula="of:=IF((MONTH([.E400])=MONTH([.$D$6]));YEAR([.E400])-YEAR([.$D$6]);&quot;  &quot;)" office:value-type="float" office:value="0">
            <text:p>#VALEUR !</text:p>
          </table:table-cell>
          <table:table-cell table:style-name="ce82" table:formula="of:=IF([.B400]=&quot;blanc&quot;;&quot;blanc&quot;;EOMONTH([.E399];1))" office:value-type="date" office:date-value="1899-12-30">
            <text:p>#VALEUR !</text:p>
          </table:table-cell>
          <table:table-cell table:style-name="ce139"/>
          <table:table-cell table:style-name="ce75" table:formula="of:=IF((MONTH([.H400])=MONTH([.$D$6]));YEAR([.H400])-YEAR([.$D$6]);&quot;  &quot;)" office:value-type="float" office:value="0">
            <text:p>#VALEUR !</text:p>
          </table:table-cell>
          <table:table-cell table:style-name="ce82" table:formula="of:=IF([.E400]=&quot;blanc&quot;;&quot;blanc&quot;;EOMONTH([.H399];1))" office:value-type="date" office:date-value="1899-12-30">
            <text:p>#VALEUR !</text:p>
          </table:table-cell>
          <table:table-cell table:style-name="ce144"/>
          <table:table-cell table:style-name="ce75" table:formula="of:=IF((MONTH([.K400])=MONTH([.$D$6]));YEAR([.K400])-YEAR([.$D$6]);&quot;  &quot;)" office:value-type="float" office:value="0">
            <text:p>#VALEUR !</text:p>
          </table:table-cell>
          <table:table-cell table:style-name="ce82" table:formula="of:=IF([.H400]=&quot;blanc&quot;;&quot;blanc&quot;;EOMONTH([.K399];1))" office:value-type="date" office:date-value="1899-12-30">
            <text:p>#VALEUR !</text:p>
          </table:table-cell>
          <table:table-cell table:style-name="ce148"/>
          <table:table-cell table:number-columns-repeated="244"/>
        </table:table-row>
        <table:table-row table:style-name="ro7">
          <table:table-cell table:style-name="ce75" table:formula="of:=IF((MONTH([.B401])=MONTH([.$D$6]));YEAR([.B401])-YEAR([.$D$6]);&quot;  &quot;)" office:value-type="float" office:value="0">
            <text:p>#VALEUR !</text:p>
          </table:table-cell>
          <table:table-cell table:style-name="ce83" table:formula="of:=IF(EOMONTH([.B400];1)&gt;=EOMONTH([.$D$7];0);&quot;blanc&quot;;EOMONTH([.B400];1))" office:value-type="date" office:date-value="1899-12-30">
            <text:p>#VALEUR !</text:p>
          </table:table-cell>
          <table:table-cell table:style-name="ce127"/>
          <table:table-cell table:style-name="ce75" table:formula="of:=IF((MONTH([.E401])=MONTH([.$D$6]));YEAR([.E401])-YEAR([.$D$6]);&quot;  &quot;)" office:value-type="float" office:value="0">
            <text:p>#VALEUR !</text:p>
          </table:table-cell>
          <table:table-cell table:style-name="ce82" table:formula="of:=IF([.B401]=&quot;blanc&quot;;&quot;blanc&quot;;EOMONTH([.E400];1))" office:value-type="date" office:date-value="1899-12-30">
            <text:p>#VALEUR !</text:p>
          </table:table-cell>
          <table:table-cell table:style-name="ce139"/>
          <table:table-cell table:style-name="ce75" table:formula="of:=IF((MONTH([.H401])=MONTH([.$D$6]));YEAR([.H401])-YEAR([.$D$6]);&quot;  &quot;)" office:value-type="float" office:value="0">
            <text:p>#VALEUR !</text:p>
          </table:table-cell>
          <table:table-cell table:style-name="ce82" table:formula="of:=IF([.E401]=&quot;blanc&quot;;&quot;blanc&quot;;EOMONTH([.H400];1))" office:value-type="date" office:date-value="1899-12-30">
            <text:p>#VALEUR !</text:p>
          </table:table-cell>
          <table:table-cell table:style-name="ce144"/>
          <table:table-cell table:style-name="ce75" table:formula="of:=IF((MONTH([.K401])=MONTH([.$D$6]));YEAR([.K401])-YEAR([.$D$6]);&quot;  &quot;)" office:value-type="float" office:value="0">
            <text:p>#VALEUR !</text:p>
          </table:table-cell>
          <table:table-cell table:style-name="ce82" table:formula="of:=IF([.H401]=&quot;blanc&quot;;&quot;blanc&quot;;EOMONTH([.K400];1))" office:value-type="date" office:date-value="1899-12-30">
            <text:p>#VALEUR !</text:p>
          </table:table-cell>
          <table:table-cell table:style-name="ce148"/>
          <table:table-cell table:number-columns-repeated="244"/>
        </table:table-row>
        <table:table-row table:style-name="ro7">
          <table:table-cell table:style-name="ce75" table:formula="of:=IF((MONTH([.B402])=MONTH([.$D$6]));YEAR([.B402])-YEAR([.$D$6]);&quot;  &quot;)" office:value-type="float" office:value="0">
            <text:p>#VALEUR !</text:p>
          </table:table-cell>
          <table:table-cell table:style-name="ce83" table:formula="of:=IF(EOMONTH([.B401];1)&gt;=EOMONTH([.$D$7];0);&quot;blanc&quot;;EOMONTH([.B401];1))" office:value-type="date" office:date-value="1899-12-30">
            <text:p>#VALEUR !</text:p>
          </table:table-cell>
          <table:table-cell table:style-name="ce127"/>
          <table:table-cell table:style-name="ce75" table:formula="of:=IF((MONTH([.E402])=MONTH([.$D$6]));YEAR([.E402])-YEAR([.$D$6]);&quot;  &quot;)" office:value-type="float" office:value="0">
            <text:p>#VALEUR !</text:p>
          </table:table-cell>
          <table:table-cell table:style-name="ce82" table:formula="of:=IF([.B402]=&quot;blanc&quot;;&quot;blanc&quot;;EOMONTH([.E401];1))" office:value-type="date" office:date-value="1899-12-30">
            <text:p>#VALEUR !</text:p>
          </table:table-cell>
          <table:table-cell table:style-name="ce139"/>
          <table:table-cell table:style-name="ce75" table:formula="of:=IF((MONTH([.H402])=MONTH([.$D$6]));YEAR([.H402])-YEAR([.$D$6]);&quot;  &quot;)" office:value-type="float" office:value="0">
            <text:p>#VALEUR !</text:p>
          </table:table-cell>
          <table:table-cell table:style-name="ce82" table:formula="of:=IF([.E402]=&quot;blanc&quot;;&quot;blanc&quot;;EOMONTH([.H401];1))" office:value-type="date" office:date-value="1899-12-30">
            <text:p>#VALEUR !</text:p>
          </table:table-cell>
          <table:table-cell table:style-name="ce144"/>
          <table:table-cell table:style-name="ce75" table:formula="of:=IF((MONTH([.K402])=MONTH([.$D$6]));YEAR([.K402])-YEAR([.$D$6]);&quot;  &quot;)" office:value-type="float" office:value="0">
            <text:p>#VALEUR !</text:p>
          </table:table-cell>
          <table:table-cell table:style-name="ce82" table:formula="of:=IF([.H402]=&quot;blanc&quot;;&quot;blanc&quot;;EOMONTH([.K401];1))" office:value-type="date" office:date-value="1899-12-30">
            <text:p>#VALEUR !</text:p>
          </table:table-cell>
          <table:table-cell table:style-name="ce148"/>
          <table:table-cell table:number-columns-repeated="244"/>
        </table:table-row>
        <table:table-row table:style-name="ro7">
          <table:table-cell table:style-name="ce75" table:formula="of:=IF((MONTH([.B403])=MONTH([.$D$6]));YEAR([.B403])-YEAR([.$D$6]);&quot;  &quot;)" office:value-type="float" office:value="0">
            <text:p>#VALEUR !</text:p>
          </table:table-cell>
          <table:table-cell table:style-name="ce83" table:formula="of:=IF(EOMONTH([.B402];1)&gt;=EOMONTH([.$D$7];0);&quot;blanc&quot;;EOMONTH([.B402];1))" office:value-type="date" office:date-value="1899-12-30">
            <text:p>#VALEUR !</text:p>
          </table:table-cell>
          <table:table-cell table:style-name="ce127"/>
          <table:table-cell table:style-name="ce75" table:formula="of:=IF((MONTH([.E403])=MONTH([.$D$6]));YEAR([.E403])-YEAR([.$D$6]);&quot;  &quot;)" office:value-type="float" office:value="0">
            <text:p>#VALEUR !</text:p>
          </table:table-cell>
          <table:table-cell table:style-name="ce82" table:formula="of:=IF([.B403]=&quot;blanc&quot;;&quot;blanc&quot;;EOMONTH([.E402];1))" office:value-type="date" office:date-value="1899-12-30">
            <text:p>#VALEUR !</text:p>
          </table:table-cell>
          <table:table-cell table:style-name="ce139"/>
          <table:table-cell table:style-name="ce75" table:formula="of:=IF((MONTH([.H403])=MONTH([.$D$6]));YEAR([.H403])-YEAR([.$D$6]);&quot;  &quot;)" office:value-type="float" office:value="0">
            <text:p>#VALEUR !</text:p>
          </table:table-cell>
          <table:table-cell table:style-name="ce82" table:formula="of:=IF([.E403]=&quot;blanc&quot;;&quot;blanc&quot;;EOMONTH([.H402];1))" office:value-type="date" office:date-value="1899-12-30">
            <text:p>#VALEUR !</text:p>
          </table:table-cell>
          <table:table-cell table:style-name="ce144"/>
          <table:table-cell table:style-name="ce75" table:formula="of:=IF((MONTH([.K403])=MONTH([.$D$6]));YEAR([.K403])-YEAR([.$D$6]);&quot;  &quot;)" office:value-type="float" office:value="0">
            <text:p>#VALEUR !</text:p>
          </table:table-cell>
          <table:table-cell table:style-name="ce82" table:formula="of:=IF([.H403]=&quot;blanc&quot;;&quot;blanc&quot;;EOMONTH([.K402];1))" office:value-type="date" office:date-value="1899-12-30">
            <text:p>#VALEUR !</text:p>
          </table:table-cell>
          <table:table-cell table:style-name="ce148"/>
          <table:table-cell table:number-columns-repeated="244"/>
        </table:table-row>
        <table:table-row table:style-name="ro7">
          <table:table-cell table:style-name="ce75" table:formula="of:=IF((MONTH([.B404])=MONTH([.$D$6]));YEAR([.B404])-YEAR([.$D$6]);&quot;  &quot;)" office:value-type="float" office:value="0">
            <text:p>#VALEUR !</text:p>
          </table:table-cell>
          <table:table-cell table:style-name="ce83" table:formula="of:=IF(EOMONTH([.B403];1)&gt;=EOMONTH([.$D$7];0);&quot;blanc&quot;;EOMONTH([.B403];1))" office:value-type="date" office:date-value="1899-12-30">
            <text:p>#VALEUR !</text:p>
          </table:table-cell>
          <table:table-cell table:style-name="ce127"/>
          <table:table-cell table:style-name="ce75" table:formula="of:=IF((MONTH([.E404])=MONTH([.$D$6]));YEAR([.E404])-YEAR([.$D$6]);&quot;  &quot;)" office:value-type="float" office:value="0">
            <text:p>#VALEUR !</text:p>
          </table:table-cell>
          <table:table-cell table:style-name="ce82" table:formula="of:=IF([.B404]=&quot;blanc&quot;;&quot;blanc&quot;;EOMONTH([.E403];1))" office:value-type="date" office:date-value="1899-12-30">
            <text:p>#VALEUR !</text:p>
          </table:table-cell>
          <table:table-cell table:style-name="ce139"/>
          <table:table-cell table:style-name="ce75" table:formula="of:=IF((MONTH([.H404])=MONTH([.$D$6]));YEAR([.H404])-YEAR([.$D$6]);&quot;  &quot;)" office:value-type="float" office:value="0">
            <text:p>#VALEUR !</text:p>
          </table:table-cell>
          <table:table-cell table:style-name="ce82" table:formula="of:=IF([.E404]=&quot;blanc&quot;;&quot;blanc&quot;;EOMONTH([.H403];1))" office:value-type="date" office:date-value="1899-12-30">
            <text:p>#VALEUR !</text:p>
          </table:table-cell>
          <table:table-cell table:style-name="ce144"/>
          <table:table-cell table:style-name="ce75" table:formula="of:=IF((MONTH([.K404])=MONTH([.$D$6]));YEAR([.K404])-YEAR([.$D$6]);&quot;  &quot;)" office:value-type="float" office:value="0">
            <text:p>#VALEUR !</text:p>
          </table:table-cell>
          <table:table-cell table:style-name="ce82" table:formula="of:=IF([.H404]=&quot;blanc&quot;;&quot;blanc&quot;;EOMONTH([.K403];1))" office:value-type="date" office:date-value="1899-12-30">
            <text:p>#VALEUR !</text:p>
          </table:table-cell>
          <table:table-cell table:style-name="ce148"/>
          <table:table-cell table:number-columns-repeated="244"/>
        </table:table-row>
        <table:table-row table:style-name="ro7">
          <table:table-cell table:style-name="ce75" table:formula="of:=IF((MONTH([.B405])=MONTH([.$D$6]));YEAR([.B405])-YEAR([.$D$6]);&quot;  &quot;)" office:value-type="float" office:value="0">
            <text:p>#VALEUR !</text:p>
          </table:table-cell>
          <table:table-cell table:style-name="ce83" table:formula="of:=IF(EOMONTH([.B404];1)&gt;=EOMONTH([.$D$7];0);&quot;blanc&quot;;EOMONTH([.B404];1))" office:value-type="date" office:date-value="1899-12-30">
            <text:p>#VALEUR !</text:p>
          </table:table-cell>
          <table:table-cell table:style-name="ce127"/>
          <table:table-cell table:style-name="ce75" table:formula="of:=IF((MONTH([.E405])=MONTH([.$D$6]));YEAR([.E405])-YEAR([.$D$6]);&quot;  &quot;)" office:value-type="float" office:value="0">
            <text:p>#VALEUR !</text:p>
          </table:table-cell>
          <table:table-cell table:style-name="ce82" table:formula="of:=IF([.B405]=&quot;blanc&quot;;&quot;blanc&quot;;EOMONTH([.E404];1))" office:value-type="date" office:date-value="1899-12-30">
            <text:p>#VALEUR !</text:p>
          </table:table-cell>
          <table:table-cell table:style-name="ce139"/>
          <table:table-cell table:style-name="ce75" table:formula="of:=IF((MONTH([.H405])=MONTH([.$D$6]));YEAR([.H405])-YEAR([.$D$6]);&quot;  &quot;)" office:value-type="float" office:value="0">
            <text:p>#VALEUR !</text:p>
          </table:table-cell>
          <table:table-cell table:style-name="ce82" table:formula="of:=IF([.E405]=&quot;blanc&quot;;&quot;blanc&quot;;EOMONTH([.H404];1))" office:value-type="date" office:date-value="1899-12-30">
            <text:p>#VALEUR !</text:p>
          </table:table-cell>
          <table:table-cell table:style-name="ce144"/>
          <table:table-cell table:style-name="ce75" table:formula="of:=IF((MONTH([.K405])=MONTH([.$D$6]));YEAR([.K405])-YEAR([.$D$6]);&quot;  &quot;)" office:value-type="float" office:value="0">
            <text:p>#VALEUR !</text:p>
          </table:table-cell>
          <table:table-cell table:style-name="ce82" table:formula="of:=IF([.H405]=&quot;blanc&quot;;&quot;blanc&quot;;EOMONTH([.K404];1))" office:value-type="date" office:date-value="1899-12-30">
            <text:p>#VALEUR !</text:p>
          </table:table-cell>
          <table:table-cell table:style-name="ce148"/>
          <table:table-cell table:number-columns-repeated="244"/>
        </table:table-row>
        <table:table-row table:style-name="ro7">
          <table:table-cell table:style-name="ce75" table:formula="of:=IF((MONTH([.B406])=MONTH([.$D$6]));YEAR([.B406])-YEAR([.$D$6]);&quot;  &quot;)" office:value-type="float" office:value="0">
            <text:p>#VALEUR !</text:p>
          </table:table-cell>
          <table:table-cell table:style-name="ce83" table:formula="of:=IF(EOMONTH([.B405];1)&gt;=EOMONTH([.$D$7];0);&quot;blanc&quot;;EOMONTH([.B405];1))" office:value-type="date" office:date-value="1899-12-30">
            <text:p>#VALEUR !</text:p>
          </table:table-cell>
          <table:table-cell table:style-name="ce127"/>
          <table:table-cell table:style-name="ce75" table:formula="of:=IF((MONTH([.E406])=MONTH([.$D$6]));YEAR([.E406])-YEAR([.$D$6]);&quot;  &quot;)" office:value-type="float" office:value="0">
            <text:p>#VALEUR !</text:p>
          </table:table-cell>
          <table:table-cell table:style-name="ce82" table:formula="of:=IF([.B406]=&quot;blanc&quot;;&quot;blanc&quot;;EOMONTH([.E405];1))" office:value-type="date" office:date-value="1899-12-30">
            <text:p>#VALEUR !</text:p>
          </table:table-cell>
          <table:table-cell table:style-name="ce139"/>
          <table:table-cell table:style-name="ce75" table:formula="of:=IF((MONTH([.H406])=MONTH([.$D$6]));YEAR([.H406])-YEAR([.$D$6]);&quot;  &quot;)" office:value-type="float" office:value="0">
            <text:p>#VALEUR !</text:p>
          </table:table-cell>
          <table:table-cell table:style-name="ce82" table:formula="of:=IF([.E406]=&quot;blanc&quot;;&quot;blanc&quot;;EOMONTH([.H405];1))" office:value-type="date" office:date-value="1899-12-30">
            <text:p>#VALEUR !</text:p>
          </table:table-cell>
          <table:table-cell table:style-name="ce144"/>
          <table:table-cell table:style-name="ce75" table:formula="of:=IF((MONTH([.K406])=MONTH([.$D$6]));YEAR([.K406])-YEAR([.$D$6]);&quot;  &quot;)" office:value-type="float" office:value="0">
            <text:p>#VALEUR !</text:p>
          </table:table-cell>
          <table:table-cell table:style-name="ce82" table:formula="of:=IF([.H406]=&quot;blanc&quot;;&quot;blanc&quot;;EOMONTH([.K405];1))" office:value-type="date" office:date-value="1899-12-30">
            <text:p>#VALEUR !</text:p>
          </table:table-cell>
          <table:table-cell table:style-name="ce148"/>
          <table:table-cell table:number-columns-repeated="244"/>
        </table:table-row>
        <table:table-row table:style-name="ro7">
          <table:table-cell table:style-name="ce75" table:formula="of:=IF((MONTH([.B407])=MONTH([.$D$6]));YEAR([.B407])-YEAR([.$D$6]);&quot;  &quot;)" office:value-type="float" office:value="0">
            <text:p>#VALEUR !</text:p>
          </table:table-cell>
          <table:table-cell table:style-name="ce83" table:formula="of:=IF(EOMONTH([.B406];1)&gt;=EOMONTH([.$D$7];0);&quot;blanc&quot;;EOMONTH([.B406];1))" office:value-type="date" office:date-value="1899-12-30">
            <text:p>#VALEUR !</text:p>
          </table:table-cell>
          <table:table-cell table:style-name="ce127"/>
          <table:table-cell table:style-name="ce75" table:formula="of:=IF((MONTH([.E407])=MONTH([.$D$6]));YEAR([.E407])-YEAR([.$D$6]);&quot;  &quot;)" office:value-type="float" office:value="0">
            <text:p>#VALEUR !</text:p>
          </table:table-cell>
          <table:table-cell table:style-name="ce82" table:formula="of:=IF([.B407]=&quot;blanc&quot;;&quot;blanc&quot;;EOMONTH([.E406];1))" office:value-type="date" office:date-value="1899-12-30">
            <text:p>#VALEUR !</text:p>
          </table:table-cell>
          <table:table-cell table:style-name="ce139"/>
          <table:table-cell table:style-name="ce75" table:formula="of:=IF((MONTH([.H407])=MONTH([.$D$6]));YEAR([.H407])-YEAR([.$D$6]);&quot;  &quot;)" office:value-type="float" office:value="0">
            <text:p>#VALEUR !</text:p>
          </table:table-cell>
          <table:table-cell table:style-name="ce82" table:formula="of:=IF([.E407]=&quot;blanc&quot;;&quot;blanc&quot;;EOMONTH([.H406];1))" office:value-type="date" office:date-value="1899-12-30">
            <text:p>#VALEUR !</text:p>
          </table:table-cell>
          <table:table-cell table:style-name="ce144"/>
          <table:table-cell table:style-name="ce75" table:formula="of:=IF((MONTH([.K407])=MONTH([.$D$6]));YEAR([.K407])-YEAR([.$D$6]);&quot;  &quot;)" office:value-type="float" office:value="0">
            <text:p>#VALEUR !</text:p>
          </table:table-cell>
          <table:table-cell table:style-name="ce82" table:formula="of:=IF([.H407]=&quot;blanc&quot;;&quot;blanc&quot;;EOMONTH([.K406];1))" office:value-type="date" office:date-value="1899-12-30">
            <text:p>#VALEUR !</text:p>
          </table:table-cell>
          <table:table-cell table:style-name="ce148"/>
          <table:table-cell table:number-columns-repeated="244"/>
        </table:table-row>
        <table:table-row table:style-name="ro7">
          <table:table-cell table:style-name="ce75" table:formula="of:=IF((MONTH([.B408])=MONTH([.$D$6]));YEAR([.B408])-YEAR([.$D$6]);&quot;  &quot;)" office:value-type="float" office:value="0">
            <text:p>#VALEUR !</text:p>
          </table:table-cell>
          <table:table-cell table:style-name="ce83" table:formula="of:=IF(EOMONTH([.B407];1)&gt;=EOMONTH([.$D$7];0);&quot;blanc&quot;;EOMONTH([.B407];1))" office:value-type="date" office:date-value="1899-12-30">
            <text:p>#VALEUR !</text:p>
          </table:table-cell>
          <table:table-cell table:style-name="ce127"/>
          <table:table-cell table:style-name="ce75" table:formula="of:=IF((MONTH([.E408])=MONTH([.$D$6]));YEAR([.E408])-YEAR([.$D$6]);&quot;  &quot;)" office:value-type="float" office:value="0">
            <text:p>#VALEUR !</text:p>
          </table:table-cell>
          <table:table-cell table:style-name="ce82" table:formula="of:=IF([.B408]=&quot;blanc&quot;;&quot;blanc&quot;;EOMONTH([.E407];1))" office:value-type="date" office:date-value="1899-12-30">
            <text:p>#VALEUR !</text:p>
          </table:table-cell>
          <table:table-cell table:style-name="ce139"/>
          <table:table-cell table:style-name="ce75" table:formula="of:=IF((MONTH([.H408])=MONTH([.$D$6]));YEAR([.H408])-YEAR([.$D$6]);&quot;  &quot;)" office:value-type="float" office:value="0">
            <text:p>#VALEUR !</text:p>
          </table:table-cell>
          <table:table-cell table:style-name="ce82" table:formula="of:=IF([.E408]=&quot;blanc&quot;;&quot;blanc&quot;;EOMONTH([.H407];1))" office:value-type="date" office:date-value="1899-12-30">
            <text:p>#VALEUR !</text:p>
          </table:table-cell>
          <table:table-cell table:style-name="ce144"/>
          <table:table-cell table:style-name="ce75" table:formula="of:=IF((MONTH([.K408])=MONTH([.$D$6]));YEAR([.K408])-YEAR([.$D$6]);&quot;  &quot;)" office:value-type="float" office:value="0">
            <text:p>#VALEUR !</text:p>
          </table:table-cell>
          <table:table-cell table:style-name="ce82" table:formula="of:=IF([.H408]=&quot;blanc&quot;;&quot;blanc&quot;;EOMONTH([.K407];1))" office:value-type="date" office:date-value="1899-12-30">
            <text:p>#VALEUR !</text:p>
          </table:table-cell>
          <table:table-cell table:style-name="ce148"/>
          <table:table-cell table:number-columns-repeated="244"/>
        </table:table-row>
        <table:table-row table:style-name="ro7">
          <table:table-cell table:style-name="ce75" table:formula="of:=IF((MONTH([.B409])=MONTH([.$D$6]));YEAR([.B409])-YEAR([.$D$6]);&quot;  &quot;)" office:value-type="float" office:value="0">
            <text:p>#VALEUR !</text:p>
          </table:table-cell>
          <table:table-cell table:style-name="ce83" table:formula="of:=IF(EOMONTH([.B408];1)&gt;=EOMONTH([.$D$7];0);&quot;blanc&quot;;EOMONTH([.B408];1))" office:value-type="date" office:date-value="1899-12-30">
            <text:p>#VALEUR !</text:p>
          </table:table-cell>
          <table:table-cell table:style-name="ce127"/>
          <table:table-cell table:style-name="ce75" table:formula="of:=IF((MONTH([.E409])=MONTH([.$D$6]));YEAR([.E409])-YEAR([.$D$6]);&quot;  &quot;)" office:value-type="float" office:value="0">
            <text:p>#VALEUR !</text:p>
          </table:table-cell>
          <table:table-cell table:style-name="ce82" table:formula="of:=IF([.B409]=&quot;blanc&quot;;&quot;blanc&quot;;EOMONTH([.E408];1))" office:value-type="date" office:date-value="1899-12-30">
            <text:p>#VALEUR !</text:p>
          </table:table-cell>
          <table:table-cell table:style-name="ce139"/>
          <table:table-cell table:style-name="ce75" table:formula="of:=IF((MONTH([.H409])=MONTH([.$D$6]));YEAR([.H409])-YEAR([.$D$6]);&quot;  &quot;)" office:value-type="float" office:value="0">
            <text:p>#VALEUR !</text:p>
          </table:table-cell>
          <table:table-cell table:style-name="ce82" table:formula="of:=IF([.E409]=&quot;blanc&quot;;&quot;blanc&quot;;EOMONTH([.H408];1))" office:value-type="date" office:date-value="1899-12-30">
            <text:p>#VALEUR !</text:p>
          </table:table-cell>
          <table:table-cell table:style-name="ce144"/>
          <table:table-cell table:style-name="ce75" table:formula="of:=IF((MONTH([.K409])=MONTH([.$D$6]));YEAR([.K409])-YEAR([.$D$6]);&quot;  &quot;)" office:value-type="float" office:value="0">
            <text:p>#VALEUR !</text:p>
          </table:table-cell>
          <table:table-cell table:style-name="ce82" table:formula="of:=IF([.H409]=&quot;blanc&quot;;&quot;blanc&quot;;EOMONTH([.K408];1))" office:value-type="date" office:date-value="1899-12-30">
            <text:p>#VALEUR !</text:p>
          </table:table-cell>
          <table:table-cell table:style-name="ce148"/>
          <table:table-cell table:number-columns-repeated="244"/>
        </table:table-row>
        <table:table-row table:style-name="ro7">
          <table:table-cell table:style-name="ce75" table:formula="of:=IF((MONTH([.B410])=MONTH([.$D$6]));YEAR([.B410])-YEAR([.$D$6]);&quot;  &quot;)" office:value-type="float" office:value="0">
            <text:p>#VALEUR !</text:p>
          </table:table-cell>
          <table:table-cell table:style-name="ce83" table:formula="of:=IF(EOMONTH([.B409];1)&gt;=EOMONTH([.$D$7];0);&quot;blanc&quot;;EOMONTH([.B409];1))" office:value-type="date" office:date-value="1899-12-30">
            <text:p>#VALEUR !</text:p>
          </table:table-cell>
          <table:table-cell table:style-name="ce127"/>
          <table:table-cell table:style-name="ce75" table:formula="of:=IF((MONTH([.E410])=MONTH([.$D$6]));YEAR([.E410])-YEAR([.$D$6]);&quot;  &quot;)" office:value-type="float" office:value="0">
            <text:p>#VALEUR !</text:p>
          </table:table-cell>
          <table:table-cell table:style-name="ce82" table:formula="of:=IF([.B410]=&quot;blanc&quot;;&quot;blanc&quot;;EOMONTH([.E409];1))" office:value-type="date" office:date-value="1899-12-30">
            <text:p>#VALEUR !</text:p>
          </table:table-cell>
          <table:table-cell table:style-name="ce139"/>
          <table:table-cell table:style-name="ce75" table:formula="of:=IF((MONTH([.H410])=MONTH([.$D$6]));YEAR([.H410])-YEAR([.$D$6]);&quot;  &quot;)" office:value-type="float" office:value="0">
            <text:p>#VALEUR !</text:p>
          </table:table-cell>
          <table:table-cell table:style-name="ce82" table:formula="of:=IF([.E410]=&quot;blanc&quot;;&quot;blanc&quot;;EOMONTH([.H409];1))" office:value-type="date" office:date-value="1899-12-30">
            <text:p>#VALEUR !</text:p>
          </table:table-cell>
          <table:table-cell table:style-name="ce144"/>
          <table:table-cell table:style-name="ce75" table:formula="of:=IF((MONTH([.K410])=MONTH([.$D$6]));YEAR([.K410])-YEAR([.$D$6]);&quot;  &quot;)" office:value-type="float" office:value="0">
            <text:p>#VALEUR !</text:p>
          </table:table-cell>
          <table:table-cell table:style-name="ce82" table:formula="of:=IF([.H410]=&quot;blanc&quot;;&quot;blanc&quot;;EOMONTH([.K409];1))" office:value-type="date" office:date-value="1899-12-30">
            <text:p>#VALEUR !</text:p>
          </table:table-cell>
          <table:table-cell table:style-name="ce148"/>
          <table:table-cell table:number-columns-repeated="244"/>
        </table:table-row>
        <table:table-row table:style-name="ro7">
          <table:table-cell table:style-name="ce75" table:formula="of:=IF((MONTH([.B411])=MONTH([.$D$6]));YEAR([.B411])-YEAR([.$D$6]);&quot;  &quot;)" office:value-type="float" office:value="0">
            <text:p>#VALEUR !</text:p>
          </table:table-cell>
          <table:table-cell table:style-name="ce83" table:formula="of:=IF(EOMONTH([.B410];1)&gt;=EOMONTH([.$D$7];0);&quot;blanc&quot;;EOMONTH([.B410];1))" office:value-type="date" office:date-value="1899-12-30">
            <text:p>#VALEUR !</text:p>
          </table:table-cell>
          <table:table-cell table:style-name="ce127"/>
          <table:table-cell table:style-name="ce75" table:formula="of:=IF((MONTH([.E411])=MONTH([.$D$6]));YEAR([.E411])-YEAR([.$D$6]);&quot;  &quot;)" office:value-type="float" office:value="0">
            <text:p>#VALEUR !</text:p>
          </table:table-cell>
          <table:table-cell table:style-name="ce82" table:formula="of:=IF([.B411]=&quot;blanc&quot;;&quot;blanc&quot;;EOMONTH([.E410];1))" office:value-type="date" office:date-value="1899-12-30">
            <text:p>#VALEUR !</text:p>
          </table:table-cell>
          <table:table-cell table:style-name="ce139"/>
          <table:table-cell table:style-name="ce75" table:formula="of:=IF((MONTH([.H411])=MONTH([.$D$6]));YEAR([.H411])-YEAR([.$D$6]);&quot;  &quot;)" office:value-type="float" office:value="0">
            <text:p>#VALEUR !</text:p>
          </table:table-cell>
          <table:table-cell table:style-name="ce82" table:formula="of:=IF([.E411]=&quot;blanc&quot;;&quot;blanc&quot;;EOMONTH([.H410];1))" office:value-type="date" office:date-value="1899-12-30">
            <text:p>#VALEUR !</text:p>
          </table:table-cell>
          <table:table-cell table:style-name="ce144"/>
          <table:table-cell table:style-name="ce75" table:formula="of:=IF((MONTH([.K411])=MONTH([.$D$6]));YEAR([.K411])-YEAR([.$D$6]);&quot;  &quot;)" office:value-type="float" office:value="0">
            <text:p>#VALEUR !</text:p>
          </table:table-cell>
          <table:table-cell table:style-name="ce82" table:formula="of:=IF([.H411]=&quot;blanc&quot;;&quot;blanc&quot;;EOMONTH([.K410];1))" office:value-type="date" office:date-value="1899-12-30">
            <text:p>#VALEUR !</text:p>
          </table:table-cell>
          <table:table-cell table:style-name="ce148"/>
          <table:table-cell table:number-columns-repeated="244"/>
        </table:table-row>
        <table:table-row table:style-name="ro7">
          <table:table-cell table:style-name="ce75" table:formula="of:=IF((MONTH([.B412])=MONTH([.$D$6]));YEAR([.B412])-YEAR([.$D$6]);&quot;  &quot;)" office:value-type="float" office:value="0">
            <text:p>#VALEUR !</text:p>
          </table:table-cell>
          <table:table-cell table:style-name="ce83" table:formula="of:=IF(EOMONTH([.B411];1)&gt;=EOMONTH([.$D$7];0);&quot;blanc&quot;;EOMONTH([.B411];1))" office:value-type="date" office:date-value="1899-12-30">
            <text:p>#VALEUR !</text:p>
          </table:table-cell>
          <table:table-cell table:style-name="ce127"/>
          <table:table-cell table:style-name="ce75" table:formula="of:=IF((MONTH([.E412])=MONTH([.$D$6]));YEAR([.E412])-YEAR([.$D$6]);&quot;  &quot;)" office:value-type="float" office:value="0">
            <text:p>#VALEUR !</text:p>
          </table:table-cell>
          <table:table-cell table:style-name="ce82" table:formula="of:=IF([.B412]=&quot;blanc&quot;;&quot;blanc&quot;;EOMONTH([.E411];1))" office:value-type="date" office:date-value="1899-12-30">
            <text:p>#VALEUR !</text:p>
          </table:table-cell>
          <table:table-cell table:style-name="ce139"/>
          <table:table-cell table:style-name="ce75" table:formula="of:=IF((MONTH([.H412])=MONTH([.$D$6]));YEAR([.H412])-YEAR([.$D$6]);&quot;  &quot;)" office:value-type="float" office:value="0">
            <text:p>#VALEUR !</text:p>
          </table:table-cell>
          <table:table-cell table:style-name="ce82" table:formula="of:=IF([.E412]=&quot;blanc&quot;;&quot;blanc&quot;;EOMONTH([.H411];1))" office:value-type="date" office:date-value="1899-12-30">
            <text:p>#VALEUR !</text:p>
          </table:table-cell>
          <table:table-cell table:style-name="ce144"/>
          <table:table-cell table:style-name="ce75" table:formula="of:=IF((MONTH([.K412])=MONTH([.$D$6]));YEAR([.K412])-YEAR([.$D$6]);&quot;  &quot;)" office:value-type="float" office:value="0">
            <text:p>#VALEUR !</text:p>
          </table:table-cell>
          <table:table-cell table:style-name="ce82" table:formula="of:=IF([.H412]=&quot;blanc&quot;;&quot;blanc&quot;;EOMONTH([.K411];1))" office:value-type="date" office:date-value="1899-12-30">
            <text:p>#VALEUR !</text:p>
          </table:table-cell>
          <table:table-cell table:style-name="ce148"/>
          <table:table-cell table:number-columns-repeated="244"/>
        </table:table-row>
        <table:table-row table:style-name="ro7">
          <table:table-cell table:style-name="ce75" table:formula="of:=IF((MONTH([.B413])=MONTH([.$D$6]));YEAR([.B413])-YEAR([.$D$6]);&quot;  &quot;)" office:value-type="float" office:value="0">
            <text:p>#VALEUR !</text:p>
          </table:table-cell>
          <table:table-cell table:style-name="ce83" table:formula="of:=IF(EOMONTH([.B412];1)&gt;=EOMONTH([.$D$7];0);&quot;blanc&quot;;EOMONTH([.B412];1))" office:value-type="date" office:date-value="1899-12-30">
            <text:p>#VALEUR !</text:p>
          </table:table-cell>
          <table:table-cell table:style-name="ce127"/>
          <table:table-cell table:style-name="ce75" table:formula="of:=IF((MONTH([.E413])=MONTH([.$D$6]));YEAR([.E413])-YEAR([.$D$6]);&quot;  &quot;)" office:value-type="float" office:value="0">
            <text:p>#VALEUR !</text:p>
          </table:table-cell>
          <table:table-cell table:style-name="ce82" table:formula="of:=IF([.B413]=&quot;blanc&quot;;&quot;blanc&quot;;EOMONTH([.E412];1))" office:value-type="date" office:date-value="1899-12-30">
            <text:p>#VALEUR !</text:p>
          </table:table-cell>
          <table:table-cell table:style-name="ce139"/>
          <table:table-cell table:style-name="ce75" table:formula="of:=IF((MONTH([.H413])=MONTH([.$D$6]));YEAR([.H413])-YEAR([.$D$6]);&quot;  &quot;)" office:value-type="float" office:value="0">
            <text:p>#VALEUR !</text:p>
          </table:table-cell>
          <table:table-cell table:style-name="ce82" table:formula="of:=IF([.E413]=&quot;blanc&quot;;&quot;blanc&quot;;EOMONTH([.H412];1))" office:value-type="date" office:date-value="1899-12-30">
            <text:p>#VALEUR !</text:p>
          </table:table-cell>
          <table:table-cell table:style-name="ce144"/>
          <table:table-cell table:style-name="ce75" table:formula="of:=IF((MONTH([.K413])=MONTH([.$D$6]));YEAR([.K413])-YEAR([.$D$6]);&quot;  &quot;)" office:value-type="float" office:value="0">
            <text:p>#VALEUR !</text:p>
          </table:table-cell>
          <table:table-cell table:style-name="ce82" table:formula="of:=IF([.H413]=&quot;blanc&quot;;&quot;blanc&quot;;EOMONTH([.K412];1))" office:value-type="date" office:date-value="1899-12-30">
            <text:p>#VALEUR !</text:p>
          </table:table-cell>
          <table:table-cell table:style-name="ce148"/>
          <table:table-cell table:number-columns-repeated="244"/>
        </table:table-row>
        <table:table-row table:style-name="ro7">
          <table:table-cell table:style-name="ce75" table:formula="of:=IF((MONTH([.B414])=MONTH([.$D$6]));YEAR([.B414])-YEAR([.$D$6]);&quot;  &quot;)" office:value-type="float" office:value="0">
            <text:p>#VALEUR !</text:p>
          </table:table-cell>
          <table:table-cell table:style-name="ce83" table:formula="of:=IF(EOMONTH([.B413];1)&gt;=EOMONTH([.$D$7];0);&quot;blanc&quot;;EOMONTH([.B413];1))" office:value-type="date" office:date-value="1899-12-30">
            <text:p>#VALEUR !</text:p>
          </table:table-cell>
          <table:table-cell table:style-name="ce127"/>
          <table:table-cell table:style-name="ce75" table:formula="of:=IF((MONTH([.E414])=MONTH([.$D$6]));YEAR([.E414])-YEAR([.$D$6]);&quot;  &quot;)" office:value-type="float" office:value="0">
            <text:p>#VALEUR !</text:p>
          </table:table-cell>
          <table:table-cell table:style-name="ce82" table:formula="of:=IF([.B414]=&quot;blanc&quot;;&quot;blanc&quot;;EOMONTH([.E413];1))" office:value-type="date" office:date-value="1899-12-30">
            <text:p>#VALEUR !</text:p>
          </table:table-cell>
          <table:table-cell table:style-name="ce139"/>
          <table:table-cell table:style-name="ce75" table:formula="of:=IF((MONTH([.H414])=MONTH([.$D$6]));YEAR([.H414])-YEAR([.$D$6]);&quot;  &quot;)" office:value-type="float" office:value="0">
            <text:p>#VALEUR !</text:p>
          </table:table-cell>
          <table:table-cell table:style-name="ce82" table:formula="of:=IF([.E414]=&quot;blanc&quot;;&quot;blanc&quot;;EOMONTH([.H413];1))" office:value-type="date" office:date-value="1899-12-30">
            <text:p>#VALEUR !</text:p>
          </table:table-cell>
          <table:table-cell table:style-name="ce144"/>
          <table:table-cell table:style-name="ce75" table:formula="of:=IF((MONTH([.K414])=MONTH([.$D$6]));YEAR([.K414])-YEAR([.$D$6]);&quot;  &quot;)" office:value-type="float" office:value="0">
            <text:p>#VALEUR !</text:p>
          </table:table-cell>
          <table:table-cell table:style-name="ce82" table:formula="of:=IF([.H414]=&quot;blanc&quot;;&quot;blanc&quot;;EOMONTH([.K413];1))" office:value-type="date" office:date-value="1899-12-30">
            <text:p>#VALEUR !</text:p>
          </table:table-cell>
          <table:table-cell table:style-name="ce148"/>
          <table:table-cell table:number-columns-repeated="244"/>
        </table:table-row>
        <table:table-row table:style-name="ro7">
          <table:table-cell table:style-name="ce75" table:formula="of:=IF((MONTH([.B415])=MONTH([.$D$6]));YEAR([.B415])-YEAR([.$D$6]);&quot;  &quot;)" office:value-type="float" office:value="0">
            <text:p>#VALEUR !</text:p>
          </table:table-cell>
          <table:table-cell table:style-name="ce83" table:formula="of:=IF(EOMONTH([.B414];1)&gt;=EOMONTH([.$D$7];0);&quot;blanc&quot;;EOMONTH([.B414];1))" office:value-type="date" office:date-value="1899-12-30">
            <text:p>#VALEUR !</text:p>
          </table:table-cell>
          <table:table-cell table:style-name="ce127"/>
          <table:table-cell table:style-name="ce75" table:formula="of:=IF((MONTH([.E415])=MONTH([.$D$6]));YEAR([.E415])-YEAR([.$D$6]);&quot;  &quot;)" office:value-type="float" office:value="0">
            <text:p>#VALEUR !</text:p>
          </table:table-cell>
          <table:table-cell table:style-name="ce82" table:formula="of:=IF([.B415]=&quot;blanc&quot;;&quot;blanc&quot;;EOMONTH([.E414];1))" office:value-type="date" office:date-value="1899-12-30">
            <text:p>#VALEUR !</text:p>
          </table:table-cell>
          <table:table-cell table:style-name="ce139"/>
          <table:table-cell table:style-name="ce75" table:formula="of:=IF((MONTH([.H415])=MONTH([.$D$6]));YEAR([.H415])-YEAR([.$D$6]);&quot;  &quot;)" office:value-type="float" office:value="0">
            <text:p>#VALEUR !</text:p>
          </table:table-cell>
          <table:table-cell table:style-name="ce82" table:formula="of:=IF([.E415]=&quot;blanc&quot;;&quot;blanc&quot;;EOMONTH([.H414];1))" office:value-type="date" office:date-value="1899-12-30">
            <text:p>#VALEUR !</text:p>
          </table:table-cell>
          <table:table-cell table:style-name="ce144"/>
          <table:table-cell table:style-name="ce75" table:formula="of:=IF((MONTH([.K415])=MONTH([.$D$6]));YEAR([.K415])-YEAR([.$D$6]);&quot;  &quot;)" office:value-type="float" office:value="0">
            <text:p>#VALEUR !</text:p>
          </table:table-cell>
          <table:table-cell table:style-name="ce82" table:formula="of:=IF([.H415]=&quot;blanc&quot;;&quot;blanc&quot;;EOMONTH([.K414];1))" office:value-type="date" office:date-value="1899-12-30">
            <text:p>#VALEUR !</text:p>
          </table:table-cell>
          <table:table-cell table:style-name="ce148"/>
          <table:table-cell table:number-columns-repeated="244"/>
        </table:table-row>
        <table:table-row table:style-name="ro7">
          <table:table-cell table:style-name="ce75" table:formula="of:=IF((MONTH([.B416])=MONTH([.$D$6]));YEAR([.B416])-YEAR([.$D$6]);&quot;  &quot;)" office:value-type="float" office:value="0">
            <text:p>#VALEUR !</text:p>
          </table:table-cell>
          <table:table-cell table:style-name="ce83" table:formula="of:=IF(EOMONTH([.B415];1)&gt;=EOMONTH([.$D$7];0);&quot;blanc&quot;;EOMONTH([.B415];1))" office:value-type="date" office:date-value="1899-12-30">
            <text:p>#VALEUR !</text:p>
          </table:table-cell>
          <table:table-cell table:style-name="ce127"/>
          <table:table-cell table:style-name="ce75" table:formula="of:=IF((MONTH([.E416])=MONTH([.$D$6]));YEAR([.E416])-YEAR([.$D$6]);&quot;  &quot;)" office:value-type="float" office:value="0">
            <text:p>#VALEUR !</text:p>
          </table:table-cell>
          <table:table-cell table:style-name="ce82" table:formula="of:=IF([.B416]=&quot;blanc&quot;;&quot;blanc&quot;;EOMONTH([.E415];1))" office:value-type="date" office:date-value="1899-12-30">
            <text:p>#VALEUR !</text:p>
          </table:table-cell>
          <table:table-cell table:style-name="ce139"/>
          <table:table-cell table:style-name="ce75" table:formula="of:=IF((MONTH([.H416])=MONTH([.$D$6]));YEAR([.H416])-YEAR([.$D$6]);&quot;  &quot;)" office:value-type="float" office:value="0">
            <text:p>#VALEUR !</text:p>
          </table:table-cell>
          <table:table-cell table:style-name="ce82" table:formula="of:=IF([.E416]=&quot;blanc&quot;;&quot;blanc&quot;;EOMONTH([.H415];1))" office:value-type="date" office:date-value="1899-12-30">
            <text:p>#VALEUR !</text:p>
          </table:table-cell>
          <table:table-cell table:style-name="ce144"/>
          <table:table-cell table:style-name="ce75" table:formula="of:=IF((MONTH([.K416])=MONTH([.$D$6]));YEAR([.K416])-YEAR([.$D$6]);&quot;  &quot;)" office:value-type="float" office:value="0">
            <text:p>#VALEUR !</text:p>
          </table:table-cell>
          <table:table-cell table:style-name="ce82" table:formula="of:=IF([.H416]=&quot;blanc&quot;;&quot;blanc&quot;;EOMONTH([.K415];1))" office:value-type="date" office:date-value="1899-12-30">
            <text:p>#VALEUR !</text:p>
          </table:table-cell>
          <table:table-cell table:style-name="ce148"/>
          <table:table-cell table:number-columns-repeated="244"/>
        </table:table-row>
        <table:table-row table:style-name="ro7">
          <table:table-cell table:style-name="ce75" table:formula="of:=IF((MONTH([.B417])=MONTH([.$D$6]));YEAR([.B417])-YEAR([.$D$6]);&quot;  &quot;)" office:value-type="float" office:value="0">
            <text:p>#VALEUR !</text:p>
          </table:table-cell>
          <table:table-cell table:style-name="ce83" table:formula="of:=IF(EOMONTH([.B416];1)&gt;=EOMONTH([.$D$7];0);&quot;blanc&quot;;EOMONTH([.B416];1))" office:value-type="date" office:date-value="1899-12-30">
            <text:p>#VALEUR !</text:p>
          </table:table-cell>
          <table:table-cell table:style-name="ce127"/>
          <table:table-cell table:style-name="ce75" table:formula="of:=IF((MONTH([.E417])=MONTH([.$D$6]));YEAR([.E417])-YEAR([.$D$6]);&quot;  &quot;)" office:value-type="float" office:value="0">
            <text:p>#VALEUR !</text:p>
          </table:table-cell>
          <table:table-cell table:style-name="ce82" table:formula="of:=IF([.B417]=&quot;blanc&quot;;&quot;blanc&quot;;EOMONTH([.E416];1))" office:value-type="date" office:date-value="1899-12-30">
            <text:p>#VALEUR !</text:p>
          </table:table-cell>
          <table:table-cell table:style-name="ce139"/>
          <table:table-cell table:style-name="ce75" table:formula="of:=IF((MONTH([.H417])=MONTH([.$D$6]));YEAR([.H417])-YEAR([.$D$6]);&quot;  &quot;)" office:value-type="float" office:value="0">
            <text:p>#VALEUR !</text:p>
          </table:table-cell>
          <table:table-cell table:style-name="ce82" table:formula="of:=IF([.E417]=&quot;blanc&quot;;&quot;blanc&quot;;EOMONTH([.H416];1))" office:value-type="date" office:date-value="1899-12-30">
            <text:p>#VALEUR !</text:p>
          </table:table-cell>
          <table:table-cell table:style-name="ce144"/>
          <table:table-cell table:style-name="ce75" table:formula="of:=IF((MONTH([.K417])=MONTH([.$D$6]));YEAR([.K417])-YEAR([.$D$6]);&quot;  &quot;)" office:value-type="float" office:value="0">
            <text:p>#VALEUR !</text:p>
          </table:table-cell>
          <table:table-cell table:style-name="ce82" table:formula="of:=IF([.H417]=&quot;blanc&quot;;&quot;blanc&quot;;EOMONTH([.K416];1))" office:value-type="date" office:date-value="1899-12-30">
            <text:p>#VALEUR !</text:p>
          </table:table-cell>
          <table:table-cell table:style-name="ce148"/>
          <table:table-cell table:number-columns-repeated="244"/>
        </table:table-row>
        <table:table-row table:style-name="ro7">
          <table:table-cell table:style-name="ce75" table:formula="of:=IF((MONTH([.B418])=MONTH([.$D$6]));YEAR([.B418])-YEAR([.$D$6]);&quot;  &quot;)" office:value-type="float" office:value="0">
            <text:p>#VALEUR !</text:p>
          </table:table-cell>
          <table:table-cell table:style-name="ce83" table:formula="of:=IF(EOMONTH([.B417];1)&gt;=EOMONTH([.$D$7];0);&quot;blanc&quot;;EOMONTH([.B417];1))" office:value-type="date" office:date-value="1899-12-30">
            <text:p>#VALEUR !</text:p>
          </table:table-cell>
          <table:table-cell table:style-name="ce127"/>
          <table:table-cell table:style-name="ce75" table:formula="of:=IF((MONTH([.E418])=MONTH([.$D$6]));YEAR([.E418])-YEAR([.$D$6]);&quot;  &quot;)" office:value-type="float" office:value="0">
            <text:p>#VALEUR !</text:p>
          </table:table-cell>
          <table:table-cell table:style-name="ce82" table:formula="of:=IF([.B418]=&quot;blanc&quot;;&quot;blanc&quot;;EOMONTH([.E417];1))" office:value-type="date" office:date-value="1899-12-30">
            <text:p>#VALEUR !</text:p>
          </table:table-cell>
          <table:table-cell table:style-name="ce139"/>
          <table:table-cell table:style-name="ce75" table:formula="of:=IF((MONTH([.H418])=MONTH([.$D$6]));YEAR([.H418])-YEAR([.$D$6]);&quot;  &quot;)" office:value-type="float" office:value="0">
            <text:p>#VALEUR !</text:p>
          </table:table-cell>
          <table:table-cell table:style-name="ce82" table:formula="of:=IF([.E418]=&quot;blanc&quot;;&quot;blanc&quot;;EOMONTH([.H417];1))" office:value-type="date" office:date-value="1899-12-30">
            <text:p>#VALEUR !</text:p>
          </table:table-cell>
          <table:table-cell table:style-name="ce144"/>
          <table:table-cell table:style-name="ce75" table:formula="of:=IF((MONTH([.K418])=MONTH([.$D$6]));YEAR([.K418])-YEAR([.$D$6]);&quot;  &quot;)" office:value-type="float" office:value="0">
            <text:p>#VALEUR !</text:p>
          </table:table-cell>
          <table:table-cell table:style-name="ce82" table:formula="of:=IF([.H418]=&quot;blanc&quot;;&quot;blanc&quot;;EOMONTH([.K417];1))" office:value-type="date" office:date-value="1899-12-30">
            <text:p>#VALEUR !</text:p>
          </table:table-cell>
          <table:table-cell table:style-name="ce148"/>
          <table:table-cell table:number-columns-repeated="244"/>
        </table:table-row>
        <table:table-row table:style-name="ro7">
          <table:table-cell table:style-name="ce75" table:formula="of:=IF((MONTH([.B419])=MONTH([.$D$6]));YEAR([.B419])-YEAR([.$D$6]);&quot;  &quot;)" office:value-type="float" office:value="0">
            <text:p>#VALEUR !</text:p>
          </table:table-cell>
          <table:table-cell table:style-name="ce83" table:formula="of:=IF(EOMONTH([.B418];1)&gt;=EOMONTH([.$D$7];0);&quot;blanc&quot;;EOMONTH([.B418];1))" office:value-type="date" office:date-value="1899-12-30">
            <text:p>#VALEUR !</text:p>
          </table:table-cell>
          <table:table-cell table:style-name="ce127"/>
          <table:table-cell table:style-name="ce75" table:formula="of:=IF((MONTH([.E419])=MONTH([.$D$6]));YEAR([.E419])-YEAR([.$D$6]);&quot;  &quot;)" office:value-type="float" office:value="0">
            <text:p>#VALEUR !</text:p>
          </table:table-cell>
          <table:table-cell table:style-name="ce82" table:formula="of:=IF([.B419]=&quot;blanc&quot;;&quot;blanc&quot;;EOMONTH([.E418];1))" office:value-type="date" office:date-value="1899-12-30">
            <text:p>#VALEUR !</text:p>
          </table:table-cell>
          <table:table-cell table:style-name="ce139"/>
          <table:table-cell table:style-name="ce75" table:formula="of:=IF((MONTH([.H419])=MONTH([.$D$6]));YEAR([.H419])-YEAR([.$D$6]);&quot;  &quot;)" office:value-type="float" office:value="0">
            <text:p>#VALEUR !</text:p>
          </table:table-cell>
          <table:table-cell table:style-name="ce82" table:formula="of:=IF([.E419]=&quot;blanc&quot;;&quot;blanc&quot;;EOMONTH([.H418];1))" office:value-type="date" office:date-value="1899-12-30">
            <text:p>#VALEUR !</text:p>
          </table:table-cell>
          <table:table-cell table:style-name="ce144"/>
          <table:table-cell table:style-name="ce75" table:formula="of:=IF((MONTH([.K419])=MONTH([.$D$6]));YEAR([.K419])-YEAR([.$D$6]);&quot;  &quot;)" office:value-type="float" office:value="0">
            <text:p>#VALEUR !</text:p>
          </table:table-cell>
          <table:table-cell table:style-name="ce82" table:formula="of:=IF([.H419]=&quot;blanc&quot;;&quot;blanc&quot;;EOMONTH([.K418];1))" office:value-type="date" office:date-value="1899-12-30">
            <text:p>#VALEUR !</text:p>
          </table:table-cell>
          <table:table-cell table:style-name="ce148"/>
          <table:table-cell table:number-columns-repeated="244"/>
        </table:table-row>
        <table:table-row table:style-name="ro7">
          <table:table-cell table:style-name="ce75" table:formula="of:=IF((MONTH([.B420])=MONTH([.$D$6]));YEAR([.B420])-YEAR([.$D$6]);&quot;  &quot;)" office:value-type="float" office:value="0">
            <text:p>#VALEUR !</text:p>
          </table:table-cell>
          <table:table-cell table:style-name="ce83" table:formula="of:=IF(EOMONTH([.B419];1)&gt;=EOMONTH([.$D$7];0);&quot;blanc&quot;;EOMONTH([.B419];1))" office:value-type="date" office:date-value="1899-12-30">
            <text:p>#VALEUR !</text:p>
          </table:table-cell>
          <table:table-cell table:style-name="ce127"/>
          <table:table-cell table:style-name="ce75" table:formula="of:=IF((MONTH([.E420])=MONTH([.$D$6]));YEAR([.E420])-YEAR([.$D$6]);&quot;  &quot;)" office:value-type="float" office:value="0">
            <text:p>#VALEUR !</text:p>
          </table:table-cell>
          <table:table-cell table:style-name="ce82" table:formula="of:=IF([.B420]=&quot;blanc&quot;;&quot;blanc&quot;;EOMONTH([.E419];1))" office:value-type="date" office:date-value="1899-12-30">
            <text:p>#VALEUR !</text:p>
          </table:table-cell>
          <table:table-cell table:style-name="ce139"/>
          <table:table-cell table:style-name="ce75" table:formula="of:=IF((MONTH([.H420])=MONTH([.$D$6]));YEAR([.H420])-YEAR([.$D$6]);&quot;  &quot;)" office:value-type="float" office:value="0">
            <text:p>#VALEUR !</text:p>
          </table:table-cell>
          <table:table-cell table:style-name="ce82" table:formula="of:=IF([.E420]=&quot;blanc&quot;;&quot;blanc&quot;;EOMONTH([.H419];1))" office:value-type="date" office:date-value="1899-12-30">
            <text:p>#VALEUR !</text:p>
          </table:table-cell>
          <table:table-cell table:style-name="ce144"/>
          <table:table-cell table:style-name="ce75" table:formula="of:=IF((MONTH([.K420])=MONTH([.$D$6]));YEAR([.K420])-YEAR([.$D$6]);&quot;  &quot;)" office:value-type="float" office:value="0">
            <text:p>#VALEUR !</text:p>
          </table:table-cell>
          <table:table-cell table:style-name="ce82" table:formula="of:=IF([.H420]=&quot;blanc&quot;;&quot;blanc&quot;;EOMONTH([.K419];1))" office:value-type="date" office:date-value="1899-12-30">
            <text:p>#VALEUR !</text:p>
          </table:table-cell>
          <table:table-cell table:style-name="ce148"/>
          <table:table-cell table:number-columns-repeated="244"/>
        </table:table-row>
        <table:table-row table:style-name="ro7">
          <table:table-cell table:style-name="ce75" table:formula="of:=IF((MONTH([.B421])=MONTH([.$D$6]));YEAR([.B421])-YEAR([.$D$6]);&quot;  &quot;)" office:value-type="float" office:value="0">
            <text:p>#VALEUR !</text:p>
          </table:table-cell>
          <table:table-cell table:style-name="ce83" table:formula="of:=IF(EOMONTH([.B420];1)&gt;=EOMONTH([.$D$7];0);&quot;blanc&quot;;EOMONTH([.B420];1))" office:value-type="date" office:date-value="1899-12-30">
            <text:p>#VALEUR !</text:p>
          </table:table-cell>
          <table:table-cell table:style-name="ce127"/>
          <table:table-cell table:style-name="ce75" table:formula="of:=IF((MONTH([.E421])=MONTH([.$D$6]));YEAR([.E421])-YEAR([.$D$6]);&quot;  &quot;)" office:value-type="float" office:value="0">
            <text:p>#VALEUR !</text:p>
          </table:table-cell>
          <table:table-cell table:style-name="ce82" table:formula="of:=IF([.B421]=&quot;blanc&quot;;&quot;blanc&quot;;EOMONTH([.E420];1))" office:value-type="date" office:date-value="1899-12-30">
            <text:p>#VALEUR !</text:p>
          </table:table-cell>
          <table:table-cell table:style-name="ce139"/>
          <table:table-cell table:style-name="ce75" table:formula="of:=IF((MONTH([.H421])=MONTH([.$D$6]));YEAR([.H421])-YEAR([.$D$6]);&quot;  &quot;)" office:value-type="float" office:value="0">
            <text:p>#VALEUR !</text:p>
          </table:table-cell>
          <table:table-cell table:style-name="ce82" table:formula="of:=IF([.E421]=&quot;blanc&quot;;&quot;blanc&quot;;EOMONTH([.H420];1))" office:value-type="date" office:date-value="1899-12-30">
            <text:p>#VALEUR !</text:p>
          </table:table-cell>
          <table:table-cell table:style-name="ce144"/>
          <table:table-cell table:style-name="ce75" table:formula="of:=IF((MONTH([.K421])=MONTH([.$D$6]));YEAR([.K421])-YEAR([.$D$6]);&quot;  &quot;)" office:value-type="float" office:value="0">
            <text:p>#VALEUR !</text:p>
          </table:table-cell>
          <table:table-cell table:style-name="ce82" table:formula="of:=IF([.H421]=&quot;blanc&quot;;&quot;blanc&quot;;EOMONTH([.K420];1))" office:value-type="date" office:date-value="1899-12-30">
            <text:p>#VALEUR !</text:p>
          </table:table-cell>
          <table:table-cell table:style-name="ce148"/>
          <table:table-cell table:number-columns-repeated="244"/>
        </table:table-row>
        <table:table-row table:style-name="ro7">
          <table:table-cell table:style-name="ce75" table:formula="of:=IF((MONTH([.B422])=MONTH([.$D$6]));YEAR([.B422])-YEAR([.$D$6]);&quot;  &quot;)" office:value-type="float" office:value="0">
            <text:p>#VALEUR !</text:p>
          </table:table-cell>
          <table:table-cell table:style-name="ce83" table:formula="of:=IF(EOMONTH([.B421];1)&gt;=EOMONTH([.$D$7];0);&quot;blanc&quot;;EOMONTH([.B421];1))" office:value-type="date" office:date-value="1899-12-30">
            <text:p>#VALEUR !</text:p>
          </table:table-cell>
          <table:table-cell table:style-name="ce127"/>
          <table:table-cell table:style-name="ce75" table:formula="of:=IF((MONTH([.E422])=MONTH([.$D$6]));YEAR([.E422])-YEAR([.$D$6]);&quot;  &quot;)" office:value-type="float" office:value="0">
            <text:p>#VALEUR !</text:p>
          </table:table-cell>
          <table:table-cell table:style-name="ce82" table:formula="of:=IF([.B422]=&quot;blanc&quot;;&quot;blanc&quot;;EOMONTH([.E421];1))" office:value-type="date" office:date-value="1899-12-30">
            <text:p>#VALEUR !</text:p>
          </table:table-cell>
          <table:table-cell table:style-name="ce139"/>
          <table:table-cell table:style-name="ce75" table:formula="of:=IF((MONTH([.H422])=MONTH([.$D$6]));YEAR([.H422])-YEAR([.$D$6]);&quot;  &quot;)" office:value-type="float" office:value="0">
            <text:p>#VALEUR !</text:p>
          </table:table-cell>
          <table:table-cell table:style-name="ce82" table:formula="of:=IF([.E422]=&quot;blanc&quot;;&quot;blanc&quot;;EOMONTH([.H421];1))" office:value-type="date" office:date-value="1899-12-30">
            <text:p>#VALEUR !</text:p>
          </table:table-cell>
          <table:table-cell table:style-name="ce144"/>
          <table:table-cell table:style-name="ce75" table:formula="of:=IF((MONTH([.K422])=MONTH([.$D$6]));YEAR([.K422])-YEAR([.$D$6]);&quot;  &quot;)" office:value-type="float" office:value="0">
            <text:p>#VALEUR !</text:p>
          </table:table-cell>
          <table:table-cell table:style-name="ce82" table:formula="of:=IF([.H422]=&quot;blanc&quot;;&quot;blanc&quot;;EOMONTH([.K421];1))" office:value-type="date" office:date-value="1899-12-30">
            <text:p>#VALEUR !</text:p>
          </table:table-cell>
          <table:table-cell table:style-name="ce148"/>
          <table:table-cell table:number-columns-repeated="244"/>
        </table:table-row>
        <table:table-row table:style-name="ro7">
          <table:table-cell table:style-name="ce75" table:formula="of:=IF((MONTH([.B423])=MONTH([.$D$6]));YEAR([.B423])-YEAR([.$D$6]);&quot;  &quot;)" office:value-type="float" office:value="0">
            <text:p>#VALEUR !</text:p>
          </table:table-cell>
          <table:table-cell table:style-name="ce83" table:formula="of:=IF(EOMONTH([.B422];1)&gt;=EOMONTH([.$D$7];0);&quot;blanc&quot;;EOMONTH([.B422];1))" office:value-type="date" office:date-value="1899-12-30">
            <text:p>#VALEUR !</text:p>
          </table:table-cell>
          <table:table-cell table:style-name="ce127"/>
          <table:table-cell table:style-name="ce75" table:formula="of:=IF((MONTH([.E423])=MONTH([.$D$6]));YEAR([.E423])-YEAR([.$D$6]);&quot;  &quot;)" office:value-type="float" office:value="0">
            <text:p>#VALEUR !</text:p>
          </table:table-cell>
          <table:table-cell table:style-name="ce82" table:formula="of:=IF([.B423]=&quot;blanc&quot;;&quot;blanc&quot;;EOMONTH([.E422];1))" office:value-type="date" office:date-value="1899-12-30">
            <text:p>#VALEUR !</text:p>
          </table:table-cell>
          <table:table-cell table:style-name="ce139"/>
          <table:table-cell table:style-name="ce75" table:formula="of:=IF((MONTH([.H423])=MONTH([.$D$6]));YEAR([.H423])-YEAR([.$D$6]);&quot;  &quot;)" office:value-type="float" office:value="0">
            <text:p>#VALEUR !</text:p>
          </table:table-cell>
          <table:table-cell table:style-name="ce82" table:formula="of:=IF([.E423]=&quot;blanc&quot;;&quot;blanc&quot;;EOMONTH([.H422];1))" office:value-type="date" office:date-value="1899-12-30">
            <text:p>#VALEUR !</text:p>
          </table:table-cell>
          <table:table-cell table:style-name="ce144"/>
          <table:table-cell table:style-name="ce75" table:formula="of:=IF((MONTH([.K423])=MONTH([.$D$6]));YEAR([.K423])-YEAR([.$D$6]);&quot;  &quot;)" office:value-type="float" office:value="0">
            <text:p>#VALEUR !</text:p>
          </table:table-cell>
          <table:table-cell table:style-name="ce82" table:formula="of:=IF([.H423]=&quot;blanc&quot;;&quot;blanc&quot;;EOMONTH([.K422];1))" office:value-type="date" office:date-value="1899-12-30">
            <text:p>#VALEUR !</text:p>
          </table:table-cell>
          <table:table-cell table:style-name="ce148"/>
          <table:table-cell table:number-columns-repeated="244"/>
        </table:table-row>
        <table:table-row table:style-name="ro7">
          <table:table-cell table:style-name="ce75" table:formula="of:=IF((MONTH([.B424])=MONTH([.$D$6]));YEAR([.B424])-YEAR([.$D$6]);&quot;  &quot;)" office:value-type="float" office:value="0">
            <text:p>#VALEUR !</text:p>
          </table:table-cell>
          <table:table-cell table:style-name="ce83" table:formula="of:=IF(EOMONTH([.B423];1)&gt;=EOMONTH([.$D$7];0);&quot;blanc&quot;;EOMONTH([.B423];1))" office:value-type="date" office:date-value="1899-12-30">
            <text:p>#VALEUR !</text:p>
          </table:table-cell>
          <table:table-cell table:style-name="ce127"/>
          <table:table-cell table:style-name="ce75" table:formula="of:=IF((MONTH([.E424])=MONTH([.$D$6]));YEAR([.E424])-YEAR([.$D$6]);&quot;  &quot;)" office:value-type="float" office:value="0">
            <text:p>#VALEUR !</text:p>
          </table:table-cell>
          <table:table-cell table:style-name="ce82" table:formula="of:=IF([.B424]=&quot;blanc&quot;;&quot;blanc&quot;;EOMONTH([.E423];1))" office:value-type="date" office:date-value="1899-12-30">
            <text:p>#VALEUR !</text:p>
          </table:table-cell>
          <table:table-cell table:style-name="ce139"/>
          <table:table-cell table:style-name="ce75" table:formula="of:=IF((MONTH([.H424])=MONTH([.$D$6]));YEAR([.H424])-YEAR([.$D$6]);&quot;  &quot;)" office:value-type="float" office:value="0">
            <text:p>#VALEUR !</text:p>
          </table:table-cell>
          <table:table-cell table:style-name="ce82" table:formula="of:=IF([.E424]=&quot;blanc&quot;;&quot;blanc&quot;;EOMONTH([.H423];1))" office:value-type="date" office:date-value="1899-12-30">
            <text:p>#VALEUR !</text:p>
          </table:table-cell>
          <table:table-cell table:style-name="ce144"/>
          <table:table-cell table:style-name="ce75" table:formula="of:=IF((MONTH([.K424])=MONTH([.$D$6]));YEAR([.K424])-YEAR([.$D$6]);&quot;  &quot;)" office:value-type="float" office:value="0">
            <text:p>#VALEUR !</text:p>
          </table:table-cell>
          <table:table-cell table:style-name="ce82" table:formula="of:=IF([.H424]=&quot;blanc&quot;;&quot;blanc&quot;;EOMONTH([.K423];1))" office:value-type="date" office:date-value="1899-12-30">
            <text:p>#VALEUR !</text:p>
          </table:table-cell>
          <table:table-cell table:style-name="ce148"/>
          <table:table-cell table:number-columns-repeated="244"/>
        </table:table-row>
        <table:table-row table:style-name="ro7">
          <table:table-cell table:style-name="ce75" table:formula="of:=IF((MONTH([.B425])=MONTH([.$D$6]));YEAR([.B425])-YEAR([.$D$6]);&quot;  &quot;)" office:value-type="float" office:value="0">
            <text:p>#VALEUR !</text:p>
          </table:table-cell>
          <table:table-cell table:style-name="ce83" table:formula="of:=IF(EOMONTH([.B424];1)&gt;=EOMONTH([.$D$7];0);&quot;blanc&quot;;EOMONTH([.B424];1))" office:value-type="date" office:date-value="1899-12-30">
            <text:p>#VALEUR !</text:p>
          </table:table-cell>
          <table:table-cell table:style-name="ce127"/>
          <table:table-cell table:style-name="ce75" table:formula="of:=IF((MONTH([.E425])=MONTH([.$D$6]));YEAR([.E425])-YEAR([.$D$6]);&quot;  &quot;)" office:value-type="float" office:value="0">
            <text:p>#VALEUR !</text:p>
          </table:table-cell>
          <table:table-cell table:style-name="ce82" table:formula="of:=IF([.B425]=&quot;blanc&quot;;&quot;blanc&quot;;EOMONTH([.E424];1))" office:value-type="date" office:date-value="1899-12-30">
            <text:p>#VALEUR !</text:p>
          </table:table-cell>
          <table:table-cell table:style-name="ce139"/>
          <table:table-cell table:style-name="ce75" table:formula="of:=IF((MONTH([.H425])=MONTH([.$D$6]));YEAR([.H425])-YEAR([.$D$6]);&quot;  &quot;)" office:value-type="float" office:value="0">
            <text:p>#VALEUR !</text:p>
          </table:table-cell>
          <table:table-cell table:style-name="ce82" table:formula="of:=IF([.E425]=&quot;blanc&quot;;&quot;blanc&quot;;EOMONTH([.H424];1))" office:value-type="date" office:date-value="1899-12-30">
            <text:p>#VALEUR !</text:p>
          </table:table-cell>
          <table:table-cell table:style-name="ce144"/>
          <table:table-cell table:style-name="ce75" table:formula="of:=IF((MONTH([.K425])=MONTH([.$D$6]));YEAR([.K425])-YEAR([.$D$6]);&quot;  &quot;)" office:value-type="float" office:value="0">
            <text:p>#VALEUR !</text:p>
          </table:table-cell>
          <table:table-cell table:style-name="ce82" table:formula="of:=IF([.H425]=&quot;blanc&quot;;&quot;blanc&quot;;EOMONTH([.K424];1))" office:value-type="date" office:date-value="1899-12-30">
            <text:p>#VALEUR !</text:p>
          </table:table-cell>
          <table:table-cell table:style-name="ce148"/>
          <table:table-cell table:number-columns-repeated="244"/>
        </table:table-row>
        <table:table-row table:style-name="ro7">
          <table:table-cell table:style-name="ce75" table:formula="of:=IF((MONTH([.B426])=MONTH([.$D$6]));YEAR([.B426])-YEAR([.$D$6]);&quot;  &quot;)" office:value-type="float" office:value="0">
            <text:p>#VALEUR !</text:p>
          </table:table-cell>
          <table:table-cell table:style-name="ce83" table:formula="of:=IF(EOMONTH([.B425];1)&gt;=EOMONTH([.$D$7];0);&quot;blanc&quot;;EOMONTH([.B425];1))" office:value-type="date" office:date-value="1899-12-30">
            <text:p>#VALEUR !</text:p>
          </table:table-cell>
          <table:table-cell table:style-name="ce127"/>
          <table:table-cell table:style-name="ce75" table:formula="of:=IF((MONTH([.E426])=MONTH([.$D$6]));YEAR([.E426])-YEAR([.$D$6]);&quot;  &quot;)" office:value-type="float" office:value="0">
            <text:p>#VALEUR !</text:p>
          </table:table-cell>
          <table:table-cell table:style-name="ce82" table:formula="of:=IF([.B426]=&quot;blanc&quot;;&quot;blanc&quot;;EOMONTH([.E425];1))" office:value-type="date" office:date-value="1899-12-30">
            <text:p>#VALEUR !</text:p>
          </table:table-cell>
          <table:table-cell table:style-name="ce139"/>
          <table:table-cell table:style-name="ce75" table:formula="of:=IF((MONTH([.H426])=MONTH([.$D$6]));YEAR([.H426])-YEAR([.$D$6]);&quot;  &quot;)" office:value-type="float" office:value="0">
            <text:p>#VALEUR !</text:p>
          </table:table-cell>
          <table:table-cell table:style-name="ce82" table:formula="of:=IF([.E426]=&quot;blanc&quot;;&quot;blanc&quot;;EOMONTH([.H425];1))" office:value-type="date" office:date-value="1899-12-30">
            <text:p>#VALEUR !</text:p>
          </table:table-cell>
          <table:table-cell table:style-name="ce144"/>
          <table:table-cell table:style-name="ce75" table:formula="of:=IF((MONTH([.K426])=MONTH([.$D$6]));YEAR([.K426])-YEAR([.$D$6]);&quot;  &quot;)" office:value-type="float" office:value="0">
            <text:p>#VALEUR !</text:p>
          </table:table-cell>
          <table:table-cell table:style-name="ce82" table:formula="of:=IF([.H426]=&quot;blanc&quot;;&quot;blanc&quot;;EOMONTH([.K425];1))" office:value-type="date" office:date-value="1899-12-30">
            <text:p>#VALEUR !</text:p>
          </table:table-cell>
          <table:table-cell table:style-name="ce148"/>
          <table:table-cell table:number-columns-repeated="244"/>
        </table:table-row>
        <table:table-row table:style-name="ro7">
          <table:table-cell table:style-name="ce75" table:formula="of:=IF((MONTH([.B427])=MONTH([.$D$6]));YEAR([.B427])-YEAR([.$D$6]);&quot;  &quot;)" office:value-type="float" office:value="0">
            <text:p>#VALEUR !</text:p>
          </table:table-cell>
          <table:table-cell table:style-name="ce83" table:formula="of:=IF(EOMONTH([.B426];1)&gt;=EOMONTH([.$D$7];0);&quot;blanc&quot;;EOMONTH([.B426];1))" office:value-type="date" office:date-value="1899-12-30">
            <text:p>#VALEUR !</text:p>
          </table:table-cell>
          <table:table-cell table:style-name="ce127"/>
          <table:table-cell table:style-name="ce75" table:formula="of:=IF((MONTH([.E427])=MONTH([.$D$6]));YEAR([.E427])-YEAR([.$D$6]);&quot;  &quot;)" office:value-type="float" office:value="0">
            <text:p>#VALEUR !</text:p>
          </table:table-cell>
          <table:table-cell table:style-name="ce82" table:formula="of:=IF([.B427]=&quot;blanc&quot;;&quot;blanc&quot;;EOMONTH([.E426];1))" office:value-type="date" office:date-value="1899-12-30">
            <text:p>#VALEUR !</text:p>
          </table:table-cell>
          <table:table-cell table:style-name="ce139"/>
          <table:table-cell table:style-name="ce75" table:formula="of:=IF((MONTH([.H427])=MONTH([.$D$6]));YEAR([.H427])-YEAR([.$D$6]);&quot;  &quot;)" office:value-type="float" office:value="0">
            <text:p>#VALEUR !</text:p>
          </table:table-cell>
          <table:table-cell table:style-name="ce82" table:formula="of:=IF([.E427]=&quot;blanc&quot;;&quot;blanc&quot;;EOMONTH([.H426];1))" office:value-type="date" office:date-value="1899-12-30">
            <text:p>#VALEUR !</text:p>
          </table:table-cell>
          <table:table-cell table:style-name="ce144"/>
          <table:table-cell table:style-name="ce75" table:formula="of:=IF((MONTH([.K427])=MONTH([.$D$6]));YEAR([.K427])-YEAR([.$D$6]);&quot;  &quot;)" office:value-type="float" office:value="0">
            <text:p>#VALEUR !</text:p>
          </table:table-cell>
          <table:table-cell table:style-name="ce82" table:formula="of:=IF([.H427]=&quot;blanc&quot;;&quot;blanc&quot;;EOMONTH([.K426];1))" office:value-type="date" office:date-value="1899-12-30">
            <text:p>#VALEUR !</text:p>
          </table:table-cell>
          <table:table-cell table:style-name="ce148"/>
          <table:table-cell table:number-columns-repeated="244"/>
        </table:table-row>
        <table:table-row table:style-name="ro7">
          <table:table-cell table:style-name="ce75" table:formula="of:=IF((MONTH([.B428])=MONTH([.$D$6]));YEAR([.B428])-YEAR([.$D$6]);&quot;  &quot;)" office:value-type="float" office:value="0">
            <text:p>#VALEUR !</text:p>
          </table:table-cell>
          <table:table-cell table:style-name="ce83" table:formula="of:=IF(EOMONTH([.B427];1)&gt;=EOMONTH([.$D$7];0);&quot;blanc&quot;;EOMONTH([.B427];1))" office:value-type="date" office:date-value="1899-12-30">
            <text:p>#VALEUR !</text:p>
          </table:table-cell>
          <table:table-cell table:style-name="ce127"/>
          <table:table-cell table:style-name="ce75" table:formula="of:=IF((MONTH([.E428])=MONTH([.$D$6]));YEAR([.E428])-YEAR([.$D$6]);&quot;  &quot;)" office:value-type="float" office:value="0">
            <text:p>#VALEUR !</text:p>
          </table:table-cell>
          <table:table-cell table:style-name="ce82" table:formula="of:=IF([.B428]=&quot;blanc&quot;;&quot;blanc&quot;;EOMONTH([.E427];1))" office:value-type="date" office:date-value="1899-12-30">
            <text:p>#VALEUR !</text:p>
          </table:table-cell>
          <table:table-cell table:style-name="ce139"/>
          <table:table-cell table:style-name="ce75" table:formula="of:=IF((MONTH([.H428])=MONTH([.$D$6]));YEAR([.H428])-YEAR([.$D$6]);&quot;  &quot;)" office:value-type="float" office:value="0">
            <text:p>#VALEUR !</text:p>
          </table:table-cell>
          <table:table-cell table:style-name="ce82" table:formula="of:=IF([.E428]=&quot;blanc&quot;;&quot;blanc&quot;;EOMONTH([.H427];1))" office:value-type="date" office:date-value="1899-12-30">
            <text:p>#VALEUR !</text:p>
          </table:table-cell>
          <table:table-cell table:style-name="ce144"/>
          <table:table-cell table:style-name="ce75" table:formula="of:=IF((MONTH([.K428])=MONTH([.$D$6]));YEAR([.K428])-YEAR([.$D$6]);&quot;  &quot;)" office:value-type="float" office:value="0">
            <text:p>#VALEUR !</text:p>
          </table:table-cell>
          <table:table-cell table:style-name="ce82" table:formula="of:=IF([.H428]=&quot;blanc&quot;;&quot;blanc&quot;;EOMONTH([.K427];1))" office:value-type="date" office:date-value="1899-12-30">
            <text:p>#VALEUR !</text:p>
          </table:table-cell>
          <table:table-cell table:style-name="ce148"/>
          <table:table-cell table:number-columns-repeated="244"/>
        </table:table-row>
        <table:table-row table:style-name="ro7">
          <table:table-cell table:style-name="ce75" table:formula="of:=IF((MONTH([.B429])=MONTH([.$D$6]));YEAR([.B429])-YEAR([.$D$6]);&quot;  &quot;)" office:value-type="float" office:value="0">
            <text:p>#VALEUR !</text:p>
          </table:table-cell>
          <table:table-cell table:style-name="ce83" table:formula="of:=IF(EOMONTH([.B428];1)&gt;=EOMONTH([.$D$7];0);&quot;blanc&quot;;EOMONTH([.B428];1))" office:value-type="date" office:date-value="1899-12-30">
            <text:p>#VALEUR !</text:p>
          </table:table-cell>
          <table:table-cell table:style-name="ce127"/>
          <table:table-cell table:style-name="ce75" table:formula="of:=IF((MONTH([.E429])=MONTH([.$D$6]));YEAR([.E429])-YEAR([.$D$6]);&quot;  &quot;)" office:value-type="float" office:value="0">
            <text:p>#VALEUR !</text:p>
          </table:table-cell>
          <table:table-cell table:style-name="ce82" table:formula="of:=IF([.B429]=&quot;blanc&quot;;&quot;blanc&quot;;EOMONTH([.E428];1))" office:value-type="date" office:date-value="1899-12-30">
            <text:p>#VALEUR !</text:p>
          </table:table-cell>
          <table:table-cell table:style-name="ce139"/>
          <table:table-cell table:style-name="ce75" table:formula="of:=IF((MONTH([.H429])=MONTH([.$D$6]));YEAR([.H429])-YEAR([.$D$6]);&quot;  &quot;)" office:value-type="float" office:value="0">
            <text:p>#VALEUR !</text:p>
          </table:table-cell>
          <table:table-cell table:style-name="ce82" table:formula="of:=IF([.E429]=&quot;blanc&quot;;&quot;blanc&quot;;EOMONTH([.H428];1))" office:value-type="date" office:date-value="1899-12-30">
            <text:p>#VALEUR !</text:p>
          </table:table-cell>
          <table:table-cell table:style-name="ce144"/>
          <table:table-cell table:style-name="ce75" table:formula="of:=IF((MONTH([.K429])=MONTH([.$D$6]));YEAR([.K429])-YEAR([.$D$6]);&quot;  &quot;)" office:value-type="float" office:value="0">
            <text:p>#VALEUR !</text:p>
          </table:table-cell>
          <table:table-cell table:style-name="ce82" table:formula="of:=IF([.H429]=&quot;blanc&quot;;&quot;blanc&quot;;EOMONTH([.K428];1))" office:value-type="date" office:date-value="1899-12-30">
            <text:p>#VALEUR !</text:p>
          </table:table-cell>
          <table:table-cell table:style-name="ce148"/>
          <table:table-cell table:number-columns-repeated="244"/>
        </table:table-row>
        <table:table-row table:style-name="ro7">
          <table:table-cell table:style-name="ce75" table:formula="of:=IF((MONTH([.B430])=MONTH([.$D$6]));YEAR([.B430])-YEAR([.$D$6]);&quot;  &quot;)" office:value-type="float" office:value="0">
            <text:p>#VALEUR !</text:p>
          </table:table-cell>
          <table:table-cell table:style-name="ce83" table:formula="of:=IF(EOMONTH([.B429];1)&gt;=EOMONTH([.$D$7];0);&quot;blanc&quot;;EOMONTH([.B429];1))" office:value-type="date" office:date-value="1899-12-30">
            <text:p>#VALEUR !</text:p>
          </table:table-cell>
          <table:table-cell table:style-name="ce127"/>
          <table:table-cell table:style-name="ce75" table:formula="of:=IF((MONTH([.E430])=MONTH([.$D$6]));YEAR([.E430])-YEAR([.$D$6]);&quot;  &quot;)" office:value-type="float" office:value="0">
            <text:p>#VALEUR !</text:p>
          </table:table-cell>
          <table:table-cell table:style-name="ce82" table:formula="of:=IF([.B430]=&quot;blanc&quot;;&quot;blanc&quot;;EOMONTH([.E429];1))" office:value-type="date" office:date-value="1899-12-30">
            <text:p>#VALEUR !</text:p>
          </table:table-cell>
          <table:table-cell table:style-name="ce139"/>
          <table:table-cell table:style-name="ce75" table:formula="of:=IF((MONTH([.H430])=MONTH([.$D$6]));YEAR([.H430])-YEAR([.$D$6]);&quot;  &quot;)" office:value-type="float" office:value="0">
            <text:p>#VALEUR !</text:p>
          </table:table-cell>
          <table:table-cell table:style-name="ce82" table:formula="of:=IF([.E430]=&quot;blanc&quot;;&quot;blanc&quot;;EOMONTH([.H429];1))" office:value-type="date" office:date-value="1899-12-30">
            <text:p>#VALEUR !</text:p>
          </table:table-cell>
          <table:table-cell table:style-name="ce144"/>
          <table:table-cell table:style-name="ce75" table:formula="of:=IF((MONTH([.K430])=MONTH([.$D$6]));YEAR([.K430])-YEAR([.$D$6]);&quot;  &quot;)" office:value-type="float" office:value="0">
            <text:p>#VALEUR !</text:p>
          </table:table-cell>
          <table:table-cell table:style-name="ce82" table:formula="of:=IF([.H430]=&quot;blanc&quot;;&quot;blanc&quot;;EOMONTH([.K429];1))" office:value-type="date" office:date-value="1899-12-30">
            <text:p>#VALEUR !</text:p>
          </table:table-cell>
          <table:table-cell table:style-name="ce148"/>
          <table:table-cell table:number-columns-repeated="244"/>
        </table:table-row>
        <table:table-row table:style-name="ro7">
          <table:table-cell table:style-name="ce75" table:formula="of:=IF((MONTH([.B431])=MONTH([.$D$6]));YEAR([.B431])-YEAR([.$D$6]);&quot;  &quot;)" office:value-type="float" office:value="0">
            <text:p>#VALEUR !</text:p>
          </table:table-cell>
          <table:table-cell table:style-name="ce83" table:formula="of:=IF(EOMONTH([.B430];1)&gt;=EOMONTH([.$D$7];0);&quot;blanc&quot;;EOMONTH([.B430];1))" office:value-type="date" office:date-value="1899-12-30">
            <text:p>#VALEUR !</text:p>
          </table:table-cell>
          <table:table-cell table:style-name="ce127"/>
          <table:table-cell table:style-name="ce75" table:formula="of:=IF((MONTH([.E431])=MONTH([.$D$6]));YEAR([.E431])-YEAR([.$D$6]);&quot;  &quot;)" office:value-type="float" office:value="0">
            <text:p>#VALEUR !</text:p>
          </table:table-cell>
          <table:table-cell table:style-name="ce82" table:formula="of:=IF([.B431]=&quot;blanc&quot;;&quot;blanc&quot;;EOMONTH([.E430];1))" office:value-type="date" office:date-value="1899-12-30">
            <text:p>#VALEUR !</text:p>
          </table:table-cell>
          <table:table-cell table:style-name="ce139"/>
          <table:table-cell table:style-name="ce75" table:formula="of:=IF((MONTH([.H431])=MONTH([.$D$6]));YEAR([.H431])-YEAR([.$D$6]);&quot;  &quot;)" office:value-type="float" office:value="0">
            <text:p>#VALEUR !</text:p>
          </table:table-cell>
          <table:table-cell table:style-name="ce82" table:formula="of:=IF([.E431]=&quot;blanc&quot;;&quot;blanc&quot;;EOMONTH([.H430];1))" office:value-type="date" office:date-value="1899-12-30">
            <text:p>#VALEUR !</text:p>
          </table:table-cell>
          <table:table-cell table:style-name="ce144"/>
          <table:table-cell table:style-name="ce75" table:formula="of:=IF((MONTH([.K431])=MONTH([.$D$6]));YEAR([.K431])-YEAR([.$D$6]);&quot;  &quot;)" office:value-type="float" office:value="0">
            <text:p>#VALEUR !</text:p>
          </table:table-cell>
          <table:table-cell table:style-name="ce82" table:formula="of:=IF([.H431]=&quot;blanc&quot;;&quot;blanc&quot;;EOMONTH([.K430];1))" office:value-type="date" office:date-value="1899-12-30">
            <text:p>#VALEUR !</text:p>
          </table:table-cell>
          <table:table-cell table:style-name="ce148"/>
          <table:table-cell table:number-columns-repeated="244"/>
        </table:table-row>
        <table:table-row table:style-name="ro7">
          <table:table-cell table:style-name="ce75" table:formula="of:=IF((MONTH([.B432])=MONTH([.$D$6]));YEAR([.B432])-YEAR([.$D$6]);&quot;  &quot;)" office:value-type="float" office:value="0">
            <text:p>#VALEUR !</text:p>
          </table:table-cell>
          <table:table-cell table:style-name="ce83" table:formula="of:=IF(EOMONTH([.B431];1)&gt;=EOMONTH([.$D$7];0);&quot;blanc&quot;;EOMONTH([.B431];1))" office:value-type="date" office:date-value="1899-12-30">
            <text:p>#VALEUR !</text:p>
          </table:table-cell>
          <table:table-cell table:style-name="ce127"/>
          <table:table-cell table:style-name="ce75" table:formula="of:=IF((MONTH([.E432])=MONTH([.$D$6]));YEAR([.E432])-YEAR([.$D$6]);&quot;  &quot;)" office:value-type="float" office:value="0">
            <text:p>#VALEUR !</text:p>
          </table:table-cell>
          <table:table-cell table:style-name="ce82" table:formula="of:=IF([.B432]=&quot;blanc&quot;;&quot;blanc&quot;;EOMONTH([.E431];1))" office:value-type="date" office:date-value="1899-12-30">
            <text:p>#VALEUR !</text:p>
          </table:table-cell>
          <table:table-cell table:style-name="ce139"/>
          <table:table-cell table:style-name="ce75" table:formula="of:=IF((MONTH([.H432])=MONTH([.$D$6]));YEAR([.H432])-YEAR([.$D$6]);&quot;  &quot;)" office:value-type="float" office:value="0">
            <text:p>#VALEUR !</text:p>
          </table:table-cell>
          <table:table-cell table:style-name="ce82" table:formula="of:=IF([.E432]=&quot;blanc&quot;;&quot;blanc&quot;;EOMONTH([.H431];1))" office:value-type="date" office:date-value="1899-12-30">
            <text:p>#VALEUR !</text:p>
          </table:table-cell>
          <table:table-cell table:style-name="ce144"/>
          <table:table-cell table:style-name="ce75" table:formula="of:=IF((MONTH([.K432])=MONTH([.$D$6]));YEAR([.K432])-YEAR([.$D$6]);&quot;  &quot;)" office:value-type="float" office:value="0">
            <text:p>#VALEUR !</text:p>
          </table:table-cell>
          <table:table-cell table:style-name="ce82" table:formula="of:=IF([.H432]=&quot;blanc&quot;;&quot;blanc&quot;;EOMONTH([.K431];1))" office:value-type="date" office:date-value="1899-12-30">
            <text:p>#VALEUR !</text:p>
          </table:table-cell>
          <table:table-cell table:style-name="ce148"/>
          <table:table-cell table:number-columns-repeated="244"/>
        </table:table-row>
        <table:table-row table:style-name="ro7">
          <table:table-cell table:style-name="ce75" table:formula="of:=IF((MONTH([.B433])=MONTH([.$D$6]));YEAR([.B433])-YEAR([.$D$6]);&quot;  &quot;)" office:value-type="float" office:value="0">
            <text:p>#VALEUR !</text:p>
          </table:table-cell>
          <table:table-cell table:style-name="ce83" table:formula="of:=IF(EOMONTH([.B432];1)&gt;=EOMONTH([.$D$7];0);&quot;blanc&quot;;EOMONTH([.B432];1))" office:value-type="date" office:date-value="1899-12-30">
            <text:p>#VALEUR !</text:p>
          </table:table-cell>
          <table:table-cell table:style-name="ce127"/>
          <table:table-cell table:style-name="ce75" table:formula="of:=IF((MONTH([.E433])=MONTH([.$D$6]));YEAR([.E433])-YEAR([.$D$6]);&quot;  &quot;)" office:value-type="float" office:value="0">
            <text:p>#VALEUR !</text:p>
          </table:table-cell>
          <table:table-cell table:style-name="ce82" table:formula="of:=IF([.B433]=&quot;blanc&quot;;&quot;blanc&quot;;EOMONTH([.E432];1))" office:value-type="date" office:date-value="1899-12-30">
            <text:p>#VALEUR !</text:p>
          </table:table-cell>
          <table:table-cell table:style-name="ce139"/>
          <table:table-cell table:style-name="ce75" table:formula="of:=IF((MONTH([.H433])=MONTH([.$D$6]));YEAR([.H433])-YEAR([.$D$6]);&quot;  &quot;)" office:value-type="float" office:value="0">
            <text:p>#VALEUR !</text:p>
          </table:table-cell>
          <table:table-cell table:style-name="ce82" table:formula="of:=IF([.E433]=&quot;blanc&quot;;&quot;blanc&quot;;EOMONTH([.H432];1))" office:value-type="date" office:date-value="1899-12-30">
            <text:p>#VALEUR !</text:p>
          </table:table-cell>
          <table:table-cell table:style-name="ce144"/>
          <table:table-cell table:style-name="ce75" table:formula="of:=IF((MONTH([.K433])=MONTH([.$D$6]));YEAR([.K433])-YEAR([.$D$6]);&quot;  &quot;)" office:value-type="float" office:value="0">
            <text:p>#VALEUR !</text:p>
          </table:table-cell>
          <table:table-cell table:style-name="ce82" table:formula="of:=IF([.H433]=&quot;blanc&quot;;&quot;blanc&quot;;EOMONTH([.K432];1))" office:value-type="date" office:date-value="1899-12-30">
            <text:p>#VALEUR !</text:p>
          </table:table-cell>
          <table:table-cell table:style-name="ce148"/>
          <table:table-cell table:number-columns-repeated="244"/>
        </table:table-row>
        <table:table-row table:style-name="ro7">
          <table:table-cell table:style-name="ce75" table:formula="of:=IF((MONTH([.B434])=MONTH([.$D$6]));YEAR([.B434])-YEAR([.$D$6]);&quot;  &quot;)" office:value-type="float" office:value="0">
            <text:p>#VALEUR !</text:p>
          </table:table-cell>
          <table:table-cell table:style-name="ce83" table:formula="of:=IF(EOMONTH([.B433];1)&gt;=EOMONTH([.$D$7];0);&quot;blanc&quot;;EOMONTH([.B433];1))" office:value-type="date" office:date-value="1899-12-30">
            <text:p>#VALEUR !</text:p>
          </table:table-cell>
          <table:table-cell table:style-name="ce127"/>
          <table:table-cell table:style-name="ce75" table:formula="of:=IF((MONTH([.E434])=MONTH([.$D$6]));YEAR([.E434])-YEAR([.$D$6]);&quot;  &quot;)" office:value-type="float" office:value="0">
            <text:p>#VALEUR !</text:p>
          </table:table-cell>
          <table:table-cell table:style-name="ce82" table:formula="of:=IF([.B434]=&quot;blanc&quot;;&quot;blanc&quot;;EOMONTH([.E433];1))" office:value-type="date" office:date-value="1899-12-30">
            <text:p>#VALEUR !</text:p>
          </table:table-cell>
          <table:table-cell table:style-name="ce139"/>
          <table:table-cell table:style-name="ce75" table:formula="of:=IF((MONTH([.H434])=MONTH([.$D$6]));YEAR([.H434])-YEAR([.$D$6]);&quot;  &quot;)" office:value-type="float" office:value="0">
            <text:p>#VALEUR !</text:p>
          </table:table-cell>
          <table:table-cell table:style-name="ce82" table:formula="of:=IF([.E434]=&quot;blanc&quot;;&quot;blanc&quot;;EOMONTH([.H433];1))" office:value-type="date" office:date-value="1899-12-30">
            <text:p>#VALEUR !</text:p>
          </table:table-cell>
          <table:table-cell table:style-name="ce144"/>
          <table:table-cell table:style-name="ce75" table:formula="of:=IF((MONTH([.K434])=MONTH([.$D$6]));YEAR([.K434])-YEAR([.$D$6]);&quot;  &quot;)" office:value-type="float" office:value="0">
            <text:p>#VALEUR !</text:p>
          </table:table-cell>
          <table:table-cell table:style-name="ce82" table:formula="of:=IF([.H434]=&quot;blanc&quot;;&quot;blanc&quot;;EOMONTH([.K433];1))" office:value-type="date" office:date-value="1899-12-30">
            <text:p>#VALEUR !</text:p>
          </table:table-cell>
          <table:table-cell table:style-name="ce148"/>
          <table:table-cell table:number-columns-repeated="244"/>
        </table:table-row>
        <table:table-row table:style-name="ro7">
          <table:table-cell table:style-name="ce75" table:formula="of:=IF((MONTH([.B435])=MONTH([.$D$6]));YEAR([.B435])-YEAR([.$D$6]);&quot;  &quot;)" office:value-type="float" office:value="0">
            <text:p>#VALEUR !</text:p>
          </table:table-cell>
          <table:table-cell table:style-name="ce83" table:formula="of:=IF(EOMONTH([.B434];1)&gt;=EOMONTH([.$D$7];0);&quot;blanc&quot;;EOMONTH([.B434];1))" office:value-type="date" office:date-value="1899-12-30">
            <text:p>#VALEUR !</text:p>
          </table:table-cell>
          <table:table-cell table:style-name="ce127"/>
          <table:table-cell table:style-name="ce75" table:formula="of:=IF((MONTH([.E435])=MONTH([.$D$6]));YEAR([.E435])-YEAR([.$D$6]);&quot;  &quot;)" office:value-type="float" office:value="0">
            <text:p>#VALEUR !</text:p>
          </table:table-cell>
          <table:table-cell table:style-name="ce82" table:formula="of:=IF([.B435]=&quot;blanc&quot;;&quot;blanc&quot;;EOMONTH([.E434];1))" office:value-type="date" office:date-value="1899-12-30">
            <text:p>#VALEUR !</text:p>
          </table:table-cell>
          <table:table-cell table:style-name="ce139"/>
          <table:table-cell table:style-name="ce75" table:formula="of:=IF((MONTH([.H435])=MONTH([.$D$6]));YEAR([.H435])-YEAR([.$D$6]);&quot;  &quot;)" office:value-type="float" office:value="0">
            <text:p>#VALEUR !</text:p>
          </table:table-cell>
          <table:table-cell table:style-name="ce82" table:formula="of:=IF([.E435]=&quot;blanc&quot;;&quot;blanc&quot;;EOMONTH([.H434];1))" office:value-type="date" office:date-value="1899-12-30">
            <text:p>#VALEUR !</text:p>
          </table:table-cell>
          <table:table-cell table:style-name="ce144"/>
          <table:table-cell table:style-name="ce75" table:formula="of:=IF((MONTH([.K435])=MONTH([.$D$6]));YEAR([.K435])-YEAR([.$D$6]);&quot;  &quot;)" office:value-type="float" office:value="0">
            <text:p>#VALEUR !</text:p>
          </table:table-cell>
          <table:table-cell table:style-name="ce82" table:formula="of:=IF([.H435]=&quot;blanc&quot;;&quot;blanc&quot;;EOMONTH([.K434];1))" office:value-type="date" office:date-value="1899-12-30">
            <text:p>#VALEUR !</text:p>
          </table:table-cell>
          <table:table-cell table:style-name="ce148"/>
          <table:table-cell table:number-columns-repeated="244"/>
        </table:table-row>
        <table:table-row table:style-name="ro7">
          <table:table-cell table:style-name="ce75" table:formula="of:=IF((MONTH([.B436])=MONTH([.$D$6]));YEAR([.B436])-YEAR([.$D$6]);&quot;  &quot;)" office:value-type="float" office:value="0">
            <text:p>#VALEUR !</text:p>
          </table:table-cell>
          <table:table-cell table:style-name="ce83" table:formula="of:=IF(EOMONTH([.B435];1)&gt;=EOMONTH([.$D$7];0);&quot;blanc&quot;;EOMONTH([.B435];1))" office:value-type="date" office:date-value="1899-12-30">
            <text:p>#VALEUR !</text:p>
          </table:table-cell>
          <table:table-cell table:style-name="ce127"/>
          <table:table-cell table:style-name="ce75" table:formula="of:=IF((MONTH([.E436])=MONTH([.$D$6]));YEAR([.E436])-YEAR([.$D$6]);&quot;  &quot;)" office:value-type="float" office:value="0">
            <text:p>#VALEUR !</text:p>
          </table:table-cell>
          <table:table-cell table:style-name="ce82" table:formula="of:=IF([.B436]=&quot;blanc&quot;;&quot;blanc&quot;;EOMONTH([.E435];1))" office:value-type="date" office:date-value="1899-12-30">
            <text:p>#VALEUR !</text:p>
          </table:table-cell>
          <table:table-cell table:style-name="ce139"/>
          <table:table-cell table:style-name="ce75" table:formula="of:=IF((MONTH([.H436])=MONTH([.$D$6]));YEAR([.H436])-YEAR([.$D$6]);&quot;  &quot;)" office:value-type="float" office:value="0">
            <text:p>#VALEUR !</text:p>
          </table:table-cell>
          <table:table-cell table:style-name="ce82" table:formula="of:=IF([.E436]=&quot;blanc&quot;;&quot;blanc&quot;;EOMONTH([.H435];1))" office:value-type="date" office:date-value="1899-12-30">
            <text:p>#VALEUR !</text:p>
          </table:table-cell>
          <table:table-cell table:style-name="ce144"/>
          <table:table-cell table:style-name="ce75" table:formula="of:=IF((MONTH([.K436])=MONTH([.$D$6]));YEAR([.K436])-YEAR([.$D$6]);&quot;  &quot;)" office:value-type="float" office:value="0">
            <text:p>#VALEUR !</text:p>
          </table:table-cell>
          <table:table-cell table:style-name="ce82" table:formula="of:=IF([.H436]=&quot;blanc&quot;;&quot;blanc&quot;;EOMONTH([.K435];1))" office:value-type="date" office:date-value="1899-12-30">
            <text:p>#VALEUR !</text:p>
          </table:table-cell>
          <table:table-cell table:style-name="ce148"/>
          <table:table-cell table:number-columns-repeated="244"/>
        </table:table-row>
        <table:table-row table:style-name="ro7">
          <table:table-cell table:style-name="ce75" table:formula="of:=IF((MONTH([.B437])=MONTH([.$D$6]));YEAR([.B437])-YEAR([.$D$6]);&quot;  &quot;)" office:value-type="float" office:value="0">
            <text:p>#VALEUR !</text:p>
          </table:table-cell>
          <table:table-cell table:style-name="ce83" table:formula="of:=IF(EOMONTH([.B436];1)&gt;=EOMONTH([.$D$7];0);&quot;blanc&quot;;EOMONTH([.B436];1))" office:value-type="date" office:date-value="1899-12-30">
            <text:p>#VALEUR !</text:p>
          </table:table-cell>
          <table:table-cell table:style-name="ce127"/>
          <table:table-cell table:style-name="ce75" table:formula="of:=IF((MONTH([.E437])=MONTH([.$D$6]));YEAR([.E437])-YEAR([.$D$6]);&quot;  &quot;)" office:value-type="float" office:value="0">
            <text:p>#VALEUR !</text:p>
          </table:table-cell>
          <table:table-cell table:style-name="ce82" table:formula="of:=IF([.B437]=&quot;blanc&quot;;&quot;blanc&quot;;EOMONTH([.E436];1))" office:value-type="date" office:date-value="1899-12-30">
            <text:p>#VALEUR !</text:p>
          </table:table-cell>
          <table:table-cell table:style-name="ce139"/>
          <table:table-cell table:style-name="ce75" table:formula="of:=IF((MONTH([.H437])=MONTH([.$D$6]));YEAR([.H437])-YEAR([.$D$6]);&quot;  &quot;)" office:value-type="float" office:value="0">
            <text:p>#VALEUR !</text:p>
          </table:table-cell>
          <table:table-cell table:style-name="ce82" table:formula="of:=IF([.E437]=&quot;blanc&quot;;&quot;blanc&quot;;EOMONTH([.H436];1))" office:value-type="date" office:date-value="1899-12-30">
            <text:p>#VALEUR !</text:p>
          </table:table-cell>
          <table:table-cell table:style-name="ce144"/>
          <table:table-cell table:style-name="ce75" table:formula="of:=IF((MONTH([.K437])=MONTH([.$D$6]));YEAR([.K437])-YEAR([.$D$6]);&quot;  &quot;)" office:value-type="float" office:value="0">
            <text:p>#VALEUR !</text:p>
          </table:table-cell>
          <table:table-cell table:style-name="ce82" table:formula="of:=IF([.H437]=&quot;blanc&quot;;&quot;blanc&quot;;EOMONTH([.K436];1))" office:value-type="date" office:date-value="1899-12-30">
            <text:p>#VALEUR !</text:p>
          </table:table-cell>
          <table:table-cell table:style-name="ce148"/>
          <table:table-cell table:number-columns-repeated="244"/>
        </table:table-row>
        <table:table-row table:style-name="ro7">
          <table:table-cell table:style-name="ce75" table:formula="of:=IF((MONTH([.B438])=MONTH([.$D$6]));YEAR([.B438])-YEAR([.$D$6]);&quot;  &quot;)" office:value-type="float" office:value="0">
            <text:p>#VALEUR !</text:p>
          </table:table-cell>
          <table:table-cell table:style-name="ce83" table:formula="of:=IF(EOMONTH([.B437];1)&gt;=EOMONTH([.$D$7];0);&quot;blanc&quot;;EOMONTH([.B437];1))" office:value-type="date" office:date-value="1899-12-30">
            <text:p>#VALEUR !</text:p>
          </table:table-cell>
          <table:table-cell table:style-name="ce127"/>
          <table:table-cell table:style-name="ce75" table:formula="of:=IF((MONTH([.E438])=MONTH([.$D$6]));YEAR([.E438])-YEAR([.$D$6]);&quot;  &quot;)" office:value-type="float" office:value="0">
            <text:p>#VALEUR !</text:p>
          </table:table-cell>
          <table:table-cell table:style-name="ce82" table:formula="of:=IF([.B438]=&quot;blanc&quot;;&quot;blanc&quot;;EOMONTH([.E437];1))" office:value-type="date" office:date-value="1899-12-30">
            <text:p>#VALEUR !</text:p>
          </table:table-cell>
          <table:table-cell table:style-name="ce139"/>
          <table:table-cell table:style-name="ce75" table:formula="of:=IF((MONTH([.H438])=MONTH([.$D$6]));YEAR([.H438])-YEAR([.$D$6]);&quot;  &quot;)" office:value-type="float" office:value="0">
            <text:p>#VALEUR !</text:p>
          </table:table-cell>
          <table:table-cell table:style-name="ce82" table:formula="of:=IF([.E438]=&quot;blanc&quot;;&quot;blanc&quot;;EOMONTH([.H437];1))" office:value-type="date" office:date-value="1899-12-30">
            <text:p>#VALEUR !</text:p>
          </table:table-cell>
          <table:table-cell table:style-name="ce144"/>
          <table:table-cell table:style-name="ce75" table:formula="of:=IF((MONTH([.K438])=MONTH([.$D$6]));YEAR([.K438])-YEAR([.$D$6]);&quot;  &quot;)" office:value-type="float" office:value="0">
            <text:p>#VALEUR !</text:p>
          </table:table-cell>
          <table:table-cell table:style-name="ce82" table:formula="of:=IF([.H438]=&quot;blanc&quot;;&quot;blanc&quot;;EOMONTH([.K437];1))" office:value-type="date" office:date-value="1899-12-30">
            <text:p>#VALEUR !</text:p>
          </table:table-cell>
          <table:table-cell table:style-name="ce148"/>
          <table:table-cell table:number-columns-repeated="244"/>
        </table:table-row>
        <table:table-row table:style-name="ro7">
          <table:table-cell table:style-name="ce75" table:formula="of:=IF((MONTH([.B439])=MONTH([.$D$6]));YEAR([.B439])-YEAR([.$D$6]);&quot;  &quot;)" office:value-type="float" office:value="0">
            <text:p>#VALEUR !</text:p>
          </table:table-cell>
          <table:table-cell table:style-name="ce83" table:formula="of:=IF(EOMONTH([.B438];1)&gt;=EOMONTH([.$D$7];0);&quot;blanc&quot;;EOMONTH([.B438];1))" office:value-type="date" office:date-value="1899-12-30">
            <text:p>#VALEUR !</text:p>
          </table:table-cell>
          <table:table-cell table:style-name="ce127"/>
          <table:table-cell table:style-name="ce75" table:formula="of:=IF((MONTH([.E439])=MONTH([.$D$6]));YEAR([.E439])-YEAR([.$D$6]);&quot;  &quot;)" office:value-type="float" office:value="0">
            <text:p>#VALEUR !</text:p>
          </table:table-cell>
          <table:table-cell table:style-name="ce82" table:formula="of:=IF([.B439]=&quot;blanc&quot;;&quot;blanc&quot;;EOMONTH([.E438];1))" office:value-type="date" office:date-value="1899-12-30">
            <text:p>#VALEUR !</text:p>
          </table:table-cell>
          <table:table-cell table:style-name="ce139"/>
          <table:table-cell table:style-name="ce75" table:formula="of:=IF((MONTH([.H439])=MONTH([.$D$6]));YEAR([.H439])-YEAR([.$D$6]);&quot;  &quot;)" office:value-type="float" office:value="0">
            <text:p>#VALEUR !</text:p>
          </table:table-cell>
          <table:table-cell table:style-name="ce82" table:formula="of:=IF([.E439]=&quot;blanc&quot;;&quot;blanc&quot;;EOMONTH([.H438];1))" office:value-type="date" office:date-value="1899-12-30">
            <text:p>#VALEUR !</text:p>
          </table:table-cell>
          <table:table-cell table:style-name="ce144"/>
          <table:table-cell table:style-name="ce75" table:formula="of:=IF((MONTH([.K439])=MONTH([.$D$6]));YEAR([.K439])-YEAR([.$D$6]);&quot;  &quot;)" office:value-type="float" office:value="0">
            <text:p>#VALEUR !</text:p>
          </table:table-cell>
          <table:table-cell table:style-name="ce82" table:formula="of:=IF([.H439]=&quot;blanc&quot;;&quot;blanc&quot;;EOMONTH([.K438];1))" office:value-type="date" office:date-value="1899-12-30">
            <text:p>#VALEUR !</text:p>
          </table:table-cell>
          <table:table-cell table:style-name="ce148"/>
          <table:table-cell table:number-columns-repeated="244"/>
        </table:table-row>
        <table:table-row table:style-name="ro7">
          <table:table-cell table:style-name="ce75" table:formula="of:=IF((MONTH([.B440])=MONTH([.$D$6]));YEAR([.B440])-YEAR([.$D$6]);&quot;  &quot;)" office:value-type="float" office:value="0">
            <text:p>#VALEUR !</text:p>
          </table:table-cell>
          <table:table-cell table:style-name="ce83" table:formula="of:=IF(EOMONTH([.B439];1)&gt;=EOMONTH([.$D$7];0);&quot;blanc&quot;;EOMONTH([.B439];1))" office:value-type="date" office:date-value="1899-12-30">
            <text:p>#VALEUR !</text:p>
          </table:table-cell>
          <table:table-cell table:style-name="ce127"/>
          <table:table-cell table:style-name="ce75" table:formula="of:=IF((MONTH([.E440])=MONTH([.$D$6]));YEAR([.E440])-YEAR([.$D$6]);&quot;  &quot;)" office:value-type="float" office:value="0">
            <text:p>#VALEUR !</text:p>
          </table:table-cell>
          <table:table-cell table:style-name="ce82" table:formula="of:=IF([.B440]=&quot;blanc&quot;;&quot;blanc&quot;;EOMONTH([.E439];1))" office:value-type="date" office:date-value="1899-12-30">
            <text:p>#VALEUR !</text:p>
          </table:table-cell>
          <table:table-cell table:style-name="ce139"/>
          <table:table-cell table:style-name="ce75" table:formula="of:=IF((MONTH([.H440])=MONTH([.$D$6]));YEAR([.H440])-YEAR([.$D$6]);&quot;  &quot;)" office:value-type="float" office:value="0">
            <text:p>#VALEUR !</text:p>
          </table:table-cell>
          <table:table-cell table:style-name="ce82" table:formula="of:=IF([.E440]=&quot;blanc&quot;;&quot;blanc&quot;;EOMONTH([.H439];1))" office:value-type="date" office:date-value="1899-12-30">
            <text:p>#VALEUR !</text:p>
          </table:table-cell>
          <table:table-cell table:style-name="ce144"/>
          <table:table-cell table:style-name="ce75" table:formula="of:=IF((MONTH([.K440])=MONTH([.$D$6]));YEAR([.K440])-YEAR([.$D$6]);&quot;  &quot;)" office:value-type="float" office:value="0">
            <text:p>#VALEUR !</text:p>
          </table:table-cell>
          <table:table-cell table:style-name="ce82" table:formula="of:=IF([.H440]=&quot;blanc&quot;;&quot;blanc&quot;;EOMONTH([.K439];1))" office:value-type="date" office:date-value="1899-12-30">
            <text:p>#VALEUR !</text:p>
          </table:table-cell>
          <table:table-cell table:style-name="ce148"/>
          <table:table-cell table:number-columns-repeated="244"/>
        </table:table-row>
        <table:table-row table:style-name="ro7">
          <table:table-cell table:style-name="ce75" table:formula="of:=IF((MONTH([.B441])=MONTH([.$D$6]));YEAR([.B441])-YEAR([.$D$6]);&quot;  &quot;)" office:value-type="float" office:value="0">
            <text:p>#VALEUR !</text:p>
          </table:table-cell>
          <table:table-cell table:style-name="ce83" table:formula="of:=IF(EOMONTH([.B440];1)&gt;=EOMONTH([.$D$7];0);&quot;blanc&quot;;EOMONTH([.B440];1))" office:value-type="date" office:date-value="1899-12-30">
            <text:p>#VALEUR !</text:p>
          </table:table-cell>
          <table:table-cell table:style-name="ce127"/>
          <table:table-cell table:style-name="ce75" table:formula="of:=IF((MONTH([.E441])=MONTH([.$D$6]));YEAR([.E441])-YEAR([.$D$6]);&quot;  &quot;)" office:value-type="float" office:value="0">
            <text:p>#VALEUR !</text:p>
          </table:table-cell>
          <table:table-cell table:style-name="ce82" table:formula="of:=IF([.B441]=&quot;blanc&quot;;&quot;blanc&quot;;EOMONTH([.E440];1))" office:value-type="date" office:date-value="1899-12-30">
            <text:p>#VALEUR !</text:p>
          </table:table-cell>
          <table:table-cell table:style-name="ce139"/>
          <table:table-cell table:style-name="ce75" table:formula="of:=IF((MONTH([.H441])=MONTH([.$D$6]));YEAR([.H441])-YEAR([.$D$6]);&quot;  &quot;)" office:value-type="float" office:value="0">
            <text:p>#VALEUR !</text:p>
          </table:table-cell>
          <table:table-cell table:style-name="ce82" table:formula="of:=IF([.E441]=&quot;blanc&quot;;&quot;blanc&quot;;EOMONTH([.H440];1))" office:value-type="date" office:date-value="1899-12-30">
            <text:p>#VALEUR !</text:p>
          </table:table-cell>
          <table:table-cell table:style-name="ce144"/>
          <table:table-cell table:style-name="ce75" table:formula="of:=IF((MONTH([.K441])=MONTH([.$D$6]));YEAR([.K441])-YEAR([.$D$6]);&quot;  &quot;)" office:value-type="float" office:value="0">
            <text:p>#VALEUR !</text:p>
          </table:table-cell>
          <table:table-cell table:style-name="ce82" table:formula="of:=IF([.H441]=&quot;blanc&quot;;&quot;blanc&quot;;EOMONTH([.K440];1))" office:value-type="date" office:date-value="1899-12-30">
            <text:p>#VALEUR !</text:p>
          </table:table-cell>
          <table:table-cell table:style-name="ce148"/>
          <table:table-cell table:number-columns-repeated="244"/>
        </table:table-row>
        <table:table-row table:style-name="ro7">
          <table:table-cell table:style-name="ce75" table:formula="of:=IF((MONTH([.B442])=MONTH([.$D$6]));YEAR([.B442])-YEAR([.$D$6]);&quot;  &quot;)" office:value-type="float" office:value="0">
            <text:p>#VALEUR !</text:p>
          </table:table-cell>
          <table:table-cell table:style-name="ce83" table:formula="of:=IF(EOMONTH([.B441];1)&gt;=EOMONTH([.$D$7];0);&quot;blanc&quot;;EOMONTH([.B441];1))" office:value-type="date" office:date-value="1899-12-30">
            <text:p>#VALEUR !</text:p>
          </table:table-cell>
          <table:table-cell table:style-name="ce127"/>
          <table:table-cell table:style-name="ce75" table:formula="of:=IF((MONTH([.E442])=MONTH([.$D$6]));YEAR([.E442])-YEAR([.$D$6]);&quot;  &quot;)" office:value-type="float" office:value="0">
            <text:p>#VALEUR !</text:p>
          </table:table-cell>
          <table:table-cell table:style-name="ce82" table:formula="of:=IF([.B442]=&quot;blanc&quot;;&quot;blanc&quot;;EOMONTH([.E441];1))" office:value-type="date" office:date-value="1899-12-30">
            <text:p>#VALEUR !</text:p>
          </table:table-cell>
          <table:table-cell table:style-name="ce139"/>
          <table:table-cell table:style-name="ce75" table:formula="of:=IF((MONTH([.H442])=MONTH([.$D$6]));YEAR([.H442])-YEAR([.$D$6]);&quot;  &quot;)" office:value-type="float" office:value="0">
            <text:p>#VALEUR !</text:p>
          </table:table-cell>
          <table:table-cell table:style-name="ce82" table:formula="of:=IF([.E442]=&quot;blanc&quot;;&quot;blanc&quot;;EOMONTH([.H441];1))" office:value-type="date" office:date-value="1899-12-30">
            <text:p>#VALEUR !</text:p>
          </table:table-cell>
          <table:table-cell table:style-name="ce144"/>
          <table:table-cell table:style-name="ce75" table:formula="of:=IF((MONTH([.K442])=MONTH([.$D$6]));YEAR([.K442])-YEAR([.$D$6]);&quot;  &quot;)" office:value-type="float" office:value="0">
            <text:p>#VALEUR !</text:p>
          </table:table-cell>
          <table:table-cell table:style-name="ce82" table:formula="of:=IF([.H442]=&quot;blanc&quot;;&quot;blanc&quot;;EOMONTH([.K441];1))" office:value-type="date" office:date-value="1899-12-30">
            <text:p>#VALEUR !</text:p>
          </table:table-cell>
          <table:table-cell table:style-name="ce148"/>
          <table:table-cell table:number-columns-repeated="244"/>
        </table:table-row>
        <table:table-row table:style-name="ro7">
          <table:table-cell table:style-name="ce75" table:formula="of:=IF((MONTH([.B443])=MONTH([.$D$6]));YEAR([.B443])-YEAR([.$D$6]);&quot;  &quot;)" office:value-type="float" office:value="0">
            <text:p>#VALEUR !</text:p>
          </table:table-cell>
          <table:table-cell table:style-name="ce83" table:formula="of:=IF(EOMONTH([.B442];1)&gt;=EOMONTH([.$D$7];0);&quot;blanc&quot;;EOMONTH([.B442];1))" office:value-type="date" office:date-value="1899-12-30">
            <text:p>#VALEUR !</text:p>
          </table:table-cell>
          <table:table-cell table:style-name="ce127"/>
          <table:table-cell table:style-name="ce75" table:formula="of:=IF((MONTH([.E443])=MONTH([.$D$6]));YEAR([.E443])-YEAR([.$D$6]);&quot;  &quot;)" office:value-type="float" office:value="0">
            <text:p>#VALEUR !</text:p>
          </table:table-cell>
          <table:table-cell table:style-name="ce82" table:formula="of:=IF([.B443]=&quot;blanc&quot;;&quot;blanc&quot;;EOMONTH([.E442];1))" office:value-type="date" office:date-value="1899-12-30">
            <text:p>#VALEUR !</text:p>
          </table:table-cell>
          <table:table-cell table:style-name="ce139"/>
          <table:table-cell table:style-name="ce75" table:formula="of:=IF((MONTH([.H443])=MONTH([.$D$6]));YEAR([.H443])-YEAR([.$D$6]);&quot;  &quot;)" office:value-type="float" office:value="0">
            <text:p>#VALEUR !</text:p>
          </table:table-cell>
          <table:table-cell table:style-name="ce82" table:formula="of:=IF([.E443]=&quot;blanc&quot;;&quot;blanc&quot;;EOMONTH([.H442];1))" office:value-type="date" office:date-value="1899-12-30">
            <text:p>#VALEUR !</text:p>
          </table:table-cell>
          <table:table-cell table:style-name="ce144"/>
          <table:table-cell table:style-name="ce75" table:formula="of:=IF((MONTH([.K443])=MONTH([.$D$6]));YEAR([.K443])-YEAR([.$D$6]);&quot;  &quot;)" office:value-type="float" office:value="0">
            <text:p>#VALEUR !</text:p>
          </table:table-cell>
          <table:table-cell table:style-name="ce82" table:formula="of:=IF([.H443]=&quot;blanc&quot;;&quot;blanc&quot;;EOMONTH([.K442];1))" office:value-type="date" office:date-value="1899-12-30">
            <text:p>#VALEUR !</text:p>
          </table:table-cell>
          <table:table-cell table:style-name="ce148"/>
          <table:table-cell table:number-columns-repeated="244"/>
        </table:table-row>
        <table:table-row table:style-name="ro7">
          <table:table-cell table:style-name="ce75" table:formula="of:=IF((MONTH([.B444])=MONTH([.$D$6]));YEAR([.B444])-YEAR([.$D$6]);&quot;  &quot;)" office:value-type="float" office:value="0">
            <text:p>#VALEUR !</text:p>
          </table:table-cell>
          <table:table-cell table:style-name="ce83" table:formula="of:=IF(EOMONTH([.B443];1)&gt;=EOMONTH([.$D$7];0);&quot;blanc&quot;;EOMONTH([.B443];1))" office:value-type="date" office:date-value="1899-12-30">
            <text:p>#VALEUR !</text:p>
          </table:table-cell>
          <table:table-cell table:style-name="ce127"/>
          <table:table-cell table:style-name="ce75" table:formula="of:=IF((MONTH([.E444])=MONTH([.$D$6]));YEAR([.E444])-YEAR([.$D$6]);&quot;  &quot;)" office:value-type="float" office:value="0">
            <text:p>#VALEUR !</text:p>
          </table:table-cell>
          <table:table-cell table:style-name="ce82" table:formula="of:=IF([.B444]=&quot;blanc&quot;;&quot;blanc&quot;;EOMONTH([.E443];1))" office:value-type="date" office:date-value="1899-12-30">
            <text:p>#VALEUR !</text:p>
          </table:table-cell>
          <table:table-cell table:style-name="ce139"/>
          <table:table-cell table:style-name="ce75" table:formula="of:=IF((MONTH([.H444])=MONTH([.$D$6]));YEAR([.H444])-YEAR([.$D$6]);&quot;  &quot;)" office:value-type="float" office:value="0">
            <text:p>#VALEUR !</text:p>
          </table:table-cell>
          <table:table-cell table:style-name="ce82" table:formula="of:=IF([.E444]=&quot;blanc&quot;;&quot;blanc&quot;;EOMONTH([.H443];1))" office:value-type="date" office:date-value="1899-12-30">
            <text:p>#VALEUR !</text:p>
          </table:table-cell>
          <table:table-cell table:style-name="ce144"/>
          <table:table-cell table:style-name="ce75" table:formula="of:=IF((MONTH([.K444])=MONTH([.$D$6]));YEAR([.K444])-YEAR([.$D$6]);&quot;  &quot;)" office:value-type="float" office:value="0">
            <text:p>#VALEUR !</text:p>
          </table:table-cell>
          <table:table-cell table:style-name="ce82" table:formula="of:=IF([.H444]=&quot;blanc&quot;;&quot;blanc&quot;;EOMONTH([.K443];1))" office:value-type="date" office:date-value="1899-12-30">
            <text:p>#VALEUR !</text:p>
          </table:table-cell>
          <table:table-cell table:style-name="ce148"/>
          <table:table-cell table:number-columns-repeated="244"/>
        </table:table-row>
        <table:table-row table:style-name="ro7">
          <table:table-cell table:style-name="ce75" table:formula="of:=IF((MONTH([.B445])=MONTH([.$D$6]));YEAR([.B445])-YEAR([.$D$6]);&quot;  &quot;)" office:value-type="float" office:value="0">
            <text:p>#VALEUR !</text:p>
          </table:table-cell>
          <table:table-cell table:style-name="ce83" table:formula="of:=IF(EOMONTH([.B444];1)&gt;=EOMONTH([.$D$7];0);&quot;blanc&quot;;EOMONTH([.B444];1))" office:value-type="date" office:date-value="1899-12-30">
            <text:p>#VALEUR !</text:p>
          </table:table-cell>
          <table:table-cell table:style-name="ce127"/>
          <table:table-cell table:style-name="ce75" table:formula="of:=IF((MONTH([.E445])=MONTH([.$D$6]));YEAR([.E445])-YEAR([.$D$6]);&quot;  &quot;)" office:value-type="float" office:value="0">
            <text:p>#VALEUR !</text:p>
          </table:table-cell>
          <table:table-cell table:style-name="ce82" table:formula="of:=IF([.B445]=&quot;blanc&quot;;&quot;blanc&quot;;EOMONTH([.E444];1))" office:value-type="date" office:date-value="1899-12-30">
            <text:p>#VALEUR !</text:p>
          </table:table-cell>
          <table:table-cell table:style-name="ce139"/>
          <table:table-cell table:style-name="ce75" table:formula="of:=IF((MONTH([.H445])=MONTH([.$D$6]));YEAR([.H445])-YEAR([.$D$6]);&quot;  &quot;)" office:value-type="float" office:value="0">
            <text:p>#VALEUR !</text:p>
          </table:table-cell>
          <table:table-cell table:style-name="ce82" table:formula="of:=IF([.E445]=&quot;blanc&quot;;&quot;blanc&quot;;EOMONTH([.H444];1))" office:value-type="date" office:date-value="1899-12-30">
            <text:p>#VALEUR !</text:p>
          </table:table-cell>
          <table:table-cell table:style-name="ce144"/>
          <table:table-cell table:style-name="ce75" table:formula="of:=IF((MONTH([.K445])=MONTH([.$D$6]));YEAR([.K445])-YEAR([.$D$6]);&quot;  &quot;)" office:value-type="float" office:value="0">
            <text:p>#VALEUR !</text:p>
          </table:table-cell>
          <table:table-cell table:style-name="ce82" table:formula="of:=IF([.H445]=&quot;blanc&quot;;&quot;blanc&quot;;EOMONTH([.K444];1))" office:value-type="date" office:date-value="1899-12-30">
            <text:p>#VALEUR !</text:p>
          </table:table-cell>
          <table:table-cell table:style-name="ce148"/>
          <table:table-cell table:number-columns-repeated="244"/>
        </table:table-row>
        <table:table-row table:style-name="ro7">
          <table:table-cell table:style-name="ce75" table:formula="of:=IF((MONTH([.B446])=MONTH([.$D$6]));YEAR([.B446])-YEAR([.$D$6]);&quot;  &quot;)" office:value-type="float" office:value="0">
            <text:p>#VALEUR !</text:p>
          </table:table-cell>
          <table:table-cell table:style-name="ce83" table:formula="of:=IF(EOMONTH([.B445];1)&gt;=EOMONTH([.$D$7];0);&quot;blanc&quot;;EOMONTH([.B445];1))" office:value-type="date" office:date-value="1899-12-30">
            <text:p>#VALEUR !</text:p>
          </table:table-cell>
          <table:table-cell table:style-name="ce127"/>
          <table:table-cell table:style-name="ce75" table:formula="of:=IF((MONTH([.E446])=MONTH([.$D$6]));YEAR([.E446])-YEAR([.$D$6]);&quot;  &quot;)" office:value-type="float" office:value="0">
            <text:p>#VALEUR !</text:p>
          </table:table-cell>
          <table:table-cell table:style-name="ce82" table:formula="of:=IF([.B446]=&quot;blanc&quot;;&quot;blanc&quot;;EOMONTH([.E445];1))" office:value-type="date" office:date-value="1899-12-30">
            <text:p>#VALEUR !</text:p>
          </table:table-cell>
          <table:table-cell table:style-name="ce139"/>
          <table:table-cell table:style-name="ce75" table:formula="of:=IF((MONTH([.H446])=MONTH([.$D$6]));YEAR([.H446])-YEAR([.$D$6]);&quot;  &quot;)" office:value-type="float" office:value="0">
            <text:p>#VALEUR !</text:p>
          </table:table-cell>
          <table:table-cell table:style-name="ce82" table:formula="of:=IF([.E446]=&quot;blanc&quot;;&quot;blanc&quot;;EOMONTH([.H445];1))" office:value-type="date" office:date-value="1899-12-30">
            <text:p>#VALEUR !</text:p>
          </table:table-cell>
          <table:table-cell table:style-name="ce144"/>
          <table:table-cell table:style-name="ce75" table:formula="of:=IF((MONTH([.K446])=MONTH([.$D$6]));YEAR([.K446])-YEAR([.$D$6]);&quot;  &quot;)" office:value-type="float" office:value="0">
            <text:p>#VALEUR !</text:p>
          </table:table-cell>
          <table:table-cell table:style-name="ce82" table:formula="of:=IF([.H446]=&quot;blanc&quot;;&quot;blanc&quot;;EOMONTH([.K445];1))" office:value-type="date" office:date-value="1899-12-30">
            <text:p>#VALEUR !</text:p>
          </table:table-cell>
          <table:table-cell table:style-name="ce148"/>
          <table:table-cell table:number-columns-repeated="244"/>
        </table:table-row>
        <table:table-row table:style-name="ro7">
          <table:table-cell table:style-name="ce75" table:formula="of:=IF((MONTH([.B447])=MONTH([.$D$6]));YEAR([.B447])-YEAR([.$D$6]);&quot;  &quot;)" office:value-type="float" office:value="0">
            <text:p>#VALEUR !</text:p>
          </table:table-cell>
          <table:table-cell table:style-name="ce83" table:formula="of:=IF(EOMONTH([.B446];1)&gt;=EOMONTH([.$D$7];0);&quot;blanc&quot;;EOMONTH([.B446];1))" office:value-type="date" office:date-value="1899-12-30">
            <text:p>#VALEUR !</text:p>
          </table:table-cell>
          <table:table-cell table:style-name="ce127"/>
          <table:table-cell table:style-name="ce75" table:formula="of:=IF((MONTH([.E447])=MONTH([.$D$6]));YEAR([.E447])-YEAR([.$D$6]);&quot;  &quot;)" office:value-type="float" office:value="0">
            <text:p>#VALEUR !</text:p>
          </table:table-cell>
          <table:table-cell table:style-name="ce82" table:formula="of:=IF([.B447]=&quot;blanc&quot;;&quot;blanc&quot;;EOMONTH([.E446];1))" office:value-type="date" office:date-value="1899-12-30">
            <text:p>#VALEUR !</text:p>
          </table:table-cell>
          <table:table-cell table:style-name="ce139"/>
          <table:table-cell table:style-name="ce75" table:formula="of:=IF((MONTH([.H447])=MONTH([.$D$6]));YEAR([.H447])-YEAR([.$D$6]);&quot;  &quot;)" office:value-type="float" office:value="0">
            <text:p>#VALEUR !</text:p>
          </table:table-cell>
          <table:table-cell table:style-name="ce82" table:formula="of:=IF([.E447]=&quot;blanc&quot;;&quot;blanc&quot;;EOMONTH([.H446];1))" office:value-type="date" office:date-value="1899-12-30">
            <text:p>#VALEUR !</text:p>
          </table:table-cell>
          <table:table-cell table:style-name="ce144"/>
          <table:table-cell table:style-name="ce75" table:formula="of:=IF((MONTH([.K447])=MONTH([.$D$6]));YEAR([.K447])-YEAR([.$D$6]);&quot;  &quot;)" office:value-type="float" office:value="0">
            <text:p>#VALEUR !</text:p>
          </table:table-cell>
          <table:table-cell table:style-name="ce82" table:formula="of:=IF([.H447]=&quot;blanc&quot;;&quot;blanc&quot;;EOMONTH([.K446];1))" office:value-type="date" office:date-value="1899-12-30">
            <text:p>#VALEUR !</text:p>
          </table:table-cell>
          <table:table-cell table:style-name="ce148"/>
          <table:table-cell table:number-columns-repeated="244"/>
        </table:table-row>
        <table:table-row table:style-name="ro7">
          <table:table-cell table:style-name="ce75" table:formula="of:=IF((MONTH([.B448])=MONTH([.$D$6]));YEAR([.B448])-YEAR([.$D$6]);&quot;  &quot;)" office:value-type="float" office:value="0">
            <text:p>#VALEUR !</text:p>
          </table:table-cell>
          <table:table-cell table:style-name="ce83" table:formula="of:=IF(EOMONTH([.B447];1)&gt;=EOMONTH([.$D$7];0);&quot;blanc&quot;;EOMONTH([.B447];1))" office:value-type="date" office:date-value="1899-12-30">
            <text:p>#VALEUR !</text:p>
          </table:table-cell>
          <table:table-cell table:style-name="ce127"/>
          <table:table-cell table:style-name="ce75" table:formula="of:=IF((MONTH([.E448])=MONTH([.$D$6]));YEAR([.E448])-YEAR([.$D$6]);&quot;  &quot;)" office:value-type="float" office:value="0">
            <text:p>#VALEUR !</text:p>
          </table:table-cell>
          <table:table-cell table:style-name="ce82" table:formula="of:=IF([.B448]=&quot;blanc&quot;;&quot;blanc&quot;;EOMONTH([.E447];1))" office:value-type="date" office:date-value="1899-12-30">
            <text:p>#VALEUR !</text:p>
          </table:table-cell>
          <table:table-cell table:style-name="ce139"/>
          <table:table-cell table:style-name="ce75" table:formula="of:=IF((MONTH([.H448])=MONTH([.$D$6]));YEAR([.H448])-YEAR([.$D$6]);&quot;  &quot;)" office:value-type="float" office:value="0">
            <text:p>#VALEUR !</text:p>
          </table:table-cell>
          <table:table-cell table:style-name="ce82" table:formula="of:=IF([.E448]=&quot;blanc&quot;;&quot;blanc&quot;;EOMONTH([.H447];1))" office:value-type="date" office:date-value="1899-12-30">
            <text:p>#VALEUR !</text:p>
          </table:table-cell>
          <table:table-cell table:style-name="ce144"/>
          <table:table-cell table:style-name="ce75" table:formula="of:=IF((MONTH([.K448])=MONTH([.$D$6]));YEAR([.K448])-YEAR([.$D$6]);&quot;  &quot;)" office:value-type="float" office:value="0">
            <text:p>#VALEUR !</text:p>
          </table:table-cell>
          <table:table-cell table:style-name="ce82" table:formula="of:=IF([.H448]=&quot;blanc&quot;;&quot;blanc&quot;;EOMONTH([.K447];1))" office:value-type="date" office:date-value="1899-12-30">
            <text:p>#VALEUR !</text:p>
          </table:table-cell>
          <table:table-cell table:style-name="ce148"/>
          <table:table-cell table:number-columns-repeated="244"/>
        </table:table-row>
        <table:table-row table:style-name="ro7">
          <table:table-cell table:style-name="ce75" table:formula="of:=IF((MONTH([.B449])=MONTH([.$D$6]));YEAR([.B449])-YEAR([.$D$6]);&quot;  &quot;)" office:value-type="float" office:value="0">
            <text:p>#VALEUR !</text:p>
          </table:table-cell>
          <table:table-cell table:style-name="ce83" table:formula="of:=IF(EOMONTH([.B448];1)&gt;=EOMONTH([.$D$7];0);&quot;blanc&quot;;EOMONTH([.B448];1))" office:value-type="date" office:date-value="1899-12-30">
            <text:p>#VALEUR !</text:p>
          </table:table-cell>
          <table:table-cell table:style-name="ce127"/>
          <table:table-cell table:style-name="ce75" table:formula="of:=IF((MONTH([.E449])=MONTH([.$D$6]));YEAR([.E449])-YEAR([.$D$6]);&quot;  &quot;)" office:value-type="float" office:value="0">
            <text:p>#VALEUR !</text:p>
          </table:table-cell>
          <table:table-cell table:style-name="ce82" table:formula="of:=IF([.B449]=&quot;blanc&quot;;&quot;blanc&quot;;EOMONTH([.E448];1))" office:value-type="date" office:date-value="1899-12-30">
            <text:p>#VALEUR !</text:p>
          </table:table-cell>
          <table:table-cell table:style-name="ce139"/>
          <table:table-cell table:style-name="ce75" table:formula="of:=IF((MONTH([.H449])=MONTH([.$D$6]));YEAR([.H449])-YEAR([.$D$6]);&quot;  &quot;)" office:value-type="float" office:value="0">
            <text:p>#VALEUR !</text:p>
          </table:table-cell>
          <table:table-cell table:style-name="ce82" table:formula="of:=IF([.E449]=&quot;blanc&quot;;&quot;blanc&quot;;EOMONTH([.H448];1))" office:value-type="date" office:date-value="1899-12-30">
            <text:p>#VALEUR !</text:p>
          </table:table-cell>
          <table:table-cell table:style-name="ce144"/>
          <table:table-cell table:style-name="ce75" table:formula="of:=IF((MONTH([.K449])=MONTH([.$D$6]));YEAR([.K449])-YEAR([.$D$6]);&quot;  &quot;)" office:value-type="float" office:value="0">
            <text:p>#VALEUR !</text:p>
          </table:table-cell>
          <table:table-cell table:style-name="ce82" table:formula="of:=IF([.H449]=&quot;blanc&quot;;&quot;blanc&quot;;EOMONTH([.K448];1))" office:value-type="date" office:date-value="1899-12-30">
            <text:p>#VALEUR !</text:p>
          </table:table-cell>
          <table:table-cell table:style-name="ce148"/>
          <table:table-cell table:number-columns-repeated="244"/>
        </table:table-row>
        <table:table-row table:style-name="ro7">
          <table:table-cell table:style-name="ce75" table:formula="of:=IF((MONTH([.B450])=MONTH([.$D$6]));YEAR([.B450])-YEAR([.$D$6]);&quot;  &quot;)" office:value-type="float" office:value="0">
            <text:p>#VALEUR !</text:p>
          </table:table-cell>
          <table:table-cell table:style-name="ce83" table:formula="of:=IF(EOMONTH([.B449];1)&gt;=EOMONTH([.$D$7];0);&quot;blanc&quot;;EOMONTH([.B449];1))" office:value-type="date" office:date-value="1899-12-30">
            <text:p>#VALEUR !</text:p>
          </table:table-cell>
          <table:table-cell table:style-name="ce127"/>
          <table:table-cell table:style-name="ce75" table:formula="of:=IF((MONTH([.E450])=MONTH([.$D$6]));YEAR([.E450])-YEAR([.$D$6]);&quot;  &quot;)" office:value-type="float" office:value="0">
            <text:p>#VALEUR !</text:p>
          </table:table-cell>
          <table:table-cell table:style-name="ce82" table:formula="of:=IF([.B450]=&quot;blanc&quot;;&quot;blanc&quot;;EOMONTH([.E449];1))" office:value-type="date" office:date-value="1899-12-30">
            <text:p>#VALEUR !</text:p>
          </table:table-cell>
          <table:table-cell table:style-name="ce139"/>
          <table:table-cell table:style-name="ce75" table:formula="of:=IF((MONTH([.H450])=MONTH([.$D$6]));YEAR([.H450])-YEAR([.$D$6]);&quot;  &quot;)" office:value-type="float" office:value="0">
            <text:p>#VALEUR !</text:p>
          </table:table-cell>
          <table:table-cell table:style-name="ce82" table:formula="of:=IF([.E450]=&quot;blanc&quot;;&quot;blanc&quot;;EOMONTH([.H449];1))" office:value-type="date" office:date-value="1899-12-30">
            <text:p>#VALEUR !</text:p>
          </table:table-cell>
          <table:table-cell table:style-name="ce144"/>
          <table:table-cell table:style-name="ce75" table:formula="of:=IF((MONTH([.K450])=MONTH([.$D$6]));YEAR([.K450])-YEAR([.$D$6]);&quot;  &quot;)" office:value-type="float" office:value="0">
            <text:p>#VALEUR !</text:p>
          </table:table-cell>
          <table:table-cell table:style-name="ce82" table:formula="of:=IF([.H450]=&quot;blanc&quot;;&quot;blanc&quot;;EOMONTH([.K449];1))" office:value-type="date" office:date-value="1899-12-30">
            <text:p>#VALEUR !</text:p>
          </table:table-cell>
          <table:table-cell table:style-name="ce148"/>
          <table:table-cell table:number-columns-repeated="244"/>
        </table:table-row>
        <table:table-row table:style-name="ro7">
          <table:table-cell table:style-name="ce75" table:formula="of:=IF((MONTH([.B451])=MONTH([.$D$6]));YEAR([.B451])-YEAR([.$D$6]);&quot;  &quot;)" office:value-type="float" office:value="0">
            <text:p>#VALEUR !</text:p>
          </table:table-cell>
          <table:table-cell table:style-name="ce83" table:formula="of:=IF(EOMONTH([.B450];1)&gt;=EOMONTH([.$D$7];0);&quot;blanc&quot;;EOMONTH([.B450];1))" office:value-type="date" office:date-value="1899-12-30">
            <text:p>#VALEUR !</text:p>
          </table:table-cell>
          <table:table-cell table:style-name="ce127"/>
          <table:table-cell table:style-name="ce75" table:formula="of:=IF((MONTH([.E451])=MONTH([.$D$6]));YEAR([.E451])-YEAR([.$D$6]);&quot;  &quot;)" office:value-type="float" office:value="0">
            <text:p>#VALEUR !</text:p>
          </table:table-cell>
          <table:table-cell table:style-name="ce82" table:formula="of:=IF([.B451]=&quot;blanc&quot;;&quot;blanc&quot;;EOMONTH([.E450];1))" office:value-type="date" office:date-value="1899-12-30">
            <text:p>#VALEUR !</text:p>
          </table:table-cell>
          <table:table-cell table:style-name="ce139"/>
          <table:table-cell table:style-name="ce75" table:formula="of:=IF((MONTH([.H451])=MONTH([.$D$6]));YEAR([.H451])-YEAR([.$D$6]);&quot;  &quot;)" office:value-type="float" office:value="0">
            <text:p>#VALEUR !</text:p>
          </table:table-cell>
          <table:table-cell table:style-name="ce82" table:formula="of:=IF([.E451]=&quot;blanc&quot;;&quot;blanc&quot;;EOMONTH([.H450];1))" office:value-type="date" office:date-value="1899-12-30">
            <text:p>#VALEUR !</text:p>
          </table:table-cell>
          <table:table-cell table:style-name="ce144"/>
          <table:table-cell table:style-name="ce75" table:formula="of:=IF((MONTH([.K451])=MONTH([.$D$6]));YEAR([.K451])-YEAR([.$D$6]);&quot;  &quot;)" office:value-type="float" office:value="0">
            <text:p>#VALEUR !</text:p>
          </table:table-cell>
          <table:table-cell table:style-name="ce82" table:formula="of:=IF([.H451]=&quot;blanc&quot;;&quot;blanc&quot;;EOMONTH([.K450];1))" office:value-type="date" office:date-value="1899-12-30">
            <text:p>#VALEUR !</text:p>
          </table:table-cell>
          <table:table-cell table:style-name="ce148"/>
          <table:table-cell table:number-columns-repeated="244"/>
        </table:table-row>
        <table:table-row table:style-name="ro7">
          <table:table-cell table:style-name="ce75" table:formula="of:=IF((MONTH([.B452])=MONTH([.$D$6]));YEAR([.B452])-YEAR([.$D$6]);&quot;  &quot;)" office:value-type="float" office:value="0">
            <text:p>#VALEUR !</text:p>
          </table:table-cell>
          <table:table-cell table:style-name="ce83" table:formula="of:=IF(EOMONTH([.B451];1)&gt;=EOMONTH([.$D$7];0);&quot;blanc&quot;;EOMONTH([.B451];1))" office:value-type="date" office:date-value="1899-12-30">
            <text:p>#VALEUR !</text:p>
          </table:table-cell>
          <table:table-cell table:style-name="ce127"/>
          <table:table-cell table:style-name="ce75" table:formula="of:=IF((MONTH([.E452])=MONTH([.$D$6]));YEAR([.E452])-YEAR([.$D$6]);&quot;  &quot;)" office:value-type="float" office:value="0">
            <text:p>#VALEUR !</text:p>
          </table:table-cell>
          <table:table-cell table:style-name="ce82" table:formula="of:=IF([.B452]=&quot;blanc&quot;;&quot;blanc&quot;;EOMONTH([.E451];1))" office:value-type="date" office:date-value="1899-12-30">
            <text:p>#VALEUR !</text:p>
          </table:table-cell>
          <table:table-cell table:style-name="ce139"/>
          <table:table-cell table:style-name="ce75" table:formula="of:=IF((MONTH([.H452])=MONTH([.$D$6]));YEAR([.H452])-YEAR([.$D$6]);&quot;  &quot;)" office:value-type="float" office:value="0">
            <text:p>#VALEUR !</text:p>
          </table:table-cell>
          <table:table-cell table:style-name="ce82" table:formula="of:=IF([.E452]=&quot;blanc&quot;;&quot;blanc&quot;;EOMONTH([.H451];1))" office:value-type="date" office:date-value="1899-12-30">
            <text:p>#VALEUR !</text:p>
          </table:table-cell>
          <table:table-cell table:style-name="ce144"/>
          <table:table-cell table:style-name="ce75" table:formula="of:=IF((MONTH([.K452])=MONTH([.$D$6]));YEAR([.K452])-YEAR([.$D$6]);&quot;  &quot;)" office:value-type="float" office:value="0">
            <text:p>#VALEUR !</text:p>
          </table:table-cell>
          <table:table-cell table:style-name="ce82" table:formula="of:=IF([.H452]=&quot;blanc&quot;;&quot;blanc&quot;;EOMONTH([.K451];1))" office:value-type="date" office:date-value="1899-12-30">
            <text:p>#VALEUR !</text:p>
          </table:table-cell>
          <table:table-cell table:style-name="ce148"/>
          <table:table-cell table:number-columns-repeated="244"/>
        </table:table-row>
        <table:table-row table:style-name="ro7">
          <table:table-cell table:style-name="ce75" table:formula="of:=IF((MONTH([.B453])=MONTH([.$D$6]));YEAR([.B453])-YEAR([.$D$6]);&quot;  &quot;)" office:value-type="float" office:value="0">
            <text:p>#VALEUR !</text:p>
          </table:table-cell>
          <table:table-cell table:style-name="ce83" table:formula="of:=IF(EOMONTH([.B452];1)&gt;=EOMONTH([.$D$7];0);&quot;blanc&quot;;EOMONTH([.B452];1))" office:value-type="date" office:date-value="1899-12-30">
            <text:p>#VALEUR !</text:p>
          </table:table-cell>
          <table:table-cell table:style-name="ce127"/>
          <table:table-cell table:style-name="ce75" table:formula="of:=IF((MONTH([.E453])=MONTH([.$D$6]));YEAR([.E453])-YEAR([.$D$6]);&quot;  &quot;)" office:value-type="float" office:value="0">
            <text:p>#VALEUR !</text:p>
          </table:table-cell>
          <table:table-cell table:style-name="ce82" table:formula="of:=IF([.B453]=&quot;blanc&quot;;&quot;blanc&quot;;EOMONTH([.E452];1))" office:value-type="date" office:date-value="1899-12-30">
            <text:p>#VALEUR !</text:p>
          </table:table-cell>
          <table:table-cell table:style-name="ce139"/>
          <table:table-cell table:style-name="ce75" table:formula="of:=IF((MONTH([.H453])=MONTH([.$D$6]));YEAR([.H453])-YEAR([.$D$6]);&quot;  &quot;)" office:value-type="float" office:value="0">
            <text:p>#VALEUR !</text:p>
          </table:table-cell>
          <table:table-cell table:style-name="ce82" table:formula="of:=IF([.E453]=&quot;blanc&quot;;&quot;blanc&quot;;EOMONTH([.H452];1))" office:value-type="date" office:date-value="1899-12-30">
            <text:p>#VALEUR !</text:p>
          </table:table-cell>
          <table:table-cell table:style-name="ce144"/>
          <table:table-cell table:style-name="ce75" table:formula="of:=IF((MONTH([.K453])=MONTH([.$D$6]));YEAR([.K453])-YEAR([.$D$6]);&quot;  &quot;)" office:value-type="float" office:value="0">
            <text:p>#VALEUR !</text:p>
          </table:table-cell>
          <table:table-cell table:style-name="ce82" table:formula="of:=IF([.H453]=&quot;blanc&quot;;&quot;blanc&quot;;EOMONTH([.K452];1))" office:value-type="date" office:date-value="1899-12-30">
            <text:p>#VALEUR !</text:p>
          </table:table-cell>
          <table:table-cell table:style-name="ce148"/>
          <table:table-cell table:number-columns-repeated="244"/>
        </table:table-row>
        <table:table-row table:style-name="ro7">
          <table:table-cell table:style-name="ce75" table:formula="of:=IF((MONTH([.B454])=MONTH([.$D$6]));YEAR([.B454])-YEAR([.$D$6]);&quot;  &quot;)" office:value-type="float" office:value="0">
            <text:p>#VALEUR !</text:p>
          </table:table-cell>
          <table:table-cell table:style-name="ce83" table:formula="of:=IF(EOMONTH([.B453];1)&gt;=EOMONTH([.$D$7];0);&quot;blanc&quot;;EOMONTH([.B453];1))" office:value-type="date" office:date-value="1899-12-30">
            <text:p>#VALEUR !</text:p>
          </table:table-cell>
          <table:table-cell table:style-name="ce127"/>
          <table:table-cell table:style-name="ce75" table:formula="of:=IF((MONTH([.E454])=MONTH([.$D$6]));YEAR([.E454])-YEAR([.$D$6]);&quot;  &quot;)" office:value-type="float" office:value="0">
            <text:p>#VALEUR !</text:p>
          </table:table-cell>
          <table:table-cell table:style-name="ce82" table:formula="of:=IF([.B454]=&quot;blanc&quot;;&quot;blanc&quot;;EOMONTH([.E453];1))" office:value-type="date" office:date-value="1899-12-30">
            <text:p>#VALEUR !</text:p>
          </table:table-cell>
          <table:table-cell table:style-name="ce139"/>
          <table:table-cell table:style-name="ce75" table:formula="of:=IF((MONTH([.H454])=MONTH([.$D$6]));YEAR([.H454])-YEAR([.$D$6]);&quot;  &quot;)" office:value-type="float" office:value="0">
            <text:p>#VALEUR !</text:p>
          </table:table-cell>
          <table:table-cell table:style-name="ce82" table:formula="of:=IF([.E454]=&quot;blanc&quot;;&quot;blanc&quot;;EOMONTH([.H453];1))" office:value-type="date" office:date-value="1899-12-30">
            <text:p>#VALEUR !</text:p>
          </table:table-cell>
          <table:table-cell table:style-name="ce144"/>
          <table:table-cell table:style-name="ce75" table:formula="of:=IF((MONTH([.K454])=MONTH([.$D$6]));YEAR([.K454])-YEAR([.$D$6]);&quot;  &quot;)" office:value-type="float" office:value="0">
            <text:p>#VALEUR !</text:p>
          </table:table-cell>
          <table:table-cell table:style-name="ce82" table:formula="of:=IF([.H454]=&quot;blanc&quot;;&quot;blanc&quot;;EOMONTH([.K453];1))" office:value-type="date" office:date-value="1899-12-30">
            <text:p>#VALEUR !</text:p>
          </table:table-cell>
          <table:table-cell table:style-name="ce148"/>
          <table:table-cell table:number-columns-repeated="244"/>
        </table:table-row>
        <table:table-row table:style-name="ro7">
          <table:table-cell table:style-name="ce75" table:formula="of:=IF((MONTH([.B455])=MONTH([.$D$6]));YEAR([.B455])-YEAR([.$D$6]);&quot;  &quot;)" office:value-type="float" office:value="0">
            <text:p>#VALEUR !</text:p>
          </table:table-cell>
          <table:table-cell table:style-name="ce83" table:formula="of:=IF(EOMONTH([.B454];1)&gt;=EOMONTH([.$D$7];0);&quot;blanc&quot;;EOMONTH([.B454];1))" office:value-type="date" office:date-value="1899-12-30">
            <text:p>#VALEUR !</text:p>
          </table:table-cell>
          <table:table-cell table:style-name="ce127"/>
          <table:table-cell table:style-name="ce75" table:formula="of:=IF((MONTH([.E455])=MONTH([.$D$6]));YEAR([.E455])-YEAR([.$D$6]);&quot;  &quot;)" office:value-type="float" office:value="0">
            <text:p>#VALEUR !</text:p>
          </table:table-cell>
          <table:table-cell table:style-name="ce82" table:formula="of:=IF([.B455]=&quot;blanc&quot;;&quot;blanc&quot;;EOMONTH([.E454];1))" office:value-type="date" office:date-value="1899-12-30">
            <text:p>#VALEUR !</text:p>
          </table:table-cell>
          <table:table-cell table:style-name="ce139"/>
          <table:table-cell table:style-name="ce75" table:formula="of:=IF((MONTH([.H455])=MONTH([.$D$6]));YEAR([.H455])-YEAR([.$D$6]);&quot;  &quot;)" office:value-type="float" office:value="0">
            <text:p>#VALEUR !</text:p>
          </table:table-cell>
          <table:table-cell table:style-name="ce82" table:formula="of:=IF([.E455]=&quot;blanc&quot;;&quot;blanc&quot;;EOMONTH([.H454];1))" office:value-type="date" office:date-value="1899-12-30">
            <text:p>#VALEUR !</text:p>
          </table:table-cell>
          <table:table-cell table:style-name="ce144"/>
          <table:table-cell table:style-name="ce75" table:formula="of:=IF((MONTH([.K455])=MONTH([.$D$6]));YEAR([.K455])-YEAR([.$D$6]);&quot;  &quot;)" office:value-type="float" office:value="0">
            <text:p>#VALEUR !</text:p>
          </table:table-cell>
          <table:table-cell table:style-name="ce82" table:formula="of:=IF([.H455]=&quot;blanc&quot;;&quot;blanc&quot;;EOMONTH([.K454];1))" office:value-type="date" office:date-value="1899-12-30">
            <text:p>#VALEUR !</text:p>
          </table:table-cell>
          <table:table-cell table:style-name="ce148"/>
          <table:table-cell table:number-columns-repeated="244"/>
        </table:table-row>
        <table:table-row table:style-name="ro7">
          <table:table-cell table:style-name="ce75" table:formula="of:=IF((MONTH([.B456])=MONTH([.$D$6]));YEAR([.B456])-YEAR([.$D$6]);&quot;  &quot;)" office:value-type="float" office:value="0">
            <text:p>#VALEUR !</text:p>
          </table:table-cell>
          <table:table-cell table:style-name="ce83" table:formula="of:=IF(EOMONTH([.B455];1)&gt;=EOMONTH([.$D$7];0);&quot;blanc&quot;;EOMONTH([.B455];1))" office:value-type="date" office:date-value="1899-12-30">
            <text:p>#VALEUR !</text:p>
          </table:table-cell>
          <table:table-cell table:style-name="ce127"/>
          <table:table-cell table:style-name="ce75" table:formula="of:=IF((MONTH([.E456])=MONTH([.$D$6]));YEAR([.E456])-YEAR([.$D$6]);&quot;  &quot;)" office:value-type="float" office:value="0">
            <text:p>#VALEUR !</text:p>
          </table:table-cell>
          <table:table-cell table:style-name="ce82" table:formula="of:=IF([.B456]=&quot;blanc&quot;;&quot;blanc&quot;;EOMONTH([.E455];1))" office:value-type="date" office:date-value="1899-12-30">
            <text:p>#VALEUR !</text:p>
          </table:table-cell>
          <table:table-cell table:style-name="ce139"/>
          <table:table-cell table:style-name="ce75" table:formula="of:=IF((MONTH([.H456])=MONTH([.$D$6]));YEAR([.H456])-YEAR([.$D$6]);&quot;  &quot;)" office:value-type="float" office:value="0">
            <text:p>#VALEUR !</text:p>
          </table:table-cell>
          <table:table-cell table:style-name="ce82" table:formula="of:=IF([.E456]=&quot;blanc&quot;;&quot;blanc&quot;;EOMONTH([.H455];1))" office:value-type="date" office:date-value="1899-12-30">
            <text:p>#VALEUR !</text:p>
          </table:table-cell>
          <table:table-cell table:style-name="ce144"/>
          <table:table-cell table:style-name="ce75" table:formula="of:=IF((MONTH([.K456])=MONTH([.$D$6]));YEAR([.K456])-YEAR([.$D$6]);&quot;  &quot;)" office:value-type="float" office:value="0">
            <text:p>#VALEUR !</text:p>
          </table:table-cell>
          <table:table-cell table:style-name="ce82" table:formula="of:=IF([.H456]=&quot;blanc&quot;;&quot;blanc&quot;;EOMONTH([.K455];1))" office:value-type="date" office:date-value="1899-12-30">
            <text:p>#VALEUR !</text:p>
          </table:table-cell>
          <table:table-cell table:style-name="ce148"/>
          <table:table-cell table:number-columns-repeated="244"/>
        </table:table-row>
        <table:table-row table:style-name="ro7">
          <table:table-cell table:style-name="ce75" table:formula="of:=IF((MONTH([.B457])=MONTH([.$D$6]));YEAR([.B457])-YEAR([.$D$6]);&quot;  &quot;)" office:value-type="float" office:value="0">
            <text:p>#VALEUR !</text:p>
          </table:table-cell>
          <table:table-cell table:style-name="ce83" table:formula="of:=IF(EOMONTH([.B456];1)&gt;=EOMONTH([.$D$7];0);&quot;blanc&quot;;EOMONTH([.B456];1))" office:value-type="date" office:date-value="1899-12-30">
            <text:p>#VALEUR !</text:p>
          </table:table-cell>
          <table:table-cell table:style-name="ce127"/>
          <table:table-cell table:style-name="ce75" table:formula="of:=IF((MONTH([.E457])=MONTH([.$D$6]));YEAR([.E457])-YEAR([.$D$6]);&quot;  &quot;)" office:value-type="float" office:value="0">
            <text:p>#VALEUR !</text:p>
          </table:table-cell>
          <table:table-cell table:style-name="ce82" table:formula="of:=IF([.B457]=&quot;blanc&quot;;&quot;blanc&quot;;EOMONTH([.E456];1))" office:value-type="date" office:date-value="1899-12-30">
            <text:p>#VALEUR !</text:p>
          </table:table-cell>
          <table:table-cell table:style-name="ce139"/>
          <table:table-cell table:style-name="ce75" table:formula="of:=IF((MONTH([.H457])=MONTH([.$D$6]));YEAR([.H457])-YEAR([.$D$6]);&quot;  &quot;)" office:value-type="float" office:value="0">
            <text:p>#VALEUR !</text:p>
          </table:table-cell>
          <table:table-cell table:style-name="ce82" table:formula="of:=IF([.E457]=&quot;blanc&quot;;&quot;blanc&quot;;EOMONTH([.H456];1))" office:value-type="date" office:date-value="1899-12-30">
            <text:p>#VALEUR !</text:p>
          </table:table-cell>
          <table:table-cell table:style-name="ce144"/>
          <table:table-cell table:style-name="ce75" table:formula="of:=IF((MONTH([.K457])=MONTH([.$D$6]));YEAR([.K457])-YEAR([.$D$6]);&quot;  &quot;)" office:value-type="float" office:value="0">
            <text:p>#VALEUR !</text:p>
          </table:table-cell>
          <table:table-cell table:style-name="ce82" table:formula="of:=IF([.H457]=&quot;blanc&quot;;&quot;blanc&quot;;EOMONTH([.K456];1))" office:value-type="date" office:date-value="1899-12-30">
            <text:p>#VALEUR !</text:p>
          </table:table-cell>
          <table:table-cell table:style-name="ce148"/>
          <table:table-cell table:number-columns-repeated="244"/>
        </table:table-row>
        <table:table-row table:style-name="ro7">
          <table:table-cell table:style-name="ce75" table:formula="of:=IF((MONTH([.B458])=MONTH([.$D$6]));YEAR([.B458])-YEAR([.$D$6]);&quot;  &quot;)" office:value-type="float" office:value="0">
            <text:p>#VALEUR !</text:p>
          </table:table-cell>
          <table:table-cell table:style-name="ce83" table:formula="of:=IF(EOMONTH([.B457];1)&gt;=EOMONTH([.$D$7];0);&quot;blanc&quot;;EOMONTH([.B457];1))" office:value-type="date" office:date-value="1899-12-30">
            <text:p>#VALEUR !</text:p>
          </table:table-cell>
          <table:table-cell table:style-name="ce127"/>
          <table:table-cell table:style-name="ce75" table:formula="of:=IF((MONTH([.E458])=MONTH([.$D$6]));YEAR([.E458])-YEAR([.$D$6]);&quot;  &quot;)" office:value-type="float" office:value="0">
            <text:p>#VALEUR !</text:p>
          </table:table-cell>
          <table:table-cell table:style-name="ce82" table:formula="of:=IF([.B458]=&quot;blanc&quot;;&quot;blanc&quot;;EOMONTH([.E457];1))" office:value-type="date" office:date-value="1899-12-30">
            <text:p>#VALEUR !</text:p>
          </table:table-cell>
          <table:table-cell table:style-name="ce139"/>
          <table:table-cell table:style-name="ce75" table:formula="of:=IF((MONTH([.H458])=MONTH([.$D$6]));YEAR([.H458])-YEAR([.$D$6]);&quot;  &quot;)" office:value-type="float" office:value="0">
            <text:p>#VALEUR !</text:p>
          </table:table-cell>
          <table:table-cell table:style-name="ce82" table:formula="of:=IF([.E458]=&quot;blanc&quot;;&quot;blanc&quot;;EOMONTH([.H457];1))" office:value-type="date" office:date-value="1899-12-30">
            <text:p>#VALEUR !</text:p>
          </table:table-cell>
          <table:table-cell table:style-name="ce144"/>
          <table:table-cell table:style-name="ce75" table:formula="of:=IF((MONTH([.K458])=MONTH([.$D$6]));YEAR([.K458])-YEAR([.$D$6]);&quot;  &quot;)" office:value-type="float" office:value="0">
            <text:p>#VALEUR !</text:p>
          </table:table-cell>
          <table:table-cell table:style-name="ce82" table:formula="of:=IF([.H458]=&quot;blanc&quot;;&quot;blanc&quot;;EOMONTH([.K457];1))" office:value-type="date" office:date-value="1899-12-30">
            <text:p>#VALEUR !</text:p>
          </table:table-cell>
          <table:table-cell table:style-name="ce148"/>
          <table:table-cell table:number-columns-repeated="244"/>
        </table:table-row>
        <table:table-row table:style-name="ro7">
          <table:table-cell table:style-name="ce75" table:formula="of:=IF((MONTH([.B459])=MONTH([.$D$6]));YEAR([.B459])-YEAR([.$D$6]);&quot;  &quot;)" office:value-type="float" office:value="0">
            <text:p>#VALEUR !</text:p>
          </table:table-cell>
          <table:table-cell table:style-name="ce83" table:formula="of:=IF(EOMONTH([.B458];1)&gt;=EOMONTH([.$D$7];0);&quot;blanc&quot;;EOMONTH([.B458];1))" office:value-type="date" office:date-value="1899-12-30">
            <text:p>#VALEUR !</text:p>
          </table:table-cell>
          <table:table-cell table:style-name="ce127"/>
          <table:table-cell table:style-name="ce75" table:formula="of:=IF((MONTH([.E459])=MONTH([.$D$6]));YEAR([.E459])-YEAR([.$D$6]);&quot;  &quot;)" office:value-type="float" office:value="0">
            <text:p>#VALEUR !</text:p>
          </table:table-cell>
          <table:table-cell table:style-name="ce82" table:formula="of:=IF([.B459]=&quot;blanc&quot;;&quot;blanc&quot;;EOMONTH([.E458];1))" office:value-type="date" office:date-value="1899-12-30">
            <text:p>#VALEUR !</text:p>
          </table:table-cell>
          <table:table-cell table:style-name="ce139"/>
          <table:table-cell table:style-name="ce75" table:formula="of:=IF((MONTH([.H459])=MONTH([.$D$6]));YEAR([.H459])-YEAR([.$D$6]);&quot;  &quot;)" office:value-type="float" office:value="0">
            <text:p>#VALEUR !</text:p>
          </table:table-cell>
          <table:table-cell table:style-name="ce82" table:formula="of:=IF([.E459]=&quot;blanc&quot;;&quot;blanc&quot;;EOMONTH([.H458];1))" office:value-type="date" office:date-value="1899-12-30">
            <text:p>#VALEUR !</text:p>
          </table:table-cell>
          <table:table-cell table:style-name="ce144"/>
          <table:table-cell table:style-name="ce75" table:formula="of:=IF((MONTH([.K459])=MONTH([.$D$6]));YEAR([.K459])-YEAR([.$D$6]);&quot;  &quot;)" office:value-type="float" office:value="0">
            <text:p>#VALEUR !</text:p>
          </table:table-cell>
          <table:table-cell table:style-name="ce82" table:formula="of:=IF([.H459]=&quot;blanc&quot;;&quot;blanc&quot;;EOMONTH([.K458];1))" office:value-type="date" office:date-value="1899-12-30">
            <text:p>#VALEUR !</text:p>
          </table:table-cell>
          <table:table-cell table:style-name="ce148"/>
          <table:table-cell table:number-columns-repeated="244"/>
        </table:table-row>
        <table:table-row table:style-name="ro7">
          <table:table-cell table:style-name="ce75" table:formula="of:=IF((MONTH([.B460])=MONTH([.$D$6]));YEAR([.B460])-YEAR([.$D$6]);&quot;  &quot;)" office:value-type="float" office:value="0">
            <text:p>#VALEUR !</text:p>
          </table:table-cell>
          <table:table-cell table:style-name="ce83" table:formula="of:=IF(EOMONTH([.B459];1)&gt;=EOMONTH([.$D$7];0);&quot;blanc&quot;;EOMONTH([.B459];1))" office:value-type="date" office:date-value="1899-12-30">
            <text:p>#VALEUR !</text:p>
          </table:table-cell>
          <table:table-cell table:style-name="ce127"/>
          <table:table-cell table:style-name="ce75" table:formula="of:=IF((MONTH([.E460])=MONTH([.$D$6]));YEAR([.E460])-YEAR([.$D$6]);&quot;  &quot;)" office:value-type="float" office:value="0">
            <text:p>#VALEUR !</text:p>
          </table:table-cell>
          <table:table-cell table:style-name="ce82" table:formula="of:=IF([.B460]=&quot;blanc&quot;;&quot;blanc&quot;;EOMONTH([.E459];1))" office:value-type="date" office:date-value="1899-12-30">
            <text:p>#VALEUR !</text:p>
          </table:table-cell>
          <table:table-cell table:style-name="ce139"/>
          <table:table-cell table:style-name="ce75" table:formula="of:=IF((MONTH([.H460])=MONTH([.$D$6]));YEAR([.H460])-YEAR([.$D$6]);&quot;  &quot;)" office:value-type="float" office:value="0">
            <text:p>#VALEUR !</text:p>
          </table:table-cell>
          <table:table-cell table:style-name="ce82" table:formula="of:=IF([.E460]=&quot;blanc&quot;;&quot;blanc&quot;;EOMONTH([.H459];1))" office:value-type="date" office:date-value="1899-12-30">
            <text:p>#VALEUR !</text:p>
          </table:table-cell>
          <table:table-cell table:style-name="ce144"/>
          <table:table-cell table:style-name="ce75" table:formula="of:=IF((MONTH([.K460])=MONTH([.$D$6]));YEAR([.K460])-YEAR([.$D$6]);&quot;  &quot;)" office:value-type="float" office:value="0">
            <text:p>#VALEUR !</text:p>
          </table:table-cell>
          <table:table-cell table:style-name="ce82" table:formula="of:=IF([.H460]=&quot;blanc&quot;;&quot;blanc&quot;;EOMONTH([.K459];1))" office:value-type="date" office:date-value="1899-12-30">
            <text:p>#VALEUR !</text:p>
          </table:table-cell>
          <table:table-cell table:style-name="ce148"/>
          <table:table-cell table:number-columns-repeated="244"/>
        </table:table-row>
        <table:table-row table:style-name="ro7">
          <table:table-cell table:style-name="ce75" table:formula="of:=IF((MONTH([.B461])=MONTH([.$D$6]));YEAR([.B461])-YEAR([.$D$6]);&quot;  &quot;)" office:value-type="float" office:value="0">
            <text:p>#VALEUR !</text:p>
          </table:table-cell>
          <table:table-cell table:style-name="ce83" table:formula="of:=IF(EOMONTH([.B460];1)&gt;=EOMONTH([.$D$7];0);&quot;blanc&quot;;EOMONTH([.B460];1))" office:value-type="date" office:date-value="1899-12-30">
            <text:p>#VALEUR !</text:p>
          </table:table-cell>
          <table:table-cell table:style-name="ce127"/>
          <table:table-cell table:style-name="ce75" table:formula="of:=IF((MONTH([.E461])=MONTH([.$D$6]));YEAR([.E461])-YEAR([.$D$6]);&quot;  &quot;)" office:value-type="float" office:value="0">
            <text:p>#VALEUR !</text:p>
          </table:table-cell>
          <table:table-cell table:style-name="ce82" table:formula="of:=IF([.B461]=&quot;blanc&quot;;&quot;blanc&quot;;EOMONTH([.E460];1))" office:value-type="date" office:date-value="1899-12-30">
            <text:p>#VALEUR !</text:p>
          </table:table-cell>
          <table:table-cell table:style-name="ce139"/>
          <table:table-cell table:style-name="ce75" table:formula="of:=IF((MONTH([.H461])=MONTH([.$D$6]));YEAR([.H461])-YEAR([.$D$6]);&quot;  &quot;)" office:value-type="float" office:value="0">
            <text:p>#VALEUR !</text:p>
          </table:table-cell>
          <table:table-cell table:style-name="ce82" table:formula="of:=IF([.E461]=&quot;blanc&quot;;&quot;blanc&quot;;EOMONTH([.H460];1))" office:value-type="date" office:date-value="1899-12-30">
            <text:p>#VALEUR !</text:p>
          </table:table-cell>
          <table:table-cell table:style-name="ce144"/>
          <table:table-cell table:style-name="ce75" table:formula="of:=IF((MONTH([.K461])=MONTH([.$D$6]));YEAR([.K461])-YEAR([.$D$6]);&quot;  &quot;)" office:value-type="float" office:value="0">
            <text:p>#VALEUR !</text:p>
          </table:table-cell>
          <table:table-cell table:style-name="ce82" table:formula="of:=IF([.H461]=&quot;blanc&quot;;&quot;blanc&quot;;EOMONTH([.K460];1))" office:value-type="date" office:date-value="1899-12-30">
            <text:p>#VALEUR !</text:p>
          </table:table-cell>
          <table:table-cell table:style-name="ce148"/>
          <table:table-cell table:number-columns-repeated="244"/>
        </table:table-row>
        <table:table-row table:style-name="ro7">
          <table:table-cell table:style-name="ce75" table:formula="of:=IF((MONTH([.B462])=MONTH([.$D$6]));YEAR([.B462])-YEAR([.$D$6]);&quot;  &quot;)" office:value-type="float" office:value="0">
            <text:p>#VALEUR !</text:p>
          </table:table-cell>
          <table:table-cell table:style-name="ce83" table:formula="of:=IF(EOMONTH([.B461];1)&gt;=EOMONTH([.$D$7];0);&quot;blanc&quot;;EOMONTH([.B461];1))" office:value-type="date" office:date-value="1899-12-30">
            <text:p>#VALEUR !</text:p>
          </table:table-cell>
          <table:table-cell table:style-name="ce127"/>
          <table:table-cell table:style-name="ce75" table:formula="of:=IF((MONTH([.E462])=MONTH([.$D$6]));YEAR([.E462])-YEAR([.$D$6]);&quot;  &quot;)" office:value-type="float" office:value="0">
            <text:p>#VALEUR !</text:p>
          </table:table-cell>
          <table:table-cell table:style-name="ce82" table:formula="of:=IF([.B462]=&quot;blanc&quot;;&quot;blanc&quot;;EOMONTH([.E461];1))" office:value-type="date" office:date-value="1899-12-30">
            <text:p>#VALEUR !</text:p>
          </table:table-cell>
          <table:table-cell table:style-name="ce139"/>
          <table:table-cell table:style-name="ce75" table:formula="of:=IF((MONTH([.H462])=MONTH([.$D$6]));YEAR([.H462])-YEAR([.$D$6]);&quot;  &quot;)" office:value-type="float" office:value="0">
            <text:p>#VALEUR !</text:p>
          </table:table-cell>
          <table:table-cell table:style-name="ce82" table:formula="of:=IF([.E462]=&quot;blanc&quot;;&quot;blanc&quot;;EOMONTH([.H461];1))" office:value-type="date" office:date-value="1899-12-30">
            <text:p>#VALEUR !</text:p>
          </table:table-cell>
          <table:table-cell table:style-name="ce144"/>
          <table:table-cell table:style-name="ce75" table:formula="of:=IF((MONTH([.K462])=MONTH([.$D$6]));YEAR([.K462])-YEAR([.$D$6]);&quot;  &quot;)" office:value-type="float" office:value="0">
            <text:p>#VALEUR !</text:p>
          </table:table-cell>
          <table:table-cell table:style-name="ce82" table:formula="of:=IF([.H462]=&quot;blanc&quot;;&quot;blanc&quot;;EOMONTH([.K461];1))" office:value-type="date" office:date-value="1899-12-30">
            <text:p>#VALEUR !</text:p>
          </table:table-cell>
          <table:table-cell table:style-name="ce148"/>
          <table:table-cell table:number-columns-repeated="244"/>
        </table:table-row>
        <table:table-row table:style-name="ro7">
          <table:table-cell table:style-name="ce75" table:formula="of:=IF((MONTH([.B463])=MONTH([.$D$6]));YEAR([.B463])-YEAR([.$D$6]);&quot;  &quot;)" office:value-type="float" office:value="0">
            <text:p>#VALEUR !</text:p>
          </table:table-cell>
          <table:table-cell table:style-name="ce83" table:formula="of:=IF(EOMONTH([.B462];1)&gt;=EOMONTH([.$D$7];0);&quot;blanc&quot;;EOMONTH([.B462];1))" office:value-type="date" office:date-value="1899-12-30">
            <text:p>#VALEUR !</text:p>
          </table:table-cell>
          <table:table-cell table:style-name="ce127"/>
          <table:table-cell table:style-name="ce75" table:formula="of:=IF((MONTH([.E463])=MONTH([.$D$6]));YEAR([.E463])-YEAR([.$D$6]);&quot;  &quot;)" office:value-type="float" office:value="0">
            <text:p>#VALEUR !</text:p>
          </table:table-cell>
          <table:table-cell table:style-name="ce82" table:formula="of:=IF([.B463]=&quot;blanc&quot;;&quot;blanc&quot;;EOMONTH([.E462];1))" office:value-type="date" office:date-value="1899-12-30">
            <text:p>#VALEUR !</text:p>
          </table:table-cell>
          <table:table-cell table:style-name="ce139"/>
          <table:table-cell table:style-name="ce75" table:formula="of:=IF((MONTH([.H463])=MONTH([.$D$6]));YEAR([.H463])-YEAR([.$D$6]);&quot;  &quot;)" office:value-type="float" office:value="0">
            <text:p>#VALEUR !</text:p>
          </table:table-cell>
          <table:table-cell table:style-name="ce82" table:formula="of:=IF([.E463]=&quot;blanc&quot;;&quot;blanc&quot;;EOMONTH([.H462];1))" office:value-type="date" office:date-value="1899-12-30">
            <text:p>#VALEUR !</text:p>
          </table:table-cell>
          <table:table-cell table:style-name="ce144"/>
          <table:table-cell table:style-name="ce75" table:formula="of:=IF((MONTH([.K463])=MONTH([.$D$6]));YEAR([.K463])-YEAR([.$D$6]);&quot;  &quot;)" office:value-type="float" office:value="0">
            <text:p>#VALEUR !</text:p>
          </table:table-cell>
          <table:table-cell table:style-name="ce82" table:formula="of:=IF([.H463]=&quot;blanc&quot;;&quot;blanc&quot;;EOMONTH([.K462];1))" office:value-type="date" office:date-value="1899-12-30">
            <text:p>#VALEUR !</text:p>
          </table:table-cell>
          <table:table-cell table:style-name="ce148"/>
          <table:table-cell table:number-columns-repeated="244"/>
        </table:table-row>
        <table:table-row table:style-name="ro7">
          <table:table-cell table:style-name="ce75" table:formula="of:=IF((MONTH([.B464])=MONTH([.$D$6]));YEAR([.B464])-YEAR([.$D$6]);&quot;  &quot;)" office:value-type="float" office:value="0">
            <text:p>#VALEUR !</text:p>
          </table:table-cell>
          <table:table-cell table:style-name="ce83" table:formula="of:=IF(EOMONTH([.B463];1)&gt;=EOMONTH([.$D$7];0);&quot;blanc&quot;;EOMONTH([.B463];1))" office:value-type="date" office:date-value="1899-12-30">
            <text:p>#VALEUR !</text:p>
          </table:table-cell>
          <table:table-cell table:style-name="ce127"/>
          <table:table-cell table:style-name="ce75" table:formula="of:=IF((MONTH([.E464])=MONTH([.$D$6]));YEAR([.E464])-YEAR([.$D$6]);&quot;  &quot;)" office:value-type="float" office:value="0">
            <text:p>#VALEUR !</text:p>
          </table:table-cell>
          <table:table-cell table:style-name="ce82" table:formula="of:=IF([.B464]=&quot;blanc&quot;;&quot;blanc&quot;;EOMONTH([.E463];1))" office:value-type="date" office:date-value="1899-12-30">
            <text:p>#VALEUR !</text:p>
          </table:table-cell>
          <table:table-cell table:style-name="ce139"/>
          <table:table-cell table:style-name="ce75" table:formula="of:=IF((MONTH([.H464])=MONTH([.$D$6]));YEAR([.H464])-YEAR([.$D$6]);&quot;  &quot;)" office:value-type="float" office:value="0">
            <text:p>#VALEUR !</text:p>
          </table:table-cell>
          <table:table-cell table:style-name="ce82" table:formula="of:=IF([.E464]=&quot;blanc&quot;;&quot;blanc&quot;;EOMONTH([.H463];1))" office:value-type="date" office:date-value="1899-12-30">
            <text:p>#VALEUR !</text:p>
          </table:table-cell>
          <table:table-cell table:style-name="ce144"/>
          <table:table-cell table:style-name="ce75" table:formula="of:=IF((MONTH([.K464])=MONTH([.$D$6]));YEAR([.K464])-YEAR([.$D$6]);&quot;  &quot;)" office:value-type="float" office:value="0">
            <text:p>#VALEUR !</text:p>
          </table:table-cell>
          <table:table-cell table:style-name="ce82" table:formula="of:=IF([.H464]=&quot;blanc&quot;;&quot;blanc&quot;;EOMONTH([.K463];1))" office:value-type="date" office:date-value="1899-12-30">
            <text:p>#VALEUR !</text:p>
          </table:table-cell>
          <table:table-cell table:style-name="ce148"/>
          <table:table-cell table:number-columns-repeated="244"/>
        </table:table-row>
        <table:table-row table:style-name="ro7">
          <table:table-cell table:style-name="ce75" table:formula="of:=IF((MONTH([.B465])=MONTH([.$D$6]));YEAR([.B465])-YEAR([.$D$6]);&quot;  &quot;)" office:value-type="float" office:value="0">
            <text:p>#VALEUR !</text:p>
          </table:table-cell>
          <table:table-cell table:style-name="ce83" table:formula="of:=IF(EOMONTH([.B464];1)&gt;=EOMONTH([.$D$7];0);&quot;blanc&quot;;EOMONTH([.B464];1))" office:value-type="date" office:date-value="1899-12-30">
            <text:p>#VALEUR !</text:p>
          </table:table-cell>
          <table:table-cell table:style-name="ce127"/>
          <table:table-cell table:style-name="ce75" table:formula="of:=IF((MONTH([.E465])=MONTH([.$D$6]));YEAR([.E465])-YEAR([.$D$6]);&quot;  &quot;)" office:value-type="float" office:value="0">
            <text:p>#VALEUR !</text:p>
          </table:table-cell>
          <table:table-cell table:style-name="ce82" table:formula="of:=IF([.B465]=&quot;blanc&quot;;&quot;blanc&quot;;EOMONTH([.E464];1))" office:value-type="date" office:date-value="1899-12-30">
            <text:p>#VALEUR !</text:p>
          </table:table-cell>
          <table:table-cell table:style-name="ce139"/>
          <table:table-cell table:style-name="ce75" table:formula="of:=IF((MONTH([.H465])=MONTH([.$D$6]));YEAR([.H465])-YEAR([.$D$6]);&quot;  &quot;)" office:value-type="float" office:value="0">
            <text:p>#VALEUR !</text:p>
          </table:table-cell>
          <table:table-cell table:style-name="ce82" table:formula="of:=IF([.E465]=&quot;blanc&quot;;&quot;blanc&quot;;EOMONTH([.H464];1))" office:value-type="date" office:date-value="1899-12-30">
            <text:p>#VALEUR !</text:p>
          </table:table-cell>
          <table:table-cell table:style-name="ce144"/>
          <table:table-cell table:style-name="ce75" table:formula="of:=IF((MONTH([.K465])=MONTH([.$D$6]));YEAR([.K465])-YEAR([.$D$6]);&quot;  &quot;)" office:value-type="float" office:value="0">
            <text:p>#VALEUR !</text:p>
          </table:table-cell>
          <table:table-cell table:style-name="ce82" table:formula="of:=IF([.H465]=&quot;blanc&quot;;&quot;blanc&quot;;EOMONTH([.K464];1))" office:value-type="date" office:date-value="1899-12-30">
            <text:p>#VALEUR !</text:p>
          </table:table-cell>
          <table:table-cell table:style-name="ce148"/>
          <table:table-cell table:number-columns-repeated="244"/>
        </table:table-row>
        <table:table-row table:style-name="ro7">
          <table:table-cell table:style-name="ce75" table:formula="of:=IF((MONTH([.B466])=MONTH([.$D$6]));YEAR([.B466])-YEAR([.$D$6]);&quot;  &quot;)" office:value-type="float" office:value="0">
            <text:p>#VALEUR !</text:p>
          </table:table-cell>
          <table:table-cell table:style-name="ce83" table:formula="of:=IF(EOMONTH([.B465];1)&gt;=EOMONTH([.$D$7];0);&quot;blanc&quot;;EOMONTH([.B465];1))" office:value-type="date" office:date-value="1899-12-30">
            <text:p>#VALEUR !</text:p>
          </table:table-cell>
          <table:table-cell table:style-name="ce127"/>
          <table:table-cell table:style-name="ce75" table:formula="of:=IF((MONTH([.E466])=MONTH([.$D$6]));YEAR([.E466])-YEAR([.$D$6]);&quot;  &quot;)" office:value-type="float" office:value="0">
            <text:p>#VALEUR !</text:p>
          </table:table-cell>
          <table:table-cell table:style-name="ce82" table:formula="of:=IF([.B466]=&quot;blanc&quot;;&quot;blanc&quot;;EOMONTH([.E465];1))" office:value-type="date" office:date-value="1899-12-30">
            <text:p>#VALEUR !</text:p>
          </table:table-cell>
          <table:table-cell table:style-name="ce139"/>
          <table:table-cell table:style-name="ce75" table:formula="of:=IF((MONTH([.H466])=MONTH([.$D$6]));YEAR([.H466])-YEAR([.$D$6]);&quot;  &quot;)" office:value-type="float" office:value="0">
            <text:p>#VALEUR !</text:p>
          </table:table-cell>
          <table:table-cell table:style-name="ce82" table:formula="of:=IF([.E466]=&quot;blanc&quot;;&quot;blanc&quot;;EOMONTH([.H465];1))" office:value-type="date" office:date-value="1899-12-30">
            <text:p>#VALEUR !</text:p>
          </table:table-cell>
          <table:table-cell table:style-name="ce144"/>
          <table:table-cell table:style-name="ce75" table:formula="of:=IF((MONTH([.K466])=MONTH([.$D$6]));YEAR([.K466])-YEAR([.$D$6]);&quot;  &quot;)" office:value-type="float" office:value="0">
            <text:p>#VALEUR !</text:p>
          </table:table-cell>
          <table:table-cell table:style-name="ce82" table:formula="of:=IF([.H466]=&quot;blanc&quot;;&quot;blanc&quot;;EOMONTH([.K465];1))" office:value-type="date" office:date-value="1899-12-30">
            <text:p>#VALEUR !</text:p>
          </table:table-cell>
          <table:table-cell table:style-name="ce148"/>
          <table:table-cell table:number-columns-repeated="244"/>
        </table:table-row>
        <table:table-row table:style-name="ro7">
          <table:table-cell table:style-name="ce75" table:formula="of:=IF((MONTH([.B467])=MONTH([.$D$6]));YEAR([.B467])-YEAR([.$D$6]);&quot;  &quot;)" office:value-type="float" office:value="0">
            <text:p>#VALEUR !</text:p>
          </table:table-cell>
          <table:table-cell table:style-name="ce83" table:formula="of:=IF(EOMONTH([.B466];1)&gt;=EOMONTH([.$D$7];0);&quot;blanc&quot;;EOMONTH([.B466];1))" office:value-type="date" office:date-value="1899-12-30">
            <text:p>#VALEUR !</text:p>
          </table:table-cell>
          <table:table-cell table:style-name="ce127"/>
          <table:table-cell table:style-name="ce75" table:formula="of:=IF((MONTH([.E467])=MONTH([.$D$6]));YEAR([.E467])-YEAR([.$D$6]);&quot;  &quot;)" office:value-type="float" office:value="0">
            <text:p>#VALEUR !</text:p>
          </table:table-cell>
          <table:table-cell table:style-name="ce82" table:formula="of:=IF([.B467]=&quot;blanc&quot;;&quot;blanc&quot;;EOMONTH([.E466];1))" office:value-type="date" office:date-value="1899-12-30">
            <text:p>#VALEUR !</text:p>
          </table:table-cell>
          <table:table-cell table:style-name="ce139"/>
          <table:table-cell table:style-name="ce75" table:formula="of:=IF((MONTH([.H467])=MONTH([.$D$6]));YEAR([.H467])-YEAR([.$D$6]);&quot;  &quot;)" office:value-type="float" office:value="0">
            <text:p>#VALEUR !</text:p>
          </table:table-cell>
          <table:table-cell table:style-name="ce82" table:formula="of:=IF([.E467]=&quot;blanc&quot;;&quot;blanc&quot;;EOMONTH([.H466];1))" office:value-type="date" office:date-value="1899-12-30">
            <text:p>#VALEUR !</text:p>
          </table:table-cell>
          <table:table-cell table:style-name="ce144"/>
          <table:table-cell table:style-name="ce75" table:formula="of:=IF((MONTH([.K467])=MONTH([.$D$6]));YEAR([.K467])-YEAR([.$D$6]);&quot;  &quot;)" office:value-type="float" office:value="0">
            <text:p>#VALEUR !</text:p>
          </table:table-cell>
          <table:table-cell table:style-name="ce82" table:formula="of:=IF([.H467]=&quot;blanc&quot;;&quot;blanc&quot;;EOMONTH([.K466];1))" office:value-type="date" office:date-value="1899-12-30">
            <text:p>#VALEUR !</text:p>
          </table:table-cell>
          <table:table-cell table:style-name="ce148"/>
          <table:table-cell table:number-columns-repeated="244"/>
        </table:table-row>
        <table:table-row table:style-name="ro7">
          <table:table-cell table:style-name="ce75" table:formula="of:=IF((MONTH([.B468])=MONTH([.$D$6]));YEAR([.B468])-YEAR([.$D$6]);&quot;  &quot;)" office:value-type="float" office:value="0">
            <text:p>#VALEUR !</text:p>
          </table:table-cell>
          <table:table-cell table:style-name="ce83" table:formula="of:=IF(EOMONTH([.B467];1)&gt;=EOMONTH([.$D$7];0);&quot;blanc&quot;;EOMONTH([.B467];1))" office:value-type="date" office:date-value="1899-12-30">
            <text:p>#VALEUR !</text:p>
          </table:table-cell>
          <table:table-cell table:style-name="ce127"/>
          <table:table-cell table:style-name="ce75" table:formula="of:=IF((MONTH([.E468])=MONTH([.$D$6]));YEAR([.E468])-YEAR([.$D$6]);&quot;  &quot;)" office:value-type="float" office:value="0">
            <text:p>#VALEUR !</text:p>
          </table:table-cell>
          <table:table-cell table:style-name="ce82" table:formula="of:=IF([.B468]=&quot;blanc&quot;;&quot;blanc&quot;;EOMONTH([.E467];1))" office:value-type="date" office:date-value="1899-12-30">
            <text:p>#VALEUR !</text:p>
          </table:table-cell>
          <table:table-cell table:style-name="ce139"/>
          <table:table-cell table:style-name="ce75" table:formula="of:=IF((MONTH([.H468])=MONTH([.$D$6]));YEAR([.H468])-YEAR([.$D$6]);&quot;  &quot;)" office:value-type="float" office:value="0">
            <text:p>#VALEUR !</text:p>
          </table:table-cell>
          <table:table-cell table:style-name="ce82" table:formula="of:=IF([.E468]=&quot;blanc&quot;;&quot;blanc&quot;;EOMONTH([.H467];1))" office:value-type="date" office:date-value="1899-12-30">
            <text:p>#VALEUR !</text:p>
          </table:table-cell>
          <table:table-cell table:style-name="ce144"/>
          <table:table-cell table:style-name="ce75" table:formula="of:=IF((MONTH([.K468])=MONTH([.$D$6]));YEAR([.K468])-YEAR([.$D$6]);&quot;  &quot;)" office:value-type="float" office:value="0">
            <text:p>#VALEUR !</text:p>
          </table:table-cell>
          <table:table-cell table:style-name="ce82" table:formula="of:=IF([.H468]=&quot;blanc&quot;;&quot;blanc&quot;;EOMONTH([.K467];1))" office:value-type="date" office:date-value="1899-12-30">
            <text:p>#VALEUR !</text:p>
          </table:table-cell>
          <table:table-cell table:style-name="ce148"/>
          <table:table-cell table:number-columns-repeated="244"/>
        </table:table-row>
        <table:table-row table:style-name="ro7">
          <table:table-cell table:style-name="ce75" table:formula="of:=IF((MONTH([.B469])=MONTH([.$D$6]));YEAR([.B469])-YEAR([.$D$6]);&quot;  &quot;)" office:value-type="float" office:value="0">
            <text:p>#VALEUR !</text:p>
          </table:table-cell>
          <table:table-cell table:style-name="ce83" table:formula="of:=IF(EOMONTH([.B468];1)&gt;=EOMONTH([.$D$7];0);&quot;blanc&quot;;EOMONTH([.B468];1))" office:value-type="date" office:date-value="1899-12-30">
            <text:p>#VALEUR !</text:p>
          </table:table-cell>
          <table:table-cell table:style-name="ce127"/>
          <table:table-cell table:style-name="ce75" table:formula="of:=IF((MONTH([.E469])=MONTH([.$D$6]));YEAR([.E469])-YEAR([.$D$6]);&quot;  &quot;)" office:value-type="float" office:value="0">
            <text:p>#VALEUR !</text:p>
          </table:table-cell>
          <table:table-cell table:style-name="ce82" table:formula="of:=IF([.B469]=&quot;blanc&quot;;&quot;blanc&quot;;EOMONTH([.E468];1))" office:value-type="date" office:date-value="1899-12-30">
            <text:p>#VALEUR !</text:p>
          </table:table-cell>
          <table:table-cell table:style-name="ce139"/>
          <table:table-cell table:style-name="ce75" table:formula="of:=IF((MONTH([.H469])=MONTH([.$D$6]));YEAR([.H469])-YEAR([.$D$6]);&quot;  &quot;)" office:value-type="float" office:value="0">
            <text:p>#VALEUR !</text:p>
          </table:table-cell>
          <table:table-cell table:style-name="ce82" table:formula="of:=IF([.E469]=&quot;blanc&quot;;&quot;blanc&quot;;EOMONTH([.H468];1))" office:value-type="date" office:date-value="1899-12-30">
            <text:p>#VALEUR !</text:p>
          </table:table-cell>
          <table:table-cell table:style-name="ce144"/>
          <table:table-cell table:style-name="ce75" table:formula="of:=IF((MONTH([.K469])=MONTH([.$D$6]));YEAR([.K469])-YEAR([.$D$6]);&quot;  &quot;)" office:value-type="float" office:value="0">
            <text:p>#VALEUR !</text:p>
          </table:table-cell>
          <table:table-cell table:style-name="ce82" table:formula="of:=IF([.H469]=&quot;blanc&quot;;&quot;blanc&quot;;EOMONTH([.K468];1))" office:value-type="date" office:date-value="1899-12-30">
            <text:p>#VALEUR !</text:p>
          </table:table-cell>
          <table:table-cell table:style-name="ce148"/>
          <table:table-cell table:number-columns-repeated="244"/>
        </table:table-row>
        <table:table-row table:style-name="ro7">
          <table:table-cell table:style-name="ce75" table:formula="of:=IF((MONTH([.B470])=MONTH([.$D$6]));YEAR([.B470])-YEAR([.$D$6]);&quot;  &quot;)" office:value-type="float" office:value="0">
            <text:p>#VALEUR !</text:p>
          </table:table-cell>
          <table:table-cell table:style-name="ce83" table:formula="of:=IF(EOMONTH([.B469];1)&gt;=EOMONTH([.$D$7];0);&quot;blanc&quot;;EOMONTH([.B469];1))" office:value-type="date" office:date-value="1899-12-30">
            <text:p>#VALEUR !</text:p>
          </table:table-cell>
          <table:table-cell table:style-name="ce127"/>
          <table:table-cell table:style-name="ce75" table:formula="of:=IF((MONTH([.E470])=MONTH([.$D$6]));YEAR([.E470])-YEAR([.$D$6]);&quot;  &quot;)" office:value-type="float" office:value="0">
            <text:p>#VALEUR !</text:p>
          </table:table-cell>
          <table:table-cell table:style-name="ce82" table:formula="of:=IF([.B470]=&quot;blanc&quot;;&quot;blanc&quot;;EOMONTH([.E469];1))" office:value-type="date" office:date-value="1899-12-30">
            <text:p>#VALEUR !</text:p>
          </table:table-cell>
          <table:table-cell table:style-name="ce139"/>
          <table:table-cell table:style-name="ce75" table:formula="of:=IF((MONTH([.H470])=MONTH([.$D$6]));YEAR([.H470])-YEAR([.$D$6]);&quot;  &quot;)" office:value-type="float" office:value="0">
            <text:p>#VALEUR !</text:p>
          </table:table-cell>
          <table:table-cell table:style-name="ce82" table:formula="of:=IF([.E470]=&quot;blanc&quot;;&quot;blanc&quot;;EOMONTH([.H469];1))" office:value-type="date" office:date-value="1899-12-30">
            <text:p>#VALEUR !</text:p>
          </table:table-cell>
          <table:table-cell table:style-name="ce144"/>
          <table:table-cell table:style-name="ce75" table:formula="of:=IF((MONTH([.K470])=MONTH([.$D$6]));YEAR([.K470])-YEAR([.$D$6]);&quot;  &quot;)" office:value-type="float" office:value="0">
            <text:p>#VALEUR !</text:p>
          </table:table-cell>
          <table:table-cell table:style-name="ce82" table:formula="of:=IF([.H470]=&quot;blanc&quot;;&quot;blanc&quot;;EOMONTH([.K469];1))" office:value-type="date" office:date-value="1899-12-30">
            <text:p>#VALEUR !</text:p>
          </table:table-cell>
          <table:table-cell table:style-name="ce148"/>
          <table:table-cell table:number-columns-repeated="244"/>
        </table:table-row>
        <table:table-row table:style-name="ro7">
          <table:table-cell table:style-name="ce75" table:formula="of:=IF((MONTH([.B471])=MONTH([.$D$6]));YEAR([.B471])-YEAR([.$D$6]);&quot;  &quot;)" office:value-type="float" office:value="0">
            <text:p>#VALEUR !</text:p>
          </table:table-cell>
          <table:table-cell table:style-name="ce83" table:formula="of:=IF(EOMONTH([.B470];1)&gt;=EOMONTH([.$D$7];0);&quot;blanc&quot;;EOMONTH([.B470];1))" office:value-type="date" office:date-value="1899-12-30">
            <text:p>#VALEUR !</text:p>
          </table:table-cell>
          <table:table-cell table:style-name="ce127"/>
          <table:table-cell table:style-name="ce75" table:formula="of:=IF((MONTH([.E471])=MONTH([.$D$6]));YEAR([.E471])-YEAR([.$D$6]);&quot;  &quot;)" office:value-type="float" office:value="0">
            <text:p>#VALEUR !</text:p>
          </table:table-cell>
          <table:table-cell table:style-name="ce82" table:formula="of:=IF([.B471]=&quot;blanc&quot;;&quot;blanc&quot;;EOMONTH([.E470];1))" office:value-type="date" office:date-value="1899-12-30">
            <text:p>#VALEUR !</text:p>
          </table:table-cell>
          <table:table-cell table:style-name="ce139"/>
          <table:table-cell table:style-name="ce75" table:formula="of:=IF((MONTH([.H471])=MONTH([.$D$6]));YEAR([.H471])-YEAR([.$D$6]);&quot;  &quot;)" office:value-type="float" office:value="0">
            <text:p>#VALEUR !</text:p>
          </table:table-cell>
          <table:table-cell table:style-name="ce82" table:formula="of:=IF([.E471]=&quot;blanc&quot;;&quot;blanc&quot;;EOMONTH([.H470];1))" office:value-type="date" office:date-value="1899-12-30">
            <text:p>#VALEUR !</text:p>
          </table:table-cell>
          <table:table-cell table:style-name="ce144"/>
          <table:table-cell table:style-name="ce75" table:formula="of:=IF((MONTH([.K471])=MONTH([.$D$6]));YEAR([.K471])-YEAR([.$D$6]);&quot;  &quot;)" office:value-type="float" office:value="0">
            <text:p>#VALEUR !</text:p>
          </table:table-cell>
          <table:table-cell table:style-name="ce82" table:formula="of:=IF([.H471]=&quot;blanc&quot;;&quot;blanc&quot;;EOMONTH([.K470];1))" office:value-type="date" office:date-value="1899-12-30">
            <text:p>#VALEUR !</text:p>
          </table:table-cell>
          <table:table-cell table:style-name="ce148"/>
          <table:table-cell table:number-columns-repeated="244"/>
        </table:table-row>
        <table:table-row table:style-name="ro7">
          <table:table-cell table:style-name="ce75" table:formula="of:=IF((MONTH([.B472])=MONTH([.$D$6]));YEAR([.B472])-YEAR([.$D$6]);&quot;  &quot;)" office:value-type="float" office:value="0">
            <text:p>#VALEUR !</text:p>
          </table:table-cell>
          <table:table-cell table:style-name="ce83" table:formula="of:=IF(EOMONTH([.B471];1)&gt;=EOMONTH([.$D$7];0);&quot;blanc&quot;;EOMONTH([.B471];1))" office:value-type="date" office:date-value="1899-12-30">
            <text:p>#VALEUR !</text:p>
          </table:table-cell>
          <table:table-cell table:style-name="ce127"/>
          <table:table-cell table:style-name="ce75" table:formula="of:=IF((MONTH([.E472])=MONTH([.$D$6]));YEAR([.E472])-YEAR([.$D$6]);&quot;  &quot;)" office:value-type="float" office:value="0">
            <text:p>#VALEUR !</text:p>
          </table:table-cell>
          <table:table-cell table:style-name="ce82" table:formula="of:=IF([.B472]=&quot;blanc&quot;;&quot;blanc&quot;;EOMONTH([.E471];1))" office:value-type="date" office:date-value="1899-12-30">
            <text:p>#VALEUR !</text:p>
          </table:table-cell>
          <table:table-cell table:style-name="ce139"/>
          <table:table-cell table:style-name="ce75" table:formula="of:=IF((MONTH([.H472])=MONTH([.$D$6]));YEAR([.H472])-YEAR([.$D$6]);&quot;  &quot;)" office:value-type="float" office:value="0">
            <text:p>#VALEUR !</text:p>
          </table:table-cell>
          <table:table-cell table:style-name="ce82" table:formula="of:=IF([.E472]=&quot;blanc&quot;;&quot;blanc&quot;;EOMONTH([.H471];1))" office:value-type="date" office:date-value="1899-12-30">
            <text:p>#VALEUR !</text:p>
          </table:table-cell>
          <table:table-cell table:style-name="ce144"/>
          <table:table-cell table:style-name="ce75" table:formula="of:=IF((MONTH([.K472])=MONTH([.$D$6]));YEAR([.K472])-YEAR([.$D$6]);&quot;  &quot;)" office:value-type="float" office:value="0">
            <text:p>#VALEUR !</text:p>
          </table:table-cell>
          <table:table-cell table:style-name="ce82" table:formula="of:=IF([.H472]=&quot;blanc&quot;;&quot;blanc&quot;;EOMONTH([.K471];1))" office:value-type="date" office:date-value="1899-12-30">
            <text:p>#VALEUR !</text:p>
          </table:table-cell>
          <table:table-cell table:style-name="ce148"/>
          <table:table-cell table:number-columns-repeated="244"/>
        </table:table-row>
        <table:table-row table:style-name="ro7">
          <table:table-cell table:style-name="ce75" table:formula="of:=IF((MONTH([.B473])=MONTH([.$D$6]));YEAR([.B473])-YEAR([.$D$6]);&quot;  &quot;)" office:value-type="float" office:value="0">
            <text:p>#VALEUR !</text:p>
          </table:table-cell>
          <table:table-cell table:style-name="ce83" table:formula="of:=IF(EOMONTH([.B472];1)&gt;=EOMONTH([.$D$7];0);&quot;blanc&quot;;EOMONTH([.B472];1))" office:value-type="date" office:date-value="1899-12-30">
            <text:p>#VALEUR !</text:p>
          </table:table-cell>
          <table:table-cell table:style-name="ce127"/>
          <table:table-cell table:style-name="ce75" table:formula="of:=IF((MONTH([.E473])=MONTH([.$D$6]));YEAR([.E473])-YEAR([.$D$6]);&quot;  &quot;)" office:value-type="float" office:value="0">
            <text:p>#VALEUR !</text:p>
          </table:table-cell>
          <table:table-cell table:style-name="ce82" table:formula="of:=IF([.B473]=&quot;blanc&quot;;&quot;blanc&quot;;EOMONTH([.E472];1))" office:value-type="date" office:date-value="1899-12-30">
            <text:p>#VALEUR !</text:p>
          </table:table-cell>
          <table:table-cell table:style-name="ce139"/>
          <table:table-cell table:style-name="ce75" table:formula="of:=IF((MONTH([.H473])=MONTH([.$D$6]));YEAR([.H473])-YEAR([.$D$6]);&quot;  &quot;)" office:value-type="float" office:value="0">
            <text:p>#VALEUR !</text:p>
          </table:table-cell>
          <table:table-cell table:style-name="ce82" table:formula="of:=IF([.E473]=&quot;blanc&quot;;&quot;blanc&quot;;EOMONTH([.H472];1))" office:value-type="date" office:date-value="1899-12-30">
            <text:p>#VALEUR !</text:p>
          </table:table-cell>
          <table:table-cell table:style-name="ce144"/>
          <table:table-cell table:style-name="ce75" table:formula="of:=IF((MONTH([.K473])=MONTH([.$D$6]));YEAR([.K473])-YEAR([.$D$6]);&quot;  &quot;)" office:value-type="float" office:value="0">
            <text:p>#VALEUR !</text:p>
          </table:table-cell>
          <table:table-cell table:style-name="ce82" table:formula="of:=IF([.H473]=&quot;blanc&quot;;&quot;blanc&quot;;EOMONTH([.K472];1))" office:value-type="date" office:date-value="1899-12-30">
            <text:p>#VALEUR !</text:p>
          </table:table-cell>
          <table:table-cell table:style-name="ce148"/>
          <table:table-cell table:number-columns-repeated="244"/>
        </table:table-row>
        <table:table-row table:style-name="ro7">
          <table:table-cell table:style-name="ce75" table:formula="of:=IF((MONTH([.B474])=MONTH([.$D$6]));YEAR([.B474])-YEAR([.$D$6]);&quot;  &quot;)" office:value-type="float" office:value="0">
            <text:p>#VALEUR !</text:p>
          </table:table-cell>
          <table:table-cell table:style-name="ce83" table:formula="of:=IF(EOMONTH([.B473];1)&gt;=EOMONTH([.$D$7];0);&quot;blanc&quot;;EOMONTH([.B473];1))" office:value-type="date" office:date-value="1899-12-30">
            <text:p>#VALEUR !</text:p>
          </table:table-cell>
          <table:table-cell table:style-name="ce127"/>
          <table:table-cell table:style-name="ce75" table:formula="of:=IF((MONTH([.E474])=MONTH([.$D$6]));YEAR([.E474])-YEAR([.$D$6]);&quot;  &quot;)" office:value-type="float" office:value="0">
            <text:p>#VALEUR !</text:p>
          </table:table-cell>
          <table:table-cell table:style-name="ce82" table:formula="of:=IF([.B474]=&quot;blanc&quot;;&quot;blanc&quot;;EOMONTH([.E473];1))" office:value-type="date" office:date-value="1899-12-30">
            <text:p>#VALEUR !</text:p>
          </table:table-cell>
          <table:table-cell table:style-name="ce139"/>
          <table:table-cell table:style-name="ce75" table:formula="of:=IF((MONTH([.H474])=MONTH([.$D$6]));YEAR([.H474])-YEAR([.$D$6]);&quot;  &quot;)" office:value-type="float" office:value="0">
            <text:p>#VALEUR !</text:p>
          </table:table-cell>
          <table:table-cell table:style-name="ce82" table:formula="of:=IF([.E474]=&quot;blanc&quot;;&quot;blanc&quot;;EOMONTH([.H473];1))" office:value-type="date" office:date-value="1899-12-30">
            <text:p>#VALEUR !</text:p>
          </table:table-cell>
          <table:table-cell table:style-name="ce144"/>
          <table:table-cell table:style-name="ce75" table:formula="of:=IF((MONTH([.K474])=MONTH([.$D$6]));YEAR([.K474])-YEAR([.$D$6]);&quot;  &quot;)" office:value-type="float" office:value="0">
            <text:p>#VALEUR !</text:p>
          </table:table-cell>
          <table:table-cell table:style-name="ce82" table:formula="of:=IF([.H474]=&quot;blanc&quot;;&quot;blanc&quot;;EOMONTH([.K473];1))" office:value-type="date" office:date-value="1899-12-30">
            <text:p>#VALEUR !</text:p>
          </table:table-cell>
          <table:table-cell table:style-name="ce148"/>
          <table:table-cell table:number-columns-repeated="244"/>
        </table:table-row>
        <table:table-row table:style-name="ro7">
          <table:table-cell table:style-name="ce75" table:formula="of:=IF((MONTH([.B475])=MONTH([.$D$6]));YEAR([.B475])-YEAR([.$D$6]);&quot;  &quot;)" office:value-type="float" office:value="0">
            <text:p>#VALEUR !</text:p>
          </table:table-cell>
          <table:table-cell table:style-name="ce83" table:formula="of:=IF(EOMONTH([.B474];1)&gt;=EOMONTH([.$D$7];0);&quot;blanc&quot;;EOMONTH([.B474];1))" office:value-type="date" office:date-value="1899-12-30">
            <text:p>#VALEUR !</text:p>
          </table:table-cell>
          <table:table-cell table:style-name="ce127"/>
          <table:table-cell table:style-name="ce75" table:formula="of:=IF((MONTH([.E475])=MONTH([.$D$6]));YEAR([.E475])-YEAR([.$D$6]);&quot;  &quot;)" office:value-type="float" office:value="0">
            <text:p>#VALEUR !</text:p>
          </table:table-cell>
          <table:table-cell table:style-name="ce82" table:formula="of:=IF([.B475]=&quot;blanc&quot;;&quot;blanc&quot;;EOMONTH([.E474];1))" office:value-type="date" office:date-value="1899-12-30">
            <text:p>#VALEUR !</text:p>
          </table:table-cell>
          <table:table-cell table:style-name="ce139"/>
          <table:table-cell table:style-name="ce75" table:formula="of:=IF((MONTH([.H475])=MONTH([.$D$6]));YEAR([.H475])-YEAR([.$D$6]);&quot;  &quot;)" office:value-type="float" office:value="0">
            <text:p>#VALEUR !</text:p>
          </table:table-cell>
          <table:table-cell table:style-name="ce82" table:formula="of:=IF([.E475]=&quot;blanc&quot;;&quot;blanc&quot;;EOMONTH([.H474];1))" office:value-type="date" office:date-value="1899-12-30">
            <text:p>#VALEUR !</text:p>
          </table:table-cell>
          <table:table-cell table:style-name="ce144"/>
          <table:table-cell table:style-name="ce75" table:formula="of:=IF((MONTH([.K475])=MONTH([.$D$6]));YEAR([.K475])-YEAR([.$D$6]);&quot;  &quot;)" office:value-type="float" office:value="0">
            <text:p>#VALEUR !</text:p>
          </table:table-cell>
          <table:table-cell table:style-name="ce82" table:formula="of:=IF([.H475]=&quot;blanc&quot;;&quot;blanc&quot;;EOMONTH([.K474];1))" office:value-type="date" office:date-value="1899-12-30">
            <text:p>#VALEUR !</text:p>
          </table:table-cell>
          <table:table-cell table:style-name="ce148"/>
          <table:table-cell table:number-columns-repeated="244"/>
        </table:table-row>
        <table:table-row table:style-name="ro7">
          <table:table-cell table:style-name="ce75" table:formula="of:=IF((MONTH([.B476])=MONTH([.$D$6]));YEAR([.B476])-YEAR([.$D$6]);&quot;  &quot;)" office:value-type="float" office:value="0">
            <text:p>#VALEUR !</text:p>
          </table:table-cell>
          <table:table-cell table:style-name="ce83" table:formula="of:=IF(EOMONTH([.B475];1)&gt;=EOMONTH([.$D$7];0);&quot;blanc&quot;;EOMONTH([.B475];1))" office:value-type="date" office:date-value="1899-12-30">
            <text:p>#VALEUR !</text:p>
          </table:table-cell>
          <table:table-cell table:style-name="ce127"/>
          <table:table-cell table:style-name="ce75" table:formula="of:=IF((MONTH([.E476])=MONTH([.$D$6]));YEAR([.E476])-YEAR([.$D$6]);&quot;  &quot;)" office:value-type="float" office:value="0">
            <text:p>#VALEUR !</text:p>
          </table:table-cell>
          <table:table-cell table:style-name="ce82" table:formula="of:=IF([.B476]=&quot;blanc&quot;;&quot;blanc&quot;;EOMONTH([.E475];1))" office:value-type="date" office:date-value="1899-12-30">
            <text:p>#VALEUR !</text:p>
          </table:table-cell>
          <table:table-cell table:style-name="ce139"/>
          <table:table-cell table:style-name="ce75" table:formula="of:=IF((MONTH([.H476])=MONTH([.$D$6]));YEAR([.H476])-YEAR([.$D$6]);&quot;  &quot;)" office:value-type="float" office:value="0">
            <text:p>#VALEUR !</text:p>
          </table:table-cell>
          <table:table-cell table:style-name="ce82" table:formula="of:=IF([.E476]=&quot;blanc&quot;;&quot;blanc&quot;;EOMONTH([.H475];1))" office:value-type="date" office:date-value="1899-12-30">
            <text:p>#VALEUR !</text:p>
          </table:table-cell>
          <table:table-cell table:style-name="ce144"/>
          <table:table-cell table:style-name="ce75" table:formula="of:=IF((MONTH([.K476])=MONTH([.$D$6]));YEAR([.K476])-YEAR([.$D$6]);&quot;  &quot;)" office:value-type="float" office:value="0">
            <text:p>#VALEUR !</text:p>
          </table:table-cell>
          <table:table-cell table:style-name="ce82" table:formula="of:=IF([.H476]=&quot;blanc&quot;;&quot;blanc&quot;;EOMONTH([.K475];1))" office:value-type="date" office:date-value="1899-12-30">
            <text:p>#VALEUR !</text:p>
          </table:table-cell>
          <table:table-cell table:style-name="ce148"/>
          <table:table-cell table:number-columns-repeated="244"/>
        </table:table-row>
        <table:table-row table:style-name="ro7">
          <table:table-cell table:style-name="ce75" table:formula="of:=IF((MONTH([.B477])=MONTH([.$D$6]));YEAR([.B477])-YEAR([.$D$6]);&quot;  &quot;)" office:value-type="float" office:value="0">
            <text:p>#VALEUR !</text:p>
          </table:table-cell>
          <table:table-cell table:style-name="ce83" table:formula="of:=IF(EOMONTH([.B476];1)&gt;=EOMONTH([.$D$7];0);&quot;blanc&quot;;EOMONTH([.B476];1))" office:value-type="date" office:date-value="1899-12-30">
            <text:p>#VALEUR !</text:p>
          </table:table-cell>
          <table:table-cell table:style-name="ce127"/>
          <table:table-cell table:style-name="ce75" table:formula="of:=IF((MONTH([.E477])=MONTH([.$D$6]));YEAR([.E477])-YEAR([.$D$6]);&quot;  &quot;)" office:value-type="float" office:value="0">
            <text:p>#VALEUR !</text:p>
          </table:table-cell>
          <table:table-cell table:style-name="ce82" table:formula="of:=IF([.B477]=&quot;blanc&quot;;&quot;blanc&quot;;EOMONTH([.E476];1))" office:value-type="date" office:date-value="1899-12-30">
            <text:p>#VALEUR !</text:p>
          </table:table-cell>
          <table:table-cell table:style-name="ce139"/>
          <table:table-cell table:style-name="ce75" table:formula="of:=IF((MONTH([.H477])=MONTH([.$D$6]));YEAR([.H477])-YEAR([.$D$6]);&quot;  &quot;)" office:value-type="float" office:value="0">
            <text:p>#VALEUR !</text:p>
          </table:table-cell>
          <table:table-cell table:style-name="ce82" table:formula="of:=IF([.E477]=&quot;blanc&quot;;&quot;blanc&quot;;EOMONTH([.H476];1))" office:value-type="date" office:date-value="1899-12-30">
            <text:p>#VALEUR !</text:p>
          </table:table-cell>
          <table:table-cell table:style-name="ce144"/>
          <table:table-cell table:style-name="ce75" table:formula="of:=IF((MONTH([.K477])=MONTH([.$D$6]));YEAR([.K477])-YEAR([.$D$6]);&quot;  &quot;)" office:value-type="float" office:value="0">
            <text:p>#VALEUR !</text:p>
          </table:table-cell>
          <table:table-cell table:style-name="ce82" table:formula="of:=IF([.H477]=&quot;blanc&quot;;&quot;blanc&quot;;EOMONTH([.K476];1))" office:value-type="date" office:date-value="1899-12-30">
            <text:p>#VALEUR !</text:p>
          </table:table-cell>
          <table:table-cell table:style-name="ce148"/>
          <table:table-cell table:number-columns-repeated="244"/>
        </table:table-row>
        <table:table-row table:style-name="ro7">
          <table:table-cell table:style-name="ce75" table:formula="of:=IF((MONTH([.B478])=MONTH([.$D$6]));YEAR([.B478])-YEAR([.$D$6]);&quot;  &quot;)" office:value-type="float" office:value="0">
            <text:p>#VALEUR !</text:p>
          </table:table-cell>
          <table:table-cell table:style-name="ce83" table:formula="of:=IF(EOMONTH([.B477];1)&gt;=EOMONTH([.$D$7];0);&quot;blanc&quot;;EOMONTH([.B477];1))" office:value-type="date" office:date-value="1899-12-30">
            <text:p>#VALEUR !</text:p>
          </table:table-cell>
          <table:table-cell table:style-name="ce127"/>
          <table:table-cell table:style-name="ce75" table:formula="of:=IF((MONTH([.E478])=MONTH([.$D$6]));YEAR([.E478])-YEAR([.$D$6]);&quot;  &quot;)" office:value-type="float" office:value="0">
            <text:p>#VALEUR !</text:p>
          </table:table-cell>
          <table:table-cell table:style-name="ce82" table:formula="of:=IF([.B478]=&quot;blanc&quot;;&quot;blanc&quot;;EOMONTH([.E477];1))" office:value-type="date" office:date-value="1899-12-30">
            <text:p>#VALEUR !</text:p>
          </table:table-cell>
          <table:table-cell table:style-name="ce139"/>
          <table:table-cell table:style-name="ce75" table:formula="of:=IF((MONTH([.H478])=MONTH([.$D$6]));YEAR([.H478])-YEAR([.$D$6]);&quot;  &quot;)" office:value-type="float" office:value="0">
            <text:p>#VALEUR !</text:p>
          </table:table-cell>
          <table:table-cell table:style-name="ce82" table:formula="of:=IF([.E478]=&quot;blanc&quot;;&quot;blanc&quot;;EOMONTH([.H477];1))" office:value-type="date" office:date-value="1899-12-30">
            <text:p>#VALEUR !</text:p>
          </table:table-cell>
          <table:table-cell table:style-name="ce144"/>
          <table:table-cell table:style-name="ce75" table:formula="of:=IF((MONTH([.K478])=MONTH([.$D$6]));YEAR([.K478])-YEAR([.$D$6]);&quot;  &quot;)" office:value-type="float" office:value="0">
            <text:p>#VALEUR !</text:p>
          </table:table-cell>
          <table:table-cell table:style-name="ce82" table:formula="of:=IF([.H478]=&quot;blanc&quot;;&quot;blanc&quot;;EOMONTH([.K477];1))" office:value-type="date" office:date-value="1899-12-30">
            <text:p>#VALEUR !</text:p>
          </table:table-cell>
          <table:table-cell table:style-name="ce148"/>
          <table:table-cell table:number-columns-repeated="244"/>
        </table:table-row>
        <table:table-row table:style-name="ro7">
          <table:table-cell table:style-name="ce75" table:formula="of:=IF((MONTH([.B479])=MONTH([.$D$6]));YEAR([.B479])-YEAR([.$D$6]);&quot;  &quot;)" office:value-type="float" office:value="0">
            <text:p>#VALEUR !</text:p>
          </table:table-cell>
          <table:table-cell table:style-name="ce83" table:formula="of:=IF(EOMONTH([.B478];1)&gt;=EOMONTH([.$D$7];0);&quot;blanc&quot;;EOMONTH([.B478];1))" office:value-type="date" office:date-value="1899-12-30">
            <text:p>#VALEUR !</text:p>
          </table:table-cell>
          <table:table-cell table:style-name="ce127"/>
          <table:table-cell table:style-name="ce75" table:formula="of:=IF((MONTH([.E479])=MONTH([.$D$6]));YEAR([.E479])-YEAR([.$D$6]);&quot;  &quot;)" office:value-type="float" office:value="0">
            <text:p>#VALEUR !</text:p>
          </table:table-cell>
          <table:table-cell table:style-name="ce82" table:formula="of:=IF([.B479]=&quot;blanc&quot;;&quot;blanc&quot;;EOMONTH([.E478];1))" office:value-type="date" office:date-value="1899-12-30">
            <text:p>#VALEUR !</text:p>
          </table:table-cell>
          <table:table-cell table:style-name="ce139"/>
          <table:table-cell table:style-name="ce75" table:formula="of:=IF((MONTH([.H479])=MONTH([.$D$6]));YEAR([.H479])-YEAR([.$D$6]);&quot;  &quot;)" office:value-type="float" office:value="0">
            <text:p>#VALEUR !</text:p>
          </table:table-cell>
          <table:table-cell table:style-name="ce82" table:formula="of:=IF([.E479]=&quot;blanc&quot;;&quot;blanc&quot;;EOMONTH([.H478];1))" office:value-type="date" office:date-value="1899-12-30">
            <text:p>#VALEUR !</text:p>
          </table:table-cell>
          <table:table-cell table:style-name="ce144"/>
          <table:table-cell table:style-name="ce75" table:formula="of:=IF((MONTH([.K479])=MONTH([.$D$6]));YEAR([.K479])-YEAR([.$D$6]);&quot;  &quot;)" office:value-type="float" office:value="0">
            <text:p>#VALEUR !</text:p>
          </table:table-cell>
          <table:table-cell table:style-name="ce82" table:formula="of:=IF([.H479]=&quot;blanc&quot;;&quot;blanc&quot;;EOMONTH([.K478];1))" office:value-type="date" office:date-value="1899-12-30">
            <text:p>#VALEUR !</text:p>
          </table:table-cell>
          <table:table-cell table:style-name="ce148"/>
          <table:table-cell table:number-columns-repeated="244"/>
        </table:table-row>
        <table:table-row table:style-name="ro7">
          <table:table-cell table:style-name="ce75" table:formula="of:=IF((MONTH([.B480])=MONTH([.$D$6]));YEAR([.B480])-YEAR([.$D$6]);&quot;  &quot;)" office:value-type="float" office:value="0">
            <text:p>#VALEUR !</text:p>
          </table:table-cell>
          <table:table-cell table:style-name="ce83" table:formula="of:=IF(EOMONTH([.B479];1)&gt;=EOMONTH([.$D$7];0);&quot;blanc&quot;;EOMONTH([.B479];1))" office:value-type="date" office:date-value="1899-12-30">
            <text:p>#VALEUR !</text:p>
          </table:table-cell>
          <table:table-cell table:style-name="ce127"/>
          <table:table-cell table:style-name="ce75" table:formula="of:=IF((MONTH([.E480])=MONTH([.$D$6]));YEAR([.E480])-YEAR([.$D$6]);&quot;  &quot;)" office:value-type="float" office:value="0">
            <text:p>#VALEUR !</text:p>
          </table:table-cell>
          <table:table-cell table:style-name="ce82" table:formula="of:=IF([.B480]=&quot;blanc&quot;;&quot;blanc&quot;;EOMONTH([.E479];1))" office:value-type="date" office:date-value="1899-12-30">
            <text:p>#VALEUR !</text:p>
          </table:table-cell>
          <table:table-cell table:style-name="ce139"/>
          <table:table-cell table:style-name="ce75" table:formula="of:=IF((MONTH([.H480])=MONTH([.$D$6]));YEAR([.H480])-YEAR([.$D$6]);&quot;  &quot;)" office:value-type="float" office:value="0">
            <text:p>#VALEUR !</text:p>
          </table:table-cell>
          <table:table-cell table:style-name="ce82" table:formula="of:=IF([.E480]=&quot;blanc&quot;;&quot;blanc&quot;;EOMONTH([.H479];1))" office:value-type="date" office:date-value="1899-12-30">
            <text:p>#VALEUR !</text:p>
          </table:table-cell>
          <table:table-cell table:style-name="ce144"/>
          <table:table-cell table:style-name="ce75" table:formula="of:=IF((MONTH([.K480])=MONTH([.$D$6]));YEAR([.K480])-YEAR([.$D$6]);&quot;  &quot;)" office:value-type="float" office:value="0">
            <text:p>#VALEUR !</text:p>
          </table:table-cell>
          <table:table-cell table:style-name="ce82" table:formula="of:=IF([.H480]=&quot;blanc&quot;;&quot;blanc&quot;;EOMONTH([.K479];1))" office:value-type="date" office:date-value="1899-12-30">
            <text:p>#VALEUR !</text:p>
          </table:table-cell>
          <table:table-cell table:style-name="ce148"/>
          <table:table-cell table:number-columns-repeated="244"/>
        </table:table-row>
        <table:table-row table:style-name="ro7">
          <table:table-cell table:style-name="ce75" table:formula="of:=IF((MONTH([.B481])=MONTH([.$D$6]));YEAR([.B481])-YEAR([.$D$6]);&quot;  &quot;)" office:value-type="float" office:value="0">
            <text:p>#VALEUR !</text:p>
          </table:table-cell>
          <table:table-cell table:style-name="ce83" table:formula="of:=IF(EOMONTH([.B480];1)&gt;=EOMONTH([.$D$7];0);&quot;blanc&quot;;EOMONTH([.B480];1))" office:value-type="date" office:date-value="1899-12-30">
            <text:p>#VALEUR !</text:p>
          </table:table-cell>
          <table:table-cell table:style-name="ce127"/>
          <table:table-cell table:style-name="ce75" table:formula="of:=IF((MONTH([.E481])=MONTH([.$D$6]));YEAR([.E481])-YEAR([.$D$6]);&quot;  &quot;)" office:value-type="float" office:value="0">
            <text:p>#VALEUR !</text:p>
          </table:table-cell>
          <table:table-cell table:style-name="ce82" table:formula="of:=IF([.B481]=&quot;blanc&quot;;&quot;blanc&quot;;EOMONTH([.E480];1))" office:value-type="date" office:date-value="1899-12-30">
            <text:p>#VALEUR !</text:p>
          </table:table-cell>
          <table:table-cell table:style-name="ce139"/>
          <table:table-cell table:style-name="ce75" table:formula="of:=IF((MONTH([.H481])=MONTH([.$D$6]));YEAR([.H481])-YEAR([.$D$6]);&quot;  &quot;)" office:value-type="float" office:value="0">
            <text:p>#VALEUR !</text:p>
          </table:table-cell>
          <table:table-cell table:style-name="ce82" table:formula="of:=IF([.E481]=&quot;blanc&quot;;&quot;blanc&quot;;EOMONTH([.H480];1))" office:value-type="date" office:date-value="1899-12-30">
            <text:p>#VALEUR !</text:p>
          </table:table-cell>
          <table:table-cell table:style-name="ce144"/>
          <table:table-cell table:style-name="ce75" table:formula="of:=IF((MONTH([.K481])=MONTH([.$D$6]));YEAR([.K481])-YEAR([.$D$6]);&quot;  &quot;)" office:value-type="float" office:value="0">
            <text:p>#VALEUR !</text:p>
          </table:table-cell>
          <table:table-cell table:style-name="ce82" table:formula="of:=IF([.H481]=&quot;blanc&quot;;&quot;blanc&quot;;EOMONTH([.K480];1))" office:value-type="date" office:date-value="1899-12-30">
            <text:p>#VALEUR !</text:p>
          </table:table-cell>
          <table:table-cell table:style-name="ce148"/>
          <table:table-cell table:number-columns-repeated="244"/>
        </table:table-row>
        <table:table-row table:style-name="ro7">
          <table:table-cell table:style-name="ce75" table:formula="of:=IF((MONTH([.B482])=MONTH([.$D$6]));YEAR([.B482])-YEAR([.$D$6]);&quot;  &quot;)" office:value-type="float" office:value="0">
            <text:p>#VALEUR !</text:p>
          </table:table-cell>
          <table:table-cell table:style-name="ce83" table:formula="of:=IF(EOMONTH([.B481];1)&gt;=EOMONTH([.$D$7];0);&quot;blanc&quot;;EOMONTH([.B481];1))" office:value-type="date" office:date-value="1899-12-30">
            <text:p>#VALEUR !</text:p>
          </table:table-cell>
          <table:table-cell table:style-name="ce127"/>
          <table:table-cell table:style-name="ce75" table:formula="of:=IF((MONTH([.E482])=MONTH([.$D$6]));YEAR([.E482])-YEAR([.$D$6]);&quot;  &quot;)" office:value-type="float" office:value="0">
            <text:p>#VALEUR !</text:p>
          </table:table-cell>
          <table:table-cell table:style-name="ce82" table:formula="of:=IF([.B482]=&quot;blanc&quot;;&quot;blanc&quot;;EOMONTH([.E481];1))" office:value-type="date" office:date-value="1899-12-30">
            <text:p>#VALEUR !</text:p>
          </table:table-cell>
          <table:table-cell table:style-name="ce139"/>
          <table:table-cell table:style-name="ce75" table:formula="of:=IF((MONTH([.H482])=MONTH([.$D$6]));YEAR([.H482])-YEAR([.$D$6]);&quot;  &quot;)" office:value-type="float" office:value="0">
            <text:p>#VALEUR !</text:p>
          </table:table-cell>
          <table:table-cell table:style-name="ce82" table:formula="of:=IF([.E482]=&quot;blanc&quot;;&quot;blanc&quot;;EOMONTH([.H481];1))" office:value-type="date" office:date-value="1899-12-30">
            <text:p>#VALEUR !</text:p>
          </table:table-cell>
          <table:table-cell table:style-name="ce144"/>
          <table:table-cell table:style-name="ce75" table:formula="of:=IF((MONTH([.K482])=MONTH([.$D$6]));YEAR([.K482])-YEAR([.$D$6]);&quot;  &quot;)" office:value-type="float" office:value="0">
            <text:p>#VALEUR !</text:p>
          </table:table-cell>
          <table:table-cell table:style-name="ce82" table:formula="of:=IF([.H482]=&quot;blanc&quot;;&quot;blanc&quot;;EOMONTH([.K481];1))" office:value-type="date" office:date-value="1899-12-30">
            <text:p>#VALEUR !</text:p>
          </table:table-cell>
          <table:table-cell table:style-name="ce148"/>
          <table:table-cell table:number-columns-repeated="244"/>
        </table:table-row>
        <table:table-row table:style-name="ro7">
          <table:table-cell table:style-name="ce75" table:formula="of:=IF((MONTH([.B483])=MONTH([.$D$6]));YEAR([.B483])-YEAR([.$D$6]);&quot;  &quot;)" office:value-type="float" office:value="0">
            <text:p>#VALEUR !</text:p>
          </table:table-cell>
          <table:table-cell table:style-name="ce83" table:formula="of:=IF(EOMONTH([.B482];1)&gt;=EOMONTH([.$D$7];0);&quot;blanc&quot;;EOMONTH([.B482];1))" office:value-type="date" office:date-value="1899-12-30">
            <text:p>#VALEUR !</text:p>
          </table:table-cell>
          <table:table-cell table:style-name="ce127"/>
          <table:table-cell table:style-name="ce75" table:formula="of:=IF((MONTH([.E483])=MONTH([.$D$6]));YEAR([.E483])-YEAR([.$D$6]);&quot;  &quot;)" office:value-type="float" office:value="0">
            <text:p>#VALEUR !</text:p>
          </table:table-cell>
          <table:table-cell table:style-name="ce82" table:formula="of:=IF([.B483]=&quot;blanc&quot;;&quot;blanc&quot;;EOMONTH([.E482];1))" office:value-type="date" office:date-value="1899-12-30">
            <text:p>#VALEUR !</text:p>
          </table:table-cell>
          <table:table-cell table:style-name="ce139"/>
          <table:table-cell table:style-name="ce75" table:formula="of:=IF((MONTH([.H483])=MONTH([.$D$6]));YEAR([.H483])-YEAR([.$D$6]);&quot;  &quot;)" office:value-type="float" office:value="0">
            <text:p>#VALEUR !</text:p>
          </table:table-cell>
          <table:table-cell table:style-name="ce82" table:formula="of:=IF([.E483]=&quot;blanc&quot;;&quot;blanc&quot;;EOMONTH([.H482];1))" office:value-type="date" office:date-value="1899-12-30">
            <text:p>#VALEUR !</text:p>
          </table:table-cell>
          <table:table-cell table:style-name="ce144"/>
          <table:table-cell table:style-name="ce75" table:formula="of:=IF((MONTH([.K483])=MONTH([.$D$6]));YEAR([.K483])-YEAR([.$D$6]);&quot;  &quot;)" office:value-type="float" office:value="0">
            <text:p>#VALEUR !</text:p>
          </table:table-cell>
          <table:table-cell table:style-name="ce82" table:formula="of:=IF([.H483]=&quot;blanc&quot;;&quot;blanc&quot;;EOMONTH([.K482];1))" office:value-type="date" office:date-value="1899-12-30">
            <text:p>#VALEUR !</text:p>
          </table:table-cell>
          <table:table-cell table:style-name="ce148"/>
          <table:table-cell table:number-columns-repeated="244"/>
        </table:table-row>
        <table:table-row table:style-name="ro7">
          <table:table-cell table:style-name="ce75" table:formula="of:=IF((MONTH([.B484])=MONTH([.$D$6]));YEAR([.B484])-YEAR([.$D$6]);&quot;  &quot;)" office:value-type="float" office:value="0">
            <text:p>#VALEUR !</text:p>
          </table:table-cell>
          <table:table-cell table:style-name="ce83" table:formula="of:=IF(EOMONTH([.B483];1)&gt;=EOMONTH([.$D$7];0);&quot;blanc&quot;;EOMONTH([.B483];1))" office:value-type="date" office:date-value="1899-12-30">
            <text:p>#VALEUR !</text:p>
          </table:table-cell>
          <table:table-cell table:style-name="ce127"/>
          <table:table-cell table:style-name="ce75" table:formula="of:=IF((MONTH([.E484])=MONTH([.$D$6]));YEAR([.E484])-YEAR([.$D$6]);&quot;  &quot;)" office:value-type="float" office:value="0">
            <text:p>#VALEUR !</text:p>
          </table:table-cell>
          <table:table-cell table:style-name="ce82" table:formula="of:=IF([.B484]=&quot;blanc&quot;;&quot;blanc&quot;;EOMONTH([.E483];1))" office:value-type="date" office:date-value="1899-12-30">
            <text:p>#VALEUR !</text:p>
          </table:table-cell>
          <table:table-cell table:style-name="ce139"/>
          <table:table-cell table:style-name="ce75" table:formula="of:=IF((MONTH([.H484])=MONTH([.$D$6]));YEAR([.H484])-YEAR([.$D$6]);&quot;  &quot;)" office:value-type="float" office:value="0">
            <text:p>#VALEUR !</text:p>
          </table:table-cell>
          <table:table-cell table:style-name="ce82" table:formula="of:=IF([.E484]=&quot;blanc&quot;;&quot;blanc&quot;;EOMONTH([.H483];1))" office:value-type="date" office:date-value="1899-12-30">
            <text:p>#VALEUR !</text:p>
          </table:table-cell>
          <table:table-cell table:style-name="ce144"/>
          <table:table-cell table:style-name="ce75" table:formula="of:=IF((MONTH([.K484])=MONTH([.$D$6]));YEAR([.K484])-YEAR([.$D$6]);&quot;  &quot;)" office:value-type="float" office:value="0">
            <text:p>#VALEUR !</text:p>
          </table:table-cell>
          <table:table-cell table:style-name="ce82" table:formula="of:=IF([.H484]=&quot;blanc&quot;;&quot;blanc&quot;;EOMONTH([.K483];1))" office:value-type="date" office:date-value="1899-12-30">
            <text:p>#VALEUR !</text:p>
          </table:table-cell>
          <table:table-cell table:style-name="ce148"/>
          <table:table-cell table:number-columns-repeated="244"/>
        </table:table-row>
        <table:table-row table:style-name="ro7">
          <table:table-cell table:style-name="ce75" table:formula="of:=IF((MONTH([.B485])=MONTH([.$D$6]));YEAR([.B485])-YEAR([.$D$6]);&quot;  &quot;)" office:value-type="float" office:value="0">
            <text:p>#VALEUR !</text:p>
          </table:table-cell>
          <table:table-cell table:style-name="ce83" table:formula="of:=IF(EOMONTH([.B484];1)&gt;=EOMONTH([.$D$7];0);&quot;blanc&quot;;EOMONTH([.B484];1))" office:value-type="date" office:date-value="1899-12-30">
            <text:p>#VALEUR !</text:p>
          </table:table-cell>
          <table:table-cell table:style-name="ce127"/>
          <table:table-cell table:style-name="ce75" table:formula="of:=IF((MONTH([.E485])=MONTH([.$D$6]));YEAR([.E485])-YEAR([.$D$6]);&quot;  &quot;)" office:value-type="float" office:value="0">
            <text:p>#VALEUR !</text:p>
          </table:table-cell>
          <table:table-cell table:style-name="ce82" table:formula="of:=IF([.B485]=&quot;blanc&quot;;&quot;blanc&quot;;EOMONTH([.E484];1))" office:value-type="date" office:date-value="1899-12-30">
            <text:p>#VALEUR !</text:p>
          </table:table-cell>
          <table:table-cell table:style-name="ce139"/>
          <table:table-cell table:style-name="ce75" table:formula="of:=IF((MONTH([.H485])=MONTH([.$D$6]));YEAR([.H485])-YEAR([.$D$6]);&quot;  &quot;)" office:value-type="float" office:value="0">
            <text:p>#VALEUR !</text:p>
          </table:table-cell>
          <table:table-cell table:style-name="ce82" table:formula="of:=IF([.E485]=&quot;blanc&quot;;&quot;blanc&quot;;EOMONTH([.H484];1))" office:value-type="date" office:date-value="1899-12-30">
            <text:p>#VALEUR !</text:p>
          </table:table-cell>
          <table:table-cell table:style-name="ce144"/>
          <table:table-cell table:style-name="ce75" table:formula="of:=IF((MONTH([.K485])=MONTH([.$D$6]));YEAR([.K485])-YEAR([.$D$6]);&quot;  &quot;)" office:value-type="float" office:value="0">
            <text:p>#VALEUR !</text:p>
          </table:table-cell>
          <table:table-cell table:style-name="ce82" table:formula="of:=IF([.H485]=&quot;blanc&quot;;&quot;blanc&quot;;EOMONTH([.K484];1))" office:value-type="date" office:date-value="1899-12-30">
            <text:p>#VALEUR !</text:p>
          </table:table-cell>
          <table:table-cell table:style-name="ce148"/>
          <table:table-cell table:number-columns-repeated="244"/>
        </table:table-row>
        <table:table-row table:style-name="ro7">
          <table:table-cell table:style-name="ce75" table:formula="of:=IF((MONTH([.B486])=MONTH([.$D$6]));YEAR([.B486])-YEAR([.$D$6]);&quot;  &quot;)" office:value-type="float" office:value="0">
            <text:p>#VALEUR !</text:p>
          </table:table-cell>
          <table:table-cell table:style-name="ce83" table:formula="of:=IF(EOMONTH([.B485];1)&gt;=EOMONTH([.$D$7];0);&quot;blanc&quot;;EOMONTH([.B485];1))" office:value-type="date" office:date-value="1899-12-30">
            <text:p>#VALEUR !</text:p>
          </table:table-cell>
          <table:table-cell table:style-name="ce127"/>
          <table:table-cell table:style-name="ce75" table:formula="of:=IF((MONTH([.E486])=MONTH([.$D$6]));YEAR([.E486])-YEAR([.$D$6]);&quot;  &quot;)" office:value-type="float" office:value="0">
            <text:p>#VALEUR !</text:p>
          </table:table-cell>
          <table:table-cell table:style-name="ce82" table:formula="of:=IF([.B486]=&quot;blanc&quot;;&quot;blanc&quot;;EOMONTH([.E485];1))" office:value-type="date" office:date-value="1899-12-30">
            <text:p>#VALEUR !</text:p>
          </table:table-cell>
          <table:table-cell table:style-name="ce139"/>
          <table:table-cell table:style-name="ce75" table:formula="of:=IF((MONTH([.H486])=MONTH([.$D$6]));YEAR([.H486])-YEAR([.$D$6]);&quot;  &quot;)" office:value-type="float" office:value="0">
            <text:p>#VALEUR !</text:p>
          </table:table-cell>
          <table:table-cell table:style-name="ce82" table:formula="of:=IF([.E486]=&quot;blanc&quot;;&quot;blanc&quot;;EOMONTH([.H485];1))" office:value-type="date" office:date-value="1899-12-30">
            <text:p>#VALEUR !</text:p>
          </table:table-cell>
          <table:table-cell table:style-name="ce144"/>
          <table:table-cell table:style-name="ce75" table:formula="of:=IF((MONTH([.K486])=MONTH([.$D$6]));YEAR([.K486])-YEAR([.$D$6]);&quot;  &quot;)" office:value-type="float" office:value="0">
            <text:p>#VALEUR !</text:p>
          </table:table-cell>
          <table:table-cell table:style-name="ce82" table:formula="of:=IF([.H486]=&quot;blanc&quot;;&quot;blanc&quot;;EOMONTH([.K485];1))" office:value-type="date" office:date-value="1899-12-30">
            <text:p>#VALEUR !</text:p>
          </table:table-cell>
          <table:table-cell table:style-name="ce148"/>
          <table:table-cell table:number-columns-repeated="244"/>
        </table:table-row>
        <table:table-row table:style-name="ro7">
          <table:table-cell table:style-name="ce75" table:formula="of:=IF((MONTH([.B487])=MONTH([.$D$6]));YEAR([.B487])-YEAR([.$D$6]);&quot;  &quot;)" office:value-type="float" office:value="0">
            <text:p>#VALEUR !</text:p>
          </table:table-cell>
          <table:table-cell table:style-name="ce83" table:formula="of:=IF(EOMONTH([.B486];1)&gt;=EOMONTH([.$D$7];0);&quot;blanc&quot;;EOMONTH([.B486];1))" office:value-type="date" office:date-value="1899-12-30">
            <text:p>#VALEUR !</text:p>
          </table:table-cell>
          <table:table-cell table:style-name="ce127"/>
          <table:table-cell table:style-name="ce75" table:formula="of:=IF((MONTH([.E487])=MONTH([.$D$6]));YEAR([.E487])-YEAR([.$D$6]);&quot;  &quot;)" office:value-type="float" office:value="0">
            <text:p>#VALEUR !</text:p>
          </table:table-cell>
          <table:table-cell table:style-name="ce82" table:formula="of:=IF([.B487]=&quot;blanc&quot;;&quot;blanc&quot;;EOMONTH([.E486];1))" office:value-type="date" office:date-value="1899-12-30">
            <text:p>#VALEUR !</text:p>
          </table:table-cell>
          <table:table-cell table:style-name="ce139"/>
          <table:table-cell table:style-name="ce75" table:formula="of:=IF((MONTH([.H487])=MONTH([.$D$6]));YEAR([.H487])-YEAR([.$D$6]);&quot;  &quot;)" office:value-type="float" office:value="0">
            <text:p>#VALEUR !</text:p>
          </table:table-cell>
          <table:table-cell table:style-name="ce82" table:formula="of:=IF([.E487]=&quot;blanc&quot;;&quot;blanc&quot;;EOMONTH([.H486];1))" office:value-type="date" office:date-value="1899-12-30">
            <text:p>#VALEUR !</text:p>
          </table:table-cell>
          <table:table-cell table:style-name="ce144"/>
          <table:table-cell table:style-name="ce75" table:formula="of:=IF((MONTH([.K487])=MONTH([.$D$6]));YEAR([.K487])-YEAR([.$D$6]);&quot;  &quot;)" office:value-type="float" office:value="0">
            <text:p>#VALEUR !</text:p>
          </table:table-cell>
          <table:table-cell table:style-name="ce82" table:formula="of:=IF([.H487]=&quot;blanc&quot;;&quot;blanc&quot;;EOMONTH([.K486];1))" office:value-type="date" office:date-value="1899-12-30">
            <text:p>#VALEUR !</text:p>
          </table:table-cell>
          <table:table-cell table:style-name="ce148"/>
          <table:table-cell table:number-columns-repeated="244"/>
        </table:table-row>
        <table:table-row table:style-name="ro7">
          <table:table-cell table:style-name="ce75" table:formula="of:=IF((MONTH([.B488])=MONTH([.$D$6]));YEAR([.B488])-YEAR([.$D$6]);&quot;  &quot;)" office:value-type="float" office:value="0">
            <text:p>#VALEUR !</text:p>
          </table:table-cell>
          <table:table-cell table:style-name="ce83" table:formula="of:=IF(EOMONTH([.B487];1)&gt;=EOMONTH([.$D$7];0);&quot;blanc&quot;;EOMONTH([.B487];1))" office:value-type="date" office:date-value="1899-12-30">
            <text:p>#VALEUR !</text:p>
          </table:table-cell>
          <table:table-cell table:style-name="ce127"/>
          <table:table-cell table:style-name="ce75" table:formula="of:=IF((MONTH([.E488])=MONTH([.$D$6]));YEAR([.E488])-YEAR([.$D$6]);&quot;  &quot;)" office:value-type="float" office:value="0">
            <text:p>#VALEUR !</text:p>
          </table:table-cell>
          <table:table-cell table:style-name="ce82" table:formula="of:=IF([.B488]=&quot;blanc&quot;;&quot;blanc&quot;;EOMONTH([.E487];1))" office:value-type="date" office:date-value="1899-12-30">
            <text:p>#VALEUR !</text:p>
          </table:table-cell>
          <table:table-cell table:style-name="ce139"/>
          <table:table-cell table:style-name="ce75" table:formula="of:=IF((MONTH([.H488])=MONTH([.$D$6]));YEAR([.H488])-YEAR([.$D$6]);&quot;  &quot;)" office:value-type="float" office:value="0">
            <text:p>#VALEUR !</text:p>
          </table:table-cell>
          <table:table-cell table:style-name="ce82" table:formula="of:=IF([.E488]=&quot;blanc&quot;;&quot;blanc&quot;;EOMONTH([.H487];1))" office:value-type="date" office:date-value="1899-12-30">
            <text:p>#VALEUR !</text:p>
          </table:table-cell>
          <table:table-cell table:style-name="ce144"/>
          <table:table-cell table:style-name="ce75" table:formula="of:=IF((MONTH([.K488])=MONTH([.$D$6]));YEAR([.K488])-YEAR([.$D$6]);&quot;  &quot;)" office:value-type="float" office:value="0">
            <text:p>#VALEUR !</text:p>
          </table:table-cell>
          <table:table-cell table:style-name="ce82" table:formula="of:=IF([.H488]=&quot;blanc&quot;;&quot;blanc&quot;;EOMONTH([.K487];1))" office:value-type="date" office:date-value="1899-12-30">
            <text:p>#VALEUR !</text:p>
          </table:table-cell>
          <table:table-cell table:style-name="ce148"/>
          <table:table-cell table:number-columns-repeated="244"/>
        </table:table-row>
        <table:table-row table:style-name="ro7">
          <table:table-cell table:style-name="ce75" table:formula="of:=IF((MONTH([.B489])=MONTH([.$D$6]));YEAR([.B489])-YEAR([.$D$6]);&quot;  &quot;)" office:value-type="float" office:value="0">
            <text:p>#VALEUR !</text:p>
          </table:table-cell>
          <table:table-cell table:style-name="ce83" table:formula="of:=IF(EOMONTH([.B488];1)&gt;=EOMONTH([.$D$7];0);&quot;blanc&quot;;EOMONTH([.B488];1))" office:value-type="date" office:date-value="1899-12-30">
            <text:p>#VALEUR !</text:p>
          </table:table-cell>
          <table:table-cell table:style-name="ce127"/>
          <table:table-cell table:style-name="ce75" table:formula="of:=IF((MONTH([.E489])=MONTH([.$D$6]));YEAR([.E489])-YEAR([.$D$6]);&quot;  &quot;)" office:value-type="float" office:value="0">
            <text:p>#VALEUR !</text:p>
          </table:table-cell>
          <table:table-cell table:style-name="ce82" table:formula="of:=IF([.B489]=&quot;blanc&quot;;&quot;blanc&quot;;EOMONTH([.E488];1))" office:value-type="date" office:date-value="1899-12-30">
            <text:p>#VALEUR !</text:p>
          </table:table-cell>
          <table:table-cell table:style-name="ce139"/>
          <table:table-cell table:style-name="ce75" table:formula="of:=IF((MONTH([.H489])=MONTH([.$D$6]));YEAR([.H489])-YEAR([.$D$6]);&quot;  &quot;)" office:value-type="float" office:value="0">
            <text:p>#VALEUR !</text:p>
          </table:table-cell>
          <table:table-cell table:style-name="ce82" table:formula="of:=IF([.E489]=&quot;blanc&quot;;&quot;blanc&quot;;EOMONTH([.H488];1))" office:value-type="date" office:date-value="1899-12-30">
            <text:p>#VALEUR !</text:p>
          </table:table-cell>
          <table:table-cell table:style-name="ce144"/>
          <table:table-cell table:style-name="ce75" table:formula="of:=IF((MONTH([.K489])=MONTH([.$D$6]));YEAR([.K489])-YEAR([.$D$6]);&quot;  &quot;)" office:value-type="float" office:value="0">
            <text:p>#VALEUR !</text:p>
          </table:table-cell>
          <table:table-cell table:style-name="ce82" table:formula="of:=IF([.H489]=&quot;blanc&quot;;&quot;blanc&quot;;EOMONTH([.K488];1))" office:value-type="date" office:date-value="1899-12-30">
            <text:p>#VALEUR !</text:p>
          </table:table-cell>
          <table:table-cell table:style-name="ce148"/>
          <table:table-cell table:number-columns-repeated="244"/>
        </table:table-row>
        <table:table-row table:style-name="ro7">
          <table:table-cell table:style-name="ce75" table:formula="of:=IF((MONTH([.B490])=MONTH([.$D$6]));YEAR([.B490])-YEAR([.$D$6]);&quot;  &quot;)" office:value-type="float" office:value="0">
            <text:p>#VALEUR !</text:p>
          </table:table-cell>
          <table:table-cell table:style-name="ce83" table:formula="of:=IF(EOMONTH([.B489];1)&gt;=EOMONTH([.$D$7];0);&quot;blanc&quot;;EOMONTH([.B489];1))" office:value-type="date" office:date-value="1899-12-30">
            <text:p>#VALEUR !</text:p>
          </table:table-cell>
          <table:table-cell table:style-name="ce127"/>
          <table:table-cell table:style-name="ce75" table:formula="of:=IF((MONTH([.E490])=MONTH([.$D$6]));YEAR([.E490])-YEAR([.$D$6]);&quot;  &quot;)" office:value-type="float" office:value="0">
            <text:p>#VALEUR !</text:p>
          </table:table-cell>
          <table:table-cell table:style-name="ce82" table:formula="of:=IF([.B490]=&quot;blanc&quot;;&quot;blanc&quot;;EOMONTH([.E489];1))" office:value-type="date" office:date-value="1899-12-30">
            <text:p>#VALEUR !</text:p>
          </table:table-cell>
          <table:table-cell table:style-name="ce139"/>
          <table:table-cell table:style-name="ce75" table:formula="of:=IF((MONTH([.H490])=MONTH([.$D$6]));YEAR([.H490])-YEAR([.$D$6]);&quot;  &quot;)" office:value-type="float" office:value="0">
            <text:p>#VALEUR !</text:p>
          </table:table-cell>
          <table:table-cell table:style-name="ce82" table:formula="of:=IF([.E490]=&quot;blanc&quot;;&quot;blanc&quot;;EOMONTH([.H489];1))" office:value-type="date" office:date-value="1899-12-30">
            <text:p>#VALEUR !</text:p>
          </table:table-cell>
          <table:table-cell table:style-name="ce144"/>
          <table:table-cell table:style-name="ce75" table:formula="of:=IF((MONTH([.K490])=MONTH([.$D$6]));YEAR([.K490])-YEAR([.$D$6]);&quot;  &quot;)" office:value-type="float" office:value="0">
            <text:p>#VALEUR !</text:p>
          </table:table-cell>
          <table:table-cell table:style-name="ce82" table:formula="of:=IF([.H490]=&quot;blanc&quot;;&quot;blanc&quot;;EOMONTH([.K489];1))" office:value-type="date" office:date-value="1899-12-30">
            <text:p>#VALEUR !</text:p>
          </table:table-cell>
          <table:table-cell table:style-name="ce148"/>
          <table:table-cell table:number-columns-repeated="244"/>
        </table:table-row>
        <table:table-row table:style-name="ro7" table:number-rows-repeated="320">
          <table:table-cell table:style-name="Default" table:number-columns-repeated="12"/>
          <table:table-cell table:number-columns-repeated="244"/>
        </table:table-row>
        <table:table-row table:style-name="ro7" table:number-rows-repeated="64725">
          <table:table-cell table:number-columns-repeated="256"/>
        </table:table-row>
        <table:table-row table:style-name="ro7">
          <table:table-cell table:number-columns-repeated="256"/>
        </table:table-row>
      </table:table>
      <table:table table:name="Grille5colonnes" table:style-name="ta4" table:protected="true" table:protection-key="K86enPTyyamCMiVXJjvr4z8iZQE=" table:print-ranges="Grille5colonnes.A1:Grille5colonnes.O259 Grille5colonnes.A1:Grille5colonnes.AA253 Grille5colonnes.A1:Grille5colonnes.O32 Grille5colonnes.A1:Grille5colonnes.N33">
        <table:table-column table:style-name="co16" table:default-cell-style-name="ce149"/>
        <table:table-column table:style-name="co12" table:default-cell-style-name="ce149"/>
        <table:table-column table:style-name="co13" table:default-cell-style-name="ce149"/>
        <table:table-column table:style-name="co14" table:default-cell-style-name="ce149"/>
        <table:table-column table:style-name="co12" table:default-cell-style-name="ce149"/>
        <table:table-column table:style-name="co13" table:default-cell-style-name="ce149"/>
        <table:table-column table:style-name="co14" table:default-cell-style-name="ce149"/>
        <table:table-column table:style-name="co12" table:default-cell-style-name="ce149"/>
        <table:table-column table:style-name="co13" table:default-cell-style-name="ce149"/>
        <table:table-column table:style-name="co14" table:default-cell-style-name="ce149"/>
        <table:table-column table:style-name="co12" table:default-cell-style-name="ce149"/>
        <table:table-column table:style-name="co13" table:default-cell-style-name="ce149"/>
        <table:table-column table:style-name="co14" table:default-cell-style-name="ce149"/>
        <table:table-column table:style-name="co12" table:default-cell-style-name="ce149"/>
        <table:table-column table:style-name="co13" table:default-cell-style-name="ce149"/>
        <table:table-column table:style-name="co15" table:number-columns-repeated="241" table:default-cell-style-name="ce149"/>
        <table:table-row table:style-name="ro6" table:number-rows-repeated="2">
          <table:table-cell table:number-columns-repeated="256"/>
        </table:table-row>
        <table:table-row table:style-name="ro6">
          <table:table-cell table:style-name="ce150" office:value-type="string">
            <text:p>Nom:</text:p>
          </table:table-cell>
          <table:table-cell table:style-name="ce150"/>
          <table:table-cell table:style-name="ce165"/>
          <table:table-cell table:style-name="ce173" table:number-columns-repeated="2"/>
          <table:table-cell table:style-name="ce150" table:number-columns-repeated="3"/>
          <table:table-cell table:number-columns-repeated="248"/>
        </table:table-row>
        <table:table-row table:style-name="ro6">
          <table:table-cell table:style-name="ce150" office:value-type="string">
            <text:p>Prénom:</text:p>
          </table:table-cell>
          <table:table-cell table:style-name="ce150"/>
          <table:table-cell table:style-name="ce165"/>
          <table:table-cell table:style-name="ce161" table:number-columns-repeated="2"/>
          <table:table-cell table:style-name="ce150"/>
          <table:table-cell table:style-name="ce181"/>
          <table:table-cell table:style-name="ce150"/>
          <table:table-cell table:number-columns-repeated="6"/>
          <table:table-cell table:style-name="ce195"/>
          <table:table-cell table:number-columns-repeated="241"/>
        </table:table-row>
        <table:table-row table:style-name="ro6">
          <table:table-cell table:style-name="ce150" table:number-columns-repeated="3"/>
          <table:table-cell table:style-name="ce161" table:number-columns-repeated="2"/>
          <table:table-cell table:style-name="ce150"/>
          <table:table-cell table:style-name="ce181"/>
          <table:table-cell table:style-name="ce150"/>
          <table:table-cell table:number-columns-repeated="248"/>
        </table:table-row>
        <table:table-row table:style-name="ro6">
          <table:table-cell table:style-name="ce150"/>
          <table:table-cell table:style-name="ce152"/>
          <table:table-cell table:style-name="ce151" office:value-type="string">
            <text:p><text:s text:c="26"/>Date naissance :</text:p>
          </table:table-cell>
          <table:table-cell table:style-name="ce174" table:formula="of:=DATE(RIGHT([$Notice.B36];4);MID([$Notice.B36];4;2);LEFT([$Notice.B36];2))" office:value-type="float" office:value="36494" table:number-columns-spanned="2" table:number-rows-spanned="1">
            <text:p>30/11/1999</text:p>
          </table:table-cell>
          <table:covered-table-cell table:style-name="ce178"/>
          <table:table-cell table:style-name="ce180"/>
          <table:table-cell table:style-name="ce181" table:number-columns-repeated="2"/>
          <table:table-cell table:number-columns-repeated="248"/>
        </table:table-row>
        <table:table-row table:style-name="ro6">
          <table:table-cell table:style-name="ce150"/>
          <table:table-cell table:style-name="ce152"/>
          <table:table-cell table:style-name="ce151" office:value-type="string">
            <text:p><text:s text:c="26"/>Date indépendance :</text:p>
          </table:table-cell>
          <table:table-cell table:style-name="ce175" table:formula="of:=DATE(RIGHT([$Notice.C36];4);MID([$Notice.C36];4;2);LEFT([$Notice.C36];2))" office:value-type="float" office:value="36494" table:number-columns-spanned="2" table:number-rows-spanned="1">
            <text:p>30/11/1999</text:p>
          </table:table-cell>
          <table:covered-table-cell table:style-name="ce175"/>
          <table:table-cell table:style-name="ce181" table:number-columns-repeated="2"/>
          <table:table-cell table:style-name="ce150"/>
          <table:table-cell table:number-columns-repeated="248"/>
        </table:table-row>
        <table:table-row table:style-name="ro6">
          <table:table-cell table:style-name="ce150"/>
          <table:table-cell table:style-name="ce160"/>
          <table:table-cell table:style-name="ce151" office:value-type="string">
            <text:p><text:s text:c="26"/>Projet - sens :</text:p>
          </table:table-cell>
          <table:table-cell table:style-name="ce95" table:formula="of:=EDATE([.D6];-18)" office:value-type="date" office:date-value="1998-05-30" table:number-columns-spanned="2" table:number-rows-spanned="1">
            <text:p>30/05/1998</text:p>
          </table:table-cell>
          <table:covered-table-cell table:style-name="ce100"/>
          <table:table-cell table:style-name="ce181" table:number-columns-repeated="2"/>
          <table:table-cell table:style-name="ce150"/>
          <table:table-cell table:number-columns-repeated="248"/>
        </table:table-row>
        <table:table-row table:style-name="ro6" table:number-rows-repeated="2">
          <table:table-cell table:style-name="ce151" table:number-columns-repeated="2"/>
          <table:table-cell table:style-name="ce166"/>
          <table:table-cell table:style-name="ce176"/>
          <table:table-cell table:style-name="ce179"/>
          <table:table-cell table:style-name="ce181" table:number-columns-repeated="2"/>
          <table:table-cell table:style-name="ce150"/>
          <table:table-cell table:number-columns-repeated="248"/>
        </table:table-row>
        <table:table-row table:style-name="ro6">
          <table:table-cell table:style-name="ce152" office:value-type="string">
            <text:p>Rang:</text:p>
          </table:table-cell>
          <table:table-cell table:style-name="ce161" table:number-columns-repeated="2"/>
          <table:table-cell table:style-name="ce152" office:value-type="string">
            <text:p>Rang mère:</text:p>
          </table:table-cell>
          <table:table-cell table:style-name="ce161" table:number-columns-repeated="2"/>
          <table:table-cell table:style-name="ce152" office:value-type="string">
            <text:p>Rang Père:</text:p>
          </table:table-cell>
          <table:table-cell table:style-name="ce161"/>
          <table:table-cell table:number-columns-repeated="248"/>
        </table:table-row>
        <table:table-row table:style-name="ro6">
          <table:table-cell table:style-name="ce153"/>
          <table:table-cell table:style-name="ce162" table:number-columns-repeated="2"/>
          <table:table-cell table:style-name="ce153"/>
          <table:table-cell table:style-name="ce162" table:number-columns-repeated="2"/>
          <table:table-cell table:style-name="ce153"/>
          <table:table-cell table:style-name="ce162"/>
          <table:table-cell table:number-columns-repeated="6"/>
          <table:table-cell table:style-name="ce195"/>
          <table:table-cell table:number-columns-repeated="241"/>
        </table:table-row>
        <table:table-row table:style-name="ro6">
          <table:table-cell table:style-name="ce154"/>
          <table:table-cell table:number-columns-repeated="2"/>
          <table:table-cell table:style-name="ce154"/>
          <table:table-cell table:number-columns-repeated="2"/>
          <table:table-cell table:style-name="ce154"/>
          <table:table-cell table:number-columns-repeated="249"/>
        </table:table-row>
        <table:table-row table:style-name="ro6">
          <table:table-cell table:style-name="ce155" office:value-type="string">
            <text:p>Mois</text:p>
          </table:table-cell>
          <table:table-cell table:style-name="ce163" office:value-type="string">
            <text:p>Date</text:p>
          </table:table-cell>
          <table:table-cell table:style-name="ce167"/>
          <table:table-cell table:number-columns-repeated="3"/>
          <table:table-cell table:style-name="ce185"/>
          <table:table-cell table:number-columns-repeated="249"/>
        </table:table-row>
        <table:table-row table:style-name="ro6">
          <table:table-cell table:style-name="ce156" office:value-type="float" office:value="1">
            <text:p><text:s/>1 er</text:p>
          </table:table-cell>
          <table:table-cell table:style-name="ce164" table:formula="of:=EOMONTH([.D8];0)" office:value-type="date" office:date-value="1998-05-31">
            <text:p>mai-98</text:p>
          </table:table-cell>
          <table:table-cell table:style-name="ce168" table:number-columns-repeated="3"/>
          <table:table-cell table:style-name="ce182"/>
          <table:table-cell table:style-name="ce177"/>
          <table:table-cell table:style-name="ce168" table:number-columns-repeated="8"/>
          <table:table-cell table:number-columns-repeated="241"/>
        </table:table-row>
        <table:table-row table:style-name="ro6">
          <table:table-cell table:style-name="ce157" table:formula="of:=[.A15]+1" office:value-type="float" office:value="2">
            <text:p><text:s/>2 ème</text:p>
          </table:table-cell>
          <table:table-cell table:style-name="ce83" table:formula="of:=IF(EOMONTH([.B15];1)&gt;=EOMONTH([.$D$7];0);&quot;blanc&quot;;EOMONTH([.B15];1))" office:value-type="date" office:date-value="1998-06-30">
            <text:p>juin-98</text:p>
          </table:table-cell>
          <table:table-cell table:style-name="ce169"/>
          <table:table-cell table:style-name="ce168" table:number-columns-repeated="3"/>
          <table:table-cell table:style-name="ce177"/>
          <table:table-cell table:style-name="ce168" table:number-columns-repeated="8"/>
          <table:table-cell table:number-columns-repeated="241"/>
        </table:table-row>
        <table:table-row table:style-name="ro6">
          <table:table-cell table:style-name="ce157" table:formula="of:=[.A16]+1" office:value-type="float" office:value="3">
            <text:p><text:s/>3 ème</text:p>
          </table:table-cell>
          <table:table-cell table:style-name="ce83" table:formula="of:=IF(EOMONTH([.B16];1)&gt;=EOMONTH([.$D$7];0);&quot;blanc&quot;;EOMONTH([.B16];1))" office:value-type="date" office:date-value="1998-07-31">
            <text:p>juil.-98</text:p>
          </table:table-cell>
          <table:table-cell table:style-name="ce169"/>
          <table:table-cell table:style-name="ce168" table:number-columns-repeated="3"/>
          <table:table-cell table:style-name="ce177"/>
          <table:table-cell table:style-name="ce168"/>
          <table:table-cell table:style-name="ce187"/>
          <table:table-cell table:style-name="ce168" table:number-columns-repeated="6"/>
          <table:table-cell table:number-columns-repeated="241"/>
        </table:table-row>
        <table:table-row table:style-name="ro6">
          <table:table-cell table:style-name="ce157" table:formula="of:=[.A17]+1" office:value-type="float" office:value="4">
            <text:p><text:s/>4 ème</text:p>
          </table:table-cell>
          <table:table-cell table:style-name="ce83" table:formula="of:=IF(EOMONTH([.B17];1)&gt;=EOMONTH([.$D$7];0);&quot;blanc&quot;;EOMONTH([.B17];1))" office:value-type="date" office:date-value="1998-08-31">
            <text:p>août-98</text:p>
          </table:table-cell>
          <table:table-cell table:style-name="ce169"/>
          <table:table-cell table:style-name="ce168" table:number-columns-repeated="3"/>
          <table:table-cell table:style-name="ce177"/>
          <table:table-cell table:style-name="ce168" table:number-columns-repeated="8"/>
          <table:table-cell table:number-columns-repeated="241"/>
        </table:table-row>
        <table:table-row table:style-name="ro6">
          <table:table-cell table:style-name="ce157" table:formula="of:=[.A18]+1" office:value-type="float" office:value="5">
            <text:p><text:s/>5 ème</text:p>
          </table:table-cell>
          <table:table-cell table:style-name="ce83" table:formula="of:=IF(EOMONTH([.B18];1)&gt;=EOMONTH([.$D$7];0);&quot;blanc&quot;;EOMONTH([.B18];1))" office:value-type="date" office:date-value="1998-09-30">
            <text:p>sept.-98</text:p>
          </table:table-cell>
          <table:table-cell table:style-name="ce170"/>
          <table:table-cell table:style-name="ce168" table:number-columns-repeated="3"/>
          <table:table-cell table:style-name="ce177"/>
          <table:table-cell table:style-name="ce168" table:number-columns-repeated="6"/>
          <table:table-cell table:style-name="ce194"/>
          <table:table-cell table:style-name="ce196"/>
          <table:table-cell table:number-columns-repeated="241"/>
        </table:table-row>
        <table:table-row table:style-name="ro6">
          <table:table-cell table:style-name="ce157" table:formula="of:=[.A19]+1" office:value-type="float" office:value="6">
            <text:p><text:s/>6 ème</text:p>
          </table:table-cell>
          <table:table-cell table:style-name="ce83" table:formula="of:=IF(EOMONTH([.B19];1)&gt;=EOMONTH([.$D$7];0);&quot;blanc&quot;;EOMONTH([.B19];1))" office:value-type="date" office:date-value="1998-10-31">
            <text:p>oct.-98</text:p>
          </table:table-cell>
          <table:table-cell table:style-name="ce169"/>
          <table:table-cell table:style-name="ce168" table:number-columns-repeated="3"/>
          <table:table-cell table:style-name="ce177"/>
          <table:table-cell table:style-name="ce168" table:number-columns-repeated="8"/>
          <table:table-cell table:number-columns-repeated="241"/>
        </table:table-row>
        <table:table-row table:style-name="ro6">
          <table:table-cell table:style-name="ce157" table:formula="of:=[.A20]+1" office:value-type="float" office:value="7">
            <text:p><text:s/>7 ème</text:p>
          </table:table-cell>
          <table:table-cell table:style-name="ce83" table:formula="of:=IF(EOMONTH([.B20];1)&gt;=EOMONTH([.$D$7];0);&quot;blanc&quot;;EOMONTH([.B20];1))" office:value-type="date" office:date-value="1998-11-30">
            <text:p>nov.-98</text:p>
          </table:table-cell>
          <table:table-cell table:style-name="ce169"/>
          <table:table-cell table:style-name="ce168" table:number-columns-repeated="3"/>
          <table:table-cell table:style-name="ce177"/>
          <table:table-cell table:style-name="ce168" table:number-columns-repeated="8"/>
          <table:table-cell table:number-columns-repeated="241"/>
        </table:table-row>
        <table:table-row table:style-name="ro6">
          <table:table-cell table:style-name="ce157" table:formula="of:=[.A21]+1" office:value-type="float" office:value="8">
            <text:p><text:s/>8 ème</text:p>
          </table:table-cell>
          <table:table-cell table:style-name="ce83" table:formula="of:=IF(EOMONTH([.B21];1)&gt;=EOMONTH([.$D$7];0);&quot;blanc&quot;;EOMONTH([.B21];1))" office:value-type="date" office:date-value="1998-12-31">
            <text:p>déc.-98</text:p>
          </table:table-cell>
          <table:table-cell table:style-name="ce169"/>
          <table:table-cell table:style-name="ce168" table:number-columns-repeated="3"/>
          <table:table-cell table:style-name="ce177"/>
          <table:table-cell table:style-name="ce168" table:number-columns-repeated="8"/>
          <table:table-cell table:number-columns-repeated="241"/>
        </table:table-row>
        <table:table-row table:style-name="ro6">
          <table:table-cell table:style-name="ce157" table:formula="of:=[.A22]+1" office:value-type="float" office:value="9">
            <text:p><text:s/>9 ème</text:p>
          </table:table-cell>
          <table:table-cell table:style-name="ce83" table:formula="of:=IF(EOMONTH([.B22];1)&gt;=EOMONTH([.$D$7];0);&quot;blanc&quot;;EOMONTH([.B22];1))" office:value-type="date" office:date-value="1999-01-31">
            <text:p>janv.-99</text:p>
          </table:table-cell>
          <table:table-cell table:style-name="ce171"/>
          <table:table-cell table:style-name="ce168" table:number-columns-repeated="3"/>
          <table:table-cell table:style-name="ce177"/>
          <table:table-cell table:style-name="ce168" table:number-columns-repeated="8"/>
          <table:table-cell table:number-columns-repeated="241"/>
        </table:table-row>
        <table:table-row table:style-name="ro6">
          <table:table-cell table:style-name="ce158" table:formula="of:=[.A23]+1" office:value-type="float" office:value="10">
            <text:p>10 ème</text:p>
          </table:table-cell>
          <table:table-cell table:style-name="ce83" table:formula="of:=IF(EOMONTH([.B23];1)&gt;=EOMONTH([.$D$7];0);&quot;blanc&quot;;EOMONTH([.B23];1))" office:value-type="date" office:date-value="1999-02-28">
            <text:p>févr.-99</text:p>
          </table:table-cell>
          <table:table-cell table:style-name="ce171" office:value-type="string">
            <text:p><text:s text:c="3"/>Conception</text:p>
          </table:table-cell>
          <table:table-cell table:style-name="ce168" table:number-columns-repeated="3"/>
          <table:table-cell table:style-name="ce177"/>
          <table:table-cell table:style-name="ce168"/>
          <table:table-cell table:style-name="ce188"/>
          <table:table-cell table:style-name="ce168" table:number-columns-repeated="6"/>
          <table:table-cell table:number-columns-repeated="241"/>
        </table:table-row>
        <table:table-row table:style-name="ro6">
          <table:table-cell table:style-name="ce158" table:formula="of:=[.A24]+1" office:value-type="float" office:value="11">
            <text:p>11 ème</text:p>
          </table:table-cell>
          <table:table-cell table:style-name="ce83" table:formula="of:=IF(EOMONTH([.B24];1)&gt;=EOMONTH([.$D$7];0);&quot;blanc&quot;;EOMONTH([.B24];1))" office:value-type="date" office:date-value="1999-03-31">
            <text:p>mars-99</text:p>
          </table:table-cell>
          <table:table-cell table:style-name="ce169"/>
          <table:table-cell table:style-name="ce168" table:number-columns-repeated="3"/>
          <table:table-cell table:style-name="ce177"/>
          <table:table-cell table:style-name="ce168" table:number-columns-repeated="8"/>
          <table:table-cell table:number-columns-repeated="241"/>
        </table:table-row>
        <table:table-row table:style-name="ro6">
          <table:table-cell table:style-name="ce158" table:formula="of:=[.A25]+1" office:value-type="float" office:value="12">
            <text:p>12 ème</text:p>
          </table:table-cell>
          <table:table-cell table:style-name="ce83" table:formula="of:=IF(EOMONTH([.B25];1)&gt;=EOMONTH([.$D$7];0);&quot;blanc&quot;;EOMONTH([.B25];1))" office:value-type="date" office:date-value="1999-04-30">
            <text:p>avr.-99</text:p>
          </table:table-cell>
          <table:table-cell table:style-name="ce169"/>
          <table:table-cell table:style-name="ce168" table:number-columns-repeated="2"/>
          <table:table-cell table:style-name="ce177" table:number-columns-repeated="2"/>
          <table:table-cell table:style-name="ce168" table:number-columns-repeated="8"/>
          <table:table-cell table:number-columns-repeated="241"/>
        </table:table-row>
        <table:table-row table:style-name="ro6">
          <table:table-cell table:style-name="ce158" table:formula="of:=[.A26]+1" office:value-type="float" office:value="13">
            <text:p>13 ème</text:p>
          </table:table-cell>
          <table:table-cell table:style-name="ce83" table:formula="of:=IF(EOMONTH([.B26];1)&gt;=EOMONTH([.$D$7];0);&quot;blanc&quot;;EOMONTH([.B26];1))" office:value-type="date" office:date-value="1999-05-31">
            <text:p>mai-99</text:p>
          </table:table-cell>
          <table:table-cell table:style-name="ce169"/>
          <table:table-cell table:style-name="ce177"/>
          <table:table-cell table:style-name="ce168" table:number-columns-repeated="4"/>
          <table:table-cell table:style-name="ce188"/>
          <table:table-cell table:style-name="ce168" table:number-columns-repeated="6"/>
          <table:table-cell table:number-columns-repeated="241"/>
        </table:table-row>
        <table:table-row table:style-name="ro6">
          <table:table-cell table:style-name="ce158" table:formula="of:=[.A27]+1" office:value-type="float" office:value="14">
            <text:p>14 ème</text:p>
          </table:table-cell>
          <table:table-cell table:style-name="ce83" table:formula="of:=IF(EOMONTH([.B27];1)&gt;=EOMONTH([.$D$7];0);&quot;blanc&quot;;EOMONTH([.B27];1))" office:value-type="date" office:date-value="1999-06-30">
            <text:p>juin-99</text:p>
          </table:table-cell>
          <table:table-cell table:style-name="ce169"/>
          <table:table-cell table:style-name="ce168" table:number-columns-repeated="2"/>
          <table:table-cell table:style-name="ce177"/>
          <table:table-cell table:style-name="ce168" table:number-columns-repeated="2"/>
          <table:table-cell table:style-name="ce177"/>
          <table:table-cell table:style-name="ce168" table:number-columns-repeated="6"/>
          <table:table-cell table:number-columns-repeated="241"/>
        </table:table-row>
        <table:table-row table:style-name="ro6">
          <table:table-cell table:style-name="ce158" table:formula="of:=[.A28]+1" office:value-type="float" office:value="15">
            <text:p>15 ème</text:p>
          </table:table-cell>
          <table:table-cell table:style-name="ce83" table:formula="of:=IF(EOMONTH([.B28];1)&gt;=EOMONTH([.$D$7];0);&quot;blanc&quot;;EOMONTH([.B28];1))" office:value-type="date" office:date-value="1999-07-31">
            <text:p>juil.-99</text:p>
          </table:table-cell>
          <table:table-cell table:style-name="ce169"/>
          <table:table-cell table:style-name="ce168" table:number-columns-repeated="2"/>
          <table:table-cell table:style-name="ce177"/>
          <table:table-cell table:style-name="ce168" table:number-columns-repeated="9"/>
          <table:table-cell table:number-columns-repeated="241"/>
        </table:table-row>
        <table:table-row table:style-name="ro6">
          <table:table-cell table:style-name="ce158" table:formula="of:=[.A29]+1" office:value-type="float" office:value="16">
            <text:p>16 ème</text:p>
          </table:table-cell>
          <table:table-cell table:style-name="ce83" table:formula="of:=IF(EOMONTH([.B29];1)&gt;=EOMONTH([.$D$7];0);&quot;blanc&quot;;EOMONTH([.B29];1))" office:value-type="date" office:date-value="1999-08-31">
            <text:p>août-99</text:p>
          </table:table-cell>
          <table:table-cell table:style-name="ce169"/>
          <table:table-cell table:style-name="ce168" table:number-columns-repeated="12"/>
          <table:table-cell table:number-columns-repeated="241"/>
        </table:table-row>
        <table:table-row table:style-name="ro6">
          <table:table-cell table:style-name="ce158" table:formula="of:=[.A30]+1" office:value-type="float" office:value="17">
            <text:p>17 ème</text:p>
          </table:table-cell>
          <table:table-cell table:style-name="ce83" table:formula="of:=IF(EOMONTH([.B30];1)&gt;=EOMONTH([.$D$7];0);&quot;blanc&quot;;EOMONTH([.B30];1))" office:value-type="date" office:date-value="1999-09-30">
            <text:p>sept.-99</text:p>
          </table:table-cell>
          <table:table-cell table:style-name="ce169"/>
          <table:table-cell table:style-name="ce168" table:number-columns-repeated="7"/>
          <table:table-cell table:style-name="ce191"/>
          <table:table-cell table:style-name="ce168" table:number-columns-repeated="4"/>
          <table:table-cell table:number-columns-repeated="241"/>
        </table:table-row>
        <table:table-row table:style-name="ro6">
          <table:table-cell table:style-name="ce158" table:formula="of:=[.A31]+1" office:value-type="float" office:value="18">
            <text:p>18 ème</text:p>
          </table:table-cell>
          <table:table-cell table:style-name="ce83" table:formula="of:=IF(EOMONTH([.B31];1)&gt;=EOMONTH([.$D$7];0);&quot;blanc&quot;;EOMONTH([.B31];1))" office:value-type="date" office:date-value="1999-10-31">
            <text:p>oct.-99</text:p>
          </table:table-cell>
          <table:table-cell table:style-name="ce168"/>
          <table:table-cell table:style-name="ce155" office:value-type="string">
            <text:p>Age</text:p>
          </table:table-cell>
          <table:table-cell table:style-name="ce163" office:value-type="string">
            <text:p>Date</text:p>
          </table:table-cell>
          <table:table-cell table:style-name="ce183"/>
          <table:table-cell table:style-name="ce155" office:value-type="string">
            <text:p>Age</text:p>
          </table:table-cell>
          <table:table-cell table:style-name="ce186" office:value-type="string">
            <text:p>Date</text:p>
          </table:table-cell>
          <table:table-cell table:style-name="ce189"/>
          <table:table-cell table:style-name="ce155" office:value-type="string">
            <text:p>Age</text:p>
          </table:table-cell>
          <table:table-cell table:style-name="ce186" office:value-type="string">
            <text:p>Date</text:p>
          </table:table-cell>
          <table:table-cell table:style-name="ce192"/>
          <table:table-cell table:style-name="ce155" office:value-type="string">
            <text:p>Age</text:p>
          </table:table-cell>
          <table:table-cell table:style-name="ce186" office:value-type="string">
            <text:p>Date</text:p>
          </table:table-cell>
          <table:table-cell table:style-name="ce192"/>
          <table:table-cell table:number-columns-repeated="241"/>
        </table:table-row>
        <table:table-row table:style-name="ro7">
          <table:table-cell table:style-name="ce159" table:formula="of:=IF((MONTH([.B33])=MONTH([.$D$6]));YEAR([.B33])-YEAR([.$D$6]);&quot;  &quot;)" office:value-type="float" office:value="0">
            <text:p>#VALEUR !</text:p>
          </table:table-cell>
          <table:table-cell table:style-name="ce83" table:formula="of:=IF(EOMONTH([.B32];1)&gt;=EOMONTH([.$D$7];0);&quot;blanc&quot;;EOMONTH([.B32];1))" office:value-type="string" office:string-value="blanc">
            <text:p>blanc</text:p>
          </table:table-cell>
          <table:table-cell table:style-name="ce172"/>
          <table:table-cell table:style-name="ce159" table:formula="of:=IF((MONTH([.E33])=MONTH([.$D$6]));YEAR([.E33])-YEAR([.$D$6]);&quot;  &quot;)" office:value-type="float" office:value="0">
            <text:p>0</text:p>
          </table:table-cell>
          <table:table-cell table:style-name="ce82" table:formula="of:=IF(DAY([.D7])&gt;30;DATE(YEAR([.D7]);MONTH([.D7]);DAY([.D7])-3);DATE(YEAR([.D7]);MONTH([.D7]);DAY([.D7])))" office:value-type="date" office:date-value="1999-11-30">
            <text:p>nov.-99</text:p>
          </table:table-cell>
          <table:table-cell table:style-name="ce184"/>
          <table:table-cell table:style-name="ce159" table:formula="of:=IF((MONTH([.H33])=MONTH([.$D$6]));YEAR([.H33])-YEAR([.$D$6]);&quot;  &quot;)" office:value-type="float" office:value="0">
            <text:p>0</text:p>
          </table:table-cell>
          <table:table-cell table:style-name="ce82" table:formula="of:=IF([.E33]=&quot; &quot;;&quot; &quot;;DATE(YEAR([.E33])+(YEAR([.E33])-YEAR([.D6]));MONTH([.E33])+(MONTH([.E33])-MONTH([.D6]));DAY([.E33])))" office:value-type="date" office:date-value="1999-11-30">
            <text:p>nov.-99</text:p>
          </table:table-cell>
          <table:table-cell table:style-name="ce190"/>
          <table:table-cell table:style-name="ce159" table:formula="of:=IF((MONTH([.K33])=MONTH([.$D$6]));YEAR([.K33])-YEAR([.$D$6]);&quot;  &quot;)" office:value-type="float" office:value="0">
            <text:p>0</text:p>
          </table:table-cell>
          <table:table-cell table:style-name="ce82" table:formula="of:=IF([.H33]=&quot; &quot;;&quot; &quot;;DATE(YEAR([.H33])+(YEAR([.E33])-YEAR([.D6]));MONTH([.H33])+(MONTH([.E33])-MONTH([.D6]));DAY([.H33])))" office:value-type="date" office:date-value="1999-11-30">
            <text:p>nov.-99</text:p>
          </table:table-cell>
          <table:table-cell table:style-name="ce193"/>
          <table:table-cell table:style-name="ce159" table:formula="of:=IF((MONTH([.N33])=MONTH([.$D$6]));YEAR([.N33])-YEAR([.$D$6]);&quot;  &quot;)" office:value-type="float" office:value="0">
            <text:p>0</text:p>
          </table:table-cell>
          <table:table-cell table:style-name="ce82" table:formula="of:=IF([.K33]=&quot; &quot;;&quot; &quot;;DATE(YEAR([.K33])+(YEAR([.E33])-YEAR([.D6]));MONTH([.K33])+(MONTH([.E33])-MONTH([.D6]));DAY([.K33])))" office:value-type="date" office:date-value="1999-11-30">
            <text:p>nov.-99</text:p>
          </table:table-cell>
          <table:table-cell table:style-name="ce193"/>
          <table:table-cell table:number-columns-repeated="241"/>
        </table:table-row>
        <table:table-row table:style-name="ro7">
          <table:table-cell table:style-name="ce159" table:formula="of:=IF((MONTH([.B34])=MONTH([.$D$6]));YEAR([.B3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35])=MONTH([.$D$6]));YEAR([.B3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36])=MONTH([.$D$6]));YEAR([.B3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37])=MONTH([.$D$6]));YEAR([.B3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38])=MONTH([.$D$6]));YEAR([.B3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39])=MONTH([.$D$6]));YEAR([.B3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0])=MONTH([.$D$6]));YEAR([.B4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1])=MONTH([.$D$6]));YEAR([.B4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2])=MONTH([.$D$6]));YEAR([.B4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3])=MONTH([.$D$6]));YEAR([.B4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4])=MONTH([.$D$6]));YEAR([.B4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5])=MONTH([.$D$6]));YEAR([.B4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6])=MONTH([.$D$6]));YEAR([.B4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7])=MONTH([.$D$6]));YEAR([.B4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8])=MONTH([.$D$6]));YEAR([.B4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49])=MONTH([.$D$6]));YEAR([.B4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0])=MONTH([.$D$6]));YEAR([.B5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1])=MONTH([.$D$6]));YEAR([.B5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2])=MONTH([.$D$6]));YEAR([.B5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3])=MONTH([.$D$6]));YEAR([.B5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4])=MONTH([.$D$6]));YEAR([.B5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5])=MONTH([.$D$6]));YEAR([.B5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6])=MONTH([.$D$6]));YEAR([.B5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7])=MONTH([.$D$6]));YEAR([.B5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8])=MONTH([.$D$6]));YEAR([.B5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59])=MONTH([.$D$6]));YEAR([.B5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0])=MONTH([.$D$6]));YEAR([.B6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1])=MONTH([.$D$6]));YEAR([.B6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2])=MONTH([.$D$6]));YEAR([.B6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3])=MONTH([.$D$6]));YEAR([.B6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4])=MONTH([.$D$6]));YEAR([.B6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5])=MONTH([.$D$6]));YEAR([.B6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6])=MONTH([.$D$6]));YEAR([.B6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7])=MONTH([.$D$6]));YEAR([.B6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8])=MONTH([.$D$6]));YEAR([.B6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69])=MONTH([.$D$6]));YEAR([.B6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0])=MONTH([.$D$6]));YEAR([.B7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1])=MONTH([.$D$6]));YEAR([.B7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2])=MONTH([.$D$6]));YEAR([.B7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3])=MONTH([.$D$6]));YEAR([.B7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4])=MONTH([.$D$6]));YEAR([.B7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5])=MONTH([.$D$6]));YEAR([.B7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6])=MONTH([.$D$6]));YEAR([.B7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7])=MONTH([.$D$6]));YEAR([.B7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8])=MONTH([.$D$6]));YEAR([.B7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79])=MONTH([.$D$6]));YEAR([.B7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0])=MONTH([.$D$6]));YEAR([.B8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1])=MONTH([.$D$6]));YEAR([.B8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2])=MONTH([.$D$6]));YEAR([.B8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3])=MONTH([.$D$6]));YEAR([.B8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4])=MONTH([.$D$6]));YEAR([.B8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5])=MONTH([.$D$6]));YEAR([.B8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6])=MONTH([.$D$6]));YEAR([.B8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7])=MONTH([.$D$6]));YEAR([.B8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8])=MONTH([.$D$6]));YEAR([.B8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89])=MONTH([.$D$6]));YEAR([.B8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0])=MONTH([.$D$6]));YEAR([.B9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1])=MONTH([.$D$6]));YEAR([.B9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2])=MONTH([.$D$6]));YEAR([.B9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3])=MONTH([.$D$6]));YEAR([.B9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4])=MONTH([.$D$6]));YEAR([.B9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5])=MONTH([.$D$6]));YEAR([.B9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6])=MONTH([.$D$6]));YEAR([.B9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7])=MONTH([.$D$6]));YEAR([.B9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8])=MONTH([.$D$6]));YEAR([.B9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99])=MONTH([.$D$6]));YEAR([.B9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0])=MONTH([.$D$6]));YEAR([.B10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1])=MONTH([.$D$6]));YEAR([.B10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2])=MONTH([.$D$6]));YEAR([.B10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3])=MONTH([.$D$6]));YEAR([.B10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4])=MONTH([.$D$6]));YEAR([.B10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5])=MONTH([.$D$6]));YEAR([.B10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6])=MONTH([.$D$6]));YEAR([.B10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7])=MONTH([.$D$6]));YEAR([.B10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8])=MONTH([.$D$6]));YEAR([.B10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09])=MONTH([.$D$6]));YEAR([.B10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0])=MONTH([.$D$6]));YEAR([.B11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1])=MONTH([.$D$6]));YEAR([.B11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2])=MONTH([.$D$6]));YEAR([.B11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3])=MONTH([.$D$6]));YEAR([.B11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4])=MONTH([.$D$6]));YEAR([.B11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5])=MONTH([.$D$6]));YEAR([.B11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6])=MONTH([.$D$6]));YEAR([.B11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7])=MONTH([.$D$6]));YEAR([.B11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8])=MONTH([.$D$6]));YEAR([.B11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19])=MONTH([.$D$6]));YEAR([.B11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0])=MONTH([.$D$6]));YEAR([.B12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1])=MONTH([.$D$6]));YEAR([.B12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2])=MONTH([.$D$6]));YEAR([.B12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3])=MONTH([.$D$6]));YEAR([.B12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4])=MONTH([.$D$6]));YEAR([.B12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5])=MONTH([.$D$6]));YEAR([.B12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6])=MONTH([.$D$6]));YEAR([.B12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7])=MONTH([.$D$6]));YEAR([.B12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8])=MONTH([.$D$6]));YEAR([.B12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29])=MONTH([.$D$6]));YEAR([.B12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0])=MONTH([.$D$6]));YEAR([.B13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1])=MONTH([.$D$6]));YEAR([.B13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2])=MONTH([.$D$6]));YEAR([.B13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3])=MONTH([.$D$6]));YEAR([.B13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4])=MONTH([.$D$6]));YEAR([.B13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5])=MONTH([.$D$6]));YEAR([.B13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6])=MONTH([.$D$6]));YEAR([.B13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7])=MONTH([.$D$6]));YEAR([.B13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8])=MONTH([.$D$6]));YEAR([.B13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39])=MONTH([.$D$6]));YEAR([.B13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0])=MONTH([.$D$6]));YEAR([.B14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1])=MONTH([.$D$6]));YEAR([.B14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2])=MONTH([.$D$6]));YEAR([.B14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3])=MONTH([.$D$6]));YEAR([.B14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4])=MONTH([.$D$6]));YEAR([.B14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5])=MONTH([.$D$6]));YEAR([.B14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6])=MONTH([.$D$6]));YEAR([.B14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7])=MONTH([.$D$6]));YEAR([.B14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8])=MONTH([.$D$6]));YEAR([.B14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49])=MONTH([.$D$6]));YEAR([.B14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0])=MONTH([.$D$6]));YEAR([.B15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1])=MONTH([.$D$6]));YEAR([.B15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2])=MONTH([.$D$6]));YEAR([.B15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3])=MONTH([.$D$6]));YEAR([.B15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4])=MONTH([.$D$6]));YEAR([.B15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5])=MONTH([.$D$6]));YEAR([.B15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6])=MONTH([.$D$6]));YEAR([.B15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7])=MONTH([.$D$6]));YEAR([.B15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8])=MONTH([.$D$6]));YEAR([.B15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59])=MONTH([.$D$6]));YEAR([.B15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0])=MONTH([.$D$6]));YEAR([.B16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1])=MONTH([.$D$6]));YEAR([.B16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2])=MONTH([.$D$6]));YEAR([.B16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3])=MONTH([.$D$6]));YEAR([.B16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4])=MONTH([.$D$6]));YEAR([.B16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5])=MONTH([.$D$6]));YEAR([.B16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6])=MONTH([.$D$6]));YEAR([.B16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7])=MONTH([.$D$6]));YEAR([.B16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8])=MONTH([.$D$6]));YEAR([.B16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69])=MONTH([.$D$6]));YEAR([.B16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0])=MONTH([.$D$6]));YEAR([.B17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1])=MONTH([.$D$6]));YEAR([.B17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2])=MONTH([.$D$6]));YEAR([.B17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3])=MONTH([.$D$6]));YEAR([.B17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4])=MONTH([.$D$6]));YEAR([.B17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5])=MONTH([.$D$6]));YEAR([.B17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6])=MONTH([.$D$6]));YEAR([.B17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7])=MONTH([.$D$6]));YEAR([.B17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8])=MONTH([.$D$6]));YEAR([.B17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79])=MONTH([.$D$6]));YEAR([.B17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0])=MONTH([.$D$6]));YEAR([.B18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1])=MONTH([.$D$6]));YEAR([.B18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2])=MONTH([.$D$6]));YEAR([.B18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3])=MONTH([.$D$6]));YEAR([.B18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4])=MONTH([.$D$6]));YEAR([.B18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5])=MONTH([.$D$6]));YEAR([.B18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6])=MONTH([.$D$6]));YEAR([.B18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7])=MONTH([.$D$6]));YEAR([.B18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8])=MONTH([.$D$6]));YEAR([.B18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89])=MONTH([.$D$6]));YEAR([.B18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0])=MONTH([.$D$6]));YEAR([.B19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1])=MONTH([.$D$6]));YEAR([.B19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2])=MONTH([.$D$6]));YEAR([.B19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3])=MONTH([.$D$6]));YEAR([.B19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4])=MONTH([.$D$6]));YEAR([.B19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5])=MONTH([.$D$6]));YEAR([.B19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6])=MONTH([.$D$6]));YEAR([.B19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7])=MONTH([.$D$6]));YEAR([.B19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8])=MONTH([.$D$6]));YEAR([.B19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199])=MONTH([.$D$6]));YEAR([.B19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0])=MONTH([.$D$6]));YEAR([.B20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1])=MONTH([.$D$6]));YEAR([.B20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2])=MONTH([.$D$6]));YEAR([.B20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3])=MONTH([.$D$6]));YEAR([.B20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4])=MONTH([.$D$6]));YEAR([.B20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5])=MONTH([.$D$6]));YEAR([.B20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6])=MONTH([.$D$6]));YEAR([.B20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7])=MONTH([.$D$6]));YEAR([.B20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8])=MONTH([.$D$6]));YEAR([.B20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09])=MONTH([.$D$6]));YEAR([.B20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0])=MONTH([.$D$6]));YEAR([.B21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1])=MONTH([.$D$6]));YEAR([.B21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2])=MONTH([.$D$6]));YEAR([.B21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3])=MONTH([.$D$6]));YEAR([.B21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4])=MONTH([.$D$6]));YEAR([.B21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5])=MONTH([.$D$6]));YEAR([.B21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6])=MONTH([.$D$6]));YEAR([.B21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7])=MONTH([.$D$6]));YEAR([.B21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8])=MONTH([.$D$6]));YEAR([.B21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19])=MONTH([.$D$6]));YEAR([.B21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0])=MONTH([.$D$6]));YEAR([.B22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1])=MONTH([.$D$6]));YEAR([.B22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2])=MONTH([.$D$6]));YEAR([.B22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3])=MONTH([.$D$6]));YEAR([.B22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4])=MONTH([.$D$6]));YEAR([.B22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5])=MONTH([.$D$6]));YEAR([.B22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6])=MONTH([.$D$6]));YEAR([.B22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7])=MONTH([.$D$6]));YEAR([.B22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8])=MONTH([.$D$6]));YEAR([.B22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29])=MONTH([.$D$6]));YEAR([.B22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0])=MONTH([.$D$6]));YEAR([.B23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1])=MONTH([.$D$6]));YEAR([.B23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2])=MONTH([.$D$6]));YEAR([.B23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3])=MONTH([.$D$6]));YEAR([.B23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4])=MONTH([.$D$6]));YEAR([.B23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5])=MONTH([.$D$6]));YEAR([.B23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6])=MONTH([.$D$6]));YEAR([.B23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7])=MONTH([.$D$6]));YEAR([.B237])-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8])=MONTH([.$D$6]));YEAR([.B238])-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39])=MONTH([.$D$6]));YEAR([.B239])-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0])=MONTH([.$D$6]));YEAR([.B240])-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1])=MONTH([.$D$6]));YEAR([.B241])-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2])=MONTH([.$D$6]));YEAR([.B242])-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3])=MONTH([.$D$6]));YEAR([.B243])-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4])=MONTH([.$D$6]));YEAR([.B244])-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5])=MONTH([.$D$6]));YEAR([.B245])-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6])=MONTH([.$D$6]));YEAR([.B246])-YEAR([.$D$6]);&quot;  &quot;)" office:value-type="string" office:string-value="  ">
            <text:p><text:s text:c="2"/></text:p>
          </table:table-cell>
          <table:table-cell table:style-name="Default"/>
          <table:table-cell table:style-name="Default" table:number-columns-repeated="13"/>
          <table:table-cell table:number-columns-repeated="241"/>
        </table:table-row>
        <table:table-row table:style-name="ro7">
          <table:table-cell table:style-name="ce159" table:formula="of:=IF((MONTH([.B247])=MONTH([.$D$6]));YEAR([.B24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48])=MONTH([.$D$6]));YEAR([.B24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49])=MONTH([.$D$6]));YEAR([.B24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0])=MONTH([.$D$6]));YEAR([.B25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1])=MONTH([.$D$6]));YEAR([.B25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2])=MONTH([.$D$6]));YEAR([.B25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3])=MONTH([.$D$6]));YEAR([.B25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4])=MONTH([.$D$6]));YEAR([.B25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5])=MONTH([.$D$6]));YEAR([.B25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6])=MONTH([.$D$6]));YEAR([.B25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7])=MONTH([.$D$6]));YEAR([.B25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8])=MONTH([.$D$6]));YEAR([.B25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59])=MONTH([.$D$6]));YEAR([.B25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0])=MONTH([.$D$6]));YEAR([.B26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1])=MONTH([.$D$6]));YEAR([.B26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2])=MONTH([.$D$6]));YEAR([.B26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3])=MONTH([.$D$6]));YEAR([.B26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4])=MONTH([.$D$6]));YEAR([.B26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5])=MONTH([.$D$6]));YEAR([.B26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6])=MONTH([.$D$6]));YEAR([.B26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7])=MONTH([.$D$6]));YEAR([.B26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8])=MONTH([.$D$6]));YEAR([.B26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69])=MONTH([.$D$6]));YEAR([.B26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0])=MONTH([.$D$6]));YEAR([.B27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1])=MONTH([.$D$6]));YEAR([.B27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2])=MONTH([.$D$6]));YEAR([.B27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3])=MONTH([.$D$6]));YEAR([.B27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4])=MONTH([.$D$6]));YEAR([.B27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5])=MONTH([.$D$6]));YEAR([.B27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6])=MONTH([.$D$6]));YEAR([.B27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7])=MONTH([.$D$6]));YEAR([.B27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8])=MONTH([.$D$6]));YEAR([.B27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79])=MONTH([.$D$6]));YEAR([.B27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0])=MONTH([.$D$6]));YEAR([.B28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1])=MONTH([.$D$6]));YEAR([.B28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2])=MONTH([.$D$6]));YEAR([.B28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3])=MONTH([.$D$6]));YEAR([.B28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4])=MONTH([.$D$6]));YEAR([.B28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5])=MONTH([.$D$6]));YEAR([.B28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6])=MONTH([.$D$6]));YEAR([.B28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7])=MONTH([.$D$6]));YEAR([.B28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8])=MONTH([.$D$6]));YEAR([.B28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89])=MONTH([.$D$6]));YEAR([.B28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0])=MONTH([.$D$6]));YEAR([.B29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1])=MONTH([.$D$6]));YEAR([.B29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2])=MONTH([.$D$6]));YEAR([.B29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3])=MONTH([.$D$6]));YEAR([.B29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4])=MONTH([.$D$6]));YEAR([.B29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5])=MONTH([.$D$6]));YEAR([.B29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6])=MONTH([.$D$6]));YEAR([.B29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7])=MONTH([.$D$6]));YEAR([.B29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8])=MONTH([.$D$6]));YEAR([.B29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299])=MONTH([.$D$6]));YEAR([.B29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0])=MONTH([.$D$6]));YEAR([.B30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1])=MONTH([.$D$6]));YEAR([.B30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2])=MONTH([.$D$6]));YEAR([.B30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3])=MONTH([.$D$6]));YEAR([.B30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4])=MONTH([.$D$6]));YEAR([.B30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5])=MONTH([.$D$6]));YEAR([.B30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6])=MONTH([.$D$6]));YEAR([.B30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7])=MONTH([.$D$6]));YEAR([.B30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8])=MONTH([.$D$6]));YEAR([.B30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09])=MONTH([.$D$6]));YEAR([.B30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0])=MONTH([.$D$6]));YEAR([.B31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1])=MONTH([.$D$6]));YEAR([.B31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2])=MONTH([.$D$6]));YEAR([.B31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3])=MONTH([.$D$6]));YEAR([.B31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4])=MONTH([.$D$6]));YEAR([.B31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5])=MONTH([.$D$6]));YEAR([.B31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6])=MONTH([.$D$6]));YEAR([.B31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7])=MONTH([.$D$6]));YEAR([.B31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8])=MONTH([.$D$6]));YEAR([.B31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19])=MONTH([.$D$6]));YEAR([.B31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0])=MONTH([.$D$6]));YEAR([.B32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1])=MONTH([.$D$6]));YEAR([.B32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2])=MONTH([.$D$6]));YEAR([.B32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3])=MONTH([.$D$6]));YEAR([.B32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4])=MONTH([.$D$6]));YEAR([.B32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5])=MONTH([.$D$6]));YEAR([.B32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6])=MONTH([.$D$6]));YEAR([.B32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7])=MONTH([.$D$6]));YEAR([.B32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8])=MONTH([.$D$6]));YEAR([.B32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29])=MONTH([.$D$6]));YEAR([.B32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0])=MONTH([.$D$6]));YEAR([.B33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1])=MONTH([.$D$6]));YEAR([.B33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2])=MONTH([.$D$6]));YEAR([.B33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3])=MONTH([.$D$6]));YEAR([.B33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4])=MONTH([.$D$6]));YEAR([.B33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5])=MONTH([.$D$6]));YEAR([.B33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6])=MONTH([.$D$6]));YEAR([.B33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7])=MONTH([.$D$6]));YEAR([.B33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8])=MONTH([.$D$6]));YEAR([.B33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39])=MONTH([.$D$6]));YEAR([.B33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0])=MONTH([.$D$6]));YEAR([.B34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1])=MONTH([.$D$6]));YEAR([.B34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2])=MONTH([.$D$6]));YEAR([.B34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3])=MONTH([.$D$6]));YEAR([.B34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4])=MONTH([.$D$6]));YEAR([.B34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5])=MONTH([.$D$6]));YEAR([.B34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6])=MONTH([.$D$6]));YEAR([.B34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7])=MONTH([.$D$6]));YEAR([.B34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8])=MONTH([.$D$6]));YEAR([.B34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49])=MONTH([.$D$6]));YEAR([.B34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0])=MONTH([.$D$6]));YEAR([.B35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1])=MONTH([.$D$6]));YEAR([.B35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2])=MONTH([.$D$6]));YEAR([.B35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3])=MONTH([.$D$6]));YEAR([.B35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4])=MONTH([.$D$6]));YEAR([.B35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5])=MONTH([.$D$6]));YEAR([.B35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6])=MONTH([.$D$6]));YEAR([.B35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7])=MONTH([.$D$6]));YEAR([.B35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8])=MONTH([.$D$6]));YEAR([.B35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59])=MONTH([.$D$6]));YEAR([.B35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0])=MONTH([.$D$6]));YEAR([.B36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1])=MONTH([.$D$6]));YEAR([.B36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2])=MONTH([.$D$6]));YEAR([.B36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3])=MONTH([.$D$6]));YEAR([.B36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4])=MONTH([.$D$6]));YEAR([.B36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5])=MONTH([.$D$6]));YEAR([.B36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6])=MONTH([.$D$6]));YEAR([.B36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7])=MONTH([.$D$6]));YEAR([.B36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8])=MONTH([.$D$6]));YEAR([.B36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69])=MONTH([.$D$6]));YEAR([.B36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0])=MONTH([.$D$6]));YEAR([.B37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1])=MONTH([.$D$6]));YEAR([.B37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2])=MONTH([.$D$6]));YEAR([.B37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3])=MONTH([.$D$6]));YEAR([.B37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4])=MONTH([.$D$6]));YEAR([.B37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5])=MONTH([.$D$6]));YEAR([.B37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6])=MONTH([.$D$6]));YEAR([.B37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7])=MONTH([.$D$6]));YEAR([.B37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8])=MONTH([.$D$6]));YEAR([.B37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79])=MONTH([.$D$6]));YEAR([.B37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0])=MONTH([.$D$6]));YEAR([.B38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1])=MONTH([.$D$6]));YEAR([.B38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2])=MONTH([.$D$6]));YEAR([.B38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3])=MONTH([.$D$6]));YEAR([.B38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4])=MONTH([.$D$6]));YEAR([.B38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5])=MONTH([.$D$6]));YEAR([.B38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6])=MONTH([.$D$6]));YEAR([.B38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7])=MONTH([.$D$6]));YEAR([.B38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8])=MONTH([.$D$6]));YEAR([.B38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89])=MONTH([.$D$6]));YEAR([.B38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0])=MONTH([.$D$6]));YEAR([.B39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1])=MONTH([.$D$6]));YEAR([.B39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2])=MONTH([.$D$6]));YEAR([.B39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3])=MONTH([.$D$6]));YEAR([.B39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4])=MONTH([.$D$6]));YEAR([.B39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5])=MONTH([.$D$6]));YEAR([.B39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6])=MONTH([.$D$6]));YEAR([.B39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7])=MONTH([.$D$6]));YEAR([.B39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8])=MONTH([.$D$6]));YEAR([.B39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399])=MONTH([.$D$6]));YEAR([.B39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0])=MONTH([.$D$6]));YEAR([.B40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1])=MONTH([.$D$6]));YEAR([.B40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2])=MONTH([.$D$6]));YEAR([.B40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3])=MONTH([.$D$6]));YEAR([.B40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4])=MONTH([.$D$6]));YEAR([.B40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5])=MONTH([.$D$6]));YEAR([.B40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6])=MONTH([.$D$6]));YEAR([.B40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7])=MONTH([.$D$6]));YEAR([.B40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8])=MONTH([.$D$6]));YEAR([.B40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09])=MONTH([.$D$6]));YEAR([.B40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0])=MONTH([.$D$6]));YEAR([.B41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1])=MONTH([.$D$6]));YEAR([.B41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2])=MONTH([.$D$6]));YEAR([.B41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3])=MONTH([.$D$6]));YEAR([.B41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4])=MONTH([.$D$6]));YEAR([.B41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5])=MONTH([.$D$6]));YEAR([.B41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6])=MONTH([.$D$6]));YEAR([.B41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7])=MONTH([.$D$6]));YEAR([.B41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8])=MONTH([.$D$6]));YEAR([.B41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19])=MONTH([.$D$6]));YEAR([.B41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0])=MONTH([.$D$6]));YEAR([.B42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1])=MONTH([.$D$6]));YEAR([.B42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2])=MONTH([.$D$6]));YEAR([.B42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3])=MONTH([.$D$6]));YEAR([.B42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4])=MONTH([.$D$6]));YEAR([.B42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5])=MONTH([.$D$6]));YEAR([.B42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6])=MONTH([.$D$6]));YEAR([.B42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7])=MONTH([.$D$6]));YEAR([.B42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8])=MONTH([.$D$6]));YEAR([.B42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29])=MONTH([.$D$6]));YEAR([.B42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0])=MONTH([.$D$6]));YEAR([.B43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1])=MONTH([.$D$6]));YEAR([.B43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2])=MONTH([.$D$6]));YEAR([.B43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3])=MONTH([.$D$6]));YEAR([.B43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4])=MONTH([.$D$6]));YEAR([.B43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5])=MONTH([.$D$6]));YEAR([.B43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6])=MONTH([.$D$6]));YEAR([.B43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7])=MONTH([.$D$6]));YEAR([.B43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8])=MONTH([.$D$6]));YEAR([.B43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39])=MONTH([.$D$6]));YEAR([.B43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0])=MONTH([.$D$6]));YEAR([.B44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1])=MONTH([.$D$6]));YEAR([.B44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2])=MONTH([.$D$6]));YEAR([.B44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3])=MONTH([.$D$6]));YEAR([.B44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4])=MONTH([.$D$6]));YEAR([.B44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5])=MONTH([.$D$6]));YEAR([.B44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6])=MONTH([.$D$6]));YEAR([.B44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7])=MONTH([.$D$6]));YEAR([.B44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8])=MONTH([.$D$6]));YEAR([.B44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49])=MONTH([.$D$6]));YEAR([.B44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0])=MONTH([.$D$6]));YEAR([.B45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1])=MONTH([.$D$6]));YEAR([.B45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2])=MONTH([.$D$6]));YEAR([.B45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3])=MONTH([.$D$6]));YEAR([.B45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4])=MONTH([.$D$6]));YEAR([.B45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5])=MONTH([.$D$6]));YEAR([.B45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6])=MONTH([.$D$6]));YEAR([.B45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7])=MONTH([.$D$6]));YEAR([.B45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8])=MONTH([.$D$6]));YEAR([.B45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59])=MONTH([.$D$6]));YEAR([.B45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0])=MONTH([.$D$6]));YEAR([.B46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1])=MONTH([.$D$6]));YEAR([.B46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2])=MONTH([.$D$6]));YEAR([.B46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3])=MONTH([.$D$6]));YEAR([.B46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4])=MONTH([.$D$6]));YEAR([.B46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5])=MONTH([.$D$6]));YEAR([.B46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6])=MONTH([.$D$6]));YEAR([.B46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7])=MONTH([.$D$6]));YEAR([.B46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8])=MONTH([.$D$6]));YEAR([.B46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69])=MONTH([.$D$6]));YEAR([.B46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0])=MONTH([.$D$6]));YEAR([.B47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1])=MONTH([.$D$6]));YEAR([.B47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2])=MONTH([.$D$6]));YEAR([.B47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3])=MONTH([.$D$6]));YEAR([.B47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4])=MONTH([.$D$6]));YEAR([.B47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5])=MONTH([.$D$6]));YEAR([.B47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6])=MONTH([.$D$6]));YEAR([.B47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7])=MONTH([.$D$6]));YEAR([.B47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8])=MONTH([.$D$6]));YEAR([.B47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79])=MONTH([.$D$6]));YEAR([.B47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0])=MONTH([.$D$6]));YEAR([.B48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1])=MONTH([.$D$6]));YEAR([.B481])-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2])=MONTH([.$D$6]));YEAR([.B482])-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3])=MONTH([.$D$6]));YEAR([.B483])-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4])=MONTH([.$D$6]));YEAR([.B484])-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5])=MONTH([.$D$6]));YEAR([.B485])-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6])=MONTH([.$D$6]));YEAR([.B486])-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7])=MONTH([.$D$6]));YEAR([.B487])-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8])=MONTH([.$D$6]));YEAR([.B488])-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89])=MONTH([.$D$6]));YEAR([.B489])-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table-cell table:style-name="ce159" table:formula="of:=IF((MONTH([.B490])=MONTH([.$D$6]));YEAR([.B490])-YEAR([.$D$6]);&quot;  &quot;)" office:value-type="string" office:string-value="  ">
            <text:p><text:s text:c="2"/></text:p>
          </table:table-cell>
          <table:table-cell table:style-name="Default"/>
          <table:table-cell table:style-name="Default" table:number-columns-repeated="14"/>
          <table:table-cell table:number-columns-repeated="240"/>
        </table:table-row>
        <table:table-row table:style-name="ro7" table:number-rows-repeated="32">
          <table:table-cell table:style-name="Default" table:number-columns-repeated="16"/>
          <table:table-cell table:number-columns-repeated="240"/>
        </table:table-row>
        <table:table-row table:style-name="ro7" table:number-rows-repeated="14">
          <table:table-cell table:style-name="Default" table:number-columns-repeated="15"/>
          <table:table-cell table:number-columns-repeated="241"/>
        </table:table-row>
        <table:table-row table:style-name="ro7">
          <table:table-cell table:style-name="Default" table:number-columns-repeated="12"/>
          <table:table-cell/>
          <table:table-cell table:style-name="Default" table:number-columns-repeated="2"/>
          <table:table-cell table:number-columns-repeated="241"/>
        </table:table-row>
        <table:table-row table:style-name="ro7" table:number-rows-repeated="143">
          <table:table-cell table:number-columns-repeated="13"/>
          <table:table-cell table:style-name="Default" table:number-columns-repeated="2"/>
          <table:table-cell table:number-columns-repeated="241"/>
        </table:table-row>
        <table:table-row table:style-name="ro7" table:number-rows-repeated="64855">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Wide Latin" svg:font-family="'Wide Lati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fr" style:country-asian="FR"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integer-digits="1" number:grouping="true"/>
      <number:text> </number:text>
      <number:currency-symbol number:language="ar" number:country="SA">€</number:currency-symbol>
    </number:currency-style>
    <number:currency-style style:name="N149P0" style:volatile="true">
      <number:number number:decimal-places="2" number:min-integer-digits="1" number:grouping="true"/>
      <number:text> </number:text>
      <number:currency-symbol number:language="ar" number:country="SA">€</number:currency-symbol>
    </number:currency-style>
    <number:currency-style style:name="N149">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149P0"/>
    </number:currency-style>
    <number:number-style style:name="N150">
      <number:number number:decimal-places="0" number:min-integer-digits="0"/>
      <number:text>er</number:text>
    </number:number-style>
    <number:number-style style:name="N151">
      <number:number number:decimal-places="0" number:min-integer-digits="0"/>
      <number:text>ème</number:text>
    </number:number-style>
    <number:number-style style:name="N152">
      <number:number number:decimal-places="0" number:min-integer-digits="0"/>
      <number:text> er</number:text>
    </number:number-style>
    <number:number-style style:name="N153">
      <number:number number:decimal-places="0" number:min-integer-digits="0"/>
      <number:text> ème</number:text>
    </number:number-style>
    <number:number-style style:name="N154">
      <number:number number:decimal-places="0" number:min-integer-digits="0" number:display-factor="1000"/>
      <number:text> ème</number:text>
    </number:number-style>
    <number:number-style style:name="N155">
      <number:text> </number:text>
      <number:number number:decimal-places="0" number:min-integer-digits="0"/>
      <number:text> ème</number:text>
    </number:number-style>
    <number:number-style style:name="N156">
      <number:text> </number:text>
      <number:number number:decimal-places="0" number:min-integer-digits="0"/>
      <number:text> er</number:text>
    </number:number-style>
    <number:date-style style:name="N158P0" style:volatile="true">
      <number:month/>
      <number:text>/</number:text>
      <number:day/>
      <number:text>/</number:text>
      <number:year number:style="long"/>
    </number:date-style>
    <number:text-style style:name="N158">
      <number:text-content/>
      <style:map style:condition="value()&gt;=0" style:apply-style-name="N158P0"/>
    </number:text-style>
    <number:date-style style:name="N159P0" style:volatile="true">
      <number:day/>
      <number:text> </number:text>
      <number:month number:style="long" number:textual="true"/>
      <number:text> </number:text>
      <number:year number:style="long"/>
    </number:date-style>
    <number:text-style style:name="N159">
      <number:text-content/>
      <style:map style:condition="value()&gt;=0" style:apply-style-name="N159P0"/>
    </number:text-style>
    <number:date-style style:name="N160">
      <number:day number:style="long"/>
      <number:text> </number:text>
      <number:month number:style="long" number:textual="true"/>
      <number:text> </number:text>
      <number:year number:style="long"/>
    </number:date-style>
    <number:date-style style:name="N162P0" style:volatile="true">
      <number:day/>
      <number:text>-</number:text>
      <number:month number:textual="true"/>
      <number:text>-</number:text>
      <number:year/>
    </number:date-style>
    <number:text-style style:name="N162">
      <number:text-content/>
      <style:map style:condition="value()&gt;=0" style:apply-style-name="N162P0"/>
    </number:text-style>
    <number:date-style style:name="N163P0" style:volatile="true">
      <number:day number:style="long"/>
      <number:text>/</number:text>
      <number:month number:style="long"/>
      <number:text>/</number:text>
      <number:year/>
    </number:date-style>
    <number:text-style style:name="N163">
      <number:text-content/>
      <style:map style:condition="value()&gt;=0" style:apply-style-name="N163P0"/>
    </number:text-style>
    <number:number-style style:name="N164">
      <number:number number:decimal-places="0" number:min-integer-digits="0"/>
      <number:text> ans</number:text>
    </number:number-style>
    <number:number-style style:name="N165">
      <number:number number:decimal-places="0" number:min-integer-digits="0"/>
      <number:text> mois</number:text>
    </number:number-style>
    <number:number-style style:name="N166">
      <number:text>(</number:text>
      <number:number number:decimal-places="0" number:min-integer-digits="1"/>
      <number:text>)</number:text>
    </number:number-style>
    <number:number-style style:name="N167">
      <number:number number:decimal-places="2" number:min-integer-digits="0"/>
      <number:text> ans </number:text>
    </number:number-style>
    <number:number-style style:name="N168">
      <number:number number:decimal-places="2" number:min-integer-digits="0"/>
      <number:text> ans  </number:text>
    </number:number-style>
    <number:number-style style:name="N169">
      <number:number number:decimal-places="1" number:min-integer-digits="1" number:grouping="true"/>
      <number:text> ans0 mois</number:text>
    </number:number-style>
    <number:number-style style:name="N170">
      <number:number number:decimal-places="1" number:min-integer-digits="1" number:grouping="true"/>
      <number:text> ans   0 mois</number:text>
    </number:number-style>
    <number:number-style style:name="N171">
      <number:number number:decimal-places="0" number:min-integer-digits="1" number:grouping="true"/>
      <number:text> ans  </number:text>
    </number:number-style>
    <number:number-style style:name="N172">
      <number:number number:decimal-places="1" number:min-integer-digits="1" number:grouping="true"/>
      <number:text> 0 mois</number:text>
    </number:number-style>
    <number:number-style style:name="N173">
      <number:number number:decimal-places="1" number:min-integer-digits="1" number:grouping="true"/>
      <number:text>0 mois</number:text>
    </number:number-style>
    <number:number-style style:name="N174">
      <number:number number:decimal-places="0" number:min-integer-digits="2"/>
      <number:text> mois</number:text>
    </number:number-style>
    <number:number-style style:name="N175">
      <number:number number:decimal-places="0" number:min-integer-digits="5"/>
    </number:number-style>
    <number:number-style style:name="N176">
      <number:text>0</number:text>
      <number:number number:decimal-places="1" number:min-integer-digits="0"/>
    </number:number-style>
    <number:number-style style:name="N177">
      <number:number number:decimal-places="1" number:min-integer-digits="0"/>
    </number:number-style>
    <number:date-style style:name="N179P0" style:volatile="true">
      <number:day/>
      <number:text>/</number:text>
      <number:month number:style="long"/>
      <number:text>/</number:text>
      <number:year number:style="long"/>
    </number:date-style>
    <number:text-style style:name="N179">
      <number:text-content/>
      <style:map style:condition="value()&gt;=0" style:apply-style-name="N179P0"/>
    </number:text-style>
    <number:number-style style:name="N180">
      <number:number number:decimal-places="1" number:min-integer-digits="1" number:grouping="true"/>
      <number:text> ans+1   0 mois</number:text>
    </number:number-style>
    <number:number-style style:name="N181">
      <number:number number:decimal-places="1" number:min-integer-digits="1" number:grouping="true"/>
      <number:text> ans(+1)   0 mois</number:text>
    </number:number-style>
    <number:date-style style:name="N183P0" style:volatile="true">
      <number:month number:style="long"/>
      <number:text>/</number:text>
      <number:day number:style="long"/>
      <number:text>/</number:text>
      <number:year number:style="long"/>
    </number:date-style>
    <number:text-style style:name="N183">
      <number:text-content/>
      <style:map style:condition="value()&gt;=0" style:apply-style-name="N183P0"/>
    </number:text-style>
    <number:date-style style:name="N184P0" style:volatile="true">
      <number:day number:style="long"/>
      <number:text>/</number:text>
      <number:month number:style="long"/>
      <number:text>/</number:text>
      <number:year number:style="long"/>
    </number:date-style>
    <number:text-style style:name="N184">
      <number:text-content/>
      <style:map style:condition="value()&gt;=0" style:apply-style-name="N184P0"/>
    </number:text-style>
    <number:currency-style style:name="N185P0" style:volatile="true">
      <number:number number:decimal-places="2" number:min-integer-digits="1" number:grouping="true"/>
      <number:text> </number:text>
      <number:currency-symbol number:language="fr" number:country="FR">€</number:currency-symbol>
    </number:currency-style>
    <number:currency-style style:name="N18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5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currency-style style:name="N8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8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25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Extrémité_20_de_20_ligne_20_1" draw:display-name="Extrémité de ligne 1" svg:viewBox="0 0 237 237" svg:d="M118 0l119 237h-237z"/>
    <draw:marker draw:name="msArrowEnd_20_5" draw:display-name="msArrowEnd 5" svg:viewBox="0 0 318 318" svg:d="M159 0l159 318h-318z"/>
  </office:styles>
  <office:automatic-styles>
    <style:page-layout style:name="Mpm1">
      <style:page-layout-properties fo:page-width="29.7cm" fo:page-height="21.001cm" style:num-format="1" style:print-orientation="landscape" fo:margin-top="1cm" fo:margin-bottom="1cm" fo:margin-left="1cm" fo:margin-right="1cm"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0.999cm" fo:page-height="29.699cm" style:num-format="1" style:print-orientation="portrait" fo:margin-top="0cm" fo:margin-bottom="0cm" fo:margin-left="0cm" fo:margin-right="0cm" style:shadow="none" fo:background-color="transparent" style:first-page-number="continue" style:scale-to="85%"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9.7cm" fo:page-height="21.001cm" style:num-format="1" style:print-orientation="landscape" fo:margin-top="0.4cm" fo:margin-bottom="0.3cm" fo:margin-left="0.3cm" fo:margin-right="0.3cm" style:shadow="none" fo:background-color="transparent" style:print-page-order="ltr" style:first-page-number="1" style:scale-to="75%"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9.7cm" fo:page-height="21.001cm" style:num-format="1" style:print-orientation="landscape" fo:margin-top="0.4cm" fo:margin-bottom="0.3cm" fo:margin-left="0.3cm" fo:margin-right="0.3cm" style:first-page-number="continue" style:scale-to="75%" style:writing-mode="lr-tb"/>
      <style:header-style>
        <style:header-footer-properties fo:min-height="0.751cm" fo:margin-left="1.499cm" fo:margin-right="1.9cm" fo:margin-bottom="0cm"/>
      </style:header-style>
      <style:footer-style>
        <style:header-footer-properties fo:min-height="0.751cm" fo:margin-left="1.499cm" fo:margin-right="1.9cm" fo:margin-top="0cm"/>
      </style:footer-style>
    </style:page-layout>
    <style:page-layout style:name="Mpm7">
      <style:page-layout-properties fo:page-width="29.7cm" fo:page-height="21.001cm" style:num-format="1" style:print-orientation="landscape" fo:margin-top="0.4cm" fo:margin-bottom="0.3cm" fo:margin-left="0.3cm" fo:margin-right="0.3cm" style:shadow="none" style:print-page-order="ltr" style:first-page-number="continue" style:scale-to="75%"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3">13/02/2024</text:date>, <text:time>09:24:27</text:time></text:p>
        </style:region-right>
      </style:header>
      <style:header-left style:display="false"/>
      <style:footer>
        <text:p>Page <text:page-number>1</text:page-number> / <text:page-count>99</text:page-count></text:p>
      </style:footer>
      <style:footer-left style:display="false"/>
    </style:master-page>
    <style:master-page style:name="PageStyle_5f_Base" style:display-name="PageStyle_Base" style:page-layout-name="Mpm3">
      <style:header style:display="false"/>
      <style:header-left style:display="false"/>
      <style:footer style:display="false"/>
      <style:footer-left style:display="false"/>
    </style:master-page>
    <style:master-page style:name="PageStyle_5f_Notice" style:display-name="PageStyle_Notice" style:page-layout-name="Mpm4">
      <style:header style:display="false"/>
      <style:header-left style:display="false"/>
      <style:footer style:display="false"/>
      <style:footer-left style:display="false"/>
    </style:master-page>
    <style:master-page style:name="PageStyle_5f_Grille3colonnes" style:display-name="PageStyle_Grille3colonnes" style:page-layout-name="Mpm5">
      <style:header style:display="false"/>
      <style:header-left style:display="false"/>
      <style:footer style:display="false"/>
      <style:footer-left style:display="false"/>
    </style:master-page>
    <style:master-page style:name="PageStyle_5f_Grille4colonnes" style:display-name="PageStyle_Grille4colonnes" style:page-layout-name="Mpm6">
      <style:header style:display="false"/>
      <style:header-left style:display="false"/>
      <style:footer style:display="false"/>
      <style:footer-left style:display="false"/>
    </style:master-page>
    <style:master-page style:name="PageStyle_5f_Grille5colonnes" style:display-name="PageStyle_Grille5colonne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 </meta:initial-creator>
    <meta:creation-date>2003-05-24T08:46:33</meta:creation-date>
    <dc:date>2024-02-13T09:24:27.51</dc:date>
    <meta:print-date>2024-02-13T09:19:49.57</meta:print-date>
    <dc:language>fr-FR</dc:language>
    <meta:editing-cycles>476</meta:editing-cycles>
    <meta:editing-duration>P7DT8H36M23S</meta:editing-duration>
    <meta:document-statistic meta:table-count="4" meta:cell-count="7549" meta:object-count="2"/>
    <meta:user-defined meta:name="Info 1"/>
    <meta:user-defined meta:name="Info 2"/>
    <meta:user-defined meta:name="Info 3"/>
    <meta:user-defined meta:name="Info 4"/>
  </office:meta>
</office:document-meta>
</file>

<file path=Basic/LibProjetsens/Module1.xml><?xml version="1.0" encoding="utf-8"?>
<!DOCTYPE module  PUBLIC '-//OpenOffice.org//DTD OfficeDocument 1.0//EN'  'module.dtd'>
<script:module xmlns:script="http://openoffice.org/2000/script" script:name="Module1" script:language="StarBasic">REM  *****  BASIC  *****

Option Explicit

	Dim Dlg As Object, bibli As Object, Dialogue As Object
	Dim champNom As Object, nom As String, exitOK As String
	Dim champPrenom As Object, prenom As String, dispatcher As Object
	Dim champNombreannees As Object, Nombreannees As Double
	Dim champDatenaissance As Object, dateISO As Long, Datenaissance As Date
	Dim a As Integer, m As Integer, j As Integer
	Dim champDateindependance As Object, Dateindependance As Date
	Dim document As Object, Sheet As Object, Cellule As Object, Cell As Object
	Dim motPasse As String, Annuler As Boolean, OK As Boolean

		
      Sub Obtenirinfos
	'
	exitOK = com.sun.star.ui.dialogs.ExecutableDialogResults.OK
	'
	'chargement de la librairie
	DialogLibraries.LoadLibrary("LibProjetsens")
	bibli = DialogLibraries.GetByName("LibProjetsens")
	'on déclare monDialogue comme objet pour ouvrir la boite de dialogue
	Dialogue = bibli.GetByName("Dialog1")
	Dlg = CreateUnoDialog (Dialogue)
	'
	'Traitement des infos
	'
	If Dlg.Execute = exitOK then
	'
	champNom = Dlg.getControl ("TextField1")
	nom = champNom.Text
	If nom = "" then
	MsgBox "Vous devez saisir le nom !"
	Exit Sub
	End If
	'
	champPrenom = Dlg.getControl ("TextField2")
	prenom = champPrenom.Text
	If prenom = "" then
	MsgBox "Vous devez saisir le Prénom !"
	Exit Sub
	End If
	'
	champNombreannees = Dlg.getControl ("NumericField1")
	Nombreannees = champNombreannees.Value
	If Nombreannees = 0 then
	MsgBox "Vous devez saisir le Nombre d'années pour l'impression de la Grille !"
	Exit Sub
	End If
	'
	champDatenaissance = Dlg.getControl ("DateField1")
 	dateISO = champDatenaissance.Date
 	Datenaissance = CDateFromISO(dateISO)
 	If Datenaissance = "01/01/1900" then
	MsgBox "Vous devez saisir la Date de Naissance !"
	Exit Sub
	End If
  	'
	champDateindependance = Dlg.getControl ("DateField2")
 	dateISO = champDateindependance.Date
 	Dateindependance = CDateFromISO(dateISO)
 	If Dateindependance = "01/01/1900" then
	MsgBox "Vous devez saisir la Date d'Indépendance !"
	Exit Sub
	End If
	'
	MsgBox ("Nom:" &amp; nom &amp; Chr(13)&amp; "Prénom:" &amp; prenom &amp; Chr(13)_
	 &amp; "Date de Naissance:" &amp; Datenaissance &amp; Chr(13)_
	 &amp; "Date Indépendance:" &amp; Dateindependance &amp; Chr(13)_
	 &amp; "Nombre d'années pour fin impression de la grille:" &amp; Nombreannees
	'
	Else
	'
	MsgBox "Vous avez annulé la saisie des informations," &amp; Chr(13) &amp;_
	"Pour renouveler cette saisie, recliquez sur le bouton Données dans la barre de menus !"
	End If
	'
	Dlg.Dispose
	'
	'je vais reporter les infos de la boite de dialogue sur les grilles
	'
	document   = ThisComponent
	'
	'je sélectionne la feuille "Base"
	'
	Sheet = document.Sheets.getByName ("Notice")
	'
	'je recopie les données date naissance
	'
	Cellule = Sheet.GetCellRangeByName ("$B$36")
	Cellule.setString (Datenaissance)
	'
	' je recopie les données date indépendance
	'
	Cell = Sheet.GetCellRangeByName ("$C$36")
	Cell.setString (Dateindependance)
	'
	' je recopie les données Nombre d'années
	'
	Cell = Sheet.GetCellRangeByName ("$F$36")
	Cell.setString (Nombreannees)
	'
	'sélection de la feuille Grille 3 colonnes
	'
	document   = ThisComponent
	Sheet = document.Sheets.getByName ("Grille3colonnes")
	'
	'je supprime la protection
	'
	If Sheet.isProtected then
	motPasse = ("     ")
	Sheet.unprotect(motPasse)
	End If
	'
	'et je valide les données nom et prénom
	'
	Cell = Sheet.GetCellRangeByName ("$C$3")
	Cell.setString (nom)
	'
	Cell = Sheet.GetCellRangeByName ("$C$4")
	Cell.setString (prenom)
	'
	'et je remets la protection
	'
	If Sheet.isProtected then
	motPasse = ("     ")
	Sheet.unprotect(motPasse)
	else
	Sheet.protect("     ")
	End If
	'
	Sheet = document.Sheets.getByName ("Grille4colonnes")
	'
	'je supprime la protection
	'
	If Sheet.isProtected then
	motPasse = ("     ")
	Sheet.unprotect (motPasse)
	End If
	'
	'et je valide les données nom et prénom
	'
	Cell = Sheet.GetCellRangeByName ("$C$3")
	Cell.setString (nom)
	'
	Cell = Sheet.GetCellRangeByName ("$C$4")
	Cell.setString (prenom)
	'
	'et je remets la protection
	'
	If Sheet.isProtected then
	motPasse = ("     ")
	Sheet.unprotect(motPasse)
	else
	Sheet.protect("     ")
	End If
	'
	Sheet = document.Sheets.getByName ("Grille5colonnes")
	'
	'je supprime la protection
	'
	If Sheet.isProtected then
	motPasse = ("     ")
	Sheet.unprotect (motPasse)
	End If
	'
	'et je valide les données nom et prénom
	'
	Cell = Sheet.GetCellRangeByName ("$C$3")
	Cell.setString (nom)
	'
	Cell = Sheet.GetCellRangeByName ("$C$4")
	Cell.setString (prenom)
	'
	'et je remets la protection
	'
	If Sheet.isProtected then
	motPasse = ("     ")
	Sheet.unprotect(motPasse)
	else
	Sheet.protect("     ")
	End If
	'
	Sheet = document.Sheets.getByName ("Notice")
	Cell = Sheet.getCellRangeByName ("$A$35")
	document.CurrentController.Select (Cell)
	'
End Sub
</script:module>
</file>

<file path=Basic/LibProjetsens/Module2.xml><?xml version="1.0" encoding="utf-8"?>
<!DOCTYPE module  PUBLIC '-//OpenOffice.org//DTD OfficeDocument 1.0//EN'  'module.dtd'>
<script:module xmlns:script="http://openoffice.org/2000/script" script:name="Module2" script:language="StarBasic">REM  *****  BASIC  *****
	Option Explicit
	
	Dim Dlg As Object, bibli As Object, monDialogue As Object
	Dim document As Object, exitAnnuler As String
	Dim motPasse As String
	Dim dispatcher As object
	Dim coche As Object, Cell As Object
	Dim Impression3colonnes As Boolean, Impression4colonnes As Boolean, Impression5colonnes As Boolean
	Dim Zone As Object, Selection As Object, SelectRange As Object
	Dim Feuille As Object, X As Long, Y As Long
	Dim AdrSelection As variant, monCurseur As Object 
	Dim Laplage As Object, gomme As long, laLigne As long
	Dim DerniereColonne As long, DerniereLigne As long, PremiereLigne As long
	
	
	Function AdrCell(X As Long, Y As Long) As String 'utilise la fonction calc ADRESSE
		Dim param As variant , AccessFonction As Object
		AccessFonction = createUnoService("com.sun.star.sheet.FunctionAccess")
		param = Array(Y+1, X+1, 4)
		AdrCell = AccessFonction.CallFunction("ADDRESS", param())
	End function
	

	
	
Sub Impression
	'
	exitOK = com.sun.star.ui.dialogs.ExecutableDialogResults.OK
	exitAnnuler = com.sun.star.ui.dialogs.ExecutableDialogResults.CANCEL
	'
	'chargement de la librairie
	'
	DialogLibraries.LoadLibrary("LibProjetsens")
	'
	'on charge la bibliothèque qui va ouvrir la boîte de dialogue
	'
	bibli = DialogLibraries.GetByName("LibProjetsens")
	monDialogue = bibli.GetByName("Dialog2")
	Dlg = CreateUnoDialog(monDialogue)
	'
	If Dlg.Execute = exitAnnuler then
	MsgBox "Vous avez annulé votre choix !" &amp;_
	 Chr(13) &amp; "Pour renouveler l'impression recliquez sur Impression dans la barre de menus."
   	'
   Else
    '
    coche = Dlg.GetControl("OptionButton1")
	Impression3colonnes = coche.State
	'
    coche = Dlg.GetControl("OptionButton2")
   	Impression4colonnes = coche.State 
    '
	coche = Dlg.GetControl("OptionButton4")
	Impression5colonnes = coche.State
    '
   	if Impression3colonnes = True then
	 MsgBox "Vous avez sélectionné l'impression de la Grille sur 3 colonnes !"
		 Call ImprimerGrille3colonnes
	 End if
	'	
	if Impression4colonnes = True then
	 MsgBox "Vous avez sélectionné l'impression de la Grille sur 4 colonnes !"
	 	 Call ImprimerGrille4colonnes
	 End if
	'
	if Impression5colonnes = True then
	 MsgBox "Vous avez sélectionné l'impression de la Grille sur 5 colonnes !"
	 	 Call ImprimerGrille5colonnes
	 End if
 	'
 	End if
 	 Dlg.Dispose	
	End Sub			

Sub ImprimerGrille3colonnes
'
document = ThisComponent
Sheet = document.Sheets.getByName ("Grille3colonnes")
'je supprime la protection
if Sheet.isProtected then
motPasse = ("     ")
Sheet.unprotect(motPasse)
end if
'
document   = ThisComponent.CurrentController.Frame
dispatcher = createUnoService("com.sun.star.frame.DispatchHelper")
'
dim args1(0) as new com.sun.star.beans.PropertyValue
args1(0).Name = "Nr"
args1(0).Value = 2
'
dispatcher.executeDispatch(document, ".uno:JumpToTable", "", 0, args1())
'
dim args2(17) as new com.sun.star.beans.PropertyValue
args2(0).Name = "SearchItem.StyleFamily"
args2(0).Value = 2
args2(1).Name = "SearchItem.CellType"
args2(1).Value = 1
args2(2).Name = "SearchItem.RowDirection"
args2(2).Value = fals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lanc"
args2(11).Name = "SearchItem.ReplaceString"
args2(11).Value = ""
args2(12).Name = "SearchItem.Locale"
args2(12).Value = 255
args2(13).Name = "SearchItem.ChangedChars"
args2(13).Value = 2
args2(14).Name = "SearchItem.DeletedChars"
args2(14).Value = 2
args2(15).Name = "SearchItem.InsertedChars"
args2(15).Value = 2
args2(16).Name = "SearchItem.TransliterateFlags"
args2(16).Value = 1280
args2(17).Name = "SearchItem.Command"
args2(17).Value = 0

dispatcher.executeDispatch(document, ".uno:ExecuteSearch", "", 0, args2())
'
document = thisComponent
Selection = document.currentSelection
SelectRange = Selection.RangeAddress
Feuille = document.Sheets.GetByName ("Grille3colonnes")
'Grille3colonnes = document.Sheets(SelectRange.sheet).name
'coordonnées
X = SelectRange.StartColumn
Y = SelectRange.StartRow
'Adresse cellule
AdrSelection = AdrCell(X, Y) 
print X, Y
print "Grille3colonnes" &amp; "." &amp; AdrSelection
'
'Sélection de la plage à effacer
'
Feuille = document.Sheets.GetByName ("Grille3colonnes")
monCurseur = Feuille.createCursorByRange(Feuille.getCellByPosition(X, Y))
'AdrSelection + le curseur
monCurseur.GotoEndOfUsedArea(True)
DerniereLigne = monCurseur.RangeAddress.EndRow
Laplage = Feuille.getCellRangeByPosition(X,Y+1,8,DerniereLigne)
document.currentController.Select(Laplage)
'
'effacer la plage sélectionnée
'
gomme = com.sun.star.sheet.CellFlags.FORMULA + _
	    com.sun.star.sheet.CellFlags.HARDATTR + com.sun.star.sheet.CellFlags.STRING
Laplage.clearContents(gomme)
'
'Selection de ma zone d'impression
'
Feuille = document.Sheets.GetByName ("Grille3colonnes")
monCurseur = Feuille.createCursorByRange(Feuille.getCellByPosition(0, 0))
'A1 + le curseur
monCurseur.GotoEndOfUsedArea(True)
PremiereLigne = monCurseur.RangeAddress.EndRow
Zone = Feuille.getCellRangeByPosition(0,0,X+7,Y-1)
document.currentController.Select(Zone)
'
document   = ThisComponent.CurrentController.Frame
dispatcher = createUnoService("com.sun.star.frame.DispatchHelper")
'
'dispatcher.executeDispatch(document, ".uno:DefineName", "", 0, Array())
'
dispatcher.executeDispatch(document, ".uno:AddPrintArea", "", 0, Array())
'
dim args5(2) as new com.sun.star.beans.PropertyValue
args5(0).Name = "Copies"
args5(0).Value = 1
args5(1).Name = "Selection"
args5(1).Value = true
args5(2).Name = "Collate"
args5(2).Value = false
'
dispatcher.executeDispatch(document, ".uno:Print", "", 0, args5())
'	
document   = ThisComponent.CurrentController.Frame
dispatcher = createUnoService("com.sun.star.frame.DispatchHelper")
'
dim args6(0) as new com.sun.star.beans.PropertyValue
args6(0).Name = "ToPoint"
args6(0).Value = "$A$34:$I$34"
'
dispatcher.executeDispatch(document, ".uno:GoToCell", "", 0, args6())
'
dim args7(0) as new com.sun.star.beans.PropertyValue
args7(0).Name = "EndCell"
args7(0).Value = "$I$490"
'
dispatcher.executeDispatch(document, ".uno:AutoFill", "", 0, args7())
'
dim args8(0) as new com.sun.star.beans.PropertyValue
args8(0).Name = "ToPoint"
args8(0).Value = "$A$34:$I$490"
'
dispatcher.executeDispatch(document, ".uno:GoToCell", "", 0, args8())
'
If Sheet.isProtected then
motPasse = ("     ")
Sheet.unprotect(motPasse)
else
Sheet.protect("     ")
end if
'
document = ThisComponent
Sheet = document.Sheets.getByName ("Notice")
Cell = Sheet.GetCellRangeByName ("$F$4")
document.currentController.Select (Cell)
'
End Sub

Sub ImprimerGrille4colonnes
'
document = ThisComponent
Sheet = document.Sheets.getByName ("Grille4colonnes")
'je supprime la protection
if Sheet.isProtected then
motPasse = ("     ")
Sheet.unprotect(motPasse)
end if
document = ThisComponent.CurrentController.frame
dispatcher = createUnoService("com.sun.star.frame.DispatchHelper")
'
document   = ThisComponent.CurrentController.Frame
dispatcher = createUnoService("com.sun.star.frame.DispatchHelper")
'
dim args1(0) as new com.sun.star.beans.PropertyValue
args1(0).Name = "Nr"
args1(0).Value = 3
'
dispatcher.executeDispatch(document, ".uno:JumpToTable", "", 0, args1())
'
dim args2(17) as new com.sun.star.beans.PropertyValue
args2(0).Name = "SearchItem.StyleFamily"
args2(0).Value = 2
args2(1).Name = "SearchItem.CellType"
args2(1).Value = 1
args2(2).Name = "SearchItem.RowDirection"
args2(2).Value = fals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lanc"
args2(11).Name = "SearchItem.ReplaceString"
args2(11).Value = ""
args2(12).Name = "SearchItem.Locale"
args2(12).Value = 255
args2(13).Name = "SearchItem.ChangedChars"
args2(13).Value = 2
args2(14).Name = "SearchItem.DeletedChars"
args2(14).Value = 2
args2(15).Name = "SearchItem.InsertedChars"
args2(15).Value = 2
args2(16).Name = "SearchItem.TransliterateFlags"
args2(16).Value = 1280
args2(17).Name = "SearchItem.Command"
args2(17).Value = 0

dispatcher.executeDispatch(document, ".uno:ExecuteSearch", "", 0, args2())
'
document = thisComponent
Selection = document.currentSelection
SelectRange = Selection.RangeAddress
Feuille = document.Sheets.GetByName ("Grille4colonnes")
'Grille4colonnes = document.Sheets(SelectRange.sheet).name
'coordonnées
X = SelectRange.StartColumn
Y = SelectRange.StartRow
'Adresse cellule
AdrSelection = AdrCell(X, Y) 
print X, Y
print "Grille4colonnes" &amp; "." &amp; AdrSelection
'
'Sélection de la plage à effacer
'
Feuille = document.Sheets.GetByName ("Grille4colonnes")
monCurseur = Feuille.createCursorByRange(Feuille.getCellByPosition(X, Y))
'AdrSelection + le curseur
monCurseur.GotoEndOfUsedArea(True)
DerniereLigne = monCurseur.RangeAddress.EndRow
Laplage = Feuille.getCellRangeByPosition(X,Y+1,11,DerniereLigne)
document.currentController.Select(Laplage)
'
'effacer la plage sélectionnée
'
gomme = com.sun.star.sheet.CellFlags.FORMULA + _
	    com.sun.star.sheet.CellFlags.HARDATTR + com.sun.star.sheet.CellFlags.STRING
Laplage.clearContents(gomme)
'
'Selection de ma zone d'impression
'
Feuille = document.Sheets.GetByName ("Grille4colonnes")
monCurseur = Feuille.createCursorByRange(Feuille.getCellByPosition(0, 0))
'A1 + le curseur
monCurseur.GotoEndOfUsedArea(True)
PremiereLigne = monCurseur.RangeAddress.EndRow
Zone = Feuille.getCellRangeByPosition(0,0,X+10,Y-1)
document.currentController.Select(Zone)
'
document   = ThisComponent.CurrentController.Frame
dispatcher = createUnoService("com.sun.star.frame.DispatchHelper")
'
'dispatcher.executeDispatch(document, ".uno:DefineName", "", 0, Array())
'
dispatcher.executeDispatch(document, ".uno:AddPrintArea", "", 0, Array())
'
dim args5(2) as new com.sun.star.beans.PropertyValue
args5(0).Name = "Copies"
args5(0).Value = 1
args5(1).Name = "Selection"
args5(1).Value = true
args5(2).Name = "Collate"
args5(2).Value = false
'
dispatcher.executeDispatch(document, ".uno:Print", "", 0, args5())
'	
document   = ThisComponent.CurrentController.Frame
dispatcher = createUnoService("com.sun.star.frame.DispatchHelper")
'
dim args6(0) as new com.sun.star.beans.PropertyValue
args6(0).Name = "ToPoint"
args6(0).Value = "$A$34:$L$34"
'
dispatcher.executeDispatch(document, ".uno:GoToCell", "", 0, args6())
'
dim args7(0) as new com.sun.star.beans.PropertyValue
args7(0).Name = "EndCell"
args7(0).Value = "$L$490"
'
dispatcher.executeDispatch(document, ".uno:AutoFill", "", 0, args7())
'
dim args8(0) as new com.sun.star.beans.PropertyValue
args8(0).Name = "ToPoint"
args8(0).Value = "$A$34:$L$490"
'
dispatcher.executeDispatch(document, ".uno:GoToCell", "", 0, args8())
'
If Sheet.isProtected then
motPasse = ("     ")
Sheet.unprotect(motPasse)
else
Sheet.protect("     ")
end if
'
document = ThisComponent
Sheet = document.Sheets.getByName ("Notice")
Cell = Sheet.GetCellRangeByName ("$F$4")
document.currentController.Select (Cell)
'
End Sub

Sub ImprimerGrille5colonnes
'
document = ThisComponent
Sheet = document.Sheets.getByName ("Grille5colonnes")
'je supprime la protection
if Sheet.isProtected then
motPasse = ("     ")
Sheet.unprotect(motPasse)
end if
'
document = ThisComponent.CurrentController.frame
dispatcher = createUnoService("com.sun.star.frame.DispatchHelper")
'
dim args1(0) as new com.sun.star.beans.PropertyValue
args1(0).Name = "Nr"
args1(0).Value = 4
'
dispatcher.executeDispatch(document, ".uno:JumpToTable", "", 0, args1())
'
dim args2(17) as new com.sun.star.beans.PropertyValue
args2(0).Name = "SearchItem.StyleFamily"
args2(0).Value = 2
args2(1).Name = "SearchItem.CellType"
args2(1).Value = 1
args2(2).Name = "SearchItem.RowDirection"
args2(2).Value = fals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lanc"
args2(11).Name = "SearchItem.ReplaceString"
args2(11).Value = ""
args2(12).Name = "SearchItem.Locale"
args2(12).Value = 255
args2(13).Name = "SearchItem.ChangedChars"
args2(13).Value = 2
args2(14).Name = "SearchItem.DeletedChars"
args2(14).Value = 2
args2(15).Name = "SearchItem.InsertedChars"
args2(15).Value = 2
args2(16).Name = "SearchItem.TransliterateFlags"
args2(16).Value = 1280
args2(17).Name = "SearchItem.Command"
args2(17).Value = 0

dispatcher.executeDispatch(document, ".uno:ExecuteSearch", "", 0, args2())
'
document = thisComponent
Selection = document.currentSelection
SelectRange = Selection.RangeAddress
Feuille = document.Sheets.GetByName ("Grille5colonnes")
'Grille5colonnes = document.Sheets(SelectRange.sheet).name
'coordonnées
X = SelectRange.StartColumn
Y = SelectRange.StartRow
'Adresse cellule
AdrSelection = AdrCell(X, Y) 
print X, Y
print "Grille5colonnes" &amp; "." &amp; AdrSelection
'
'Sélection de la plage à effacer
'
Feuille = document.Sheets.GetByName ("Grille5colonnes")
monCurseur = Feuille.createCursorByRange(Feuille.getCellByPosition(X, Y))
'AdrSelection + le curseur
monCurseur.GotoEndOfUsedArea(True)
DerniereLigne = monCurseur.RangeAddress.EndRow
Laplage = Feuille.getCellRangeByPosition(X,Y+1,14,DerniereLigne)
document.currentController.Select(Laplage)
'
'effacer la plage sélectionnée
'
gomme = com.sun.star.sheet.CellFlags.FORMULA + _
	    com.sun.star.sheet.CellFlags.HARDATTR + com.sun.star.sheet.CellFlags.STRING
Laplage.clearContents(gomme)
'
'Selection de ma zone d'impression
'
Feuille = document.Sheets.GetByName ("Grille5colonnes")
monCurseur = Feuille.createCursorByRange(Feuille.getCellByPosition(0, 0))
'A1 + le curseur
monCurseur.GotoEndOfUsedArea(True)
PremiereLigne = monCurseur.RangeAddress.EndRow
Zone = Feuille.getCellRangeByPosition(0,0,X+13,Y-1)
document.currentController.Select(Zone)
'
document   = ThisComponent.CurrentController.Frame
dispatcher = createUnoService("com.sun.star.frame.DispatchHelper")
'
'dispatcher.executeDispatch(document, ".uno:DefineName", "", 0, Array())
'
dispatcher.executeDispatch(document, ".uno:AddPrintArea", "", 0, Array())
'
dim args5(2) as new com.sun.star.beans.PropertyValue
args5(0).Name = "Copies"
args5(0).Value = 1
args5(1).Name = "Selection"
args5(1).Value = true
args5(2).Name = "Collate"
args5(2).Value = false
'
dispatcher.executeDispatch(document, ".uno:Print", "", 0, args5())
'	
document   = ThisComponent.CurrentController.Frame
dispatcher = createUnoService("com.sun.star.frame.DispatchHelper")
'
dim args6(0) as new com.sun.star.beans.PropertyValue
args6(0).Name = "ToPoint"
args6(0).Value = "$A$34:$O$34"
'
dispatcher.executeDispatch(document, ".uno:GoToCell", "", 0, args6())
'
dim args7(0) as new com.sun.star.beans.PropertyValue
args7(0).Name = "EndCell"
args7(0).Value = "$O$490"
'
dispatcher.executeDispatch(document, ".uno:AutoFill", "", 0, args7())
'
dim args8(0) as new com.sun.star.beans.PropertyValue
args8(0).Name = "ToPoint"
args8(0).Value = "$A$34:$O$490"
'
dispatcher.executeDispatch(document, ".uno:GoToCell", "", 0, args8())
'
If Sheet.isProtected then
motPasse = ("     ")
Sheet.unprotect(motPasse)
else
Sheet.protect("     ")
end if
'
document = ThisComponent
Sheet = document.Sheets.getByName ("Notice")
Cell = Sheet.GetCellRangeByName ("$F$4")
document.currentController.Select (Cell)
'
End Sub


</script:module>
</file>

<file path=Basic/LibProjetsens/script-lb.xml><?xml version="1.0" encoding="utf-8"?>
<!DOCTYPE library  PUBLIC '-//OpenOffice.org//DTD OfficeDocument 1.0//EN'  'library.dtd'>
<library:library xmlns:library="http://openoffice.org/2000/library" library:name="LibProjetsens" library:readonly="false" library:passwordprotected="false">
  <library:element library:name="Module1"/>
  <library:element library:name="Module2"/>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Projetsens" library:link="false"/>
</library:libraries>
</file>

<file path=Dialogs/LibProjetsens/Dialog1.xml><?xml version="1.0" encoding="utf-8"?>
<!DOCTYPE window  PUBLIC '-//OpenOffice.org//DTD OfficeDocument 1.0//EN'  'dialog.dtd'>
<dlg:window xmlns:dlg="http://openoffice.org/2000/dialog" xmlns:script="http://openoffice.org/2000/script" dlg:style-id="2" dlg:id="Dialog1" dlg:left="14" dlg:top="12" dlg:width="184" dlg:height="152" dlg:closeable="true" dlg:moveable="true" dlg:title="Bienvenue sur Projet-sens !">
  <dlg:styles>
    <dlg:style dlg:style-id="0" dlg:background-color="0xe6e6ff" dlg:text-color="0x800000" dlg:font-height="9"/>
    <dlg:style dlg:style-id="1" dlg:background-color="0xffffff" dlg:text-color="0x280099" dlg:font-height="9"/>
    <dlg:style dlg:style-id="2" dlg:background-color="0xf7ffa5" dlg:text-color="0x800000" dlg:font-height="12"/>
  </dlg:styles>
  <dlg:bulletinboard>
    <dlg:text dlg:style-id="0" dlg:id="Label1" dlg:tab-index="7" dlg:left="10" dlg:top="20" dlg:width="30" dlg:height="10" dlg:value="   Nom :"/>
    <dlg:text dlg:style-id="0" dlg:id="Label2" dlg:tab-index="8" dlg:left="12" dlg:top="38" dlg:width="30" dlg:height="10" dlg:value="   Prénom :"/>
    <dlg:text dlg:style-id="0" dlg:id="Label3" dlg:tab-index="9" dlg:left="10" dlg:top="56" dlg:width="135" dlg:height="10" dlg:value="   Nombre d'années pour fin impression de la Grille :"/>
    <dlg:text dlg:style-id="0" dlg:id="Label4" dlg:tab-index="10" dlg:left="10" dlg:top="81" dlg:width="60" dlg:height="10" dlg:value="   Date de Naissance :"/>
    <dlg:text dlg:style-id="0" dlg:id="Label5" dlg:tab-index="11" dlg:left="10" dlg:top="99" dlg:width="60" dlg:height="10" dlg:value="   Date Indépendance :"/>
    <dlg:textfield dlg:style-id="1" dlg:id="TextField1" dlg:tab-index="0" dlg:left="55" dlg:top="16" dlg:width="75" dlg:height="12"/>
    <dlg:textfield dlg:style-id="1" dlg:id="TextField2" dlg:tab-index="1" dlg:left="55" dlg:top="36" dlg:width="75" dlg:height="12"/>
    <dlg:numericfield dlg:style-id="1" dlg:id="NumericField1" dlg:tab-index="2" dlg:left="155" dlg:top="51" dlg:width="21" dlg:height="15" dlg:decimal-accuracy="0" dlg:value-min="0" dlg:value-max="100"/>
    <dlg:datefield dlg:style-id="1" dlg:id="DateField1" dlg:tab-index="3" dlg:left="85" dlg:top="79" dlg:width="75" dlg:height="12" dlg:printable="false" dlg:date-format="short_DDMMYYYY" dlg:value="19000101"/>
    <dlg:datefield dlg:style-id="1" dlg:id="DateField2" dlg:tab-index="4" dlg:left="85" dlg:top="98" dlg:width="75" dlg:height="12" dlg:strict-format="true" dlg:date-format="short_DDMMYYYY" dlg:value="19000101"/>
    <dlg:button dlg:style-id="0" dlg:id="CommandButton1" dlg:tab-index="6" dlg:left="35" dlg:top="125" dlg:width="50" dlg:height="12" dlg:value="Annuler" dlg:button-type="cancel"/>
    <dlg:button dlg:style-id="0" dlg:id="CommandButton2" dlg:tab-index="5" dlg:left="110" dlg:top="125" dlg:width="50" dlg:height="12" dlg:value="OK" dlg:button-type="ok"/>
  </dlg:bulletinboard>
</dlg:window>
</file>

<file path=Dialogs/LibProjetsens/Dialog2.xml><?xml version="1.0" encoding="utf-8"?>
<!DOCTYPE window  PUBLIC '-//OpenOffice.org//DTD OfficeDocument 1.0//EN'  'dialog.dtd'>
<dlg:window xmlns:dlg="http://openoffice.org/2000/dialog" xmlns:script="http://openoffice.org/2000/script" dlg:style-id="1" dlg:id="Dialog2" dlg:left="13" dlg:top="19" dlg:width="166" dlg:height="135" dlg:closeable="true" dlg:moveable="true" dlg:title="Impression de la &quot;Grille&quot; Projet-sens !">
  <dlg:styles>
    <dlg:style dlg:style-id="0" dlg:text-color="0x800000" dlg:font-name="Trebuchet MS" dlg:font-height="12" dlg:font-stylename="Gras" dlg:font-family="swiss"/>
    <dlg:style dlg:style-id="1" dlg:background-color="0xcc8035" dlg:text-color="0x800000"/>
  </dlg:styles>
  <dlg:bulletinboard>
    <dlg:radiogroup>
      <dlg:radio dlg:id="OptionButton3" dlg:tab-index="5" dlg:left="137" dlg:top="67" dlg:width="0" dlg:height="2" dlg:value="OptionButton3"/>
    </dlg:radiogroup>
    <dlg:button dlg:id="CommandButton2" dlg:tab-index="4" dlg:left="16" dlg:top="114" dlg:width="60" dlg:height="12" dlg:value="Annuler" dlg:button-type="cancel"/>
    <dlg:button dlg:id="CommandButton1" dlg:tab-index="3" dlg:left="105" dlg:top="114" dlg:width="42" dlg:height="12" dlg:value="OK" dlg:button-type="ok"/>
    <dlg:radiogroup>
      <dlg:radio dlg:style-id="0" dlg:id="OptionButton1" dlg:tab-index="0" dlg:left="30" dlg:top="19" dlg:width="85" dlg:height="15" dlg:value="Impression3colonnes"/>
      <dlg:radio dlg:style-id="0" dlg:id="OptionButton2" dlg:tab-index="1" dlg:left="30" dlg:top="48" dlg:width="85" dlg:height="15" dlg:value="Impression4colonnes"/>
      <dlg:radio dlg:style-id="0" dlg:id="OptionButton4" dlg:tab-index="2" dlg:left="30" dlg:top="76" dlg:width="85" dlg:height="15" dlg:value="Impression5colonnes"/>
    </dlg:radiogroup>
  </dlg:bulletinboard>
</dlg:window>
</file>

<file path=Dialogs/LibProjetsens/dialog-lb.xml><?xml version="1.0" encoding="utf-8"?>
<!DOCTYPE library  PUBLIC '-//OpenOffice.org//DTD OfficeDocument 1.0//EN'  'library.dtd'>
<library:library xmlns:library="http://openoffice.org/2000/library" library:name="LibProjetsens" library:readonly="false" library:passwordprotected="false">
  <library:element library:name="Dialog1"/>
  <library:element library:name="Dialog2"/>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Projetsens" library:link="false"/>
</library:libraries>
</file>